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5.08mm_page.keep-with-next_lang.en_ifm" style:family="paragraph" style:name="ifm_p_font.roman_mt.5.08mm_page.keep-with-next_lang.en_ifm" style:parent-style-name="Basis">
      <style:paragraph-properties fo:margin-top="5.08mm" fo:keep-with-next="always"/>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6 (1973) Nr. 4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8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verlening van Europese octrooien (Europees Octrooiverdrag)</text:span></text:p>
      <text:p text:style-name="ifm_p_align.center_ifm"><text:span text:style-name="ifm_span_font.italic_ifm">(met Uitvoeringsreglement en Protocollen);</text:span></text:p>
      <text:p text:style-name="ifm_p_align.center_ifm"><text:span text:style-name="ifm_span_font.italic_ifm">München, 5 oktober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382 en 014164 in de Verdragenbank.</text:p>
          </table:table-cell>
        </table:table-row>
      </table:table>
      <text:h text:style-name="ifm_p_font.underline_mt.5.08mm_page.keep-with-next_ifm" text:outline-level="3">B.<text:s/>TEKST</text:h>
      <text:p text:style-name="ifm_p_mt.4.23mm_align._ifm">De Raad van Bestuur van de Europese Octrooiorganisatie heeft op 10 december 2024 in overeenstemming met artikel 33, eerste lid, onderdeel c van het Verdrag een Besluit (CA/D 20/24) aangenomen tot wijziging van het Uitvoeringsreglement bij het Verdrag. De Engelse en de Franse tekst<text:note text:id="N1" text:note-class="footnote"><text:note-citation text:label="1) ">1)</text:note-citation><text:note-body><text:p text:style-name="ifm_p_font.normal_size.6.93pt_mt..5mm_indent.-0.1161in_mleft.0.1161in_ifm">De Duitse tekst is niet opgenomen.</text:p></text:note-body></text:note> van het Besluit en, waar van toepassing<text:note text:id="N2" text:note-class="footnote"><text:note-citation text:label="2) ">2)</text:note-citation><text:note-body><text:p text:style-name="ifm_p_font.normal_size.6.93pt_mt..5mm_indent.-0.1161in_mleft.0.1161in_ifm">Conform Artikel 1 van het Besluit is in alle drie officiële taalversies van het Besluit slechts de Engelse tekst van het Uitvoeringsreglement gepubliceerd.</text:p></text:note-body></text:note>, van het gewijzigde Uitvoeringsreglement, luiden als volgt:</text:p>
      <text:h text:style-name="ifm_p_font.bold_mt.5.08mm_page.keep-with-next_align.center_lang.en_ifm" text:outline-level="4">Decision of the Administrative Council of 10 December 2024 introducing gender-neutral language in the Implementing Regulations to the Convention on the Grant of European Patents (CA/D 20/24)</text:h>
      <text:p text:style-name="ifm_p_mt.4.23mm_align._lang.en_ifm">The Administrative Council of the European Patent Organisation,</text:p>
      <text:p text:style-name="ifm_p_mt.3.38mm_align._lang.en_ifm">Having regard to the European Patent Convention (hereinafter referred to as “EPC”), and in particular Article 33(1)(c) thereof,</text:p>
      <text:p text:style-name="ifm_p_mt.3.38mm_align._lang.en_ifm">On a proposal from the President of the European Patent Office,</text:p>
      <text:p text:style-name="ifm_p_mt.3.38mm_align._lang.en_ifm">Having regard to the opinion of the Committee on Patent Law,</text:p>
      <text:p text:style-name="ifm_p_mt.3.38mm_align._lang.en_ifm">Expressing its commitment to using gender-neutral language wherever possible in all instruments it adopts,</text:p>
      <text:p text:style-name="ifm_p_mt.3.38mm_align._lang.en_ifm">Affirming that any non-gender-neutral terms in the EPC are not to be interpreted as creating any form of gender bias or gender discrimination, but are to be interpreted in a gender-neutral way,</text:p>
      <text:p text:style-name="ifm_p_mt.3.38mm_align._lang.en_ifm">Affirming that any differences in terminology between the articles of the EPC, the EPC Implementing Regulations and any instruments of secondary legislation that arise from the use of gender-neutral language are under no circumstances intended to imply a difference in substance or a divergence from established practice,</text:p>
      <text:p text:style-name="ifm_p_mt.3.38mm_align._lang.en_ifm">Has decided as follows:</text:p>
      <text:h text:style-name="ifm_p_font.roman_mt.5.08mm_page.keep-with-next_align.center_lang.en_ifm" text:outline-level="5">Article<text:s/>1<text:s/><text:span text:style-name="ifm_span_font.italic_ifm"/></text:h>
      <text:p text:style-name="ifm_p_mt.4.23mm_align._lang.en_ifm">The English version of the EPC Implementing Regulations reads as shown in the annex to this decision.</text:p>
      <text:h text:style-name="ifm_p_font.roman_mt.5.08mm_page.keep-with-next_align.center_lang.en_ifm" text:outline-level="5">Article<text:s/>2<text:s/><text:span text:style-name="ifm_span_font.italic_ifm"/></text:h>
      <text:p text:style-name="ifm_p_mt.4.23mm_align._lang.en_ifm">In the French version of Rule 31(1) EPC, the term “homme du métier” is replaced by “personne du métier”. In the German version of Rule 31(1) EPC, the term “Fachmann” is replaced by “Fachperson“.</text:p>
      <text:h text:style-name="ifm_p_font.roman_mt.5.08mm_page.keep-with-next_align.center_lang.en_ifm" text:outline-level="5">Article<text:s/>3<text:s/><text:span text:style-name="ifm_span_font.italic_ifm"/></text:h>
      <text:p text:style-name="ifm_p_mt.4.23mm_align._lang.en_ifm">The following declaration is inserted as a preambulatory clause into the EPC Implementing Regulations:</text:p>
      <text:p text:style-name="ifm_p_align._lang.en_ifm">“Any references to persons made in the EPC Implementing Regulations are to be understood as being gender-neutral.”</text:p>
      <text:h text:style-name="ifm_p_font.roman_mt.5.08mm_page.keep-with-next_align.center_lang.en_ifm" text:outline-level="5">Article<text:s/>4<text:s/><text:span text:style-name="ifm_span_font.italic_ifm"/></text:h>
      <text:p text:style-name="ifm_p_mt.4.23mm_align._lang.en_ifm">This decision enters into force on 1 April 2025.<text:note text:id="N3" text:note-class="footnote"><text:note-citation text:label="1) ">1)</text:note-citation><text:note-body><text:p text:style-name="ifm_p_font.normal_size.6.93pt_mt..5mm_indent.-0.1161in_mleft.0.1161in_ifm">[Editorial note: see decision of the Administrative Council CA/D 13/24 of 10 December 2024 amending Rules 36, 39 and 160 of the Implementing Regulations to the European Patent Convention with effect from 16 December 2024 and until the date Article 5s(3) of Regulation (EU) No 833/2014 ceases to have effect. See also the editorial notes under these rules in the Annex.]</text:p></text:note-body></text:note></text:p>
      <text:p text:style-name="ifm_p_mt.3.38mm_align._lang.en_ifm">DONE at Munich, 10 December 2024</text:p>
      <text:p text:style-name="ifm_p_ifm"><text:span text:style-name="ifm_span_font.italic_ifm">For the Administrative Council</text:span><text:line-break/><text:span text:style-name="ifm_span_font.italic_ifm">The Chairperson</text:span><text:line-break/><text:line-break/>Josef<text:s/>Kratochvíl<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1</text:h>
      <text:h text:style-name="ifm_p_font.bold_mt.5.08mm_page.keep-with-next_align.center_lang.en_ifm" text:outline-level="4">Amended EPC Implementing Regulations</text:h>
      <text:h text:style-name="ifm_p_font.roman_mt.5.08mm_page.keep-with-next_align.center_lang.en_ifm" text:outline-level="5">PART<text:s/>I<text:line-break/><text:line-break/>IMPLEMENTING REGULATIONS TO PART I OF THE CONVENTION</text:h>
      <text:h text:style-name="ifm_p_font.roman_size.9.59pt_mt.5.08mm_page.keep-with-next_align.center_lang.en_ifm" text:outline-level="6">CHAPTER<text:s/>I.<text:line-break/><text:line-break/>GENERAL PROVISIONS</text:h>
      <text:h text:style-name="ifm_p_font.roman_mt.5.08mm_page.keep-with-next_align.center_lang.en_ifm" text:outline-level="7">Rule<text:s/>1<text:line-break/><text:line-break/><text:span text:style-name="ifm_span_font.italic_mt.4.23mm_ifm">Written proceedings</text:span></text:h>
      <text:p text:style-name="ifm_p_mt.4.23mm_align._lang.en_ifm">In written proceedings before the European Patent Office, the requirement to use the written form shall be satisfied if the content of the documents can be reproduced in a legible form.</text:p>
      <text:h text:style-name="ifm_p_font.roman_mt.5.08mm_page.keep-with-next_align.center_lang.en_ifm" text:outline-level="7">Rule<text:s/>2<text:line-break/><text:line-break/><text:span text:style-name="ifm_span_font.italic_ifm">Filing of and formal requirements for documents</text:span></text:h>
      <text:p text:style-name="ifm_p_mt.4.23mm_align._lang.en_ifm">1.<text:tab/> In proceedings before the European Patent Office, documents may be filed by delivery by hand, by postal services or by means of electronic communication. The President of the European Patent Office shall lay down the details and conditions and, where appropriate, any special formal or technical requirements for the filing of documents. In particular, the President of the European Patent Office may specify that confirmation must be supplied. If such confirmation is not supplied in due time, the European patent application shall be refused; documents filed subsequently shall be deemed not to have been received.</text:p>
      <text:p text:style-name="ifm_p_mt.3.38mm_align._lang.en_ifm">2.<text:tab/> Where the Convention provides that a document must be signed, the authenticity of the document may be confirmed by handwritten signature or other appropriate means the use of which has been permitted by the President of the European Patent Office. A document authenticated by such other means shall be deemed to meet the legal requirements of signature in the same way as a document bearing a handwritten signature which has been filed in paper form.</text:p>
      <text:h text:style-name="ifm_p_font.roman_mt.5.08mm_page.keep-with-next_align.center_lang.en_ifm" text:outline-level="7">Rule<text:s/>3<text:line-break/><text:line-break/><text:span text:style-name="ifm_span_font.italic_ifm">Language in written proceedings</text:span></text:h>
      <text:p text:style-name="ifm_p_mt.4.23mm_align._lang.en_ifm">1.<text:tab/> In written proceedings before the European Patent Office, any party may use any official language of the European Patent Office. The translation referred to in Article 14, paragraph 4, may be filed in any official language of the European Patent Office.</text:p>
      <text:p text:style-name="ifm_p_mt.3.38mm_align._lang.en_ifm">2.<text:tab/> Amendments to a European patent application or European patent shall be filed in the language of the proceedings.</text:p>
      <text:p text:style-name="ifm_p_mt.3.38mm_align._lang.en_ifm">3.<text:tab/> Documentary evidence and, in particular, publications may be filed in any language. The European Patent Office may, however, require that a translation in one of its official languages be filed, within a period to be specified. If a required translation is not filed in due time, the European Patent Office may disregard the document in question.</text:p>
      <text:h text:style-name="ifm_p_font.roman_mt.5.08mm_page.keep-with-next_align.center_lang.en_ifm" text:outline-level="7">Rule<text:s/>4<text:line-break/><text:line-break/><text:span text:style-name="ifm_span_font.italic_ifm">Language in oral proceedings</text:span></text:h>
      <text:p text:style-name="ifm_p_mt.4.23mm_align._lang.en_ifm">1.<text:tab/> Any party to oral proceedings before the European Patent Office may use an official language of the European Patent Office other than the language of the proceedings, if such party gives notice to the European Patent Office at least one month before the date of such oral proceedings or provides for interpretation into the language of the proceedings. Any party may use an official language of a Contracting State, if they provide for interpretation into the language of the proceedings. The European Patent Office may permit derogations from these provisions.</text:p>
      <text:p text:style-name="ifm_p_mt.3.38mm_align._lang.en_ifm">2.<text:tab/> In the course of oral proceedings, employees of the European Patent Office may use an official language of the European Patent Office other than the language of the proceedings.</text:p>
      <text:p text:style-name="ifm_p_mt.3.38mm_align._lang.en_ifm">3.<text:tab/> Where evidence is taken, any parties, witnesses or experts to be heard who are unable to express themselves adequately in an official language of the European Patent Office or of a Contracting State may use another language. Where evidence is taken upon request of a party, parties, witnesses or experts expressing themselves in a language other than an official language of the European Patent Office shall be heard only if that party provides for interpretation into the language of the proceedings. The European Patent Office may, however, permit interpretation into one of its other official languages.</text:p>
      <text:p text:style-name="ifm_p_mt.3.38mm_align._lang.en_ifm">4.<text:tab/> If the parties and the European Patent Office agree, any language may be used.</text:p>
      <text:p text:style-name="ifm_p_mt.3.38mm_align._lang.en_ifm">5.<text:tab/> The European Patent Office shall, if necessary, provide at its own expense interpretation into the language of the proceedings, or, where appropriate, into its other official languages, unless such interpretation is the responsibility of one of the parties.</text:p>
      <text:p text:style-name="ifm_p_mt.3.38mm_align._lang.en_ifm">6.<text:tab/> Statements by employees of the European Patent Office, parties, witnesses or experts, made in an official language of the European Patent Office, shall be entered in the minutes in that language. Statements made in any other language shall be entered in the official language into which they are translated. Amendments to a European patent application or European patent shall be entered in the minutes in the language of the proceedings.</text:p>
      <text:h text:style-name="ifm_p_font.roman_mt.5.08mm_page.keep-with-next_align.center_lang.en_ifm" text:outline-level="7">Rule<text:s/>5<text:line-break/><text:line-break/><text:span text:style-name="ifm_span_font.italic_ifm">Certification of translations</text:span></text:h>
      <text:p text:style-name="ifm_p_mt.4.23mm_align._lang.en_ifm">Where the translation of a document is required, the European Patent Office may require that a certificate that the translation corresponds to the original text be filed within a period to be specified. If the certificate is not filed in due time, such document shall be deemed not to have been filed, unless otherwise provided.</text:p>
      <text:h text:style-name="ifm_p_font.roman_mt.5.08mm_page.keep-with-next_align.center_lang.en_ifm" text:outline-level="7">Rule<text:s/>6<text:line-break/><text:line-break/><text:span text:style-name="ifm_span_font.italic_ifm">Filing of translations</text:span></text:h>
      <text:p text:style-name="ifm_p_mt.4.23mm_align._lang.en_ifm">1.<text:tab/> A translation under Article 14, paragraph 2, shall be filed within two months of filing the European patent application.</text:p>
      <text:p text:style-name="ifm_p_mt.3.38mm_align._lang.en_ifm">2.<text:tab/> A translation under Article 14, paragraph 4, shall be filed within one month of filing the document. This shall also apply to requests under Article 105a. Where the document is a notice of opposition or appeal, or a statement of grounds of appeal, or a petition for review, the translation may be filed within the period for filing such a notice or statement or petition, if that period expires later.</text:p>
      <text:h text:style-name="ifm_p_font.roman_mt.5.08mm_page.keep-with-next_align.center_lang.en_ifm" text:outline-level="7">Rule<text:s/>7<text:line-break/><text:line-break/><text:span text:style-name="ifm_span_font.italic_ifm">Legal authenticity of the translation of the European patent application</text:span></text:h>
      <text:p text:style-name="ifm_p_mt.4.23mm_align._lang.en_ifm">Unless evidence is provided to the contrary, the European Patent Office shall assume, for the purpose of determining whether the subject-matter of the European patent application or European patent extends beyond the content of the application as filed, that the translation filed under Article 14, paragraph 2, or Rule 40, paragraph 3, is in conformity with the original text of the application.</text:p>
      <text:h text:style-name="ifm_p_font.roman_mt.5.08mm_page.keep-with-next_align.center_lang.en_ifm" text:outline-level="7">Rule<text:s/>7a<text:line-break/><text:line-break/><text:span text:style-name="ifm_span_font.italic_ifm">Reduction of fees</text:span></text:h>
      <text:p text:style-name="ifm_p_mt.4.23mm_align._lang.en_ifm">1.<text:tab/> Where a person referred to in Article 14, paragraph 4, files a European patent application or a request for examination in a language admitted in that provision, the filing fee or examination fee shall be reduced in accordance with the Rules relating to Fees.</text:p>
      <text:p text:style-name="ifm_p_mt.3.38mm_align._lang.en_ifm">2.<text:tab/> The reduction of fees referred to in paragraph 1 shall be available for:</text:p>
      <text:p text:style-name="ifm_p_indent.-7mm_mleft.14mm_ifm">a)<text:tab/>microenterprises;</text:p>
      <text:p text:style-name="ifm_p_indent.-7mm_mleft.14mm_ifm">b)<text:tab/>small and medium-sized enterprises;</text:p>
      <text:p text:style-name="ifm_p_indent.-7mm_mleft.14mm_ifm">c)<text:tab/>natural persons;</text:p>
      <text:p text:style-name="ifm_p_indent.-7mm_mleft.14mm_ifm">d)<text:tab/>non-profit organisations, universities or public research organisations.</text:p>
      <text:p text:style-name="ifm_p_mt.3.38mm_align._lang.en_ifm">3.<text:tab/> Where a microenterprise, natural person, non-profit organisation, university or public research organisation files a European patent application or, in respect of an international application, performs the acts referred to in Rule 159, the following fees shall be reduced in accordance with the Rules relating to Fees:</text:p>
      <text:p text:style-name="ifm_p_indent.-7mm_mleft.14mm_ifm">a)<text:tab/>filing fee;</text:p>
      <text:p text:style-name="ifm_p_indent.-7mm_mleft.14mm_ifm">b)<text:tab/>fee for a European or supplementary European search;</text:p>
      <text:p text:style-name="ifm_p_indent.-7mm_mleft.14mm_ifm">c)<text:tab/>examination fee, and in addition the previously paid international search fee where the European Patent Office acted as International Searching Authority;</text:p>
      <text:p text:style-name="ifm_p_indent.-7mm_mleft.14mm_ifm">d)<text:tab/>designation fee;</text:p>
      <text:p text:style-name="ifm_p_indent.-7mm_mleft.14mm_ifm">e)<text:tab/>fee for grant;</text:p>
      <text:p text:style-name="ifm_p_indent.-7mm_mleft.14mm_ifm">f)<text:tab/>renewal fees for the European patent application.</text:p>
      <text:p text:style-name="ifm_p_mt.3.38mm_align._lang.en_ifm">4.<text:tab/> The reduction of fees referred to in paragraph 3 shall not be available where the same person has filed five or more European patent applications or Euro-PCT applications within a period of five years preceding</text:p>
      <text:p text:style-name="ifm_p_align._lang.en_ifm">the date of filing of the European patent application concerned or</text:p>
      <text:p text:style-name="ifm_p_align._lang.en_ifm">the date of entry into the European phase of the Euro-PCT application concerned.</text:p>
      <text:p text:style-name="ifm_p_align._lang.en_ifm">The relevant date for previous applications shall be the date of filing in the case of a European patent application or the date of entry into the European phase in the case of a Euro-PCT application.</text:p>
      <text:p text:style-name="ifm_p_mt.3.38mm_align._lang.en_ifm">5.<text:tab/> In the case of multiple persons filing a European patent application or a Euro-PCT application, the reduction under paragraph 1 or paragraph 3 shall be available only if each applicant fulfils the applicable eligibility criteria.</text:p>
      <text:p text:style-name="ifm_p_mt.3.38mm_align._lang.en_ifm">6.<text:tab/> The eligibility criteria laid down in paragraphs 1 to paragraph 3 shall be fulfilled on the date of the payment of the fee concerned.</text:p>
      <text:h text:style-name="ifm_p_font.roman_mt.5.08mm_page.keep-with-next_align.center_lang.en_ifm" text:outline-level="7">Rule<text:s/>7b<text:line-break/><text:line-break/><text:span text:style-name="ifm_span_font.italic_ifm">Declaration of eligibility for a reduction of fees</text:span></text:h>
      <text:p text:style-name="ifm_p_mt.4.23mm_align._lang.en_ifm">1.<text:tab/> Applicants wishing to benefit from a reduction of fees under Rule 7a, paragraph 1 or Rule 7a, paragraph 3, shall declare themselves to be a person within the meaning of Rule 7a, paragraph 2 or Rule 7a, paragraph 3, at the latest when the first reduced payment is made.</text:p>
      <text:p text:style-name="ifm_p_mt.3.38mm_align._lang.en_ifm">2.<text:tab/> Applicants shall inform the European Patent Office of any change of status affecting eligibility for a reduction of fees at the latest when the fee concerned is paid.</text:p>
      <text:p text:style-name="ifm_p_mt.3.38mm_align._lang.en_ifm">3.<text:tab/> In the event of reasonable doubt as to the veracity of the declaration within the meaning of paragraph 1 or, subsequently, as to the applicant's eligibility for a reduction of fees, the European Patent Office may request evidence.</text:p>
      <text:p text:style-name="ifm_p_mt.3.38mm_align._lang.en_ifm">4.<text:tab/> Should it become apparent that an incorrect declaration has been filed or the European Patent Office has not been informed of a change of status in accordance with paragraph 2 and a reduced payment is made, the fee shall be deemed not to have been paid and the application shall be deemed to be withdrawn.</text:p>
      <text:h text:style-name="ifm_p_font.roman_size.9.59pt_mt.5.08mm_page.keep-with-next_align.center_lang.en_ifm" text:outline-level="6">CHAPTER<text:s/>II.<text:line-break/><text:line-break/>ORGANISATION OF THE EUROPEAN PATENT OFFICE</text:h>
      <text:h text:style-name="ifm_p_font.roman_mt.5.08mm_page.keep-with-next_lang.en_ifm" text:outline-level="7">SECTION<text:s/>1.<text:line-break/><text:line-break/>GENERAL MATTERS</text:h>
      <text:h text:style-name="ifm_p_font.roman_mt.5.08mm_page.keep-with-next_align.center_lang.en_ifm" text:outline-level="8">Rule<text:s/>8.<text:line-break/><text:line-break/><text:span text:style-name="ifm_span_font.italic_mt.4.23mm_ifm">Patent classification</text:span></text:h>
      <text:p text:style-name="ifm_p_mt.4.23mm_align._lang.en_ifm">The European Patent Office shall use the classification referred to in Article 1 of the Strasbourg Agreement concerning the International Patent Classification of 24 March 1971, hereinafter referred to as the international classification.</text:p>
      <text:h text:style-name="ifm_p_font.roman_mt.5.08mm_page.keep-with-next_align.center_lang.en_ifm" text:outline-level="8">Rule<text:s/>9<text:line-break/><text:line-break/><text:span text:style-name="ifm_span_font.italic_ifm">Administrative structure of the European Patent Office</text:span></text:h>
      <text:p text:style-name="ifm_p_mt.4.23mm_align._lang.en_ifm">1.<text:tab/> The European Patent Office shall be divided administratively into Directorates-General, to which the departments specified in Article 15(a) to Article 15(e), and the services set up to deal with legal matters and the internal administration of the Office, shall be assigned.</text:p>
      <text:p text:style-name="ifm_p_mt.3.38mm_align._lang.en_ifm">2.<text:tab/> Each Directorate-General shall be directed by a Vice-President. The assignment of a Vice-President to a Directorate-General shall be decided by the Administrative Council, after the President of the European Patent Office has been consulted.</text:p>
      <text:h text:style-name="ifm_p_font.roman_mt.5.08mm_page.keep-with-next_align.center_lang.en_ifm" text:outline-level="8">Rule<text:s/>10<text:line-break/><text:line-break/><text:span text:style-name="ifm_span_font.italic_ifm">Responsibility of the Receiving Section and the Examining Division</text:span></text:h>
      <text:p text:style-name="ifm_p_mt.4.23mm_align._lang.en_ifm">1.<text:tab/> The Receiving Section shall be responsible for the examination on filing and the examination as to formal requirements of a European patent application up to the time when the Examining Division becomes responsible for the examination of the European patent application under Article 94, paragraph 1.</text:p>
      <text:p text:style-name="ifm_p_mt.3.38mm_align._lang.en_ifm">2.<text:tab/> Subject to paragraphs 3 and 4, the Examining Division shall be responsible for the examination of a European patent application under Article 94, paragraph 1, from the time when a request for examination is filed.</text:p>
      <text:p text:style-name="ifm_p_mt.3.38mm_align._lang.en_ifm">3.<text:tab/> If a request for examination is filed before the European search report has been transmitted to the applicant, the Examining Division shall, subject to paragraph 4, be responsible from the time when the European Patent Office receives the indication under Rule 70, paragraph 2.</text:p>
      <text:p text:style-name="ifm_p_mt.3.38mm_align._lang.en_ifm">4.<text:tab/> If a request for examination is filed before the European search report has been transmitted to the applicant, and if the applicant has waived the right under Rule 70, paragraph 2, the Examining Division shall be responsible from the time when the search report is transmitted to the applicant.</text:p>
      <text:h text:style-name="ifm_p_font.roman_mt.5.08mm_page.keep-with-next_align.center_lang.en_ifm" text:outline-level="8">Rule<text:s/>11<text:line-break/><text:line-break/><text:span text:style-name="ifm_span_font.italic_ifm">Allocation of duties to the departments of first instance</text:span></text:h>
      <text:p text:style-name="ifm_p_mt.4.23mm_align._lang.en_ifm">1.<text:tab/> Technically qualified examiners acting as members of Search, Examining or Opposition Divisions shall be assigned to Directorates. The President of the European Patent Office shall allocate duties to these Directorates by reference to the international classification.</text:p>
      <text:p text:style-name="ifm_p_mt.3.38mm_align._lang.en_ifm">2.<text:tab/> The President of the European Patent Office may allocate further duties to the Receiving Section, the Search, Examining and Opposition Divisions, and the Legal Division, in addition to the responsibilities vested in them under the Convention.</text:p>
      <text:p text:style-name="ifm_p_mt.3.38mm_align._lang.en_ifm">3.<text:tab/> The President of the European Patent Office may entrust to employees who are not technically or legally qualified examiners the execution of duties falling to the Search, Examining or Opposition Divisions and involving no technical or legal difficulties.</text:p>
      <text:h text:style-name="ifm_p_font.roman_mt.5.08mm_page.keep-with-next_lang.en_ifm" text:outline-level="7">SECTION<text:s/>2.<text:line-break/><text:line-break/>ORGANISATION OF THE BOARDS OF APPEAL AND THE ENLARGED BOARD OF APPEAL</text:h>
      <text:h text:style-name="ifm_p_font.roman_mt.5.08mm_page.keep-with-next_align.center_lang.en_ifm" text:outline-level="8">Rule<text:s/>12<text:s/><text:span text:style-name="ifm_span_font.italic_mt.4.23mm_ifm"/></text:h>
      <text:p text:style-name="ifm_p_mt.4.23mm_align._lang.en_ifm">(deleted)</text:p>
      <text:h text:style-name="ifm_p_font.roman_mt.5.08mm_page.keep-with-next_align.center_lang.en_ifm" text:outline-level="8">Rule<text:s/>12a<text:line-break/><text:line-break/><text:span text:style-name="ifm_span_font.italic_ifm">Organisation and management of the Boards of Appeal Unit and President of the Boards of Appeal</text:span></text:h>
      <text:p text:style-name="ifm_p_mt.4.23mm_align._lang.en_ifm">1.<text:tab/> The Boards of Appeal and the Enlarged Board of Appeal, including their registries and support services, shall be organised as a separate unit (the “Boards of Appeal Unit”) and be directed by the President of the Boards of Appeal. The Chair of the Enlarged Board of Appeal shall act as President of the Boards of Appeal. The President of the Boards of Appeal shall be appointed by the Administrative Council on a joint proposal made by the Committee established under Rule 12c, paragraph 1, and the President of the European Patent Office. If the President of the Boards of Appeal is absent or indisposed, they shall be replaced by one of the members of the Enlarged Board of Appeal in accordance with the procedure laid down by the Administrative Council.</text:p>
      <text:p text:style-name="ifm_p_mt.3.38mm_align._lang.en_ifm">2.<text:tab/> The President of the Boards of Appeal shall manage the Boards of Appeal Unit and, to this end, have the functions and powers delegated by the President of the European Patent Office. In exercising the delegated functions and powers, the President of the Boards of Appeal shall be responsible solely to the Administrative Council and shall be subject to its hierarchical and disciplinary authority.</text:p>
      <text:p text:style-name="ifm_p_mt.3.38mm_align._lang.en_ifm">3.<text:tab/> Without prejudice to Article 10, paragraph 2(d), and Article 46, the President of the Boards of Appeal shall prepare a substantiated budget request for the Boards of Appeal Unit. This request shall be examined and discussed with the relevant departments of the European Patent Office, and be presented by the President of the Boards of Appeal to the Committee established under Rule 12c, paragraph 1, for opinion, before being forwarded to the President of the European Patent Office for consideration for the yearly draft budget. The President of the European Patent Office shall provide the President of the Boards of Appeal with the necessary resources, as set out in the adopted budget.</text:p>
      <text:p text:style-name="ifm_p_mt.3.38mm_align._lang.en_ifm">4.<text:tab/> The President of the European Patent Office shall make the services mentioned in Rule 9, paragraph 1, available to the President of the Boards of Appeal as far as necessary and within the limits of the adopted budget.</text:p>
      <text:h text:style-name="ifm_p_font.roman_mt.5.08mm_page.keep-with-next_align.center_lang.en_ifm" text:outline-level="8">Rule<text:s/>12b<text:line-break/><text:line-break/><text:span text:style-name="ifm_span_font.italic_ifm">Presidium of the Boards of Appeal and business distribution scheme for the Boards of Appeal</text:span></text:h>
      <text:p text:style-name="ifm_p_mt.4.23mm_align._lang.en_ifm">1.<text:tab/> The autonomous authority within the Boards of Appeal Unit (the “Presidium of the Boards of Appeal”) shall consist of the President of the Boards of Appeal, who shall act as Chair, and twelve members of the Boards of Appeal, six being Chairs and six being other members.</text:p>
      <text:p text:style-name="ifm_p_mt.3.38mm_align._lang.en_ifm">2.<text:tab/> All members of the Presidium shall be elected by the Chairs and members of the Boards of Appeal for two working years. If the full composition of the Presidium cannot be reached, the vacancies shall be filled by designating the most senior Chairs and members.</text:p>
      <text:p text:style-name="ifm_p_mt.3.38mm_align._lang.en_ifm">3.<text:tab/> The Presidium shall:</text:p>
      <text:p text:style-name="ifm_p_indent.-7mm_mleft.14mm_ifm">a)<text:tab/>adopt the Rules of Procedure for the election and designation of its members;</text:p>
      <text:p text:style-name="ifm_p_indent.-7mm_mleft.14mm_ifm">b)<text:tab/>adopt, without prejudice to regulations adopted in accordance with Article 10, paragraph 2(c), and Article 33, paragraph 2(b), a Code of Conduct for the members and Chairs of the Boards of Appeal and of the Enlarged Board of Appeal, which shall be subject to the approval of the Administrative Council;</text:p>
      <text:p text:style-name="ifm_p_indent.-7mm_mleft.14mm_ifm">c)<text:tab/>advise the President of the Boards of Appeal on proposals for amendments to the Rules of Procedure of the Boards of Appeal and of the Enlarged Board of Appeal;</text:p>
      <text:p text:style-name="ifm_p_indent.-7mm_mleft.14mm_ifm">d)<text:tab/>advise the President of the Boards of Appeal on matters concerning the functioning of the Boards of Appeal Unit in general.</text:p>
      <text:p text:style-name="ifm_p_mt.3.38mm_align._lang.en_ifm">4.<text:tab/> Before the beginning of each working year, the Presidium, extended to include all Chairs, shall allocate duties to the Boards of Appeal. In the same composition, it shall decide on conflicts regarding the allocation of duties between two or more Boards of Appeal. The extended Presidium shall designate the regular and alternate members of the various Boards of Appeal. Any member of a Board of Appeal may be designated as a member of more than one Board of Appeal. These measures may, where necessary, be amended during the course of the working year in question.</text:p>
      <text:p text:style-name="ifm_p_mt.3.38mm_align._lang.en_ifm">5.<text:tab/> The Presidium may only take a decision if at least five of its members are present; these must include the President of the Boards of Appeal or their deputy, and the Chairs of two Boards of Appeal. Where the tasks mentioned in paragraph 4 are concerned, nine members must be present, including the President of the Boards of Appeal or their deputy, and the Chairs of three Boards of Appeal. Decisions shall be taken by a majority vote; in the event of parity of votes, the Chair or their deputy shall have the casting vote. Abstentions shall not be considered as votes.</text:p>
      <text:p text:style-name="ifm_p_mt.3.38mm_align._lang.en_ifm">6.<text:tab/> The Administrative Council may allocate duties under Article 134a, paragraph 1(c), to the Boards of Appeal.</text:p>
      <text:h text:style-name="ifm_p_font.roman_mt.5.08mm_page.keep-with-next_align.center_lang.en_ifm" text:outline-level="8">Rule<text:s/>12c<text:line-break/><text:line-break/><text:span text:style-name="ifm_span_font.italic_ifm">Boards of Appeal Committee and procedure for adoption of the Rules of Procedure of the Boards of Appeal and of the Enlarged Board of Appeal</text:span></text:h>
      <text:p text:style-name="ifm_p_mt.4.23mm_align._lang.en_ifm">1.<text:tab/> The Administrative Council shall set up a committee (the “Boards of Appeal Committee”) to advise it and the President of the Boards of Appeal on the Boards of Appeal Unit in general and to adopt the Rules of Procedure of the Boards of Appeal and of the Enlarged Board of Appeal. The Committee shall be composed of six members appointed by the Administrative Council, three from among the delegations of the Contracting States within the meaning of Article 26, and three from among serving or former judges of international or European courts or of national courts of the Contracting States. The President of the European Patent Office and the President of the Boards of Appeal shall have the right to attend the Committee’s meetings. Further details, in particular as to the Committee’s composition, alternate members, working arrangements and functions in advising the Boards of Appeal Unit, shall be determined by the Administrative Council in the decision setting up the Committee.</text:p>
      <text:p text:style-name="ifm_p_mt.3.38mm_align._lang.en_ifm">2.<text:tab/> On a proposal from the President of the Boards of Appeal and after the President of the European Patent Office has been given the opportunity to comment, the Committee set up under paragraph 1 shall adopt the Rules of Procedure of the Boards of Appeal and of the Enlarged Board of Appeal.</text:p>
      <text:h text:style-name="ifm_p_font.roman_mt.5.08mm_page.keep-with-next_align.center_lang.en_ifm" text:outline-level="8">Rule<text:s/>12d<text:line-break/><text:line-break/><text:span text:style-name="ifm_span_font.italic_ifm"/></text:h>
      <text:p text:style-name="ifm_p_mt.4.23mm_align._lang.en_ifm">1.<text:tab/> The Chair of the Enlarged Board of Appeal shall, on appointment, also be appointed as a legally qualified member of the Boards of Appeal.</text:p>
      <text:p text:style-name="ifm_p_mt.3.38mm_align._lang.en_ifm">2.<text:tab/> 22 Upon delegation from the President of the European Patent Office, the President of the Boards of Appeal shall exercise the right to propose the members, including the Chairs, of the Boards of Appeal and the members of the Enlarged Board of Appeal for appointment by the Administrative Council, and the right to be consulted on their re-appointment (Article 11, paragraph 3) and on the appointment and re-appointment of external legally qualified members (Article 11, paragraph 5).</text:p>
      <text:p text:style-name="ifm_p_mt.3.38mm_align._lang.en_ifm">3.<text:tab/> The President of the Boards of Appeal shall exercise the right under paragraph 2 to be consulted on re-appointments by submitting a reasoned opinion, including an evaluation of the member’s or Chair's performance, to the Administrative Council. The criteria for evaluating performance shall be set by the President of the Boards of Appeal in consultation with the Committee established under Rule 12c, paragraph 1. Subject to a positive opinion and performance evaluation and the number of posts under Article 11, paragraph 3, available in the adopted budget for the Boards of Appeal Unit, the members, including the Chairs, of the Boards of Appeal and the members of the Enlarged Board of Appeal shall be re-appointed at the end of their five-year term under Article 23, paragraph 1.</text:p>
      <text:h text:style-name="ifm_p_font.roman_mt.5.08mm_page.keep-with-next_align.center_lang.en_ifm" text:outline-level="8">Rule<text:s/>13<text:line-break/><text:line-break/><text:span text:style-name="ifm_span_font.italic_ifm">Business distribution scheme for the Enlarged Board of Appeal</text:span></text:h>
      <text:p text:style-name="ifm_p_mt.4.23mm_align._lang.en_ifm">Before the beginning of each working year, the members of the Enlarged Board of Appeal appointed under Article 11, paragraph 3, shall designate the regular and alternate members of the Enlarged Board of Appeal in proceedings under Article 22, paragraph 1(a) and Article 22, paragraph 1(b), and the regular and alternate members in proceedings under Article 22, paragraph 1(c). Decisions may only be taken if at least five members are present, including the Chair or deputy Chair of the Enlarged Board of Appeal; in the event of parity of votes, the Chair or deputy Chair shall have the casting vote. Abstentions shall not be considered as votes.</text:p>
      <text:h text:style-name="ifm_p_font.roman_mt.5.08mm_page.keep-with-next_align.center_lang.en_ifm" text:outline-level="5">PART<text:s/>II.<text:line-break/><text:line-break/>IMPLEMENTING REGULATIONS TO PART II OF THE CONVENTION</text:h>
      <text:h text:style-name="ifm_p_font.roman_size.9.59pt_mt.5.08mm_page.keep-with-next_align.center_lang.en_ifm" text:outline-level="6">CHAPTER<text:s/>I.<text:line-break/><text:line-break/>PROCEDURE WHERE THE APPLICANT IS NOT ENTITLED</text:h>
      <text:h text:style-name="ifm_p_font.roman_mt.5.08mm_page.keep-with-next_align.center_lang.en_ifm" text:outline-level="7">Rule<text:s/>14<text:line-break/><text:line-break/><text:span text:style-name="ifm_span_font.italic_mt.4.23mm_ifm">Stay of proceedings</text:span></text:h>
      <text:p text:style-name="ifm_p_mt.4.23mm_align._lang.en_ifm">1.<text:tab/> If a third party provides evidence that they have instituted proceedings against the applicant seeking a decision within the meaning of Article 61, paragraph 1, the proceedings for grant shall be stayed unless the third party communicates to the European Patent Office in writing their consent to the continuation of such proceedings. Such consent shall be irrevocable. However, proceedings for grant shall not be stayed before the publication of the European patent application.</text:p>
      <text:p text:style-name="ifm_p_mt.3.38mm_align._lang.en_ifm">2.<text:tab/> Where evidence is provided that a final decision within the meaning of Article 61, paragraph 1, has been taken, the European Patent Office shall inform the applicant and any other party that the proceedings for grant shall be resumed as from the date stated in the communication, unless a new European patent application under Article 61, paragraph 1(b), has been filed for all the designated Contracting States. If the decision is in favour of the third party, the proceedings may not be resumed earlier than three months after the decision has become final, unless the third party requests the resumption.</text:p>
      <text:p text:style-name="ifm_p_mt.3.38mm_align._lang.en_ifm">3.<text:tab/> Upon staying the proceedings for grant, or thereafter, the European Patent Office may set a date on which it intends to resume the proceedings for grant, regardless of the stage reached in the national proceedings instituted under paragraph 1. It shall communicate this date to the third party, the applicant and any other party. If no evidence has been provided by that date that a final decision has been taken, the European Patent Office may resume proceedings.</text:p>
      <text:p text:style-name="ifm_p_mt.3.38mm_align._lang.en_ifm">4.<text:tab/> All periods, other than those for the payment of renewal fees, running at the date of the stay of proceedings shall be interrupted by such stay. The time which has not yet elapsed shall begin to run from the date on which proceedings are resumed. However, the time still to run after such resumption shall not be less than two months.</text:p>
      <text:h text:style-name="ifm_p_font.roman_mt.5.08mm_page.keep-with-next_align.center_lang.en_ifm" text:outline-level="7">Rule<text:s/>15<text:line-break/><text:line-break/><text:span text:style-name="ifm_span_font.italic_ifm">Limitation on withdrawals</text:span></text:h>
      <text:p text:style-name="ifm_p_mt.4.23mm_align._lang.en_ifm">From the date on which a third party provides evidence that they have instituted national proceedings under Rule 14, paragraph 1, and up to the date on which the proceedings for grant are resumed, neither the European patent application nor the designation of any Contracting State may be withdrawn.</text:p>
      <text:h text:style-name="ifm_p_font.roman_mt.5.08mm_page.keep-with-next_align.center_lang.en_ifm" text:outline-level="7">Rule<text:s/>16<text:line-break/><text:line-break/><text:span text:style-name="ifm_span_font.italic_ifm">Procedure under Article 61, paragraph 1</text:span></text:h>
      <text:p text:style-name="ifm_p_mt.4.23mm_align._lang.en_ifm">1.<text:tab/> A person entitled to the grant of a European patent may only have recourse to the remedies under Article 61, paragraph 1, if:</text:p>
      <text:p text:style-name="ifm_p_indent.-7mm_mleft.14mm_ifm">a)<text:tab/>they do so no later than three months after the decision recognising their entitlement has become final, and</text:p>
      <text:p text:style-name="ifm_p_indent.-7mm_mleft.14mm_ifm">b)<text:tab/>the European patent has not yet been granted.</text:p>
      <text:p text:style-name="ifm_p_mt.3.38mm_align._lang.en_ifm">2.<text:tab/> Such remedies shall only apply in respect of Contracting States designated in the European patent application in which the decision has been taken or recognised or must be recognised on the basis of the Protocol on Recognition.</text:p>
      <text:h text:style-name="ifm_p_font.roman_mt.5.08mm_page.keep-with-next_align.center_lang.en_ifm" text:outline-level="7">Rule<text:s/>17<text:line-break/><text:line-break/><text:span text:style-name="ifm_span_font.italic_ifm">Filing of a new European patent application by the entitled person</text:span></text:h>
      <text:p text:style-name="ifm_p_mt.4.23mm_align._lang.en_ifm">1.<text:tab/> Where the person adjudged by a final decision to be entitled to the grant of the European patent files a new European patent application under Article 61, paragraph 1(b), the original application shall be deemed to be withdrawn on the date of filing the new application for the Contracting States designated therein in which the decision has been taken or recognised or must be recognised on the basis of the Protocol on Recognition.</text:p>
      <text:p text:style-name="ifm_p_mt.3.38mm_align._lang.en_ifm">2.<text:tab/> The filing fee and search fee shall be paid within one month of filing the new application. If the filing fee or search fee is not paid in due time, the application shall be deemed to be withdrawn.</text:p>
      <text:p text:style-name="ifm_p_mt.3.38mm_align._lang.en_ifm">3.<text:tab/> The designation fee shall be paid within six months of the date on which the European Patent Bulletin mentions the publication of the European search report drawn up in respect of the new application. Rule 39, paragraphs 2 and 3, shall apply.</text:p>
      <text:h text:style-name="ifm_p_font.roman_mt.5.08mm_page.keep-with-next_align.center_lang.en_ifm" text:outline-level="7">Rule<text:s/>18<text:line-break/><text:line-break/><text:span text:style-name="ifm_span_font.italic_ifm">Partial transfer of the right to the European patent</text:span></text:h>
      <text:p text:style-name="ifm_p_mt.4.23mm_align._lang.en_ifm">1.<text:tab/> If a final decision determines that a third party is entitled to the grant of a European patent in respect of only part of the subject-matter disclosed in the original European patent application, Article 61 and Rules 16 and 17 shall apply to such part.</text:p>
      <text:p text:style-name="ifm_p_mt.3.38mm_align._lang.en_ifm">2.<text:tab/> Where appropriate, the original European patent application shall contain, for the designated Contracting States in which the decision was taken or recognised or must be recognised on the basis of the Protocol on Recognition, claims, a description and drawings which are different from those for the other designated Contracting States.</text:p>
      <text:h text:style-name="ifm_p_font.roman_size.9.59pt_mt.5.08mm_page.keep-with-next_align.center_lang.en_ifm" text:outline-level="6">CHAPTER<text:s/>II.<text:line-break/><text:line-break/>MENTION OF THE INVENTOR</text:h>
      <text:h text:style-name="ifm_p_font.roman_mt.5.08mm_page.keep-with-next_align.center_lang.en_ifm" text:outline-level="7">Rule<text:s/>19<text:line-break/><text:line-break/><text:span text:style-name="ifm_span_font.italic_mt.4.23mm_ifm">Designation of the inventor</text:span></text:h>
      <text:p text:style-name="ifm_p_mt.4.23mm_align._lang.en_ifm">1.<text:tab/> The request for grant of a European patent shall contain the designation of the inventor. However, if the applicant is not the inventor or is not the sole inventor, the designation shall be filed in a separate document. The designation shall state the family name, given names and country and place of residence of the inventor, contain the statement referred to in Article 81 and bear the signature of the applicant or their representative.</text:p>
      <text:p text:style-name="ifm_p_mt.3.38mm_align._lang.en_ifm">2.<text:tab/> The European Patent Office shall not verify the accuracy of the designation of the inventor.</text:p>
      <text:h text:style-name="ifm_p_font.roman_mt.5.08mm_page.keep-with-next_align.center_lang.en_ifm" text:outline-level="7">Rule<text:s/>20<text:line-break/><text:line-break/><text:span text:style-name="ifm_span_font.italic_ifm">Publication of the mention of the inventor</text:span></text:h>
      <text:p text:style-name="ifm_p_mt.4.23mm_align._lang.en_ifm">1.<text:tab/> The designated inventor shall be mentioned in the published European patent application and the European patent specification, unless they inform the European Patent Office in writing that they have waived their right to be thus mentioned.</text:p>
      <text:p text:style-name="ifm_p_mt.3.38mm_align._lang.en_ifm">2.<text:tab/> Paragraph 1 shall apply where a third party files with the European Patent Office a final decision determining that the applicant for or proprietor of a European patent is required to designate them as an inventor.</text:p>
      <text:h text:style-name="ifm_p_font.roman_mt.5.08mm_page.keep-with-next_align.center_lang.en_ifm" text:outline-level="7">Rule<text:s/>21<text:line-break/><text:line-break/><text:span text:style-name="ifm_span_font.italic_ifm">Rectification of the designation of an inventor</text:span></text:h>
      <text:p text:style-name="ifm_p_mt.4.23mm_align._lang.en_ifm">1.<text:tab/> An incorrect designation of an inventor shall be rectified upon request and only with the consent of the wrongly designated person and, where such a request is filed by a third party, the consent of the applicant for or proprietor of the patent. Rule 19 shall apply mutatis mutandis.</text:p>
      <text:p text:style-name="ifm_p_mt.3.38mm_align._lang.en_ifm">2.<text:tab/> Where an incorrect designation of the inventor has been recorded in the European Patent Register or published in the European Patent Bulletin, its rectification or cancellation shall also be recorded or published therein.</text:p>
      <text:h text:style-name="ifm_p_font.roman_size.9.59pt_mt.5.08mm_page.keep-with-next_align.center_lang.en_ifm" text:outline-level="6">CHAPTER<text:s/>III.<text:line-break/><text:line-break/>REGISTRATION OF TRANSFERS, LICENCES AND OTHER RIGHTS</text:h>
      <text:h text:style-name="ifm_p_font.roman_mt.5.08mm_page.keep-with-next_align.center_lang.en_ifm" text:outline-level="7">Rule<text:s/>22.<text:line-break/><text:line-break/><text:span text:style-name="ifm_span_font.italic_mt.4.23mm_ifm">Registration of transfers</text:span></text:h>
      <text:p text:style-name="ifm_p_mt.4.23mm_align._lang.en_ifm">1.<text:tab/> The transfer of a European patent application shall be recorded in the European Patent Register at the request of an interested party, upon production of documents providing evidence of such transfer. Rule 2, paragraph 2 shall apply mutatis mutandis to the signature of the parties to the contract.</text:p>
      <text:p text:style-name="ifm_p_mt.3.38mm_align._lang.en_ifm">2.<text:tab/> Registration of the transfer may be subject to the payment of an administrative fee under the conditions laid down by the President of the European Patent Office. Where a fee is due, the request shall not be deemed to have been filed until the administrative fee has been paid. It may be rejected only if paragraph 1 has not been complied with.</text:p>
      <text:p text:style-name="ifm_p_mt.3.38mm_align._lang.en_ifm">3.<text:tab/> A transfer shall have effect vis-à-vis the European Patent Office only at the date when and to the extent that the documents referred to in paragraph 1 have been produced.</text:p>
      <text:h text:style-name="ifm_p_font.roman_mt.5.08mm_page.keep-with-next_align.center_lang.en_ifm" text:outline-level="7">Rule<text:s/>23<text:line-break/><text:line-break/><text:span text:style-name="ifm_span_font.italic_ifm">Registration of licences and other rights</text:span></text:h>
      <text:p text:style-name="ifm_p_mt.4.23mm_align._lang.en_ifm">1.<text:tab/> Rule 22, paragraphs 1 and 2, shall apply mutatis mutandis to the registration of the grant or transfer of a licence, the establishment or transfer of a right in rem in respect of a European patent application and any legal means of execution affecting such an application.</text:p>
      <text:p text:style-name="ifm_p_mt.3.38mm_align._lang.en_ifm">2.<text:tab/> A registration under paragraph 1 shall be cancelled upon request, supported by documents providing evidence that the right has lapsed, or by the written consent of the proprietor of the right to the cancellation of the registration. Rule 22, paragraph 2, shall apply mutatis mutandis.</text:p>
      <text:h text:style-name="ifm_p_font.roman_mt.5.08mm_page.keep-with-next_align.center_lang.en_ifm" text:outline-level="7">Rule<text:s/>24<text:line-break/><text:line-break/><text:span text:style-name="ifm_span_font.italic_ifm">Special entries for licence registrations</text:span></text:h>
      <text:p text:style-name="ifm_p_mt.4.23mm_align._lang.en_ifm">A licence in respect of a European patent application shall be recorded</text:p>
      <text:p text:style-name="ifm_p_indent.-7mm_mleft.7mm_ifm">a)<text:tab/>as an exclusive licence if the applicant and the licensee so request;</text:p>
      <text:p text:style-name="ifm_p_indent.-7mm_mleft.7mm_ifm">b)<text:tab/>as a sub-licence where it is granted by a licensee whose licence is recorded in the European Patent Register.</text:p>
      <text:h text:style-name="ifm_p_font.roman_size.9.59pt_mt.5.08mm_page.keep-with-next_align.center_lang.en_ifm" text:outline-level="6">CHAPTER<text:s/>IV.<text:line-break/><text:line-break/>CERTIFICATE OF EXHIBITION</text:h>
      <text:h text:style-name="ifm_p_font.roman_mt.5.08mm_page.keep-with-next_align.center_lang.en_ifm" text:outline-level="7">Rule<text:s/>25.<text:line-break/><text:line-break/><text:span text:style-name="ifm_span_font.italic_mt.4.23mm_ifm">Certificate of exhibition</text:span></text:h>
      <text:p text:style-name="ifm_p_mt.4.23mm_align._lang.en_ifm">Within four months of filing the European patent application, the applicant shall file the certificate referred to in Article 55, paragraph 2, which:</text:p>
      <text:p text:style-name="ifm_p_indent.-7mm_mleft.7mm_ifm">a)<text:tab/>is issued at the exhibition by the authority responsible for the protection of industrial property at that exhibition;</text:p>
      <text:p text:style-name="ifm_p_indent.-7mm_mleft.7mm_ifm">b)<text:tab/>states that the invention was in fact displayed there;</text:p>
      <text:p text:style-name="ifm_p_indent.-7mm_mleft.7mm_ifm">c)<text:tab/>states the opening date of the exhibition and, where the invention was disclosed later than on that date, the date on which the invention was first disclosed; and</text:p>
      <text:p text:style-name="ifm_p_indent.-7mm_mleft.7mm_ifm">d)<text:tab/>is accompanied by an identification of the invention, duly authenticated by the above-mentioned authority.</text:p>
      <text:h text:style-name="ifm_p_font.roman_size.9.59pt_mt.5.08mm_page.keep-with-next_align.center_lang.en_ifm" text:outline-level="6">CHAPTER<text:s/>V.<text:line-break/><text:line-break/>BIOTECHNOLOGICAL INVENTIONS</text:h>
      <text:h text:style-name="ifm_p_font.roman_mt.5.08mm_page.keep-with-next_align.center_lang.en_ifm" text:outline-level="7">Rule<text:s/>26<text:line-break/><text:line-break/><text:span text:style-name="ifm_span_font.italic_mt.4.23mm_ifm">General and definitions</text:span></text:h>
      <text:p text:style-name="ifm_p_mt.4.23mm_align._lang.en_ifm">1.<text:tab/> For European patent applications and patents concerning biotechnological inventions, the relevant provisions of the Convention shall be applied and interpreted in accordance with the provisions of this Chapter. Directive 98/44/EC of 6 July 1998 on the legal protection of biotechnological inventions shall be used as a supplementary means of interpretation.</text:p>
      <text:p text:style-name="ifm_p_mt.3.38mm_align._lang.en_ifm">2.<text:tab/> “Biotechnological inventions” are inventions which concern a product consisting of or containing biological material or a process by means of which biological material is produced, processed or used.</text:p>
      <text:p text:style-name="ifm_p_mt.3.38mm_align._lang.en_ifm">3.<text:tab/> “Biological material” means any material containing genetic information and capable of reproducing itself or being reproduced in a biological system.</text:p>
      <text:p text:style-name="ifm_p_mt.3.38mm_align._lang.en_ifm">4.<text:tab/> “Plant variety” means any plant grouping within a single botanical taxon of the lowest known rank, which grouping, irrespective of whether the conditions for the grant of a plant variety right are fully met, can be:</text:p>
      <text:p text:style-name="ifm_p_indent.-7mm_mleft.14mm_ifm">a)<text:tab/>defined by the expression of the characteristics that results from a given genotype or combination of genotypes,</text:p>
      <text:p text:style-name="ifm_p_indent.-7mm_mleft.14mm_ifm">b)<text:tab/>distinguished from any other plant grouping by the expression of at least one of the said characteristics, and</text:p>
      <text:p text:style-name="ifm_p_indent.-7mm_mleft.14mm_ifm">c)<text:tab/>considered as a unit with regard to its suitability for being propagated unchanged.</text:p>
      <text:p text:style-name="ifm_p_mt.3.38mm_align._lang.en_ifm">5.<text:tab/> A process for the production of plants or animals is essentially biological if it consists entirely of natural phenomena such as crossing or selection.</text:p>
      <text:p text:style-name="ifm_p_mt.3.38mm_align._lang.en_ifm">6.<text:tab/> “Microbiological process” means any process involving or performed upon or resulting in microbiological material.</text:p>
      <text:h text:style-name="ifm_p_font.roman_mt.5.08mm_page.keep-with-next_align.center_lang.en_ifm" text:outline-level="7">Rule<text:s/>27<text:line-break/><text:line-break/><text:span text:style-name="ifm_span_font.italic_ifm">Patentable biotechnological inventions</text:span></text:h>
      <text:p text:style-name="ifm_p_mt.4.23mm_align._lang.en_ifm">Biotechnological inventions shall also be patentable if they concern:</text:p>
      <text:p text:style-name="ifm_p_indent.-7mm_mleft.7mm_ifm">a)<text:tab/>biological material which is isolated from its natural environment or produced by means of a technical process even if it previously occurred in nature;</text:p>
      <text:p text:style-name="ifm_p_indent.-7mm_mleft.7mm_ifm">b)<text:tab/>without prejudice to Rule 28, paragraph 2, plants or animals if the technical feasibility of the invention is not confined to a particular plant or animal variety;</text:p>
      <text:p text:style-name="ifm_p_indent.-7mm_mleft.7mm_ifm">c)<text:tab/>a microbiological or other technical process, or a product obtained by means of such a process other than a plant or animal variety.</text:p>
      <text:h text:style-name="ifm_p_font.roman_mt.5.08mm_page.keep-with-next_align.center_lang.en_ifm" text:outline-level="7">Rule<text:s/>28.<text:line-break/><text:line-break/><text:span text:style-name="ifm_span_font.italic_ifm">Exceptions to patentability</text:span></text:h>
      <text:p text:style-name="ifm_p_mt.4.23mm_align._lang.en_ifm">1.<text:tab/> Under Article 53(a), European patents shall not be granted in respect of biotechnological inventions which, in particular, concern the following:</text:p>
      <text:p text:style-name="ifm_p_indent.-7mm_mleft.14mm_ifm">a)<text:tab/>processes for cloning human beings;</text:p>
      <text:p text:style-name="ifm_p_indent.-7mm_mleft.14mm_ifm">b)<text:tab/>processes for modifying the germ line genetic identity of human beings;</text:p>
      <text:p text:style-name="ifm_p_indent.-7mm_mleft.14mm_ifm">c)<text:tab/>uses of human embryos for industrial or commercial purposes;</text:p>
      <text:p text:style-name="ifm_p_indent.-7mm_mleft.14mm_ifm">d)<text:tab/>processes for modifying the genetic identity of animals which are likely to cause them suffering without any substantial medical benefit to humans or animals, and also animals resulting from such processes.</text:p>
      <text:p text:style-name="ifm_p_mt.3.38mm_align._lang.en_ifm">2.<text:tab/> Under Article 53(b), European patents shall not be granted in respect of plants or animals exclusively obtained by means of an essentially biological process.</text:p>
      <text:h text:style-name="ifm_p_font.roman_mt.5.08mm_page.keep-with-next_align.center_lang.en_ifm" text:outline-level="7">Rule<text:s/>29<text:line-break/><text:line-break/><text:span text:style-name="ifm_span_font.italic_ifm">The human body and its elements</text:span></text:h>
      <text:p text:style-name="ifm_p_mt.4.23mm_align._lang.en_ifm">1.<text:tab/> The human body, at the various stages of its formation and development, and the simple discovery of one of its elements, including the sequence or partial sequence of a gene, cannot constitute patentable inventions.</text:p>
      <text:p text:style-name="ifm_p_mt.3.38mm_align._lang.en_ifm">2.<text:tab/> An element isolated from the human body or otherwise produced by means of a technical process, including the sequence or partial sequence of a gene, may constitute a patentable invention, even if the structure of that element is identical to that of a natural element.</text:p>
      <text:p text:style-name="ifm_p_mt.3.38mm_align._lang.en_ifm">3.<text:tab/> The industrial application of a sequence or a partial sequence of a gene must be disclosed in the patent application.</text:p>
      <text:h text:style-name="ifm_p_font.roman_mt.5.08mm_page.keep-with-next_align.center_lang.en_ifm" text:outline-level="7">Rule<text:s/>30<text:line-break/><text:line-break/><text:span text:style-name="ifm_span_font.italic_ifm">Requirements of European patent applications relating to nucleotide and amino acid sequences</text:span></text:h>
      <text:p text:style-name="ifm_p_mt.4.23mm_align._lang.en_ifm">1.<text:tab/> If nucleotide or amino acid sequences are disclosed in the European patent application, the description shall contain a sequence listing conforming to the rules laid down by the President of the European Patent Office for the standardised representation of nucleotide and amino acid sequences.</text:p>
      <text:p text:style-name="ifm_p_mt.3.38mm_align._lang.en_ifm">2.<text:tab/> A sequence listing filed after the date of filing shall not form part of the description.</text:p>
      <text:p text:style-name="ifm_p_mt.3.38mm_align._lang.en_ifm">3.<text:tab/> Where the applicant has not filed a sequence listing complying with the requirements under paragraph 1 at the date of filing, the European Patent Office shall invite the applicant to furnish such a sequence listing and pay the late furnishing fee. If the applicant does not furnish the required sequence listing and pay the required late furnishing fee within a period of two months after such an invitation, the application shall be refused.</text:p>
      <text:h text:style-name="ifm_p_font.roman_mt.5.08mm_page.keep-with-next_align.center_lang.en_ifm" text:outline-level="7">Rule<text:s/>31<text:line-break/><text:line-break/><text:span text:style-name="ifm_span_font.italic_ifm">Deposit of biological material</text:span></text:h>
      <text:p text:style-name="ifm_p_mt.4.23mm_align._lang.en_ifm">1.<text:tab/> If an invention involves the use of or concerns biological material which is not available to the public and which cannot be described in the European patent application in such a manner as to enable the invention to be carried out by a person skilled in the art, the invention shall only be regarded as being disclosed as prescribed in Article 83 if:</text:p>
      <text:p text:style-name="ifm_p_indent.-7mm_mleft.14mm_ifm">a)<text:tab/>a sample of the biological material has been deposited with a recognised depositary institution on the same terms as those laid down in the Budapest Treaty on the International Recognition of the Deposit of Microorganisms for the Purposes of Patent Procedure of 28 April 1977 not later than the date of filing of the application;</text:p>
      <text:p text:style-name="ifm_p_indent.-7mm_mleft.14mm_ifm">b)<text:tab/>the application as filed gives such relevant information as is available to the applicant on the characteristics of the biological material;</text:p>
      <text:p text:style-name="ifm_p_indent.-7mm_mleft.14mm_ifm">c)<text:tab/>the depositary institution and the accession number of the deposited biological material are stated in the application, and</text:p>
      <text:p text:style-name="ifm_p_indent.-7mm_mleft.14mm_ifm">d)<text:tab/>where the biological material has been deposited by a person other than the applicant, the name and address of the depositor are stated in the application and a document is submitted to the European Patent Office providing evidence that the depositor has authorised the applicant to refer to the deposited biological material in the application and has given unreserved and irrevocable consent to the deposited material being made available to the public in accordance with Rule 33.</text:p>
      <text:p text:style-name="ifm_p_mt.3.38mm_align._lang.en_ifm">2.<text:tab/> The information referred to in paragraph 1(c) and (d) may be submitted</text:p>
      <text:p text:style-name="ifm_p_indent.-7mm_mleft.14mm_ifm">a)<text:tab/>within sixteen months after the date of filing of the application or, if priority has been claimed, after the priority date, this period being deemed to have been observed if the information is communicated before completion of the technical preparations for publication of the European patent application;</text:p>
      <text:p text:style-name="ifm_p_indent.-7mm_mleft.14mm_ifm">b)<text:tab/>up to the date of submission of a request under Article 93, paragraph 1(b);</text:p>
      <text:p text:style-name="ifm_p_indent.-7mm_mleft.14mm_ifm">c)<text:tab/>within one month after the European Patent Office has communicated to the applicant that the right to inspect the files under Article 128, paragraph 2, exists.</text:p>
      <text:p text:style-name="ifm_p_align._lang.en_ifm">The ruling period shall be the one which is the first to expire. The communication of this information shall be considered as constituting the unreserved and irrevocable consent of the applicant to the deposited biological material being made available to the public in accordance with Rule 33.</text:p>
      <text:h text:style-name="ifm_p_font.roman_mt.5.08mm_page.keep-with-next_align.center_lang.en_ifm" text:outline-level="7">Rule<text:s/>32<text:line-break/><text:line-break/><text:span text:style-name="ifm_span_font.italic_ifm">Expert solution</text:span></text:h>
      <text:p text:style-name="ifm_p_mt.4.23mm_align._lang.en_ifm">1.<text:tab/> Until completion of the technical preparations for publication of the European patent application, the applicant may inform the European Patent Office that,</text:p>
      <text:p text:style-name="ifm_p_indent.-7mm_mleft.14mm_ifm">a)<text:tab/>until the publication of the mention of the grant of the European patent or, where applicable,</text:p>
      <text:p text:style-name="ifm_p_indent.-7mm_mleft.14mm_ifm">b)<text:tab/>for twenty years from the date of filing, if the application is refused or withdrawn or deemed to be withdrawn,</text:p>
      <text:p text:style-name="ifm_p_indent.0mm_mleft.14mm_ifm">the availability referred to in Rule 33 shall be effected only by the issue of a sample to an independent expert nominated by the requester.</text:p>
      <text:p text:style-name="ifm_p_mt.3.38mm_align._lang.en_ifm">2.<text:tab/> Any natural person may be nominated as an expert, provided that they comply with the requirements and obligations laid down by the President of the European Patent Office.</text:p>
      <text:p text:style-name="ifm_p_align._lang.en_ifm">The nomination shall be accompanied by a declaration from the expert that they undertake to comply with the aforementioned requirements and obligations and that they know of no circumstances which might give rise to justified doubts as to their independence or which might conflict in any other way with their function as expert.</text:p>
      <text:p text:style-name="ifm_p_align._lang.en_ifm">The nomination shall also be accompanied by a declaration from the expert vis-à-vis the applicant in which they enter into the undertaking given under Rule 33 until either the date on which the patent expires in all the designated States or, where the application is refused, withdrawn or deemed to be withdrawn, the date referred to in paragraph 1(b), the requester being regarded as a third party.</text:p>
      <text:h text:style-name="ifm_p_font.roman_mt.5.08mm_page.keep-with-next_align.center_lang.en_ifm" text:outline-level="7">Rule<text:s/>33<text:line-break/><text:line-break/><text:span text:style-name="ifm_span_font.italic_ifm">Availability of biological material</text:span></text:h>
      <text:p text:style-name="ifm_p_mt.4.23mm_align._lang.en_ifm">1.<text:tab/> Biological material deposited in accordance with Rule 31 shall be available upon request to any person from the date of publication of the European patent application and to any person having the right to inspect the files under Article 128, paragraph 2, prior to that date. Subject to Rule 32, such availability shall be effected by the issue of a sample of the biological material to the person making the request (hereinafter referred to as “the requester”).</text:p>
      <text:p text:style-name="ifm_p_mt.3.38mm_align._lang.en_ifm">2.<text:tab/> Said issue shall be made only if the requester has undertaken vis-à-vis the applicant for or proprietor of the patent not to make the biological material or any biological material derived therefrom available to any third party and to use that material for experimental purposes only, until such time as the patent application is refused or withdrawn or deemed to be withdrawn, or before the European patent has expired in all the designated States, unless the applicant for or proprietor of the patent expressly waives such an undertaking.</text:p>
      <text:p text:style-name="ifm_p_align._lang.en_ifm">The undertaking to use the biological material for experimental purposes only shall not apply in so far as the requester is using that material under a compulsory licence. The term “compulsory licence” shall be construed as including ex officio licences and the right to use patented inventions in the public interest.</text:p>
      <text:p text:style-name="ifm_p_mt.3.38mm_align._lang.en_ifm">3.<text:tab/> For the purposes of paragraph 2, derived biological material shall mean any material which still exhibits those characteristics of the deposited material which are essential to carrying out the invention. The undertaking under paragraph 2 shall not impede any deposit of derived biological material necessary for the purpose of patent procedure.</text:p>
      <text:p text:style-name="ifm_p_mt.3.38mm_align._lang.en_ifm">4.<text:tab/> The request referred to in paragraph 1 shall be submitted to the European Patent Office on a form recognised by that Office. The European Patent Office shall certify on the form that a European patent application referring to the deposit of the biological material has been filed, and that the requester or the expert nominated by them under Rule 32 is entitled to the issue of a sample of that material. After grant of the European patent, the request shall also be submitted to the European Patent Office.</text:p>
      <text:p text:style-name="ifm_p_mt.3.38mm_align._lang.en_ifm">5.<text:tab/> The European Patent Office shall transmit a copy of the request, with the certification provided for in paragraph 4, to the depositary institution and to the applicant for or the proprietor of the patent.</text:p>
      <text:p text:style-name="ifm_p_mt.3.38mm_align._lang.en_ifm">6.<text:tab/> The European Patent Office shall publish in its Official Journal the list of depositary institutions recognised for the purpose of Rules 31, 33 and 34.</text:p>
      <text:h text:style-name="ifm_p_font.roman_mt.5.08mm_page.keep-with-next_align.center_lang.en_ifm" text:outline-level="7">Rule<text:s/>34<text:line-break/><text:line-break/><text:span text:style-name="ifm_span_font.italic_ifm">New deposit of biological material</text:span></text:h>
      <text:p text:style-name="ifm_p_mt.4.23mm_align._lang.en_ifm">If biological material deposited in accordance with Rule 31 ceases to be available from the recognised depositary institution, an interruption in availability shall be deemed not to have occurred if a new deposit of that material is made with a recognised depositary institution on the same terms as those laid down in the Budapest Treaty on the International Recognition of the Deposit of Microorganisms for the Purposes of Patent Procedure of 28 April 1977, and if a copy of the receipt of the new deposit issued by the depositary institution is forwarded to the European Patent Office within four months of the date of the new deposit, stating the number of the European patent application or of the European patent.</text:p>
      <text:h text:style-name="ifm_p_font.roman_mt.5.08mm_page.keep-with-next_align.center_lang.en_ifm" text:outline-level="5">PART<text:s/>III.<text:line-break/><text:line-break/>IMPLEMENTING REGULATIONS TO PART III OF THE CONVENTION</text:h>
      <text:h text:style-name="ifm_p_font.roman_size.9.59pt_mt.5.08mm_page.keep-with-next_align.center_lang.en_ifm" text:outline-level="6">CHAPTER<text:s/>I.<text:line-break/><text:line-break/>FILING OF THE EUROPEAN PATENT APPLICATION</text:h>
      <text:h text:style-name="ifm_p_font.roman_mt.5.08mm_page.keep-with-next_align.center_lang.en_ifm" text:outline-level="7">Rule<text:s/>35<text:line-break/><text:line-break/><text:span text:style-name="ifm_span_font.italic_mt.4.23mm_ifm">General provisions</text:span></text:h>
      <text:p text:style-name="ifm_p_mt.4.23mm_align._lang.en_ifm">1.<text:tab/> European patent applications may be filed in writing with the European Patent Office in Munich, The Hague or Berlin, or the authorities referred to in Article 75, paragraph 1(b).</text:p>
      <text:p text:style-name="ifm_p_mt.3.38mm_align._lang.en_ifm">2.<text:tab/> The authority with which the European patent application is filed shall mark the documents making up the application with the date of their receipt, and issue without delay a receipt to the applicant including at least the application number and the nature, number and date of receipt of the documents.</text:p>
      <text:p text:style-name="ifm_p_mt.3.38mm_align._lang.en_ifm">3.<text:tab/> If the European patent application is filed with an authority referred to in Article 75, paragraph 1(b), such authority shall without delay inform the European Patent Office of the receipt of the application, and, in particular, of the nature and date of receipt of the documents, the application number and any priority date claimed.</text:p>
      <text:p text:style-name="ifm_p_mt.3.38mm_align._lang.en_ifm">4.<text:tab/> Upon receipt of a European patent application forwarded by the central industrial property office of a Contracting State, the European Patent Office shall inform the applicant accordingly, indicating the date of its receipt.</text:p>
      <text:h text:style-name="ifm_p_font.roman_mt.5.08mm_page.keep-with-next_align.center_lang.en_ifm" text:outline-level="7">Rule<text:s/>36<text:note text:id="N100" text:note-class="footnote"><text:note-citation text:label="1) ">1)</text:note-citation><text:note-body><text:p text:style-name="ifm_p_font.normal_size.6.93pt_mt..5mm_indent.-0.1161in_mleft.0.1161in_ifm">[Editorial note: by virtue of the decision of the Administrative Council CA/D 13/24 of 10 December 2024, the version of Rule 36 as in force since 16 December 2024 and until the date Article 5s(3) of Regulation (EU) No 833/2014 ceases to have effect reads:]</text:p></text:note-body></text:note><text:line-break/><text:line-break/><text:span text:style-name="ifm_span_font.italic_ifm">European divisional applications</text:span></text:h>
      <text:p text:style-name="ifm_p_mt.3.38mm_align._lang.en_ifm">1.<text:tab/> The applicant may file a divisional application relating to any pending earlier European patent application.</text:p>
      <text:p text:style-name="ifm_p_mt.3.38mm_align._lang.en_ifm">2.<text:tab/> A divisional application shall be filed in the language of the proceedings for the earlier application. If the latter was not in an official language of the European Patent Office, the divisional application may be filed in the language of the earlier application; a translation into the language of the proceedings for the earlier application shall then be filed within two months of the filing of the divisional application. The divisional application shall be filed with the European Patent Office in Munich, The Hague or Berlin.</text:p>
      <text:p text:style-name="ifm_p_mt.3.38mm_align._lang.en_ifm">3.<text:tab/> The filing fee and search fee shall be paid within one month of filing the divisional application. If the filing fee or search fee is not paid in due time, the application shall be deemed to be withdrawn.</text:p>
      <text:p text:style-name="ifm_p_mt.3.38mm_align._lang.en_ifm">4.<text:tab/> The designation fee shall be paid within six months of the date on which the European Patent Bulletin mentions the publication of the European search report drawn up in respect of the divisional application. Rule 39, paragraphs 2 and 3, shall apply.</text:p>
      <text:p text:style-name="ifm_p_mt.3.38mm_align._lang.en_ifm">5.<text:tab/> Rule 39, paragraph 2a, shall apply.</text:p>
      <text:h text:style-name="ifm_p_font.roman_mt.5.08mm_page.keep-with-next_align.center_lang.en_ifm" text:outline-level="7">Rule<text:s/>37<text:line-break/><text:line-break/><text:span text:style-name="ifm_span_font.italic_ifm">Forwarding of European patent applications</text:span></text:h>
      <text:p text:style-name="ifm_p_mt.4.23mm_align._lang.en_ifm">1.<text:tab/> The central industrial property office of a Contracting State shall forward European patent applications to the European Patent Office in the shortest time compatible with its national law relating to the secrecy of inventions in the interests of the State, and shall take all appropriate steps to ensure such forwarding within:</text:p>
      <text:p text:style-name="ifm_p_indent.-7mm_mleft.14mm_ifm">a)<text:tab/>six weeks of filing, where the subject of the application is evidently not liable to secrecy under the national law; or</text:p>
      <text:p text:style-name="ifm_p_indent.-7mm_mleft.14mm_ifm">b)<text:tab/>four months of filing or, if priority has been claimed, fourteen months of the date of priority, where the application requires further examination as to its liability to secrecy.</text:p>
      <text:p text:style-name="ifm_p_mt.3.38mm_align._lang.en_ifm">2.<text:tab/> A European patent application not received by the European Patent Office within fourteen months of filing or, if priority has been claimed, of the date of priority, shall be deemed to be withdrawn. Any fees paid in respect of this application shall be refunded.</text:p>
      <text:h text:style-name="ifm_p_font.roman_mt.5.08mm_page.keep-with-next_align.center_lang.en_ifm" text:outline-level="7">Rule<text:s/>38<text:line-break/><text:line-break/><text:span text:style-name="ifm_span_font.italic_ifm">Filing fee and search fee</text:span></text:h>
      <text:p text:style-name="ifm_p_mt.4.23mm_align._lang.en_ifm">1.<text:tab/> The filing fee and search fee shall be paid within one month of filing the European patent application.</text:p>
      <text:p text:style-name="ifm_p_mt.3.38mm_align._lang.en_ifm">2.<text:tab/> The Rules relating to Fees may provide for an additional fee as part of the filing fee if the application comprises more than 35 pages.</text:p>
      <text:p text:style-name="ifm_p_mt.3.38mm_align._lang.en_ifm">3.<text:tab/> The additional fee referred to in paragraph 2 shall be paid within one month of filing the European patent application or one month of filing the first set of claims or one month of filing the certified copy referred to in Rule 40, paragraph 3, whichever period expires last.</text:p>
      <text:p text:style-name="ifm_p_mt.3.38mm_align._lang.en_ifm">4.<text:tab/> The Rules relating to Fees may provide for an additional fee as part of the filing fee in the case of a divisional application filed in respect of any earlier application which is itself a divisional application.</text:p>
      <text:h text:style-name="ifm_p_font.roman_mt.5.08mm_page.keep-with-next_align.center_lang.en_ifm" text:outline-level="7">Rule<text:s/>39.<text:line-break/><text:line-break/><text:span text:style-name="ifm_span_font.italic_ifm">Designation fees and deemed withdrawal<text:note text:id="N5" text:note-class="footnote"><text:note-citation text:label="2) ">2)</text:note-citation><text:note-body><text:p text:style-name="ifm_p_font.normal_size.6.93pt_mt..5mm_indent.-0.1161in_mleft.0.1161in_ifm">[Editorial note: by virtue of the decision of the Administrative Council CA/D 13/24 of 10 December 2024, the version of Rule 39 as in force since 16 December 2024 and until the date Article 5s(3) of Regulation (EU) No 833/2014 ceases to have effect reads:]</text:p></text:note-body></text:note>
                           </text:span></text:h>
      <text:p text:style-name="ifm_p_mt.3.38mm_align._lang.en_ifm">1.<text:tab/> The designation fee shall be paid within six months of the date on which the European Patent Bulletin mentions the publication of the European search report.</text:p>
      <text:p text:style-name="ifm_p_mt.3.38mm_align._lang.en_ifm">2.<text:tab/> Where the designation fee is not paid in due time or the designations of all the Contracting States are withdrawn, the European patent application shall be deemed to be withdrawn.</text:p>
      <text:p text:style-name="ifm_p_mt.3.38mm_align._lang.en_ifm">2a.<text:tab/> Having regard to Article 5s(3) of amended Regulation (EU) No 833/2014, where the applicant or one of the applicants is a Russian national, a natural person residing in Russia or a legal person, entity or body established in Russia, the designation of those Contracting States that are Member States of the European Union shall be deemed withdrawn. This provision shall not apply to nationals of a Contracting State or to natural persons having a permanent or temporary residence permit in one of the Contracting States.</text:p>
      <text:p text:style-name="ifm_p_mt.3.38mm_align._lang.en_ifm">3.<text:tab/> Without prejudice to Rule 37, paragraph 2, second sentence, the designation fee shall not be refunded.</text:p>
      <text:h text:style-name="ifm_p_font.roman_mt.5.08mm_page.keep-with-next_align.center_lang.en_ifm" text:outline-level="7">Rule<text:s/>40<text:line-break/><text:line-break/><text:span text:style-name="ifm_span_font.italic_ifm">Date of filing</text:span></text:h>
      <text:p text:style-name="ifm_p_mt.4.23mm_align._lang.en_ifm">1.<text:tab/> The date of filing of a European patent application shall be the date on which the documents filed by the applicant contain:</text:p>
      <text:p text:style-name="ifm_p_indent.-7mm_mleft.14mm_ifm">a)<text:tab/>an indication that a European patent is sought;</text:p>
      <text:p text:style-name="ifm_p_indent.-7mm_mleft.14mm_ifm">b)<text:tab/>information identifying the applicant or allowing the applicant to be contacted; and</text:p>
      <text:p text:style-name="ifm_p_indent.-7mm_mleft.14mm_ifm">c)<text:tab/>a description or reference to a previously filed application.</text:p>
      <text:p text:style-name="ifm_p_mt.3.38mm_align._lang.en_ifm">2.<text:tab/> A reference to a previously filed application under paragraph 1(c) shall state the filing date and number of that application and the Office with which it was filed. Such reference shall indicate that it replaces the description and any drawings.</text:p>
      <text:p text:style-name="ifm_p_mt.3.38mm_align._lang.en_ifm">3.<text:tab/> Where the application contains a reference under paragraph 2, a certified copy of the previously filed application shall be filed within two months of filing the application. Where the previously filed application is not in an official language of the European Patent Office, a translation thereof in one of these languages shall be filed within the same period. Rule 53, paragraph 2, shall apply mutatis mutandis.</text:p>
      <text:h text:style-name="ifm_p_font.roman_size.9.59pt_mt.5.08mm_page.keep-with-next_align.center_lang.en_ifm" text:outline-level="6">CHAPTER<text:s/>II.<text:line-break/><text:line-break/>PROVISIONS GOVERNING THE APPLICATION</text:h>
      <text:h text:style-name="ifm_p_font.roman_mt.5.08mm_page.keep-with-next_align.center_lang.en_ifm" text:outline-level="7">Rule<text:s/>41<text:line-break/><text:line-break/><text:span text:style-name="ifm_span_font.italic_mt.4.23mm_ifm">Request for grant</text:span></text:h>
      <text:p text:style-name="ifm_p_mt.4.23mm_align._lang.en_ifm">1.<text:tab/> The request for grant of a European patent shall be filed on a form drawn up by the European Patent Office.</text:p>
      <text:p text:style-name="ifm_p_mt.3.38mm_align._lang.en_ifm">2.<text:tab/> The request shall contain:</text:p>
      <text:p text:style-name="ifm_p_indent.-7mm_mleft.14mm_ifm">a)<text:tab/>a petition for the grant of a European patent;</text:p>
      <text:p text:style-name="ifm_p_indent.-7mm_mleft.14mm_ifm">b)<text:tab/>the title of the invention, which shall clearly and concisely state the technical designation of the invention and shall exclude all fancy names;</text:p>
      <text:p text:style-name="ifm_p_indent.-7mm_mleft.14mm_ifm">c)<text:tab/>the name, address and nationality of the applicant and the State in which their residence or principal place of business is located. Names of natural persons shall be indicated by the person’s family name, followed by their given names. Names of legal persons, as well as of bodies equivalent to legal persons under the law governing them, shall be indicated by their official designations. Addresses shall be indicated in accordance with applicable customary requirements for prompt postal delivery and shall comprise all the relevant administrative units, including the house number, if any. It is recommended that the telephone numbers be indicated;</text:p>
      <text:p text:style-name="ifm_p_indent.-7mm_mleft.14mm_ifm">d)<text:tab/>the representative’s name and the address of their place of business as prescribed in sub-paragraph (c), if the applicant has appointed a representative;</text:p>
      <text:p text:style-name="ifm_p_indent.-7mm_mleft.14mm_ifm">e)<text:tab/>where appropriate, an indication that the application constitutes a divisional application and the number of the earlier European patent application;</text:p>
      <text:p text:style-name="ifm_p_indent.-7mm_mleft.14mm_ifm">f)<text:tab/>in cases covered by Article 61, paragraph 1(b), the number of the original European patent application;</text:p>
      <text:p text:style-name="ifm_p_indent.-7mm_mleft.14mm_ifm">g)<text:tab/>where applicable, a declaration claiming the priority of an earlier application and indicating the date on which and the country in or for which the earlier application was filed;</text:p>
      <text:p text:style-name="ifm_p_indent.-7mm_mleft.14mm_ifm">h)<text:tab/>the signature of the applicant or their representative;</text:p>
      <text:p text:style-name="ifm_p_indent.-7mm_mleft.14mm_ifm">i)<text:tab/>a list of the documents accompanying the request. This list shall also indicate the number of sheets of the description, claims, drawings and abstract filed with the request;</text:p>
      <text:p text:style-name="ifm_p_indent.-7mm_mleft.14mm_ifm">j)<text:tab/>the designation of the inventor, where the applicant is the inventor.</text:p>
      <text:p text:style-name="ifm_p_mt.3.38mm_align._lang.en_ifm">3.<text:tab/> If there is more than one applicant, the request shall preferably contain the appointment of one applicant or representative as common representative.</text:p>
      <text:h text:style-name="ifm_p_font.roman_mt.5.08mm_page.keep-with-next_align.center_lang.en_ifm" text:outline-level="7">Rule<text:s/>42<text:line-break/><text:line-break/><text:span text:style-name="ifm_span_font.italic_ifm">Content of the description</text:span></text:h>
      <text:p text:style-name="ifm_p_mt.4.23mm_align._lang.en_ifm">1.<text:tab/> The description shall:</text:p>
      <text:p text:style-name="ifm_p_indent.-7mm_mleft.14mm_ifm">a)<text:tab/>specify the technical field to which the invention relates;</text:p>
      <text:p text:style-name="ifm_p_indent.-7mm_mleft.14mm_ifm">b)<text:tab/>indicate the background art which, as far as is known to the applicant, can be regarded as useful to understand the invention, draw up the European search report and examine the European patent application, and, preferably, cite the documents reflecting such art;</text:p>
      <text:p text:style-name="ifm_p_indent.-7mm_mleft.14mm_ifm">c)<text:tab/>disclose the invention, as claimed, in such terms that the technical problem, even if not expressly stated as such, and its solution can be understood, and state any advantageous effects of the invention with reference to the background art;</text:p>
      <text:p text:style-name="ifm_p_indent.-7mm_mleft.14mm_ifm">d)<text:tab/>briefly describe the figures in the drawings, if any;</text:p>
      <text:p text:style-name="ifm_p_indent.-7mm_mleft.14mm_ifm">e)<text:tab/>describe in detail at least one way of carrying out the invention claimed, using examples where appropriate and referring to the drawings, if any;</text:p>
      <text:p text:style-name="ifm_p_indent.-7mm_mleft.14mm_ifm">f)<text:tab/>indicate explicitly, when it is not obvious from the description or nature of the invention, the way in which the invention is industrially applicable.</text:p>
      <text:p text:style-name="ifm_p_mt.3.38mm_align._lang.en_ifm">2.<text:tab/> The description shall be presented in the manner and order specified in paragraph 1, unless, owing to the nature of the invention, a different presentation would afford a better understanding or be more concise.</text:p>
      <text:h text:style-name="ifm_p_font.roman_mt.5.08mm_page.keep-with-next_align.center_lang.en_ifm" text:outline-level="7">Rule<text:s/>43<text:line-break/><text:line-break/><text:span text:style-name="ifm_span_font.italic_ifm">Form and content of claims</text:span></text:h>
      <text:p text:style-name="ifm_p_mt.4.23mm_align._lang.en_ifm">1.<text:tab/> The claims shall define the matter for which protection is sought in terms of the technical features of the invention. Wherever appropriate, claims shall contain:</text:p>
      <text:p text:style-name="ifm_p_indent.-7mm_mleft.14mm_ifm">a)<text:tab/>a statement indicating the designation of the subject-matter of the invention and those technical features which are necessary for the definition of the claimed subject-matter but which, in combination, form part of the prior art;</text:p>
      <text:p text:style-name="ifm_p_indent.-7mm_mleft.14mm_ifm">b)<text:tab/>a characterising portion, beginning with the expression “characterised in that” or “characterised by” and specifying the technical features for which, in combination with the features stated under subparagraph (a), protection is sought.</text:p>
      <text:p text:style-name="ifm_p_mt.3.38mm_align._lang.en_ifm">2.<text:tab/> Without prejudice to Article 82, a European patent application may contain more than one independent claim in the same category (product, process, apparatus or use) only if the subject-matter of the application involves one of the following:</text:p>
      <text:p text:style-name="ifm_p_indent.-7mm_mleft.14mm_ifm">a)<text:tab/>a plurality of interrelated products;</text:p>
      <text:p text:style-name="ifm_p_indent.-7mm_mleft.14mm_ifm">b)<text:tab/>different uses of a product or apparatus;</text:p>
      <text:p text:style-name="ifm_p_indent.-7mm_mleft.14mm_ifm">c)<text:tab/>alternative solutions to a particular problem, where it is inappropriate to cover these alternatives by a single claim.</text:p>
      <text:p text:style-name="ifm_p_mt.3.38mm_align._lang.en_ifm">3.<text:tab/> Any claim stating the essential features of an invention may be followed by one or more claims concerning particular embodiments of that invention.</text:p>
      <text:p text:style-name="ifm_p_mt.3.38mm_align._lang.en_ifm">4.<text:tab/> Any claim which includes all the features of any other claim (dependent claim) shall contain, if possible at the beginning, a reference to the other claim and then state the additional features. A dependent claim directly referring to another dependent claim shall also be admissible. All dependent claims referring back to a single previous claim, and all dependent claims referring back to several previous claims, shall be grouped together to the extent and in the most appropriate way possible.</text:p>
      <text:p text:style-name="ifm_p_mt.3.38mm_align._lang.en_ifm">5.<text:tab/> The number of claims shall be reasonable with regard to the nature of the invention claimed. The claims shall be numbered consecutively in Arabic numerals.</text:p>
      <text:p text:style-name="ifm_p_mt.3.38mm_align._lang.en_ifm">6.<text:tab/> Except where absolutely necessary, claims shall not rely on references to the description or drawings in specifying the technical features of the invention. In particular, they shall not contain such expressions as “as described in part … of the description”, or “as illustrated in figure … of the drawings”.</text:p>
      <text:p text:style-name="ifm_p_mt.3.38mm_align._lang.en_ifm">7.<text:tab/> Where the European patent application contains drawings including reference signs, the technical features specified in the claims shall preferably be followed by such reference signs relating to these features, placed in parentheses, if the intelligibility of the claim can thereby be increased. These reference signs shall not be construed as limiting the claim.</text:p>
      <text:h text:style-name="ifm_p_font.roman_mt.5.08mm_page.keep-with-next_align.center_lang.en_ifm" text:outline-level="7">Rule<text:s/>44<text:line-break/><text:line-break/><text:span text:style-name="ifm_span_font.italic_ifm">Unity of invention</text:span></text:h>
      <text:p text:style-name="ifm_p_mt.4.23mm_align._lang.en_ifm">1.<text:tab/> Where a group of inventions is claimed in a European patent application, the requirement of unity of invention under Article 82 shall be fulfilled only when there is a technical relationship among those inventions involving one or more of the same or corresponding special technical features. The expression “special technical features” shall mean those features which define a contribution which each of the claimed inventions considered as a whole makes over the prior art.</text:p>
      <text:p text:style-name="ifm_p_mt.3.38mm_align._lang.en_ifm">2.<text:tab/> The determination whether a group of inventions is so linked as to form a single general inventive concept shall be made without regard to whether the inventions are claimed in separate claims or as alternatives within a single claim.</text:p>
      <text:h text:style-name="ifm_p_font.roman_mt.5.08mm_page.keep-with-next_align.center_lang.en_ifm" text:outline-level="7">Rule<text:s/>45<text:line-break/><text:line-break/><text:span text:style-name="ifm_span_font.italic_ifm">Claims incurring fees</text:span></text:h>
      <text:p text:style-name="ifm_p_mt.4.23mm_align._lang.en_ifm">1.<text:tab/> Any European patent application comprising more than fifteen claims shall, in respect of the sixteenth and each subsequent claim, incur payment of claims fees as laid down in the Rules relating to Fees.</text:p>
      <text:p text:style-name="ifm_p_mt.3.38mm_align._lang.en_ifm">2.<text:tab/> The claims fees shall be paid within one month of filing the first set of claims. If the claims fees have not been paid in due time, they may still be paid within one month of a communication concerning the failure to observe the time limit.</text:p>
      <text:p text:style-name="ifm_p_mt.3.38mm_align._lang.en_ifm">3.<text:tab/> If a claims fee is not paid in due time, the claim concerned shall be deemed to be abandoned.</text:p>
      <text:h text:style-name="ifm_p_font.roman_mt.5.08mm_page.keep-with-next_align.center_lang.en_ifm" text:outline-level="7">Rule<text:s/>46.<text:line-break/><text:line-break/><text:span text:style-name="ifm_span_font.italic_ifm">Form of the drawings</text:span></text:h>
      <text:p text:style-name="ifm_p_mt.4.23mm_align._lang.en_ifm">(deleted)</text:p>
      <text:h text:style-name="ifm_p_font.roman_mt.5.08mm_page.keep-with-next_align.center_lang.en_ifm" text:outline-level="7">Rule<text:s/>47<text:line-break/><text:line-break/><text:span text:style-name="ifm_span_font.italic_ifm">Form and content of the abstract</text:span></text:h>
      <text:p text:style-name="ifm_p_mt.4.23mm_align._lang.en_ifm">1.<text:tab/> The abstract shall indicate the title of the invention.</text:p>
      <text:p text:style-name="ifm_p_mt.3.38mm_align._lang.en_ifm">2.<text:tab/> The abstract shall contain a concise summary of the disclosure as contained in the description, the claims and any drawings. The summary shall indicate the technical field to which the invention pertains, and shall be drafted in a manner allowing the clear understanding of the technical problem, the gist of the solution of that problem through the invention, and the principal use or uses of the invention. The abstract shall, where applicable, contain the chemical formula which, among those contained in the application, best characterises the invention. It shall not contain statements on the alleged merits or value of the invention or on speculative applications thereof.</text:p>
      <text:p text:style-name="ifm_p_mt.3.38mm_align._lang.en_ifm">3.<text:tab/> The abstract shall preferably not contain more than one hundred and fifty words.</text:p>
      <text:p text:style-name="ifm_p_mt.3.38mm_align._lang.en_ifm">4.<text:tab/> If the European patent application contains drawings, the applicant shall indicate the figure or, exceptionally, the figures of the drawings which should be published with the abstract. The European Patent Office may decide to publish one or more other figures if it considers that they better characterise the invention. Each essential feature mentioned in the abstract and illustrated by a drawing shall be followed by a reference sign placed in parentheses.</text:p>
      <text:p text:style-name="ifm_p_mt.3.38mm_align._lang.en_ifm">5.<text:tab/> The abstract shall be drafted in such a manner as to constitute an efficient instrument for the purpose of searching in the particular technical field. In particular, it shall make it possible to assess whether consultation of the European patent application itself is necessary.</text:p>
      <text:h text:style-name="ifm_p_font.roman_mt.5.08mm_page.keep-with-next_align.center_lang.en_ifm" text:outline-level="7">Rule<text:s/>48<text:line-break/><text:line-break/><text:span text:style-name="ifm_span_font.italic_ifm">Prohibited matter</text:span></text:h>
      <text:p text:style-name="ifm_p_mt.4.23mm_align._lang.en_ifm">1.<text:tab/> The European patent application shall not contain:</text:p>
      <text:p text:style-name="ifm_p_indent.-7mm_mleft.14mm_ifm">a)<text:tab/>statements or other matter contrary to “ordre public” or morality;</text:p>
      <text:p text:style-name="ifm_p_indent.-7mm_mleft.14mm_ifm">b)<text:tab/>statements disparaging the products or processes of any third party or the merits or validity of the applications or patents of any such party. Mere comparisons with the prior art shall not be considered disparaging per se;</text:p>
      <text:p text:style-name="ifm_p_indent.-7mm_mleft.14mm_ifm">c)<text:tab/>any statement or other matter obviously irrelevant or unnecessary under the circumstances.</text:p>
      <text:p text:style-name="ifm_p_mt.3.38mm_align._lang.en_ifm">2.<text:tab/> If the application contains matter prohibited under paragraph 1(a), the European Patent Office may omit such matter from the application as published, indicating the place and number of words or drawings omitted.</text:p>
      <text:p text:style-name="ifm_p_mt.3.38mm_align._lang.en_ifm">3.<text:tab/> If the application contains statements referred to in paragraph 1(b), the European Patent Office may omit them from the application as published, indicating the place and number of words omitted. Upon request, the European Patent Office shall furnish a copy of the passages omitted.</text:p>
      <text:h text:style-name="ifm_p_font.roman_mt.5.08mm_page.keep-with-next_align.center_lang.en_ifm" text:outline-level="7">Rule<text:s/>49<text:line-break/><text:line-break/><text:span text:style-name="ifm_span_font.italic_ifm">Presentation of the application documents</text:span></text:h>
      <text:p text:style-name="ifm_p_mt.4.23mm_align._lang.en_ifm">1.<text:tab/> Any translation filed under Article 14, paragraph 2, or Rule 40, paragraph 3, shall be deemed to be a document making up the European patent application.</text:p>
      <text:p text:style-name="ifm_p_mt.3.38mm_align._lang.en_ifm">2.<text:tab/> The President of the European Patent Office shall determine the presentation requirements of documents making up the application.</text:p>
      <text:h text:style-name="ifm_p_font.roman_mt.5.08mm_page.keep-with-next_align.center_lang.en_ifm" text:outline-level="7">Rule<text:s/>50<text:line-break/><text:line-break/><text:span text:style-name="ifm_span_font.italic_ifm">Documents filed subsequently</text:span></text:h>
      <text:p text:style-name="ifm_p_mt.4.23mm_align._lang.en_ifm">1.<text:tab/> Rules 42, 43 and 47 to 49 shall apply to documents replacing documents making up the European patent application. Rule 49, paragraph 2, shall also apply to the translation of the claims referred to in Rule 71.</text:p>
      <text:p text:style-name="ifm_p_mt.3.38mm_align._lang.en_ifm">2.<text:tab/> The President of the European Patent Office shall determine the presentation requirements of all documents other than those making up the application.</text:p>
      <text:p text:style-name="ifm_p_mt.3.38mm_align._lang.en_ifm">3.<text:tab/> Documents filed after filing the application shall be signed, with the exception of annexed documents. If a document has not been signed, the European Patent Office shall invite the party concerned to do so within a time limit to be specified. If signed in due time, the document shall retain its original date of receipt; otherwise it shall be deemed not to have been filed.</text:p>
      <text:h text:style-name="ifm_p_font.roman_size.9.59pt_mt.5.08mm_page.keep-with-next_align.center_lang.en_ifm" text:outline-level="6">CHAPTER<text:s/>III.<text:line-break/><text:line-break/>RENEWAL FEES</text:h>
      <text:h text:style-name="ifm_p_font.roman_mt.5.08mm_page.keep-with-next_align.center_lang.en_ifm" text:outline-level="7">Rule<text:s/>51<text:line-break/><text:line-break/><text:span text:style-name="ifm_span_font.italic_mt.4.23mm_ifm">Payment of renewal fees</text:span></text:h>
      <text:p text:style-name="ifm_p_mt.4.23mm_align._lang.en_ifm">1.<text:tab/> A renewal fee for the European patent application in respect of the coming year shall be due on the last day of the month containing the anniversary of the date of filing of the European patent application. The renewal fee in respect of the third year may not be validly paid more than six months before it falls due. All other renewal fees may not be validly paid more than three months before they fall due.</text:p>
      <text:p text:style-name="ifm_p_mt.3.38mm_align._lang.en_ifm">2.<text:tab/> If a renewal fee is not paid on the due date under paragraph 1, the fee may still be paid within six months of the said date, provided that an additional fee is also paid within that period. The legal consequence laid down in Article 86, paragraph 1, shall ensue upon expiry of the six-month period.</text:p>
      <text:p text:style-name="ifm_p_mt.3.38mm_align._lang.en_ifm">3.<text:tab/> Renewal fees already due in respect of an earlier application at the date on which a divisional application is filed shall also be paid for the divisional application and shall be due on its filing. These fees and any renewal fee due within four months of filing the divisional application may be paid within that period without an additional fee. Paragraph 2 shall apply.</text:p>
      <text:p text:style-name="ifm_p_mt.3.38mm_align._lang.en_ifm">4.<text:tab/> If a European patent application has been refused or deemed to be withdrawn as a result of non-observance of a time limit, and if the applicant’s rights are re-established under Article 122, a renewal fee</text:p>
      <text:p text:style-name="ifm_p_indent.-7mm_mleft.14mm_ifm">a)<text:tab/>which would have fallen due under paragraph 1 in the period starting on the date on which the loss of rights occurred, up to and including the date of the notification of the decision re-establishing the rights shall be due on that latter date.</text:p>
      <text:p text:style-name="ifm_p_indent.0mm_mleft.14mm_ifm">This fee and any renewal fee due within four months from that latter date may still be paid within four months of that latter date without an additional fee. Paragraph 2 shall apply.</text:p>
      <text:p text:style-name="ifm_p_indent.-7mm_mleft.14mm_ifm">b)<text:tab/>which, on the date on which the loss of rights has occurred, was already due but the period provided for in paragraph 2 has not yet expired, may still be paid within six months from the date of the notification of the decision re-establishing the rights, provided that the additional fee pursuant to paragraph 2 is also paid within that period.</text:p>
      <text:p text:style-name="ifm_p_mt.3.38mm_align._lang.en_ifm">5.<text:tab/> If the Enlarged Board of Appeal re-opens proceedings before the Board of Appeal under Article 112a, paragraph 5, second sentence, a renewal fee</text:p>
      <text:p text:style-name="ifm_p_indent.-7mm_mleft.14mm_ifm">a)<text:tab/>which would have fallen due under paragraph 1 in the period starting on the date when the decision of the Board of Appeal subject to the petition for review was taken, up to and including the date of the notification of the decision of the Enlarged Board of Appeal re-opening proceedings before the Board of Appeal, shall be due on that latter date.</text:p>
      <text:p text:style-name="ifm_p_indent.0mm_mleft.14mm_ifm">This fee and any renewal fee due within four months from that latter date may still be paid within four months of that latter date without an additional fee. Paragraph 2 shall apply.</text:p>
      <text:p text:style-name="ifm_p_indent.-7mm_mleft.14mm_ifm">b)<text:tab/>which, on the day on which the decision of the Board of Appeal was taken, was already due but the period provided for in paragraph 2 has not yet expired, may still be paid within six months from the date of the notification of the decision of the Enlarged Board of Appeal re-opening proceedings before the Board of Appeal, provided that the additional fee pursuant to paragraph 2 is also paid within that period.</text:p>
      <text:p text:style-name="ifm_p_mt.3.38mm_align._lang.en_ifm">6.<text:tab/> A renewal fee shall not be payable for a new European patent application filed under Article 61, paragraph 1(b), in respect of the year in which it was filed and any preceding year.</text:p>
      <text:h text:style-name="ifm_p_font.roman_size.9.59pt_mt.5.08mm_page.keep-with-next_align.center_lang.en_ifm" text:outline-level="6">CHAPTER<text:s/>IV.<text:line-break/><text:line-break/>PRIORITY</text:h>
      <text:h text:style-name="ifm_p_font.roman_mt.5.08mm_page.keep-with-next_align.center_lang.en_ifm" text:outline-level="7">Rule<text:s/>52<text:line-break/><text:line-break/><text:span text:style-name="ifm_span_font.italic_mt.4.23mm_ifm">Declaration of priority</text:span></text:h>
      <text:p text:style-name="ifm_p_mt.4.23mm_align._lang.en_ifm">1.<text:tab/> The declaration of priority referred to in Article 88, paragraph 1, shall indicate the date of the previous filing, the State party to the Paris Convention or Member of the World Trade Organization in or for which it was made and the file number. In the case referred to in Article 87, paragraph 5, the first sentence shall apply mutatis mutandis.</text:p>
      <text:p text:style-name="ifm_p_mt.3.38mm_align._lang.en_ifm">2.<text:tab/> The declaration of priority shall preferably be made on filing the European patent application. It may still be made within sixteen months from the earliest priority date claimed.</text:p>
      <text:p text:style-name="ifm_p_mt.3.38mm_align._lang.en_ifm">3.<text:tab/> The applicant may correct the declaration of priority within sixteen months from the earliest priority date claimed, or, where the correction would cause a change in the earliest priority date claimed, within sixteen months from the corrected earliest priority date, whichever sixteen-month period expires first, provided that such a correction may be submitted until the expiry of four months from the date of filing accorded to the European patent application.</text:p>
      <text:p text:style-name="ifm_p_mt.3.38mm_align._lang.en_ifm">4.<text:tab/> However, a declaration of priority may not be made or corrected after a request under Article 93, paragraph 1(b), has been filed.</text:p>
      <text:p text:style-name="ifm_p_mt.3.38mm_align._lang.en_ifm">5.<text:tab/> The particulars of the declaration of priority shall appear in the published European patent application and the European patent specification.</text:p>
      <text:h text:style-name="ifm_p_font.roman_mt.5.08mm_page.keep-with-next_align.center_lang.en_ifm" text:outline-level="7">Rule<text:s/>53<text:line-break/><text:line-break/><text:span text:style-name="ifm_span_font.italic_ifm">Priority documents</text:span></text:h>
      <text:p text:style-name="ifm_p_mt.4.23mm_align._lang.en_ifm">1.<text:tab/> An applicant claiming priority shall file a copy of the previous application within sixteen months of the earliest priority date claimed. This copy and the date of filing of the previous application shall be certified as correct by the authority with which that application was filed.</text:p>
      <text:p text:style-name="ifm_p_mt.3.38mm_align._lang.en_ifm">2.<text:tab/> The copy of the previous application shall be deemed to be duly filed if a copy of that application available to the European Patent Office is to be included in the file of the European patent application under the conditions determined by the President of the European Patent Office.</text:p>
      <text:p text:style-name="ifm_p_mt.3.38mm_align._lang.en_ifm">3.<text:tab/> Where the previous application is not in an official language of the European Patent Office and the validity of the priority claim is relevant to the determination of the patentability of the invention concerned, the European Patent Office shall invite the applicant for or proprietor of the European patent to file a translation of that application into one of the official languages within a period to be specified. Alternatively, a declaration may be submitted that the European patent application is a complete translation of the previous application. Paragraph 2 shall apply mutatis mutandis. If a requested translation of a previous application is not filed in due time, the right of priority for the European patent application or for the European patent with respect to that application shall be lost. The applicant for or proprietor of the European patent shall be informed accordingly.</text:p>
      <text:h text:style-name="ifm_p_font.roman_mt.5.08mm_page.keep-with-next_align.center_lang.en_ifm" text:outline-level="7">Rule<text:s/>54<text:line-break/><text:line-break/><text:span text:style-name="ifm_span_font.italic_ifm">Issuing priority documents</text:span></text:h>
      <text:p text:style-name="ifm_p_mt.4.23mm_align._lang.en_ifm">On request, the European Patent Office shall issue to the applicant a certified copy of the European patent application (priority document), under the conditions determined by the President of the European Patent Office, including the form of the priority document and the circumstances under which an administrative fee shall be paid.</text:p>
      <text:h text:style-name="ifm_p_font.roman_mt.5.08mm_page.keep-with-next_align.center_lang.en_ifm" text:outline-level="5">PART<text:s/>IV.<text:line-break/><text:line-break/>IMPLEMENTING REGULATIONS TO PART IV OF THE CONVENTION</text:h>
      <text:h text:style-name="ifm_p_font.roman_size.9.59pt_mt.5.08mm_page.keep-with-next_align.center_lang.en_ifm" text:outline-level="6">CHAPTER<text:s/>I.<text:line-break/><text:line-break/>EXAMINATION BY THE RECEIVING SECTION</text:h>
      <text:h text:style-name="ifm_p_font.roman_mt.5.08mm_page.keep-with-next_align.center_lang.en_ifm" text:outline-level="7">Rule<text:s/>55<text:line-break/><text:line-break/><text:span text:style-name="ifm_span_font.italic_mt.4.23mm_ifm">Examination on filing</text:span></text:h>
      <text:p text:style-name="ifm_p_mt.4.23mm_align._lang.en_ifm">If the examination under Article 90, paragraph 1, reveals that the application fails to meet the requirements laid down in Rule 40, paragraph 1(a) or (c), paragraph 2 or paragraph 3, first sentence, the European Patent Office shall inform the applicant of any deficiencies and advise them that the application will not be dealt with as a European patent application unless such deficiencies are remedied within two months. If the applicant does this, they shall be informed of the date of filing accorded by the Office.</text:p>
      <text:h text:style-name="ifm_p_font.roman_mt.5.08mm_page.keep-with-next_align.center_lang.en_ifm" text:outline-level="7">Rule<text:s/>56<text:line-break/><text:line-break/><text:span text:style-name="ifm_span_font.italic_ifm">Missing parts of the description or missing drawings</text:span></text:h>
      <text:p text:style-name="ifm_p_mt.4.23mm_align._lang.en_ifm">1.<text:tab/> If the examination under Article 90, paragraph 1, reveals that parts of the description, or drawings referred to in the description or in the claims, appear to be missing, the European Patent Office shall invite the applicant to file the missing parts within two months. The applicant may not invoke the omission of such a communication.</text:p>
      <text:p text:style-name="ifm_p_mt.3.38mm_align._lang.en_ifm">2.<text:tab/> If missing parts of the description or missing drawings are filed later than the date of filing, but within two months of the date of filing or, if a communication is issued under paragraph 1 or under Rule 56a, paragraph 1, within two months of that communication, the application shall be re-dated to the date on which the missing parts of the description or missing drawings were filed. The European Patent Office shall inform the applicant accordingly.</text:p>
      <text:p text:style-name="ifm_p_mt.3.38mm_align._lang.en_ifm">3.<text:tab/> If the missing parts of the description or missing drawings are filed within the period under paragraph 2, and the application claims priority of an earlier application on the date on which the requirements laid down in Rule 40, paragraph 1, were fulfilled, the date of filing shall, provided that the missing parts of the description or the missing drawings are completely contained in the earlier application, remain the date on which the requirements laid down in Rule 40, paragraph 1, were fulfilled, where the applicant so requests and files, within the period under paragraph 2:</text:p>
      <text:p text:style-name="ifm_p_indent.-7mm_mleft.14mm_ifm">a)<text:tab/>a copy of the earlier application, unless such copy is available to the European Patent Office under Rule 53, paragraph 2;</text:p>
      <text:p text:style-name="ifm_p_indent.-7mm_mleft.14mm_ifm">b)<text:tab/>where the earlier application is not in an official language of the European Patent Office, a translation thereof in one of these languages, unless such copy is available to the European Patent Office under Rule 53, paragraph 3; and</text:p>
      <text:p text:style-name="ifm_p_indent.-7mm_mleft.14mm_ifm">c)<text:tab/>an indication as to where the missing parts of the description or the missing drawings are completely contained in the earlier application and, where applicable, in the translation thereof.</text:p>
      <text:p text:style-name="ifm_p_mt.3.38mm_align._lang.en_ifm">4.<text:tab/> If the applicant:</text:p>
      <text:p text:style-name="ifm_p_indent.-7mm_mleft.14mm_ifm">a)<text:tab/>fails to file the missing parts of the description or the missing drawings within the period under paragraph 1 or 2, or</text:p>
      <text:p text:style-name="ifm_p_indent.-7mm_mleft.14mm_ifm">b)<text:tab/>withdraws under paragraph 6 any missing part of the description or missing drawing filed under paragraph 2,</text:p>
      <text:p text:style-name="ifm_p_align._lang.en_ifm">any references referred to in paragraph 1 shall be deemed to be deleted, and any filing of the missing parts of the description or missing drawings shall be deemed not to have been made. The European Patent Office shall inform the applicant accordingly.</text:p>
      <text:p text:style-name="ifm_p_mt.3.38mm_align._lang.en_ifm">5.<text:tab/> If the applicant fails to comply with the requirements referred to in paragraph 3(a) to (c) within the period under paragraph 2, the application shall be re-dated to the date on which the missing parts of the description or missing drawings were filed. The European Patent Office shall inform the applicant accordingly.</text:p>
      <text:p text:style-name="ifm_p_mt.3.38mm_align._lang.en_ifm">6.<text:tab/> Within one month of the notification referred to in paragraph 2 or paragraph 5, last sentence, the applicant may withdraw the missing parts of the description or the missing drawings filed, in which case the re-dating shall be deemed not to have been made. The European Patent Office shall inform the applicant accordingly.</text:p>
      <text:h text:style-name="ifm_p_font.roman_mt.5.08mm_page.keep-with-next_align.center_lang.en_ifm" text:outline-level="7">Rule<text:s/>56a<text:line-break/><text:line-break/><text:span text:style-name="ifm_span_font.italic_ifm">Erroneously filed application documents or parts</text:span></text:h>
      <text:p text:style-name="ifm_p_mt.4.23mm_align._lang.en_ifm">1.<text:tab/> If the examination under Article 90, paragraph 1, reveals that the description, claims or drawings, or parts of those application documents, appear to have been erroneously filed, the European Patent Office shall invite the applicant to file the correct application documents or parts within two months. The applicant may not invoke the omission of such a communication.</text:p>
      <text:p text:style-name="ifm_p_mt.3.38mm_align._lang.en_ifm">2.<text:tab/> If correct application documents or parts referred to in paragraph 1 are filed on or before the date of filing so as to correct the application, those correct application documents or parts shall be included in the application and the erroneously filed application documents or parts shall be deemed not to have been filed. The European Patent Office shall inform the applicant accordingly.</text:p>
      <text:p text:style-name="ifm_p_mt.3.38mm_align._lang.en_ifm">3.<text:tab/> If correct application documents or parts referred to in paragraph 1 are filed later than the date of filing, but within two months of the date of filing or, if a communication is issued under paragraph 1 or under Rule 56, paragraph 1, within two months of that communication, the application shall be re-dated to the date on which the correct application documents or parts were filed. The correct application documents or parts shall be included in the application and the erroneously filed application documents or parts shall be deemed not to have been filed. The European Patent Office shall inform the applicant accordingly.</text:p>
      <text:p text:style-name="ifm_p_mt.3.38mm_align._lang.en_ifm">4.<text:tab/> If the correct application documents or parts are filed within the period under paragraph 3, and the application claims priority of an earlier application on the date on which the requirements laid down in Rule 40, paragraph 1, were fulfilled, the date of filing shall, provided that the correct application documents or parts are completely contained in the earlier application, remain the date on which the requirements laid down in Rule 40, paragraph 1, were fulfilled, where the applicant so requests and files, within the period under paragraph 3:</text:p>
      <text:p text:style-name="ifm_p_indent.-7mm_mleft.14mm_ifm">a)<text:tab/>a copy of the earlier application, unless such copy is available to the European Patent Office under Rule 53, paragraph 2;</text:p>
      <text:p text:style-name="ifm_p_indent.-7mm_mleft.14mm_ifm">b)<text:tab/>where the earlier application is not in an official language of the European Patent Office, a translation thereof in one of these languages, unless such copy is available to the European Patent Office under Rule 53, paragraph 3;</text:p>
      <text:p text:style-name="ifm_p_indent.0mm_mleft.14mm_ifm">and</text:p>
      <text:p text:style-name="ifm_p_indent.-7mm_mleft.14mm_ifm">c)<text:tab/>an indication as to where the correct application documents or parts are completely contained in the earlier application and, where applicable, in the translation thereof.</text:p>
      <text:p text:style-name="ifm_p_align._lang.en_ifm">If these requirements are fulfilled, the correct application documents or parts shall be included in the application and the erroneously filed application documents or parts shall remain in the application.</text:p>
      <text:p text:style-name="ifm_p_mt.3.38mm_align._lang.en_ifm">5.<text:tab/> If the applicant:</text:p>
      <text:p text:style-name="ifm_p_indent.-7mm_mleft.14mm_ifm">a)<text:tab/>fails to file the correct application documents or parts within the period under paragraph 1 or 3,</text:p>
      <text:p text:style-name="ifm_p_indent.0mm_mleft.14mm_ifm">or</text:p>
      <text:p text:style-name="ifm_p_indent.-7mm_mleft.14mm_ifm">b)<text:tab/>withdraws under paragraph 7 any correct application documents or parts filed under paragraph 3,</text:p>
      <text:p text:style-name="ifm_p_align._lang.en_ifm">any filing of the correct application documents or parts shall be deemed not to have been made and the erroneously filed application documents or parts shall remain in the application or be restored to the application. The European Patent Office shall inform the applicant accordingly.</text:p>
      <text:p text:style-name="ifm_p_mt.3.38mm_align._lang.en_ifm">6.<text:tab/> If the applicant fails to comply with the requirements referred to in paragraph 4(a) to (c) within the period under paragraph 3, the application shall be re-dated to the date on which the correct application documents or parts were filed. The filing of the erroneously filed application documents or parts shall be deemed not to have been made. The European Patent Office shall inform the applicant accordingly.</text:p>
      <text:p text:style-name="ifm_p_mt.3.38mm_align._lang.en_ifm">7.<text:tab/> Within one month of the notification referred to in paragraph 3 or 6, last sentence, the applicant may withdraw the correct application documents or parts filed, in which case the re-dating shall be deemed not to have been made. The European Patent Office shall inform the applicant accordingly.</text:p>
      <text:p text:style-name="ifm_p_mt.3.38mm_align._lang.en_ifm">8.<text:tab/> If the applicant files correct application documents or parts under paragraph 3 or 4 after the European Patent Office has begun to draw up the search report, the European Patent Office shall invite the applicant to pay a further search fee within one month. If the search fee is not paid in due time, the application shall be deemed to be withdrawn.</text:p>
      <text:h text:style-name="ifm_p_font.roman_mt.5.08mm_page.keep-with-next_align.center_lang.en_ifm" text:outline-level="7">Rule<text:s/>57<text:line-break/><text:line-break/><text:span text:style-name="ifm_span_font.italic_ifm">Examination as to formal requirements</text:span></text:h>
      <text:p text:style-name="ifm_p_mt.4.23mm_align._lang.en_ifm">If the European patent application has been accorded a date of filing, the European Patent Office shall examine, in accordance with Article 90, paragraph 3, whether:</text:p>
      <text:p text:style-name="ifm_p_indent.-7mm_mleft.7mm_ifm">a)<text:tab/>a translation of the application required under Article 14, paragraph 2, under Rule 36, paragraph 2, second sentence, or under Rule 40, paragraph 3, second sentence, has been filed in due time;</text:p>
      <text:p text:style-name="ifm_p_indent.-7mm_mleft.7mm_ifm">b)<text:tab/>the request for grant of a European patent satisfies the requirements of Rule 41;</text:p>
      <text:p text:style-name="ifm_p_indent.-7mm_mleft.7mm_ifm">c)<text:tab/>the application contains one or more claims in accordance with Article 78, paragraph 1(c), or a reference to a previously filed application in accordance with Rule 40, paragraphs 1(c), 2 and 3, indicating that it replaces also the claims;</text:p>
      <text:p text:style-name="ifm_p_indent.-7mm_mleft.7mm_ifm">d)<text:tab/>the application contains an abstract in accordance with Article 78, paragraph 1(e);</text:p>
      <text:p text:style-name="ifm_p_indent.-7mm_mleft.7mm_ifm">e)<text:tab/>the filing fee and the search fee have been paid in accordance with Rule 17, paragraph 2, Rule 36, paragraph 3, or Rule 38;</text:p>
      <text:p text:style-name="ifm_p_indent.-7mm_mleft.7mm_ifm">f)<text:tab/>the designation of the inventor has been made in accordance with Rule 19, paragraph 1;</text:p>
      <text:p text:style-name="ifm_p_indent.-7mm_mleft.7mm_ifm">g)<text:tab/>where appropriate, the requirements laid down in Rules 52 and Rule 53 concerning the claim to priority have been satisfied;</text:p>
      <text:p text:style-name="ifm_p_indent.-7mm_mleft.7mm_ifm">h)<text:tab/>where appropriate, the requirements of Article 133, paragraph 2, have been satisfied;</text:p>
      <text:p text:style-name="ifm_p_indent.-7mm_mleft.7mm_ifm">i)<text:tab/>the application meets the requirements laid down in Rule 49, paragraph 1, and the applicable requirements prescribed by the President of the European Patent Office under Rule 49, paragraph 2;</text:p>
      <text:p text:style-name="ifm_p_indent.-7mm_mleft.7mm_ifm">j)<text:tab/>the application meets the requirements laid down in Rule 30.</text:p>
      <text:h text:style-name="ifm_p_font.roman_mt.5.08mm_page.keep-with-next_align.center_lang.en_ifm" text:outline-level="7">Rule<text:s/>58<text:line-break/><text:line-break/><text:span text:style-name="ifm_span_font.italic_ifm">Correction of deficiencies in the application documents</text:span></text:h>
      <text:p text:style-name="ifm_p_mt.4.23mm_align._lang.en_ifm">If the European patent application does not comply with the requirements of Rule 57(a) to (d), (h) and (i), the European Patent Office shall inform the applicant accordingly and invite them to correct the deficiencies noted within two months. The description, claims and drawings may be amended only to an extent sufficient to remedy such deficiencies.</text:p>
      <text:h text:style-name="ifm_p_font.roman_mt.5.08mm_page.keep-with-next_align.center_lang.en_ifm" text:outline-level="7">Rule<text:s/>59<text:line-break/><text:line-break/><text:span text:style-name="ifm_span_font.italic_ifm">Deficiencies in claiming priority</text:span></text:h>
      <text:p text:style-name="ifm_p_mt.4.23mm_align._lang.en_ifm">If the file number of the previous application under Rule 52, paragraph 1, or the copy of that application under Rule 53, paragraph 1, has not been filed in due time, the European Patent Office shall inform the applicant accordingly and invite them to file that file number or copy within a period to be specified.</text:p>
      <text:h text:style-name="ifm_p_font.roman_mt.5.08mm_page.keep-with-next_align.center_lang.en_ifm" text:outline-level="7">Rule<text:s/>60<text:line-break/><text:line-break/><text:span text:style-name="ifm_span_font.italic_ifm">Subsequent designation of the inventor</text:span></text:h>
      <text:p text:style-name="ifm_p_mt.4.23mm_align._lang.en_ifm">1.<text:tab/> If the designation of the inventor has not been made in accordance with Rule 19, the European Patent Office shall inform the applicant that the European patent application will be refused unless the designation is made within sixteen months of the date of filing of the application or, if priority is claimed, of the date of priority, this period being deemed to have been observed if the information is communicated before completion of the technical preparations for the publication of the European patent application.</text:p>
      <text:p text:style-name="ifm_p_mt.3.38mm_align._lang.en_ifm">2.<text:tab/> Where, in a divisional application or a new application under Article 61, paragraph 1(b), the designation of the inventor has not been made in accordance with Rule 19, the European Patent Office shall invite the applicant to make the designation within a period to be specified.</text:p>
      <text:h text:style-name="ifm_p_font.roman_size.9.59pt_mt.5.08mm_page.keep-with-next_align.center_lang.en_ifm" text:outline-level="6">CHAPTER<text:s/>II.<text:line-break/><text:line-break/>EUROPEAN SEARCH REPORT</text:h>
      <text:h text:style-name="ifm_p_font.roman_mt.5.08mm_page.keep-with-next_align.center_lang.en_ifm" text:outline-level="7">Rule<text:s/>61<text:line-break/><text:line-break/><text:span text:style-name="ifm_span_font.italic_mt.4.23mm_ifm">Content of the European search report</text:span></text:h>
      <text:p text:style-name="ifm_p_mt.4.23mm_align._lang.en_ifm">1.<text:tab/> The European search report shall mention those documents, available to the European Patent Office at the time of drawing up the report, which may be taken into consideration in deciding whether the invention to which the European patent application relates is new and involves an inventive step.</text:p>
      <text:p text:style-name="ifm_p_mt.3.38mm_align._lang.en_ifm">2.<text:tab/> Each citation shall be referred to the claims to which it relates. Where appropriate, relevant parts of the documents cited shall be identified.</text:p>
      <text:p text:style-name="ifm_p_mt.3.38mm_align._lang.en_ifm">3.<text:tab/> The European search report shall distinguish between cited documents published before the date of priority claimed, between such date of priority and the date of filing, and on or after the date of filing.</text:p>
      <text:p text:style-name="ifm_p_mt.3.38mm_align._lang.en_ifm">4.<text:tab/> Any document which refers to an oral disclosure, a use or any other means of disclosure which took place before the date of filing of the European patent application shall be mentioned in the European search report, together with an indication of the date of publication, if any, of the document and the date of the non-written disclosure.</text:p>
      <text:p text:style-name="ifm_p_mt.3.38mm_align._lang.en_ifm">5.<text:tab/> The European search report shall be drawn up in the language of the proceedings.</text:p>
      <text:p text:style-name="ifm_p_mt.3.38mm_align._lang.en_ifm">6.<text:tab/> The European search report shall contain the classification of the subject-matter of the European patent application in accordance with the international classification.</text:p>
      <text:h text:style-name="ifm_p_font.roman_mt.5.08mm_page.keep-with-next_align.center_lang.en_ifm" text:outline-level="7">Rule<text:s/>62<text:line-break/><text:line-break/><text:span text:style-name="ifm_span_font.italic_ifm">Extended European search report</text:span></text:h>
      <text:p text:style-name="ifm_p_mt.4.23mm_align._lang.en_ifm">1.<text:tab/> The European search report shall be accompanied by an opinion on whether the application and the invention to which it relates seem to meet the requirements of this Convention, unless a communication under Rule 71, paragraph 1 or 3, can be issued.</text:p>
      <text:p text:style-name="ifm_p_mt.3.38mm_align._lang.en_ifm">2.<text:tab/> The opinion under paragraph 1 shall not be published together with the search report.</text:p>
      <text:h text:style-name="ifm_p_font.roman_mt.5.08mm_page.keep-with-next_align.center_lang.en_ifm" text:outline-level="7">Rule<text:s/>62a<text:line-break/><text:line-break/><text:span text:style-name="ifm_span_font.italic_ifm">Applications containing a plurality of independent claims</text:span></text:h>
      <text:p text:style-name="ifm_p_mt.4.23mm_align._lang.en_ifm">1.<text:tab/> If the European Patent Office considers that the claims as filed do not comply with Rule 43, paragraph 2, it shall invite the applicant to indicate, within a period of two months, the claims complying with Rule 43, paragraph 2, on the basis of which the search is to be carried out. If the applicant fails to provide such an indication in due time, the search shall be carried out on the basis of the first claim in each category.</text:p>
      <text:p text:style-name="ifm_p_mt.3.38mm_align._lang.en_ifm">2.<text:tab/> The Examining Division shall invite the applicant to restrict the claims to the subject-matter searched unless it finds that the objection under paragraph 1 was not justified.</text:p>
      <text:h text:style-name="ifm_p_font.roman_mt.5.08mm_page.keep-with-next_align.center_lang.en_ifm" text:outline-level="7">Rule<text:s/>63<text:line-break/><text:line-break/><text:span text:style-name="ifm_span_font.italic_ifm">Incomplete search</text:span></text:h>
      <text:p text:style-name="ifm_p_mt.4.23mm_align._lang.en_ifm">1.<text:tab/> If the European Patent Office considers that the European patent application fails to such an extent to comply with this Convention that it is impossible to carry out a meaningful search regarding the state of the art on the basis of all or some of the subject-matter claimed, it shall invite the applicant to file, within a period of two months, a statement indicating the subject-matter to be searched.</text:p>
      <text:p text:style-name="ifm_p_mt.3.38mm_align._lang.en_ifm">2.<text:tab/> If the statement under paragraph 1 is not filed in due time, or if it is not sufficient to overcome the deficiency noted under paragraph 1, the European Patent Office shall either issue a reasoned declaration stating that the European patent application fails to such an extent to comply with this Convention that it is impossible to carry out a meaningful search regarding the state of the art on the basis of all or some of the subject-matter claimed or, as far as is practicable, draw up a partial search report. The reasoned declaration or the partial search report shall be considered, for the purposes of subsequent proceedings, as the European search report.</text:p>
      <text:p text:style-name="ifm_p_mt.3.38mm_align._lang.en_ifm">3.<text:tab/> When a partial search report has been drawn up, the Examining Division shall invite the applicant to restrict the claims to the subject-matter searched unless it finds that the objection under paragraph 1 was not justified.</text:p>
      <text:h text:style-name="ifm_p_font.roman_mt.5.08mm_page.keep-with-next_align.center_lang.en_ifm" text:outline-level="7">Rule<text:s/>64<text:line-break/><text:line-break/><text:span text:style-name="ifm_span_font.italic_ifm">European search report where the invention lacks unity</text:span></text:h>
      <text:p text:style-name="ifm_p_mt.4.23mm_align._lang.en_ifm">1.<text:tab/> If the European Patent Office considers that the European patent application does not comply with the requirement of unity of invention, it shall draw up a partial search report on those parts of the application which relate to the invention, or the group of inventions within the meaning of Article 82, first mentioned in the claims. It shall inform the applicant that, for the European search report to cover the other inventions, a further search fee must be paid, in respect of each invention involved, within a period of two months. The European search report shall be drawn up for the parts of the application relating to inventions in respect of which search fees have been paid.</text:p>
      <text:p text:style-name="ifm_p_mt.3.38mm_align._lang.en_ifm">2.<text:tab/> Any fee paid under paragraph 1 shall be refunded if, during the examination of the European patent application, the applicant requests a refund and the Examining Division finds that the communication under paragraph 1 was not justified.</text:p>
      <text:h text:style-name="ifm_p_font.roman_mt.5.08mm_page.keep-with-next_align.center_lang.en_ifm" text:outline-level="7">Rule<text:s/>65<text:line-break/><text:line-break/><text:span text:style-name="ifm_span_font.italic_ifm">Transmittal of the European search report</text:span></text:h>
      <text:p text:style-name="ifm_p_mt.4.23mm_align._lang.en_ifm">Immediately after it has been drawn up, the European search report shall be transmitted to the applicant. The European Patent Office shall make available copies of any cited documents.</text:p>
      <text:h text:style-name="ifm_p_font.roman_mt.5.08mm_page.keep-with-next_align.center_lang.en_ifm" text:outline-level="7">Rule<text:s/>66<text:line-break/><text:line-break/><text:span text:style-name="ifm_span_font.italic_ifm">Definitive content of the abstract</text:span></text:h>
      <text:p text:style-name="ifm_p_mt.4.23mm_align._lang.en_ifm">Upon drawing up the European search report, the European Patent Office shall determine the definitive content of the abstract and transmit it to the applicant together with the search report.</text:p>
      <text:h text:style-name="ifm_p_font.roman_size.9.59pt_mt.5.08mm_page.keep-with-next_align.center_lang.en_ifm" text:outline-level="6">CHAPTER<text:s/>III.<text:line-break/><text:line-break/>PUBLICATION OF THE EUROPEAN PATENT APPLICATION</text:h>
      <text:h text:style-name="ifm_p_font.roman_mt.5.08mm_page.keep-with-next_align.center_lang.en_ifm" text:outline-level="7">Rule<text:s/>67<text:line-break/><text:line-break/><text:span text:style-name="ifm_span_font.italic_mt.4.23mm_ifm">Technical preparations for publication</text:span></text:h>
      <text:p text:style-name="ifm_p_mt.4.23mm_align._lang.en_ifm">1.<text:tab/> The President of the European Patent Office shall determine when the technical preparations for publication of the European patent application are deemed to have been completed.</text:p>
      <text:p text:style-name="ifm_p_mt.3.38mm_align._lang.en_ifm">2.<text:tab/> The application shall not be published if it has been finally refused or withdrawn or is deemed to be withdrawn before the termination of the technical preparations for publication.</text:p>
      <text:h text:style-name="ifm_p_font.roman_mt.5.08mm_page.keep-with-next_align.center_lang.en_ifm" text:outline-level="7">Rule<text:s/>68<text:line-break/><text:line-break/><text:span text:style-name="ifm_span_font.italic_ifm">Form of the publication of European patent applications and European search reports</text:span></text:h>
      <text:p text:style-name="ifm_p_mt.4.23mm_align._lang.en_ifm">1.<text:tab/> The publication of the European patent application shall contain the description, the claims and any drawings as filed, and the abstract, or, if these documents making up the application were not filed in an official language of the European Patent Office, a translation in the language of the proceedings, and, in an annex, the European search report, where it is available before the termination of the technical preparations for publication. If the search report or the abstract is not published at the same time as the application, it shall be published separately.</text:p>
      <text:p text:style-name="ifm_p_mt.3.38mm_align._lang.en_ifm">2.<text:tab/> The President of the European Patent Office shall determine the form of the publication of the application and the data to be included. The same shall apply where the European search report and the abstract are published separately.</text:p>
      <text:p text:style-name="ifm_p_mt.3.38mm_align._lang.en_ifm">3.<text:tab/> The designated Contracting States shall be indicated in the published application.</text:p>
      <text:p text:style-name="ifm_p_mt.3.38mm_align._lang.en_ifm">4.<text:tab/> If the claims were not filed on the date of filing of the application, this shall be indicated when the application is published. If, before the termination of the technical preparations for publication of the application, the claims have been amended under Rule 137, paragraph 2, the new or amended claims shall be included in the publication in addition to the claims as filed.</text:p>
      <text:h text:style-name="ifm_p_font.roman_mt.5.08mm_page.keep-with-next_align.center_lang.en_ifm" text:outline-level="7">Rule<text:s/>69<text:line-break/><text:line-break/><text:span text:style-name="ifm_span_font.italic_ifm">Information about publication</text:span></text:h>
      <text:p text:style-name="ifm_p_mt.4.23mm_align._lang.en_ifm">1.<text:tab/> The European Patent Office shall inform the applicant of the date on which the European Patent Bulletin mentions the publication of the European search report and shall draw their attention to Rule 70, paragraph 1, Article 94, paragraph 2, and Rule 70a, paragraph 1.</text:p>
      <text:p text:style-name="ifm_p_mt.3.38mm_align._lang.en_ifm">2.<text:tab/> If a date of publication is specified in the communication under paragraph 1 which is later than the actual date of publication, that later date shall be the decisive date as regards the periods referred to in Rule 70, paragraph 1, and Rule 70a, paragraph 1, unless the error is obvious.</text:p>
      <text:h text:style-name="ifm_p_font.roman_mt.5.08mm_page.keep-with-next_align.center_lang.en_ifm" text:outline-level="7">Rule<text:s/>70<text:line-break/><text:line-break/><text:span text:style-name="ifm_span_font.italic_ifm">Request for examination</text:span></text:h>
      <text:p text:style-name="ifm_p_mt.4.23mm_align._lang.en_ifm">1.<text:tab/> The applicant may request examination of the European patent application up to six months after the date on which the European Patent Bulletin mentions the publication of the European search report. The request may not be withdrawn.</text:p>
      <text:p text:style-name="ifm_p_mt.3.38mm_align._lang.en_ifm">2.<text:tab/> If the request for examination has been filed before the European search report has been transmitted to the applicant, the European Patent Office shall invite the applicant to indicate, within a period to be specified, whether they wish to proceed further with the application, and shall give them the opportunity to comment on the search report and to amend, where appropriate, the description, claims and drawings.</text:p>
      <text:p text:style-name="ifm_p_mt.3.38mm_align._lang.en_ifm">3.<text:tab/> If the applicant fails to reply in due time to the invitation under paragraph 2, the application shall be deemed to be withdrawn.</text:p>
      <text:h text:style-name="ifm_p_font.roman_size.9.59pt_mt.5.08mm_page.keep-with-next_align.center_lang.en_ifm" text:outline-level="6">CHAPTER<text:s/>IV.<text:line-break/><text:line-break/>EXAMINATION BY THE EXAMINING DIVISION</text:h>
      <text:h text:style-name="ifm_p_font.roman_mt.5.08mm_page.keep-with-next_align.center_lang.en_ifm" text:outline-level="7">Rule<text:s/>70a<text:line-break/><text:line-break/><text:span text:style-name="ifm_span_font.italic_mt.4.23mm_ifm">Response to the extended European search report</text:span></text:h>
      <text:p text:style-name="ifm_p_mt.4.23mm_align._lang.en_ifm">1.<text:tab/> In the opinion accompanying the European search report the European Patent Office shall give the applicant the opportunity to comment on the extended European search report and, where appropriate, invite them to correct any deficiencies noted in the opinion accompanying the European search report and to amend the description, claims and drawings within the period referred to in Rule 70, paragraph 1.</text:p>
      <text:p text:style-name="ifm_p_mt.3.38mm_align._lang.en_ifm">2.<text:tab/> In the case referred to in Rule 70, paragraph 2, or if a supplementary European search report is drawn up on a Euro-PCT application, the European Patent Office shall give the applicant the opportunity to comment on the extended European search report and, where appropriate, invite them to correct any deficiencies noted in the opinion accompanying the European search report and to amend the description, claims and drawings within the period specified for indicating whether they wish to proceed further with the application.</text:p>
      <text:p text:style-name="ifm_p_mt.3.38mm_align._lang.en_ifm">3.<text:tab/> If the applicant neither complies with nor comments on an invitation in accordance with paragraph 1 or 2, the application shall be deemed to be withdrawn.</text:p>
      <text:h text:style-name="ifm_p_font.roman_mt.5.08mm_page.keep-with-next_align.center_lang.en_ifm" text:outline-level="7">Rule<text:s/>70b<text:line-break/><text:line-break/><text:span text:style-name="ifm_span_font.italic_ifm">Request for a copy of search results</text:span></text:h>
      <text:p text:style-name="ifm_p_mt.4.23mm_align._lang.en_ifm">1.<text:tab/> Where the European Patent Office notes, at the time the Examining Division assumes responsibility, that a copy referred to in Rule 141, paragraph 1, has not been filed by the applicant and is not deemed to be duly filed under Rule 141, paragraph 2, it shall invite the applicant to file, within a period of two months, the copy or a statement that the results of the search referred to in Rule 141, paragraph 1, are not available to them.</text:p>
      <text:p text:style-name="ifm_p_mt.3.38mm_align._lang.en_ifm">2.<text:tab/> If the applicant fails to reply in due time to the invitation under paragraph 1, the European patent application shall be deemed to be withdrawn.</text:p>
      <text:h text:style-name="ifm_p_font.roman_mt.5.08mm_page.keep-with-next_align.center_lang.en_ifm" text:outline-level="7">Rule<text:s/>71<text:line-break/><text:line-break/><text:span text:style-name="ifm_span_font.italic_ifm">Examination procedure</text:span></text:h>
      <text:p text:style-name="ifm_p_mt.4.23mm_align._lang.en_ifm">1.<text:tab/> In any communication under Article 94, paragraph 3, the Examining Division shall, where appropriate, invite the applicant to correct any deficiencies noted and to amend the description, claims and drawings within a period to be specified.</text:p>
      <text:p text:style-name="ifm_p_mt.3.38mm_align._lang.en_ifm">2.<text:tab/> Any communication under Article 94, paragraph 3, shall contain a reasoned statement covering, where appropriate, all the grounds against the grant of the European patent.</text:p>
      <text:p text:style-name="ifm_p_mt.3.38mm_align._lang.en_ifm">3.<text:tab/> Before the Examining Division decides to grant the European patent, it shall inform the applicant of the text in which it intends to grant it and of the related bibliographic data. In this communication the Examining Division shall invite the applicant to pay the fee for grant and publishing and to file a translation of the claims in the two official languages of the European Patent Office other than the language of the proceedings within four months.</text:p>
      <text:p text:style-name="ifm_p_mt.3.38mm_align._lang.en_ifm">4.<text:tab/> If the European patent application in the text intended for grant comprises more than fifteen claims, the Examining Division shall invite the applicant to pay claims fees in respect of the sixteenth and each subsequent claim within the period under paragraph 3 unless the said fees have already been paid under Rule 45 or Rule 162.</text:p>
      <text:p text:style-name="ifm_p_mt.3.38mm_align._lang.en_ifm">5.<text:tab/> If the applicant, within the period laid down in paragraph 3, pays the fees under paragraph 3 and, where applicable, paragraph 4 and files the translations under paragraph 3, they shall be deemed to have approved the text communicated to them under paragraph 3 and verified the bibliographic data.</text:p>
      <text:p text:style-name="ifm_p_mt.3.38mm_align._lang.en_ifm">6.<text:tab/> If the applicant, within the period under paragraph 3, requests reasoned amendments or corrections to the communicated text or keeps to the latest text submitted by them, the Examining Division shall issue a new communication under paragraph 3 if it gives its consent; otherwise it shall resume the examination proceedings.</text:p>
      <text:p text:style-name="ifm_p_mt.3.38mm_align._lang.en_ifm">7.<text:tab/> If the fee for grant and publishing or the claims fees are not paid in due time, or if the translations are not filed in due time, the European patent application shall be deemed to be withdrawn.</text:p>
      <text:h text:style-name="ifm_p_font.roman_mt.5.08mm_page.keep-with-next_align.center_lang.en_ifm" text:outline-level="7">Rule<text:s/>71a<text:line-break/><text:line-break/><text:span text:style-name="ifm_span_font.italic_ifm">Conclusion of the grant procedure</text:span></text:h>
      <text:p text:style-name="ifm_p_mt.4.23mm_align._lang.en_ifm">1.<text:tab/> The decision to grant the European patent shall be issued if all fees have been paid, a translation of the claims in the two official languages of the European Patent Office other than the language of the proceedings has been filed and there is agreement as to the text to be granted. It shall state which text of the European patent application forms the basis for the decision.</text:p>
      <text:p text:style-name="ifm_p_mt.3.38mm_align._lang.en_ifm">2.<text:tab/> Until the decision to grant the European patent, the Examining Division may resume the examination proceedings at any time.</text:p>
      <text:p text:style-name="ifm_p_mt.3.38mm_align._lang.en_ifm">3.<text:tab/> If the designation fee becomes due after the communication under Rule 71, paragraph 3, the mention of the grant of the European patent shall not be published until the designation fee has been paid. The applicant shall be informed accordingly.</text:p>
      <text:p text:style-name="ifm_p_mt.3.38mm_align._lang.en_ifm">4.<text:tab/> If a renewal fee becomes due after the communication under Rule 71, paragraph 3, and before the next possible date for publication of the mention of the grant of the European patent, the mention shall not be published until the renewal fee has been paid. The applicant shall be informed accordingly.</text:p>
      <text:p text:style-name="ifm_p_mt.3.38mm_align._lang.en_ifm">5.<text:tab/> If, in response to an invitation under Rule 71, paragraph 3, the applicant has already paid the fee for grant and publishing or the claims fees, the paid amount shall be credited if a further such invitation is issued.</text:p>
      <text:p text:style-name="ifm_p_mt.3.38mm_align._lang.en_ifm">6.<text:tab/> If the European patent application is refused, withdrawn prior to notification of the decision on the grant of a European patent or, at that time, deemed to be withdrawn, the fee for grant and publishing shall be refunded.</text:p>
      <text:h text:style-name="ifm_p_font.roman_mt.5.08mm_page.keep-with-next_align.center_lang.en_ifm" text:outline-level="7">Rule<text:s/>72<text:line-break/><text:line-break/><text:span text:style-name="ifm_span_font.italic_ifm">Grant of the European patent to different applicants</text:span></text:h>
      <text:p text:style-name="ifm_p_mt.4.23mm_align._lang.en_ifm">Where different persons are recorded in the European Patent Register as applicants in respect of different Contracting States, the European Patent Office shall grant the European patent for each Contracting State accordingly.</text:p>
      <text:h text:style-name="ifm_p_font.roman_size.9.59pt_mt.5.08mm_page.keep-with-next_align.center_lang.en_ifm" text:outline-level="6">CHAPTER<text:s/>V.<text:line-break/><text:line-break/>THE EUROPEAN PATENT SPECIFICATION</text:h>
      <text:h text:style-name="ifm_p_font.roman_mt.5.08mm_page.keep-with-next_align.center_lang.en_ifm" text:outline-level="7">Rule<text:s/>73<text:line-break/><text:line-break/><text:span text:style-name="ifm_span_font.italic_mt.4.23mm_ifm">Content and form of the specification</text:span></text:h>
      <text:p text:style-name="ifm_p_mt.4.23mm_align._lang.en_ifm">1.<text:tab/> The specification of the European patent shall include the description, the claims and any drawings. It shall also indicate the period for opposing the European patent.</text:p>
      <text:p text:style-name="ifm_p_mt.3.38mm_align._lang.en_ifm">2.<text:tab/> The President of the European Patent Office shall determine the form of the publication of the specification and the data to be included.</text:p>
      <text:p text:style-name="ifm_p_mt.3.38mm_align._lang.en_ifm">3.<text:tab/> The designated Contracting States shall be indicated in the specification.</text:p>
      <text:h text:style-name="ifm_p_font.roman_mt.5.08mm_page.keep-with-next_align.center_lang.en_ifm" text:outline-level="7">Rule<text:s/>74<text:line-break/><text:line-break/><text:span text:style-name="ifm_span_font.italic_ifm">Certificate for a European patent</text:span></text:h>
      <text:p text:style-name="ifm_p_mt.4.23mm_align._lang.en_ifm">As soon as the specification of the European patent has been published, the European Patent Office shall issue to the proprietor of the patent a certificate for a European patent. The President of the European Patent Office shall prescribe the content, form and means of communication of the certificate and determine the circumstances in which an administrative fee is payable.</text:p>
      <text:h text:style-name="ifm_p_font.roman_mt.5.08mm_page.keep-with-next_align.center_lang.en_ifm" text:outline-level="5">PART<text:s/>V.<text:line-break/><text:line-break/>IMPLEMENTING REGULATIONS TO PART V OF THE CONVENTION</text:h>
      <text:h text:style-name="ifm_p_font.roman_size.9.59pt_mt.5.08mm_page.keep-with-next_align.center_lang.en_ifm" text:outline-level="6">CHAPTER<text:s/>I.<text:line-break/><text:line-break/>OPPOSITION PROCEDURE</text:h>
      <text:h text:style-name="ifm_p_font.roman_mt.5.08mm_page.keep-with-next_align.center_lang.en_ifm" text:outline-level="7">Rule<text:s/>75<text:line-break/><text:line-break/><text:span text:style-name="ifm_span_font.italic_mt.4.23mm_ifm">Surrender or lapse of the patent</text:span></text:h>
      <text:p text:style-name="ifm_p_mt.4.23mm_align._lang.en_ifm">An opposition may be filed even if the European patent has been surrendered in all the designated Contracting States or has lapsed in all those States.</text:p>
      <text:h text:style-name="ifm_p_font.roman_mt.5.08mm_page.keep-with-next_align.center_lang.en_ifm" text:outline-level="7">Rule<text:s/>76<text:line-break/><text:line-break/><text:span text:style-name="ifm_span_font.italic_ifm">Form and content of the opposition</text:span></text:h>
      <text:p text:style-name="ifm_p_mt.4.23mm_align._lang.en_ifm">1.<text:tab/> Notice of opposition shall be filed in a written reasoned statement.</text:p>
      <text:p text:style-name="ifm_p_mt.3.38mm_align._lang.en_ifm">2.<text:tab/> The notice of opposition shall contain:</text:p>
      <text:p text:style-name="ifm_p_indent.-7mm_mleft.14mm_ifm">a)<text:tab/>particulars of the opponent as provided in Rule 41, paragraph 2(c);</text:p>
      <text:p text:style-name="ifm_p_indent.-7mm_mleft.14mm_ifm">b)<text:tab/>the number of the European patent against which opposition is filed, the name of the proprietor of the patent and the title of the invention;</text:p>
      <text:p text:style-name="ifm_p_indent.-7mm_mleft.14mm_ifm">c)<text:tab/>a statement of the extent to which the European patent is opposed and of the grounds on which the opposition is based, as well as an indication of the facts and evidence presented in support of these grounds;</text:p>
      <text:p text:style-name="ifm_p_indent.-7mm_mleft.14mm_ifm">d)<text:tab/>if the opponent has appointed a representative, particulars as provided in Rule 41, paragraph 2(d).</text:p>
      <text:p text:style-name="ifm_p_mt.3.38mm_align._lang.en_ifm">3.<text:tab/> Part III of the Implementing Regulations shall apply mutatis mutandis to the notice of opposition.</text:p>
      <text:h text:style-name="ifm_p_font.roman_mt.5.08mm_page.keep-with-next_align.center_lang.en_ifm" text:outline-level="7">Rule<text:s/>77<text:line-break/><text:line-break/><text:span text:style-name="ifm_span_font.italic_ifm">Rejection of the opposition as inadmissible</text:span></text:h>
      <text:p text:style-name="ifm_p_mt.4.23mm_align._lang.en_ifm">1.<text:tab/> If the Opposition Division notes that the notice of opposition does not comply with Article 99, paragraph 1, or Rule 76, paragraph 2(c), or does not sufficiently identify the patent against which opposition has been filed, it shall reject the opposition as inadmissible, unless these deficiencies have been remedied before expiry of the opposition period.</text:p>
      <text:p text:style-name="ifm_p_mt.3.38mm_align._lang.en_ifm">2.<text:tab/> If the Opposition Division notes that the notice of opposition does not comply with provisions other than those referred to in paragraph 1, it shall communicate this to the opponent and shall invite them to remedy the deficiencies noted within a period to be specified. If the deficiencies are not remedied in due time, the Opposition Division shall reject the opposition as inadmissible.</text:p>
      <text:p text:style-name="ifm_p_mt.3.38mm_align._lang.en_ifm">3.<text:tab/> The decision to reject an opposition as inadmissible shall be communicated to the proprietor of the patent, together with a copy of the notice of opposition.</text:p>
      <text:h text:style-name="ifm_p_font.roman_mt.5.08mm_page.keep-with-next_align.center_lang.en_ifm" text:outline-level="7">Rule<text:s/>78<text:line-break/><text:line-break/><text:span text:style-name="ifm_span_font.italic_ifm">Procedure where the proprietor of the patent is not entitled</text:span></text:h>
      <text:p text:style-name="ifm_p_mt.4.23mm_align._lang.en_ifm">1.<text:tab/> If a third party provides evidence, during opposition proceedings or during the opposition period, that they have instituted proceedings against the proprietor of the European patent, seeking a decision within the meaning of Article 61, paragraph 1, opposition proceedings shall be stayed unless the third party communicates to the European Patent Office in writing their consent to the continuation of such proceedings. Such consent shall be irrevocable. However, proceedings shall not be stayed until the Opposition Division has deemed the opposition admissible. Rule 14, paragraphs 2 to 4, shall apply mutatis mutandis.</text:p>
      <text:p text:style-name="ifm_p_mt.3.38mm_align._lang.en_ifm">2.<text:tab/> Where a third party has, in accordance with Article 99, paragraph 4, replaced the previous proprietor for one or some of the designated Contracting States, the patent as maintained in opposition proceedings may, for these States, contain claims, a description and drawings different from those for the other designated States.</text:p>
      <text:h text:style-name="ifm_p_font.roman_mt.5.08mm_page.keep-with-next_align.center_lang.en_ifm" text:outline-level="7">Rule<text:s/>79<text:line-break/><text:line-break/><text:span text:style-name="ifm_span_font.italic_ifm">Preparation of the examination of the opposition</text:span></text:h>
      <text:p text:style-name="ifm_p_mt.4.23mm_align._lang.en_ifm">1.<text:tab/> The Opposition Division shall communicate the notice of opposition to the proprietor of the patent and shall give them the opportunity to file observations and to amend, where appropriate, the description, claims and drawings within a period to be specified.</text:p>
      <text:p text:style-name="ifm_p_mt.3.38mm_align._lang.en_ifm">2.<text:tab/> If several notices of opposition have been filed, the Opposition Division shall communicate them to the other opponents at the same time as the communication under paragraph 1.</text:p>
      <text:p text:style-name="ifm_p_mt.3.38mm_align._lang.en_ifm">3.<text:tab/> The Opposition Division shall communicate any observations and amendments filed by the proprietor of the patent to the other parties, and shall invite them, if it considers this expedient, to reply within a period to be specified.</text:p>
      <text:p text:style-name="ifm_p_mt.3.38mm_align._lang.en_ifm">4.<text:tab/> In the case of an intervention under Article 105, the Opposition Division may dispense with the application of paragraphs 1 to 3.</text:p>
      <text:h text:style-name="ifm_p_font.roman_mt.5.08mm_page.keep-with-next_align.center_lang.en_ifm" text:outline-level="7">Rule<text:s/>80<text:line-break/><text:line-break/><text:span text:style-name="ifm_span_font.italic_ifm">Amendment of the European patent</text:span></text:h>
      <text:p text:style-name="ifm_p_mt.4.23mm_align._lang.en_ifm">Without prejudice to Rule 138, the description, claims and drawings may be amended, provided that the amendments are occasioned by a ground for opposition under Article 100, even if that ground has not been invoked by the opponent.</text:p>
      <text:h text:style-name="ifm_p_font.roman_mt.5.08mm_page.keep-with-next_align.center_lang.en_ifm" text:outline-level="7">Rule<text:s/>81<text:line-break/><text:line-break/><text:span text:style-name="ifm_span_font.italic_ifm">Examination of opposition</text:span></text:h>
      <text:p text:style-name="ifm_p_mt.4.23mm_align._lang.en_ifm">1.<text:tab/> The Opposition Division shall examine those grounds for opposition which are invoked in the opponent’s statement under Rule 76, paragraph 2(c). Grounds for opposition not invoked by the opponent may be examined by the Opposition Division of its own motion if they would prejudice the maintenance of the European patent.</text:p>
      <text:p text:style-name="ifm_p_mt.3.38mm_align._lang.en_ifm">2.<text:tab/> Communications under Article 101, paragraph 1, second sentence, and all replies thereto shall be sent to all parties. If the Opposition Division considers this expedient, it shall invite the parties to reply within a period to be specified.</text:p>
      <text:p text:style-name="ifm_p_mt.3.38mm_align._lang.en_ifm">3.<text:tab/> In any communication under Article 101, paragraph 1, second sentence, the proprietor of the European patent shall, where necessary, be given the opportunity to amend, where appropriate, the description, claims and drawings. Where necessary, the communication shall contain a reasoned statement covering the grounds against the maintenance of the European patent.</text:p>
      <text:h text:style-name="ifm_p_font.roman_mt.5.08mm_page.keep-with-next_align.center_lang.en_ifm" text:outline-level="7">Rule<text:s/>82<text:line-break/><text:line-break/><text:span text:style-name="ifm_span_font.italic_ifm">Maintenance of the European patent in amended form</text:span></text:h>
      <text:p text:style-name="ifm_p_mt.4.23mm_align._lang.en_ifm">1.<text:tab/> Before the Opposition Division decides to maintain the European patent as amended, it shall inform the parties of the text in which it intends to maintain the patent, and shall invite them to file their observations within two months if they disapprove of that text.</text:p>
      <text:p text:style-name="ifm_p_mt.3.38mm_align._lang.en_ifm">2.<text:tab/> If a party disapproves of the text communicated by the Opposition Division, examination of the opposition may be continued. Otherwise, the Opposition Division shall, on expiry of the period under paragraph 1, invite the proprietor of the patent to file a translation of any amended claims in the official languages of the European Patent Office other than the language of the proceedings, within a period of three months. Where, in oral proceedings, decisions under Article 106, paragraph 2, or Article 111, paragraph 2, have been based on documents not complying with the applicable requirements prescribed by the President of the European Patent Office under Rule 49, paragraph 2, the proprietor of the patent shall be invited to file the amended text in a form compliant with those requirements within the three-month period.</text:p>
      <text:p text:style-name="ifm_p_mt.3.38mm_align._lang.en_ifm">3.<text:tab/> If the acts required under paragraph 2 are not performed in due time, they may still be performed within two months of a communication concerning the failure to observe the time limit. Otherwise, the patent shall be revoked.</text:p>
      <text:p text:style-name="ifm_p_mt.3.38mm_align._lang.en_ifm">4.<text:tab/> The decision to maintain the European patent as amended shall state which text of the patent forms the basis for the decision.</text:p>
      <text:h text:style-name="ifm_p_font.roman_mt.5.08mm_page.keep-with-next_align.center_lang.en_ifm" text:outline-level="7">Rule<text:s/>83<text:line-break/><text:line-break/><text:span text:style-name="ifm_span_font.italic_ifm">Request for documents</text:span></text:h>
      <text:p text:style-name="ifm_p_mt.4.23mm_align._lang.en_ifm">Documents referred to by a party to opposition proceedings shall be filed together with the notice of opposition or the written submissions. If such documents are neither enclosed nor filed in due time upon invitation by the European Patent Office, it may decide not to take into account any arguments based on them.</text:p>
      <text:h text:style-name="ifm_p_font.roman_mt.5.08mm_page.keep-with-next_align.center_lang.en_ifm" text:outline-level="7">Rule<text:s/>84<text:line-break/><text:line-break/><text:span text:style-name="ifm_span_font.italic_ifm">Continuation of the opposition proceedings by the European Patent Office of its own motion</text:span></text:h>
      <text:p text:style-name="ifm_p_mt.4.23mm_align._lang.en_ifm">1.<text:tab/> If the European patent has been surrendered in all the designated Contracting States or has lapsed in all those States, the opposition proceedings may be continued at the request of the opponent filed within two months of a communication from the European Patent Office informing them of the surrender or lapse.</text:p>
      <text:p text:style-name="ifm_p_mt.3.38mm_align._lang.en_ifm">2.<text:tab/> In the event of the death or legal incapacity of an opponent, the opposition proceedings may be continued by the European Patent Office of its own motion, even without the participation of the heirs or legal representatives. The same shall apply where the opposition is withdrawn.</text:p>
      <text:h text:style-name="ifm_p_font.roman_mt.5.08mm_page.keep-with-next_align.center_lang.en_ifm" text:outline-level="7">Rule<text:s/>85<text:line-break/><text:line-break/><text:span text:style-name="ifm_span_font.italic_ifm">Transfer of the European patent</text:span></text:h>
      <text:p text:style-name="ifm_p_mt.4.23mm_align._lang.en_ifm">Rule 22 shall apply to any transfer of the European patent made during the opposition period or during opposition proceedings.</text:p>
      <text:h text:style-name="ifm_p_font.roman_mt.5.08mm_page.keep-with-next_align.center_lang.en_ifm" text:outline-level="7">Rule<text:s/>86<text:line-break/><text:line-break/><text:span text:style-name="ifm_span_font.italic_ifm">Documents in opposition proceedings</text:span></text:h>
      <text:p text:style-name="ifm_p_mt.4.23mm_align._lang.en_ifm">Part III of the Implementing Regulations shall apply mutatis mutandis to documents filed in opposition proceedings.</text:p>
      <text:h text:style-name="ifm_p_font.roman_mt.5.08mm_page.keep-with-next_align.center_lang.en_ifm" text:outline-level="7">Rule<text:s/>87<text:line-break/><text:line-break/><text:span text:style-name="ifm_span_font.italic_ifm">Content and form of the new specification of the European patent</text:span></text:h>
      <text:p text:style-name="ifm_p_mt.4.23mm_align._lang.en_ifm">The new specification of the European patent shall include the description, claims and drawings as amended. Rule 73, paragraphs 2 and 3, and Rule 74 shall apply.</text:p>
      <text:h text:style-name="ifm_p_font.roman_mt.5.08mm_page.keep-with-next_align.center_lang.en_ifm" text:outline-level="7">Rule<text:s/>88<text:line-break/><text:line-break/><text:span text:style-name="ifm_span_font.italic_ifm">Costs</text:span></text:h>
      <text:p text:style-name="ifm_p_mt.4.23mm_align._lang.en_ifm">1.<text:tab/> The apportionment of costs shall be dealt with in the decision on the opposition. Such apportionment shall only take into consideration the expenses necessary to assure proper protection of the rights involved. The costs shall include the remuneration of the representatives of the parties.</text:p>
      <text:p text:style-name="ifm_p_mt.3.38mm_align._lang.en_ifm">2.<text:tab/> The Opposition Division shall, on request, fix the amount of costs to be paid under a final decision apportioning them. A bill of costs, with supporting evidence, shall be attached to the request. Costs may be fixed once their credibility is established.</text:p>
      <text:p text:style-name="ifm_p_mt.3.38mm_align._lang.en_ifm">3.<text:tab/> A request for a decision by the Opposition Division may be filed within one month of the communication on the fixing of costs under paragraph 2. The request shall be filed in writing and state the grounds on which it is based. It shall not be deemed to be filed until the prescribed fee has been paid.</text:p>
      <text:p text:style-name="ifm_p_mt.3.38mm_align._lang.en_ifm">4.<text:tab/> The Opposition Division shall decide on the request under paragraph 3 without oral proceedings.</text:p>
      <text:h text:style-name="ifm_p_font.roman_mt.5.08mm_page.keep-with-next_align.center_lang.en_ifm" text:outline-level="7">Rule<text:s/>89<text:line-break/><text:line-break/><text:span text:style-name="ifm_span_font.italic_ifm">Intervention of the assumed infringer</text:span></text:h>
      <text:p text:style-name="ifm_p_mt.4.23mm_align._lang.en_ifm">1.<text:tab/> Notice of intervention shall be filed within three months of the date on which proceedings referred to in Article 105 are instituted.</text:p>
      <text:p text:style-name="ifm_p_mt.3.38mm_align._lang.en_ifm">2.<text:tab/> Notice of intervention shall be filed in a written reasoned statement; Rules 76 and 77 shall apply mutatis mutandis. The notice of intervention shall not be deemed to have been filed until the opposition fee has been paid.</text:p>
      <text:h text:style-name="ifm_p_font.roman_size.9.59pt_mt.5.08mm_page.keep-with-next_align.center_lang.en_ifm" text:outline-level="6">CHAPTER<text:s/>II.<text:line-break/><text:line-break/>PROCEDURE FOR LIMITATION OR REVOCATION</text:h>
      <text:h text:style-name="ifm_p_font.roman_mt.5.08mm_page.keep-with-next_align.center_lang.en_ifm" text:outline-level="7">Rule<text:s/>90<text:line-break/><text:line-break/><text:span text:style-name="ifm_span_font.italic_mt.4.23mm_ifm">Subject of proceedings</text:span></text:h>
      <text:p text:style-name="ifm_p_mt.4.23mm_align._lang.en_ifm">The subject of limitation or revocation proceedings under Article 105a shall be the European patent as granted or as amended in opposition or limitation proceedings before the European Patent Office.</text:p>
      <text:h text:style-name="ifm_p_font.roman_mt.5.08mm_page.keep-with-next_align.center_lang.en_ifm" text:outline-level="7">Rule<text:s/>91<text:line-break/><text:line-break/><text:span text:style-name="ifm_span_font.italic_ifm">Responsibility for proceedings</text:span></text:h>
      <text:p text:style-name="ifm_p_mt.4.23mm_align._lang.en_ifm">Decisions on requests for limitation or revocation of the European patent under Article 105a shall be taken by the Examining Division. Article 18, paragraph 2, shall apply mutatis mutandis.</text:p>
      <text:h text:style-name="ifm_p_font.roman_mt.5.08mm_page.keep-with-next_align.center_lang.en_ifm" text:outline-level="7">Rule<text:s/>92<text:line-break/><text:line-break/><text:span text:style-name="ifm_span_font.italic_ifm">Requirements of the request</text:span></text:h>
      <text:p text:style-name="ifm_p_mt.4.23mm_align._lang.en_ifm">1.<text:tab/> The request for limitation or revocation of a European patent shall be filed in writing in one of the official languages of the European Patent Office. It may also be filed in an official language of a Contracting State, provided that a translation is filed in one of the official languages of the European Patent Office within the period specified in Rule 6, paragraph 2. Part III of the Implementing Regulations shall apply mutatis mutandis to documents filed in limitation or revocation proceedings.</text:p>
      <text:p text:style-name="ifm_p_mt.3.38mm_align._lang.en_ifm">2.<text:tab/> The request shall contain:</text:p>
      <text:p text:style-name="ifm_p_indent.-7mm_mleft.14mm_ifm">a)<text:tab/>particulars of the proprietor of the European patent making the request (the requester) as provided in Rule 41, paragraph 2(c), and an indication of the Contracting States for which the requester is the proprietor of the patent;</text:p>
      <text:p text:style-name="ifm_p_indent.-7mm_mleft.14mm_ifm">b)<text:tab/>the number of the patent whose limitation or revocation is requested, and a list of the Contracting States in which the patent has taken effect;</text:p>
      <text:p text:style-name="ifm_p_indent.-7mm_mleft.14mm_ifm">c)<text:tab/>where appropriate, the names and addresses of the proprietors of the patent for those Contracting States in which the requester is not the proprietor of the patent, and evidence that the requester is entitled to act on their behalf in the proceedings;</text:p>
      <text:p text:style-name="ifm_p_indent.-7mm_mleft.14mm_ifm">d)<text:tab/>where limitation of the patent is requested, the complete version of the amended claims and, as the case may be, of the amended description and drawings;</text:p>
      <text:p text:style-name="ifm_p_indent.-7mm_mleft.14mm_ifm">e)<text:tab/>where the requester has appointed a representative, particulars as provided in Rule 41, paragraph 2(d).</text:p>
      <text:h text:style-name="ifm_p_font.roman_mt.5.08mm_page.keep-with-next_align.center_lang.en_ifm" text:outline-level="7">Rule<text:s/>93.<text:line-break/><text:line-break/><text:span text:style-name="ifm_span_font.italic_ifm">Precedence of opposition proceedings</text:span></text:h>
      <text:p text:style-name="ifm_p_mt.4.23mm_align._lang.en_ifm">1.<text:tab/> The request for limitation or revocation shall be deemed not to have been filed if opposition proceedings in respect of the patent are pending at the time of filing the request.</text:p>
      <text:p text:style-name="ifm_p_mt.3.38mm_align._lang.en_ifm">2.<text:tab/> If, at the time of filing an opposition to a European patent, limitation proceedings in respect of that patent are pending, the Examining Division shall terminate the limitation proceedings and order the reimbursement of the limitation fee. The reimbursement shall also be ordered in respect of the fee referred to in Rule 95, paragraph 3, first sentence, if the requester has already paid this fee.</text:p>
      <text:h text:style-name="ifm_p_font.roman_mt.5.08mm_page.keep-with-next_align.center_lang.en_ifm" text:outline-level="7">Rule<text:s/>94<text:line-break/><text:line-break/><text:span text:style-name="ifm_span_font.italic_ifm">Rejection of the request as inadmissible</text:span></text:h>
      <text:p text:style-name="ifm_p_mt.4.23mm_align._lang.en_ifm">If the Examining Division finds that the request for limitation or revocation fails to comply with the requirements of Rule 92, it shall invite the requester to correct the deficiencies noted, within a period to be specified. If the deficiencies are not corrected in due time, the Examining Division shall reject the request as inadmissible.</text:p>
      <text:h text:style-name="ifm_p_font.roman_mt.5.08mm_page.keep-with-next_align.center_lang.en_ifm" text:outline-level="7">Rule<text:s/>95<text:line-break/><text:line-break/><text:span text:style-name="ifm_span_font.italic_ifm">Decision on the request</text:span></text:h>
      <text:p text:style-name="ifm_p_mt.4.23mm_align._lang.en_ifm">1.<text:tab/> If a request for revocation is admissible, the Examining Division shall revoke the patent and communicate this to the requester.</text:p>
      <text:p text:style-name="ifm_p_mt.3.38mm_align._lang.en_ifm">2.<text:tab/> If a request for limitation is admissible, the Examining Division shall examine whether the amended claims constitute a limitation vis-à-vis the claims as granted or amended in opposition or limitation proceedings and comply with Article 84 and Article 123, paragraphs 2 and 3. If the request does not comply with these requirements, the Examining Division shall give the requester one opportunity to correct any deficiencies noted, and to amend the claims and, where appropriate, the description and drawings, within a period to be specified.</text:p>
      <text:p text:style-name="ifm_p_mt.3.38mm_align._lang.en_ifm">3.<text:tab/> If a request for limitation is allowable under paragraph 2, the Examining Division shall communicate this to the requester and invite them to file a translation of the amended claims in the official languages of the European Patent Office other than the language of the proceedings, within a period of three months; Rule 82, paragraph 3, first sentence, shall apply mutatis mutandis. If the requester performs these acts in due time, the Examining Division shall limit the patent.</text:p>
      <text:p text:style-name="ifm_p_mt.3.38mm_align._lang.en_ifm">4.<text:tab/> If the requester does not respond in due time to the communication issued under paragraph 2, or if the request for limitation is not allowable, or if the requester fails to perform the acts required under paragraph 3 in due time, the Examining Division shall reject the request.</text:p>
      <text:h text:style-name="ifm_p_font.roman_mt.5.08mm_page.keep-with-next_align.center_lang.en_ifm" text:outline-level="7">Rule<text:s/>96<text:line-break/><text:line-break/><text:span text:style-name="ifm_span_font.italic_ifm">Content and form of the amended European patent specification</text:span></text:h>
      <text:p text:style-name="ifm_p_mt.4.23mm_align._lang.en_ifm">The amended European patent specification shall include the description, claims and drawings as amended. Rule 73, paragraphs 2 and 3, and Rule 74 shall apply.</text:p>
      <text:h text:style-name="ifm_p_font.roman_mt.5.08mm_page.keep-with-next_align.center_lang.en_ifm" text:outline-level="5">PART<text:s/>VI.<text:line-break/><text:line-break/>IMPLEMENTING REGULATIONS TO PART VI OF THE CONVENTION</text:h>
      <text:h text:style-name="ifm_p_font.roman_size.9.59pt_mt.5.08mm_page.keep-with-next_align.center_lang.en_ifm" text:outline-level="6">CHAPTER<text:s/>I.<text:line-break/><text:line-break/>APPEALS PROCEDURE</text:h>
      <text:h text:style-name="ifm_p_font.roman_mt.5.08mm_page.keep-with-next_align.center_lang.en_ifm" text:outline-level="7">Rule<text:s/>97<text:line-break/><text:line-break/><text:span text:style-name="ifm_span_font.italic_mt.4.23mm_ifm">Appeal against apportionment and fixing of costs</text:span></text:h>
      <text:p text:style-name="ifm_p_mt.4.23mm_align._lang.en_ifm">1.<text:tab/> The apportionment of costs of opposition proceedings cannot be the sole subject of an appeal.</text:p>
      <text:p text:style-name="ifm_p_mt.3.38mm_align._lang.en_ifm">2.<text:tab/> A decision fixing the amount of costs of opposition proceedings cannot be appealed unless the amount exceeds that of the fee for appeal.</text:p>
      <text:h text:style-name="ifm_p_font.roman_mt.5.08mm_page.keep-with-next_align.center_lang.en_ifm" text:outline-level="7">Rule<text:s/>98<text:line-break/><text:line-break/><text:span text:style-name="ifm_span_font.italic_ifm">Surrender or lapse of the patent</text:span></text:h>
      <text:p text:style-name="ifm_p_mt.4.23mm_align._lang.en_ifm">The decision of an Opposition Division may be appealed even if the European patent has been surrendered in all the designated Contracting States or has lapsed in all those States.</text:p>
      <text:h text:style-name="ifm_p_font.roman_mt.5.08mm_page.keep-with-next_align.center_lang.en_ifm" text:outline-level="7">Rule<text:s/>99<text:line-break/><text:line-break/><text:span text:style-name="ifm_span_font.italic_ifm">Content of the notice of appeal and the statement of grounds</text:span></text:h>
      <text:p text:style-name="ifm_p_mt.4.23mm_align._lang.en_ifm">1.<text:tab/> The notice of appeal shall contain:</text:p>
      <text:p text:style-name="ifm_p_indent.-7mm_mleft.14mm_ifm">a)<text:tab/>the name and the address of the appellant as provided in Rule 41, paragraph 2(c);</text:p>
      <text:p text:style-name="ifm_p_indent.-7mm_mleft.14mm_ifm">b)<text:tab/>an indication of the decision impugned; and</text:p>
      <text:p text:style-name="ifm_p_indent.-7mm_mleft.14mm_ifm">c)<text:tab/>a request defining the subject of the appeal.</text:p>
      <text:p text:style-name="ifm_p_mt.3.38mm_align._lang.en_ifm">2.<text:tab/> In the statement of grounds of appeal the appellant shall indicate the reasons for setting aside the decision impugned, or the extent to which it is to be amended, and the facts and evidence on which the appeal is based.</text:p>
      <text:p text:style-name="ifm_p_mt.3.38mm_align._lang.en_ifm">3.<text:tab/> Part III of the Implementing Regulations shall apply mutatis mutandis to the notice of appeal, the statement of grounds and the documents filed in appeal proceedings.</text:p>
      <text:h text:style-name="ifm_p_font.roman_mt.5.08mm_page.keep-with-next_align.center_lang.en_ifm" text:outline-level="7">Rule<text:s/>100<text:line-break/><text:line-break/><text:span text:style-name="ifm_span_font.italic_ifm">Examination of appeals</text:span></text:h>
      <text:p text:style-name="ifm_p_mt.4.23mm_align._lang.en_ifm">1.<text:tab/> Unless otherwise provided, the provisions relating to proceedings before the department which has taken the decision impugned shall apply to appeal proceedings.</text:p>
      <text:p text:style-name="ifm_p_mt.3.38mm_align._lang.en_ifm">2.<text:tab/> In the examination of the appeal, the Board of Appeal shall invite the parties, as often as necessary, to file observations, within a period to be specified, on communications issued by itself or observations submitted by another party.</text:p>
      <text:p text:style-name="ifm_p_mt.3.38mm_align._lang.en_ifm">3.<text:tab/> If the applicant fails to reply in due time to an invitation under paragraph 2, the European patent application shall be deemed to be withdrawn, unless the decision impugned was taken by the Legal Division.</text:p>
      <text:h text:style-name="ifm_p_font.roman_mt.5.08mm_page.keep-with-next_align.center_lang.en_ifm" text:outline-level="7">Rule<text:s/>101<text:line-break/><text:line-break/><text:span text:style-name="ifm_span_font.italic_ifm">Rejection of the appeal as inadmissible</text:span></text:h>
      <text:p text:style-name="ifm_p_mt.4.23mm_align._lang.en_ifm">1.<text:tab/> If the appeal does not comply with Articles 106 to 108, Rule 97 or Rule 99, paragraph 1(b) or (c) or paragraph 2, the Board of Appeal shall reject it as inadmissible, unless any deficiency has been remedied before the relevant period under Article 108 has expired.</text:p>
      <text:p text:style-name="ifm_p_mt.3.38mm_align._lang.en_ifm">2.<text:tab/> If the Board of Appeal notes that the appeal does not comply with Rule 99, paragraph 1(a), it shall communicate this to the appellant and shall invite them to remedy the deficiencies noted within a period to be specified. If the deficiencies are not remedied in due time, the Board of Appeal shall reject the appeal as inadmissible.</text:p>
      <text:h text:style-name="ifm_p_font.roman_mt.5.08mm_page.keep-with-next_align.center_lang.en_ifm" text:outline-level="7">Rule<text:s/>102<text:line-break/><text:line-break/><text:span text:style-name="ifm_span_font.italic_ifm">Form of decision of the Board of Appeal</text:span></text:h>
      <text:p text:style-name="ifm_p_mt.4.23mm_align._lang.en_ifm">The decision shall be authenticated by the Chair of the Board of Appeal and by the competent employee of the registry of the Board of Appeal, either by their signature or by any other appropriate means. The decision shall contain:</text:p>
      <text:p text:style-name="ifm_p_indent.-7mm_mleft.7mm_ifm">a)<text:tab/>a statement that it was delivered by the Board of Appeal;</text:p>
      <text:p text:style-name="ifm_p_indent.-7mm_mleft.7mm_ifm">b)<text:tab/>the date when the decision was taken;</text:p>
      <text:p text:style-name="ifm_p_indent.-7mm_mleft.7mm_ifm">c)<text:tab/>the names of the Chair and of the other members of the Board of Appeal taking part;</text:p>
      <text:p text:style-name="ifm_p_indent.-7mm_mleft.7mm_ifm">d)<text:tab/>the names of the parties and their representatives;</text:p>
      <text:p text:style-name="ifm_p_indent.-7mm_mleft.7mm_ifm">e)<text:tab/>the requests of the parties;</text:p>
      <text:p text:style-name="ifm_p_indent.-7mm_mleft.7mm_ifm">f)<text:tab/>a summary of the facts;</text:p>
      <text:p text:style-name="ifm_p_indent.-7mm_mleft.7mm_ifm">g)<text:tab/>the reasons;</text:p>
      <text:p text:style-name="ifm_p_indent.-7mm_mleft.7mm_ifm">h)<text:tab/>the order of the Board of Appeal, including, where appropriate, a decision on costs.</text:p>
      <text:h text:style-name="ifm_p_font.roman_mt.5.08mm_page.keep-with-next_align.center_lang.en_ifm" text:outline-level="7">Rule<text:s/>103<text:line-break/><text:line-break/><text:span text:style-name="ifm_span_font.italic_ifm">Reimbursement of appeal fees</text:span></text:h>
      <text:p text:style-name="ifm_p_mt.4.23mm_align._lang.en_ifm">1.<text:tab/> The appeal fee shall be reimbursed in full</text:p>
      <text:p text:style-name="ifm_p_indent.-7mm_mleft.14mm_ifm">a)<text:tab/>in the event of interlocutory revision or where the Board of Appeal deems an appeal to be allowable, if such reimbursement is equitable by reason of a substantial procedural violation, or</text:p>
      <text:p text:style-name="ifm_p_indent.-7mm_mleft.14mm_ifm">b)<text:tab/>if the appeal is withdrawn before the filing of the statement of grounds of appeal and before the period for filing that statement has expired.</text:p>
      <text:p text:style-name="ifm_p_mt.3.38mm_align._lang.en_ifm">2.<text:tab/> The appeal fee shall be reimbursed at 75% if, in response to a communication from the Board of Appeal indicating its intention to start substantive examination of the appeal, the appeal is withdrawn within two months of notification of that communication.</text:p>
      <text:p text:style-name="ifm_p_mt.3.38mm_align._lang.en_ifm">3.<text:tab/> The appeal fee shall be reimbursed at 50% if the appeal is withdrawn after expiry of the period under paragraph 1(b), provided withdrawal occurs:</text:p>
      <text:p text:style-name="ifm_p_indent.-7mm_mleft.14mm_ifm">a)<text:tab/>if a date for oral proceedings has been set, within one month of notification of a communication issued by the Board of Appeal in preparation for these oral proceedings;</text:p>
      <text:p text:style-name="ifm_p_indent.-7mm_mleft.14mm_ifm">b)<text:tab/>if no date for oral proceedings has been set, and the Board of Appeal has issued a communication inviting the appellant to file observations, before expiry of the period set by the Board for filing observations;</text:p>
      <text:p text:style-name="ifm_p_indent.-7mm_mleft.14mm_ifm">c)<text:tab/>in all other cases, before the decision is issued.</text:p>
      <text:p text:style-name="ifm_p_mt.3.38mm_align._lang.en_ifm">4.<text:tab/> The appeal fee shall be reimbursed at 25%</text:p>
      <text:p text:style-name="ifm_p_indent.-7mm_mleft.14mm_ifm">a)<text:tab/>if the appeal is withdrawn after expiry of the period under paragraph 3(a) but before the decision is announced at oral proceedings;</text:p>
      <text:p text:style-name="ifm_p_indent.-7mm_mleft.14mm_ifm">b)<text:tab/>if the appeal is withdrawn after expiry of the period under paragraph 3(b) but before the decision is issued;</text:p>
      <text:p text:style-name="ifm_p_indent.-7mm_mleft.14mm_ifm">c)<text:tab/>if any request for oral proceedings is withdrawn within one month of notification of the communication issued by the Board of Appeal in preparation for the oral proceedings, and no oral proceedings take place.</text:p>
      <text:p text:style-name="ifm_p_mt.3.38mm_align._lang.en_ifm">5.<text:tab/> The appeal fee shall be reimbursed under only one of the above provisions. Where more than one rate of reimbursement applies, reimbursement shall be at the higher rate.</text:p>
      <text:p text:style-name="ifm_p_mt.3.38mm_align._lang.en_ifm">6.<text:tab/> The department whose decision is impugned shall order the reimbursement if it revises its decision and considers reimbursement equitable by reason of a substantial procedural violation. In all other cases, matters of reimbursement shall be decided by the Board of Appeal.</text:p>
      <text:h text:style-name="ifm_p_font.roman_size.9.59pt_mt.5.08mm_page.keep-with-next_align.center_lang.en_ifm" text:outline-level="6">CHAPTER<text:s/>II.<text:line-break/><text:line-break/>PETITIONS FOR REVIEW BY THE ENLARGED BOARD OF APPEAL</text:h>
      <text:h text:style-name="ifm_p_font.roman_mt.5.08mm_page.keep-with-next_align.center_lang.en_ifm" text:outline-level="7">Rule<text:s/>104<text:line-break/><text:line-break/><text:span text:style-name="ifm_span_font.italic_mt.4.23mm_ifm">Further fundamental procedural defects</text:span></text:h>
      <text:p text:style-name="ifm_p_mt.4.23mm_align._lang.en_ifm">A fundamental procedural defect under Article 112a, paragraph 2(d), may have occurred where the Board of Appeal,</text:p>
      <text:p text:style-name="ifm_p_indent.-7mm_mleft.7mm_ifm">a)<text:tab/>contrary to Article 116, failed to arrange for the holding of oral proceedings requested by the petitioner, or</text:p>
      <text:p text:style-name="ifm_p_indent.-7mm_mleft.7mm_ifm">b)<text:tab/>decided on the appeal without deciding on a request relevant to that decision.</text:p>
      <text:h text:style-name="ifm_p_font.roman_mt.5.08mm_page.keep-with-next_align.center_lang.en_ifm" text:outline-level="7">Rule<text:s/>105<text:line-break/><text:line-break/><text:span text:style-name="ifm_span_font.italic_ifm">Criminal acts</text:span></text:h>
      <text:p text:style-name="ifm_p_mt.4.23mm_align._lang.en_ifm">A petition for review may be based on Article 112a, paragraph 2(e), if a competent court or authority has finally established that the criminal act occurred; a conviction is not necessary.</text:p>
      <text:h text:style-name="ifm_p_font.roman_mt.5.08mm_page.keep-with-next_align.center_lang.en_ifm" text:outline-level="7">Rule<text:s/>106<text:line-break/><text:line-break/><text:span text:style-name="ifm_span_font.italic_ifm">Obligation to raise objections</text:span></text:h>
      <text:p text:style-name="ifm_p_mt.4.23mm_align._lang.en_ifm">A petition under Article 112a, paragraph 2(a) to (d), is only admissible where an objection in respect of the procedural defect was raised during the appeal proceedings and dismissed by the Board of Appeal, except where such objection could not be raised during the appeal proceedings.</text:p>
      <text:h text:style-name="ifm_p_font.roman_mt.5.08mm_page.keep-with-next_align.center_lang.en_ifm" text:outline-level="7">Rule<text:s/>107<text:line-break/><text:line-break/><text:span text:style-name="ifm_span_font.italic_ifm">Contents of the petition for review</text:span></text:h>
      <text:p text:style-name="ifm_p_mt.4.23mm_align._lang.en_ifm">1.<text:tab/> The petition shall contain:</text:p>
      <text:p text:style-name="ifm_p_indent.-7mm_mleft.14mm_ifm">a)<text:tab/>the name and the address of the petitioner as provided in Rule 41, paragraph 2(c);</text:p>
      <text:p text:style-name="ifm_p_indent.-7mm_mleft.14mm_ifm">b)<text:tab/>an indication of the decision to be reviewed.</text:p>
      <text:p text:style-name="ifm_p_mt.3.38mm_align._lang.en_ifm">2.<text:tab/> The petition shall indicate the reasons for setting aside the decision of the Board of Appeal, and the facts and evidence on which the petition is based.</text:p>
      <text:p text:style-name="ifm_p_mt.3.38mm_align._lang.en_ifm">3.<text:tab/> Part III of the Implementing Regulations shall apply mutatis mutandis to the petition for review and the documents filed in the proceedings.</text:p>
      <text:h text:style-name="ifm_p_font.roman_mt.5.08mm_page.keep-with-next_align.center_lang.en_ifm" text:outline-level="7">Rule<text:s/>108<text:line-break/><text:line-break/><text:span text:style-name="ifm_span_font.italic_ifm">Examination of the petition</text:span></text:h>
      <text:p text:style-name="ifm_p_mt.4.23mm_align._lang.en_ifm">1.<text:tab/> If the petition does not comply with Article 112a, paragraphs 1, 2 or 4, Rule 106 or Rule 107, paragraph 1(b) or 2, the Enlarged Board of Appeal shall reject it as inadmissible, unless any defect has been remedied before the relevant period under Article 112a, paragraph 4, expires.</text:p>
      <text:p text:style-name="ifm_p_mt.3.38mm_align._lang.en_ifm">2.<text:tab/> If the Enlarged Board of Appeal notes that the petition does not comply with Rule 107, paragraph 1(a), it shall communicate this to the petitioner and shall invite them to remedy the deficiencies noted within a period to be specified. If the deficiencies are not remedied in due time, the Enlarged Board of Appeal shall reject the petition as inadmissible.</text:p>
      <text:p text:style-name="ifm_p_mt.3.38mm_align._lang.en_ifm">3.<text:tab/> If the petition is allowable, the Enlarged Board of Appeal shall set aside the decision of the Board of Appeal and order the re-opening of the proceedings before the Board of Appeal responsible under Rule 12b, paragraph 4. The Enlarged Board of Appeal may order that members of the Board of Appeal who participated in taking the decision set aside shall be replaced.</text:p>
      <text:h text:style-name="ifm_p_font.roman_mt.5.08mm_page.keep-with-next_align.center_lang.en_ifm" text:outline-level="7">Rule<text:s/>109<text:line-break/><text:line-break/><text:span text:style-name="ifm_span_font.italic_ifm">Procedure in dealing with petitions for review</text:span></text:h>
      <text:p text:style-name="ifm_p_mt.4.23mm_align._lang.en_ifm">1.<text:tab/> In proceedings under Article 112a, the provisions relating to proceedings before the Boards of Appeal shall apply, unless otherwise provided. Rule 115, paragraph 1, second sentence, Rule 118, paragraph 2, first sentence, and Rule 132, paragraph 2, shall not apply. The Enlarged Board of Appeal may specify a period deviating from Rule 4, paragraph 1, first sentence.</text:p>
      <text:p text:style-name="ifm_p_mt.3.38mm_align._lang.en_ifm">2.<text:tab/> The Enlarged Board of Appeal</text:p>
      <text:p text:style-name="ifm_p_indent.-7mm_mleft.14mm_ifm">a)<text:tab/>consisting of two legally qualified members and one technically qualified member shall examine all petitions for review and shall reject those which are clearly inadmissible or unallowable; such decision shall require unanimity;</text:p>
      <text:p text:style-name="ifm_p_indent.-7mm_mleft.14mm_ifm">b)<text:tab/>consisting of four legally qualified members and one technically qualified member shall decide on any petition not rejected under sub-paragraph (a).</text:p>
      <text:p text:style-name="ifm_p_mt.3.38mm_align._lang.en_ifm">3.<text:tab/> The Enlarged Board of Appeal composed according to paragraph 2(a) shall decide without the involvement of other parties and on the basis of the petition.</text:p>
      <text:h text:style-name="ifm_p_font.roman_mt.5.08mm_page.keep-with-next_align.center_lang.en_ifm" text:outline-level="7">Rule<text:s/>110<text:line-break/><text:line-break/><text:span text:style-name="ifm_span_font.italic_ifm">Reimbursement of the fee for petitions for review</text:span></text:h>
      <text:p text:style-name="ifm_p_mt.4.23mm_align._lang.en_ifm">The Enlarged Board of Appeal shall order the reimbursement of the fee for a petition for review if the proceedings before the Boards of Appeal are reopened.</text:p>
      <text:h text:style-name="ifm_p_font.roman_mt.5.08mm_page.keep-with-next_align.center_lang.en_ifm" text:outline-level="5">PART<text:s/>VII.<text:line-break/><text:line-break/>IMPLEMENTING REGULATIONS TO PART VII OF THE CONVENTION</text:h>
      <text:h text:style-name="ifm_p_font.roman_size.9.59pt_mt.5.08mm_page.keep-with-next_align.center_lang.en_ifm" text:outline-level="6">CHAPTER<text:s/>I.<text:line-break/><text:line-break/>DECISIONS AND COMMUNICATIONS OF THE EUROPEAN PATENT OFFICE</text:h>
      <text:h text:style-name="ifm_p_font.roman_mt.5.08mm_page.keep-with-next_align.center_lang.en_ifm" text:outline-level="7">Rule<text:s/>111<text:line-break/><text:line-break/><text:span text:style-name="ifm_span_font.italic_mt.4.23mm_ifm">Form of decisions</text:span></text:h>
      <text:p text:style-name="ifm_p_mt.4.23mm_align._lang.en_ifm">1.<text:tab/> Where oral proceedings are held before the European Patent Office, the decision may be given orally. The decision shall subsequently be put in writing and notified to the parties.</text:p>
      <text:p text:style-name="ifm_p_mt.3.38mm_align._lang.en_ifm">2.<text:tab/> Decisions of the European Patent Office which are open to appeal shall be reasoned and shall be accompanied by a communication pointing out the possibility of appeal and drawing the attention of the parties to Articles 106 to 108, the text of which shall be attached. The parties may not invoke the omission of the communication.</text:p>
      <text:h text:style-name="ifm_p_font.roman_mt.5.08mm_page.keep-with-next_align.center_lang.en_ifm" text:outline-level="7">Rule<text:s/>112<text:line-break/><text:line-break/><text:span text:style-name="ifm_span_font.italic_ifm">Noting of loss of rights</text:span></text:h>
      <text:p text:style-name="ifm_p_mt.4.23mm_align._lang.en_ifm">1.<text:tab/> If the European Patent Office notes that a loss of rights has occurred, without any decision concerning the refusal of the European patent application or the grant, revocation or maintenance of the European patent, or the taking of evidence, it shall communicate this to the party concerned.</text:p>
      <text:p text:style-name="ifm_p_mt.3.38mm_align._lang.en_ifm">2.<text:tab/> If the party concerned considers that the finding of the European Patent Office is inaccurate, it may, within two months of the communication under paragraph 1, apply for a decision on the matter. The European Patent Office shall take such decision only if it does not share the opinion of the party requesting it; otherwise, it shall inform that party.</text:p>
      <text:h text:style-name="ifm_p_font.roman_mt.5.08mm_page.keep-with-next_align.center_lang.en_ifm" text:outline-level="7">Rule<text:s/>113<text:line-break/><text:line-break/><text:span text:style-name="ifm_span_font.italic_ifm">Signature, name, seal</text:span></text:h>
      <text:p text:style-name="ifm_p_mt.4.23mm_align._lang.en_ifm">1.<text:tab/> Any decisions, summonses, notices and communications from the European Patent Office shall be signed by, and state the name of, the employee responsible.</text:p>
      <text:p text:style-name="ifm_p_mt.3.38mm_align._lang.en_ifm">2.<text:tab/> Where a document referred to in paragraph 1 is produced by the employee responsible using a computer, a seal may replace the signature. Where the document is produced automatically by a computer, the employee’s name may also be dispensed with. The same shall apply to pre-printed notices and communications.</text:p>
      <text:h text:style-name="ifm_p_font.roman_size.9.59pt_mt.5.08mm_page.keep-with-next_align.center_lang.en_ifm" text:outline-level="6">CHAPTER<text:s/>II.<text:line-break/><text:line-break/>OBSERVATIONS BY THIRD PARTIES</text:h>
      <text:h text:style-name="ifm_p_font.roman_mt.5.08mm_page.keep-with-next_align.center_lang.en_ifm" text:outline-level="7">Rule<text:s/>114.<text:line-break/><text:line-break/><text:span text:style-name="ifm_span_font.italic_mt.4.23mm_ifm">Observations by third parties</text:span></text:h>
      <text:p text:style-name="ifm_p_mt.4.23mm_align._lang.en_ifm">1.<text:tab/> Any observations by a third party shall be filed in writing in an official language of the European Patent Office and state the grounds on which they are based. Rule 3, paragraph 3, shall apply.</text:p>
      <text:p text:style-name="ifm_p_mt.3.38mm_align._lang.en_ifm">2.<text:tab/> Any such observations shall be communicated to the applicant for or proprietor of the patent, who may comment on them.</text:p>
      <text:h text:style-name="ifm_p_font.roman_size.9.59pt_mt.5.08mm_page.keep-with-next_align.center_lang.en_ifm" text:outline-level="6">CHAPTER<text:s/>III.<text:line-break/><text:line-break/>ORAL PROCEEDINGS AND TAKING OF EVIDENCE</text:h>
      <text:h text:style-name="ifm_p_font.roman_mt.5.08mm_page.keep-with-next_align.center_lang.en_ifm" text:outline-level="7">Rule<text:s/>115<text:line-break/><text:line-break/><text:span text:style-name="ifm_span_font.italic_mt.4.23mm_ifm">Summons to oral proceedings</text:span></text:h>
      <text:p text:style-name="ifm_p_mt.4.23mm_align._lang.en_ifm">1.<text:tab/> The parties shall be summoned to oral proceedings under Article 116, drawing their attention to paragraph 2 of this Rule. At least two months’ notice of the summons shall be given, unless the parties agree to a shorter period.</text:p>
      <text:p text:style-name="ifm_p_mt.3.38mm_align._lang.en_ifm">2.<text:tab/> If a party duly summoned to oral proceedings before the European Patent Office does not appear as summoned, the proceedings may continue without that party.</text:p>
      <text:h text:style-name="ifm_p_font.roman_mt.5.08mm_page.keep-with-next_align.center_lang.en_ifm" text:outline-level="7">Rule<text:s/>116<text:line-break/><text:line-break/><text:span text:style-name="ifm_span_font.italic_ifm">Preparation of oral proceedings</text:span></text:h>
      <text:p text:style-name="ifm_p_mt.4.23mm_align._lang.en_ifm">1.<text:tab/> When issuing the summons, the European Patent Office shall draw attention to the points which in its opinion need to be discussed for the purposes of the decision to be taken. At the same time a final date for making written submissions in preparation for the oral proceedings shall be fixed. Rule 132 shall not apply. New facts and evidence presented after that date need not be considered, unless admitted on the grounds that the subject of the proceedings has changed.</text:p>
      <text:p text:style-name="ifm_p_mt.3.38mm_align._lang.en_ifm">2.<text:tab/> If the applicant or patent proprietor has been notified of the grounds prejudicing the grant or maintenance of the patent, they may be invited to submit, by the date specified in paragraph 1, second sentence, documents which meet the requirements of the Convention. Paragraph 1, third and fourth sentences, shall apply mutatis mutandis.</text:p>
      <text:h text:style-name="ifm_p_font.roman_mt.5.08mm_page.keep-with-next_align.center_lang.en_ifm" text:outline-level="7">Rule<text:s/>117<text:line-break/><text:line-break/><text:span text:style-name="ifm_span_font.italic_ifm">Decision on taking of evidence</text:span></text:h>
      <text:p text:style-name="ifm_p_mt.4.23mm_align._lang.en_ifm">Where the European Patent Office considers it necessary to hear a party, witness or expert, or to carry out an inspection, it shall take a decision to this end, setting out the investigation which it intends to carry out, relevant facts to be proved and the date, time and place of the investigation and whether it will be conducted by videoconference. If the hearing of a witness or expert is requested by a party, the decision shall specify the period within which the requester must make known the name and address of any witness or expert concerned.</text:p>
      <text:h text:style-name="ifm_p_font.roman_mt.5.08mm_page.keep-with-next_align.center_lang.en_ifm" text:outline-level="7">Rule<text:s/>118<text:line-break/><text:line-break/><text:span text:style-name="ifm_span_font.italic_ifm">Summons to give evidence before the European Patent Office</text:span></text:h>
      <text:p text:style-name="ifm_p_mt.4.23mm_align._lang.en_ifm">1.<text:tab/> A summons to give evidence before the European Patent Office shall be issued to the parties, witnesses or experts concerned.</text:p>
      <text:p text:style-name="ifm_p_mt.3.38mm_align._lang.en_ifm">2.<text:tab/> At least two months’ notice of a summons issued to a party, witness or expert to testify shall be given, unless they agree to a shorter period. The summons shall contain:</text:p>
      <text:p text:style-name="ifm_p_indent.-7mm_mleft.14mm_ifm">a)<text:tab/>an extract from the decision under Rule 117, indicating the date, time and place of the investigation ordered, specifying whether it will be conducted by videoconference and stating the facts in respect of which parties, witnesses or experts are to be heard;</text:p>
      <text:p text:style-name="ifm_p_indent.-7mm_mleft.14mm_ifm">b)<text:tab/>the names of the parties and particulars of the rights which the witnesses or experts may invoke under Rule 122, paragraphs 2 to 4;</text:p>
      <text:p text:style-name="ifm_p_indent.-7mm_mleft.14mm_ifm">c)<text:tab/>an indication that a party, witness or expert who has been summoned to appear before the European Patent Office on its premises may, on request, be heard by videoconference;</text:p>
      <text:p text:style-name="ifm_p_indent.-7mm_mleft.14mm_ifm">d)<text:tab/>an indication that the party, witness or expert may request to be heard by a competent court of their country of residence under Rule 120, and an invitation to inform the European Patent Office, within a period to be specified, whether they are prepared to appear before it.</text:p>
      <text:h text:style-name="ifm_p_font.roman_mt.5.08mm_page.keep-with-next_align.center_lang.en_ifm" text:outline-level="7">Rule<text:s/>119<text:line-break/><text:line-break/><text:span text:style-name="ifm_span_font.italic_ifm">Examination of evidence before the European Patent Office</text:span></text:h>
      <text:p text:style-name="ifm_p_mt.4.23mm_align._lang.en_ifm">1.<text:tab/> The Examining Division, Opposition Division or Board of Appeal may commission one of its members to examine the evidence adduced.</text:p>
      <text:p text:style-name="ifm_p_mt.3.38mm_align._lang.en_ifm">2.<text:tab/> Before parties, witnesses or experts may be heard, they shall be informed that the European Patent Office may request the competent court in their country of residence to re-examine their testimony under oath or in an equally binding form.</text:p>
      <text:p text:style-name="ifm_p_mt.3.38mm_align._lang.en_ifm">3.<text:tab/> The parties may attend an investigation and may put relevant questions to the testifying party, witness or expert.</text:p>
      <text:h text:style-name="ifm_p_font.roman_mt.5.08mm_page.keep-with-next_align.center_lang.en_ifm" text:outline-level="7">Rule<text:s/>120<text:line-break/><text:line-break/><text:span text:style-name="ifm_span_font.italic_ifm">Hearing by a competent national court</text:span></text:h>
      <text:p text:style-name="ifm_p_mt.4.23mm_align._lang.en_ifm">1.<text:tab/> A party, witness or expert who is summoned before the European Patent Office may request the latter to allow them to be heard by a competent court in their country of residence. If this is requested, or if no reply is received within the period specified in the summons, the European Patent Office may, in accordance with Article 131, paragraph 2, request the competent court to hear the person concerned.</text:p>
      <text:p text:style-name="ifm_p_mt.3.38mm_align._lang.en_ifm">2.<text:tab/> If a party, witness or expert has been heard by the European Patent Office, the latter may, if it considers it advisable for the testimony to be given under oath or in an equally binding form, issue a request under Article 131, paragraph 2, to the competent court in the country of residence of the person concerned to re-examine the testimony under such conditions.</text:p>
      <text:p text:style-name="ifm_p_mt.3.38mm_align._lang.en_ifm">3.<text:tab/> When the European Patent Office requests a competent court to take evidence, it may request the court to take the evidence under oath or in an equally binding form and to permit a member of the department concerned to attend the hearing and question the party, witness or expert, either through the intermediary of the court or directly.</text:p>
      <text:h text:style-name="ifm_p_font.roman_mt.5.08mm_page.keep-with-next_align.center_lang.en_ifm" text:outline-level="7">Rule<text:s/>121<text:line-break/><text:line-break/><text:span text:style-name="ifm_span_font.italic_ifm">Commissioning of experts</text:span></text:h>
      <text:p text:style-name="ifm_p_mt.4.23mm_align._lang.en_ifm">1.<text:tab/> The European Patent Office shall decide in what form the opinion of an expert whom it appoints shall be submitted.</text:p>
      <text:p text:style-name="ifm_p_mt.3.38mm_align._lang.en_ifm">2.<text:tab/> The terms of reference of the expert shall include:</text:p>
      <text:p text:style-name="ifm_p_indent.-7mm_mleft.14mm_ifm">a)<text:tab/>a precise description of the task;</text:p>
      <text:p text:style-name="ifm_p_indent.-7mm_mleft.14mm_ifm">b)<text:tab/>the period specified for the submission of the opinion;</text:p>
      <text:p text:style-name="ifm_p_indent.-7mm_mleft.14mm_ifm">c)<text:tab/>the names of the parties to the proceedings;</text:p>
      <text:p text:style-name="ifm_p_indent.-7mm_mleft.14mm_ifm">d)<text:tab/>particulars of the rights which the expert may invoke under Rule 122, paragraphs 2 to 4.</text:p>
      <text:p text:style-name="ifm_p_mt.3.38mm_align._lang.en_ifm">3.<text:tab/> A copy of any written opinion shall be submitted to the parties.</text:p>
      <text:p text:style-name="ifm_p_mt.3.38mm_align._lang.en_ifm">4.<text:tab/> The parties may object to an expert. The department of the European Patent Office concerned shall decide on the objection.</text:p>
      <text:h text:style-name="ifm_p_font.roman_mt.5.08mm_page.keep-with-next_align.center_lang.en_ifm" text:outline-level="7">Rule<text:s/>122<text:line-break/><text:line-break/><text:span text:style-name="ifm_span_font.italic_ifm">Costs of taking of evidence</text:span></text:h>
      <text:p text:style-name="ifm_p_mt.4.23mm_align._lang.en_ifm">1.<text:tab/> The taking of evidence by the European Patent Office may be made conditional upon deposit with it, by the party requesting the evidence to be taken, of an amount to be fixed by reference to an estimate of the costs.</text:p>
      <text:p text:style-name="ifm_p_mt.3.38mm_align._lang.en_ifm">2.<text:tab/> Witnesses or experts who are summoned by and appear before the European Patent Office shall be entitled to appropriate reimbursement of expenses for travel and subsistence. An advance for these expenses may be granted to them. This shall also apply to persons who appear before the European Patent Office without being summoned by it and are heard as witnesses or experts.</text:p>
      <text:p text:style-name="ifm_p_mt.3.38mm_align._lang.en_ifm">3.<text:tab/> Witnesses entitled to reimbursement under paragraph 2 shall also be entitled to appropriate compensation for loss of earnings, and experts to fees for their work. These payments shall be made to the witnesses and experts after they have fulfilled their duties or tasks.</text:p>
      <text:p text:style-name="ifm_p_mt.3.38mm_align._lang.en_ifm">4.<text:tab/> The Administrative Council shall lay down the details implementing paragraphs 2 and 3. Any amounts due under these provisions shall be paid by the European Patent Office.</text:p>
      <text:h text:style-name="ifm_p_font.roman_mt.5.08mm_page.keep-with-next_align.center_lang.en_ifm" text:outline-level="7">Rule<text:s/>123<text:line-break/><text:line-break/><text:span text:style-name="ifm_span_font.italic_ifm">Conservation of evidence</text:span></text:h>
      <text:p text:style-name="ifm_p_mt.4.23mm_align._lang.en_ifm">1.<text:tab/> On request, the European Patent Office may, without delay, take measures to conserve evidence of facts liable to affect a decision which it may be called upon to take with regard to a European patent application or a European patent, where there is reason to fear that it might subsequently become more difficult or even impossible to take evidence. The date on which the measures are to be taken shall be communicated to the applicant for or proprietor of the patent in sufficient time to allow them to attend. They may ask relevant questions.</text:p>
      <text:p text:style-name="ifm_p_mt.3.38mm_align._lang.en_ifm">2.<text:tab/> The request shall contain:</text:p>
      <text:p text:style-name="ifm_p_indent.-7mm_mleft.14mm_ifm">a)<text:tab/>particulars of the requester as provided in Rule 41, paragraph 2(c);</text:p>
      <text:p text:style-name="ifm_p_indent.-7mm_mleft.14mm_ifm">b)<text:tab/>sufficient identification of the European patent application or European patent in question;</text:p>
      <text:p text:style-name="ifm_p_indent.-7mm_mleft.14mm_ifm">c)<text:tab/>an indication of the facts in respect of which evidence is to be taken;</text:p>
      <text:p text:style-name="ifm_p_indent.-7mm_mleft.14mm_ifm">d)<text:tab/>particulars of the means of giving or obtaining evidence;</text:p>
      <text:p text:style-name="ifm_p_indent.-7mm_mleft.14mm_ifm">e)<text:tab/>a statement establishing a prima facie case for fearing that it might subsequently become more difficult or impossible to take evidence.</text:p>
      <text:p text:style-name="ifm_p_mt.3.38mm_align._lang.en_ifm">3.<text:tab/> The decision on the request and any resulting taking of evidence shall be incumbent upon the department of the European Patent Office which would have to take the decision liable to be affected by the facts to be established. The provisions with regard to the taking of evidence in proceedings before the European Patent Office shall apply.</text:p>
      <text:h text:style-name="ifm_p_font.roman_mt.5.08mm_page.keep-with-next_align.center_lang.en_ifm" text:outline-level="7">Rule<text:s/>124<text:line-break/><text:line-break/><text:span text:style-name="ifm_span_font.italic_ifm">Minutes of oral proceedings and of taking of evidence</text:span></text:h>
      <text:p text:style-name="ifm_p_mt.4.23mm_align._lang.en_ifm">1.<text:tab/> Minutes of oral proceedings and of the taking of evidence shall be drawn up, containing the essentials of the oral proceedings or of the taking of evidence, the relevant statements made by the parties, the testimony of the parties, witnesses or experts and the result of any inspection.</text:p>
      <text:p text:style-name="ifm_p_mt.3.38mm_align._lang.en_ifm">2.<text:tab/> The minutes of the testimony of a witness, expert or party shall be read out, submitted to them, so that they may examine them or, where they are recorded by technical means, played back to them, unless they waive this right. It shall be noted in the minutes that this formality has been carried out and that the person who gave the testimony approved the minutes. If approval is not given, the objections shall be noted. It is not necessary to play back the minutes or to obtain approval of them if the testimony has been recorded verbatim and directly using technical means.</text:p>
      <text:p text:style-name="ifm_p_mt.3.38mm_align._lang.en_ifm">3.<text:tab/> The minutes shall be authenticated by the employee responsible for drawing them up and by the employee who conducted the oral proceedings or taking of evidence, either by their signature or by any other appropriate means.</text:p>
      <text:p text:style-name="ifm_p_mt.3.38mm_align._lang.en_ifm">4.<text:tab/> The parties shall be provided with a copy of the minutes.</text:p>
      <text:h text:style-name="ifm_p_font.roman_size.9.59pt_mt.5.08mm_page.keep-with-next_align.center_lang.en_ifm" text:outline-level="6">CHAPTER<text:s/>IV.<text:line-break/><text:line-break/>NOTIFICATIONS</text:h>
      <text:h text:style-name="ifm_p_font.roman_mt.5.08mm_page.keep-with-next_align.center_lang.en_ifm" text:outline-level="7">Rule<text:s/>125<text:line-break/><text:line-break/><text:span text:style-name="ifm_span_font.italic_mt.4.23mm_ifm">General provisions</text:span></text:h>
      <text:p text:style-name="ifm_p_mt.4.23mm_align._lang.en_ifm">1.<text:tab/> The European Patent Office shall, as a matter of course, notify those concerned of decisions and summonses, and of any notice or other communication from which a time limit is reckoned, or of which those concerned must be notified under the Convention, or of which notification has been ordered by the President of the European Patent Office. Any notification to be made shall take the form of the original document, a copy thereof certified by or bearing the seal of the European Patent Office, a computer print-out bearing such seal or an electronic document containing such seal or otherwise certified. Copies of documents emanating from the parties themselves shall not require such certification.</text:p>
      <text:p text:style-name="ifm_p_mt.3.38mm_align._lang.en_ifm">2.<text:tab/> Notification shall be made:</text:p>
      <text:p text:style-name="ifm_p_indent.-7mm_mleft.14mm_ifm">a)<text:tab/>by postal services in accordance with Rule 126;</text:p>
      <text:p text:style-name="ifm_p_indent.-7mm_mleft.14mm_ifm">b)<text:tab/>by means of electronic communication in accordance with Rule 127;</text:p>
      <text:p text:style-name="ifm_p_indent.-7mm_mleft.14mm_ifm">c)<text:tab/>by delivery on the premises of the European Patent Office in accordance with Rule 128; or</text:p>
      <text:p text:style-name="ifm_p_indent.-7mm_mleft.14mm_ifm">d)<text:tab/>by public notice in accordance with Rule 129.</text:p>
      <text:p text:style-name="ifm_p_mt.3.38mm_align._lang.en_ifm">3.<text:tab/> Notification through the central industrial property office of a Contracting State shall be made in accordance with the law applicable to that office in national proceedings.</text:p>
      <text:p text:style-name="ifm_p_mt.3.38mm_align._lang.en_ifm">4.<text:tab/> Where a document has reached the addressee, if the European Patent Office is unable to prove that it has been duly notified, or if provisions relating to its notification have not been observed, the document shall be deemed to have been notified on the date established by the European Patent Office as the date of receipt.</text:p>
      <text:h text:style-name="ifm_p_font.roman_mt.5.08mm_page.keep-with-next_align.center_lang.en_ifm" text:outline-level="7">Rule<text:s/>126<text:line-break/><text:line-break/><text:span text:style-name="ifm_span_font.italic_ifm">Notification by postal services</text:span></text:h>
      <text:p text:style-name="ifm_p_mt.4.23mm_align._lang.en_ifm">1.<text:tab/> All notifications by postal services shall be by registered letter.</text:p>
      <text:p text:style-name="ifm_p_mt.3.38mm_align._lang.en_ifm">2.<text:tab/> Where notification is effected in accordance with paragraph 1, the document shall be deemed to be delivered to the addressee on the date it bears, unless it has failed to reach the addressee. In the event of any dispute concerning the delivery of the document, it shall be incumbent on the European Patent Office to establish that the document has reached its destination and to establish the date on which the document was delivered to the addressee. If the European Patent Office establishes that the document was delivered to the addressee more than seven days after the date it bears, a period for which the deemed receipt of that document is the relevant event under Rule 131, paragraph 2, shall expire later by the number of days by which the seven days were exceeded.</text:p>
      <text:p text:style-name="ifm_p_mt.3.38mm_align._lang.en_ifm">3.<text:tab/> Notification in accordance with paragraph 1 shall be deemed to have been effected even if acceptance of the letter has been refused.</text:p>
      <text:p text:style-name="ifm_p_mt.3.38mm_align._lang.en_ifm">4.<text:tab/> To the extent that notification by postal services is not covered by paragraphs 1 to 3, the law of the State in which the notification is made shall apply.</text:p>
      <text:h text:style-name="ifm_p_font.roman_mt.5.08mm_page.keep-with-next_align.center_lang.en_ifm" text:outline-level="7">Rule<text:s/>127<text:line-break/><text:line-break/><text:span text:style-name="ifm_span_font.italic_ifm">Notification by means of electronic communication</text:span></text:h>
      <text:p text:style-name="ifm_p_mt.4.23mm_align._lang.en_ifm">1.<text:tab/> Notification may be effected by means of electronic communication as determined by and under the conditions laid down by the President of the European Patent Office.</text:p>
      <text:p text:style-name="ifm_p_mt.3.38mm_align._lang.en_ifm">2.<text:tab/> Where notification is effected by means of electronic communication, the electronic document shall be deemed to be delivered to the addressee on the date it bears, unless it has failed to reach its destination. In the event of any dispute concerning the delivery of the electronic document, it shall be incumbent on the European Patent Office to establish that the document has reached its destination and to establish the date on which it reached its destination. If the European Patent Office establishes that the electronic document has reached its destination more than seven days after the date it bears, a period for which the deemed receipt of that document is the relevant event under Rule 131, paragraph 2, shall expire later by the number of days by which the seven days were exceeded.</text:p>
      <text:h text:style-name="ifm_p_font.roman_mt.5.08mm_page.keep-with-next_align.center_lang.en_ifm" text:outline-level="7">Rule<text:s/>128<text:line-break/><text:line-break/><text:span text:style-name="ifm_span_font.italic_ifm">Notification by delivery by hand</text:span></text:h>
      <text:p text:style-name="ifm_p_mt.4.23mm_align._lang.en_ifm">Notification may be effected on the premises of the European Patent Office by delivery by hand of the document to the addressee, who shall on delivery acknowledge its receipt. Notification shall be deemed to have been effected even if the addressee refuses to accept the document or to acknowledge receipt thereof.</text:p>
      <text:h text:style-name="ifm_p_font.roman_mt.5.08mm_page.keep-with-next_align.center_lang.en_ifm" text:outline-level="7">Rule<text:s/>129<text:line-break/><text:line-break/><text:span text:style-name="ifm_span_font.italic_ifm">Public notification</text:span></text:h>
      <text:p text:style-name="ifm_p_mt.4.23mm_align._lang.en_ifm">1.<text:tab/> If the address of the addressee cannot be established, or if notification in accordance with Rule 126, paragraph 1, has proved to be impossible even after a second attempt, notification shall be effected by public notice.</text:p>
      <text:p text:style-name="ifm_p_mt.3.38mm_align._lang.en_ifm">2.<text:tab/> The President of the European Patent Office shall determine how the public notice is to be given and the beginning of the period of one month on expiry of which the document shall be deemed to have been notified.</text:p>
      <text:h text:style-name="ifm_p_font.roman_mt.5.08mm_page.keep-with-next_align.center_lang.en_ifm" text:outline-level="7">Rule<text:s/>130<text:line-break/><text:line-break/><text:span text:style-name="ifm_span_font.italic_ifm">Notification to representatives</text:span></text:h>
      <text:p text:style-name="ifm_p_mt.4.23mm_align._lang.en_ifm">1.<text:tab/> If a representative has been appointed, notifications shall be addressed to that representative.</text:p>
      <text:p text:style-name="ifm_p_mt.3.38mm_align._lang.en_ifm">2.<text:tab/> If several representatives have been appointed for a single party, notification to any one of them shall be sufficient.</text:p>
      <text:p text:style-name="ifm_p_mt.3.38mm_align._lang.en_ifm">3.<text:tab/> If several parties have a common representative, notification to the common representative shall be sufficient.</text:p>
      <text:h text:style-name="ifm_p_font.roman_size.9.59pt_mt.5.08mm_page.keep-with-next_align.center_lang.en_ifm" text:outline-level="6">CHAPTER<text:s/>V.<text:line-break/><text:line-break/>TIME LIMITS</text:h>
      <text:h text:style-name="ifm_p_font.roman_mt.5.08mm_page.keep-with-next_align.center_lang.en_ifm" text:outline-level="7">Rule<text:s/>131<text:line-break/><text:line-break/><text:span text:style-name="ifm_span_font.italic_mt.4.23mm_ifm">Calculation of periods</text:span></text:h>
      <text:p text:style-name="ifm_p_mt.4.23mm_align._lang.en_ifm">1.<text:tab/> Periods shall be laid down in terms of full years, months, weeks or days.</text:p>
      <text:p text:style-name="ifm_p_mt.3.38mm_align._lang.en_ifm">2.<text:tab/> Computation shall start on the day following the day on which the relevant event occurred, the event being either a procedural step or the expiry of another period. Where the procedural step is a notification, the relevant event shall be the deemed receipt of the document notified, unless otherwise provided.</text:p>
      <text:p text:style-name="ifm_p_mt.3.38mm_align._lang.en_ifm">3.<text:tab/> When a period is expressed as one year or a certain number of years, it shall expire in the relevant subsequent year in the month having the same name and on the day having the same number as the month and the day on which the said event occurred; if the relevant subsequent month has no day with the same number, the period shall expire on the last day of that month.</text:p>
      <text:p text:style-name="ifm_p_mt.3.38mm_align._lang.en_ifm">4.<text:tab/> When a period is expressed as one month or a certain number of months, it shall expire in the relevant subsequent month on the day which has the same number as the day on which the said event occurred; if the relevant subsequent month has no day with the same number, the period shall expire on the last day of that month.</text:p>
      <text:p text:style-name="ifm_p_mt.3.38mm_align._lang.en_ifm">5.<text:tab/> When a period is expressed as one week or a certain number of weeks, it shall expire in the relevant subsequent week on the day having the same name as the day on which the said event occurred.</text:p>
      <text:h text:style-name="ifm_p_font.roman_mt.5.08mm_page.keep-with-next_align.center_lang.en_ifm" text:outline-level="7">Rule<text:s/>132<text:line-break/><text:line-break/><text:span text:style-name="ifm_span_font.italic_ifm">Periods specified by the European Patent Office</text:span></text:h>
      <text:p text:style-name="ifm_p_mt.4.23mm_align._lang.en_ifm">1.<text:tab/> Where the Convention or these Implementing Regulations refer to “a period to be specified”, this period shall be specified by the European Patent Office.</text:p>
      <text:p text:style-name="ifm_p_mt.3.38mm_align._lang.en_ifm">2.<text:tab/> Unless otherwise provided, a period specified by the European Patent Office shall be neither less than two months nor more than four months; in certain circumstances it may be up to six months. In special cases, the period may be extended upon request, presented before the expiry of such period.</text:p>
      <text:h text:style-name="ifm_p_font.roman_mt.5.08mm_page.keep-with-next_align.center_lang.en_ifm" text:outline-level="7">Rule<text:s/>133<text:line-break/><text:line-break/><text:span text:style-name="ifm_span_font.italic_ifm">Late receipt of documents</text:span></text:h>
      <text:p text:style-name="ifm_p_mt.4.23mm_align._lang.en_ifm">1.<text:tab/> A document received late at the European Patent Office shall be deemed to have been received in due time if it was delivered to a recognised postal service provider in due time before expiry of the period in accordance with the conditions laid down by the President of the European Patent Office, unless the document was received later than three months after expiry of the period.</text:p>
      <text:p text:style-name="ifm_p_mt.3.38mm_align._lang.en_ifm">2.<text:tab/> Paragraph 1 shall apply mutatis mutandis to any period where transactions are carried out with the competent authority in accordance with Article 75, paragraphs 1(b) or 2(b).</text:p>
      <text:h text:style-name="ifm_p_font.roman_mt.5.08mm_page.keep-with-next_align.center_lang.en_ifm" text:outline-level="7">Rule<text:s/>134<text:line-break/><text:line-break/><text:span text:style-name="ifm_span_font.italic_ifm">Extension of periods</text:span></text:h>
      <text:p text:style-name="ifm_p_mt.4.23mm_align._lang.en_ifm">1.<text:tab/> If a period expires on a day on which one of the filing offices of the European Patent Office under Rule 35, paragraph 1, is not open for receipt of documents or on which, for reasons other than those referred to in paragraph 2, mail is not delivered there, the period shall extend to the first day thereafter on which all the filing offices are open for receipt of documents and on which mail is delivered. The first sentence shall apply mutatis mutandis if documents filed by one of the means of electronic communication permitted by the President of the European Patent Office under Rule 2, paragraph 1, cannot be received.</text:p>
      <text:p text:style-name="ifm_p_mt.3.38mm_align._lang.en_ifm">2.<text:tab/> If a period expires on a day on which there is a general dislocation in the delivery or transmission of mail in a Contracting State, the period shall extend to the first day following the end of the interval of dislocation for parties which are resident in the State concerned or have appointed representatives with a place of business in that State. Where the State concerned is the State in which the European Patent Office is located, this provision shall apply to all parties and their representatives. This paragraph shall apply mutatis mutandis to the period referred to in Rule 37, paragraph 2.</text:p>
      <text:p text:style-name="ifm_p_mt.3.38mm_align._lang.en_ifm">3.<text:tab/> Paragraphs 1 and 2 shall apply mutatis mutandis where acts are performed with the competent authority in accordance with Article 75, paragraphs 1(b) or 2(b).</text:p>
      <text:p text:style-name="ifm_p_mt.3.38mm_align._lang.en_ifm">4.<text:tab/> The date of commencement and the end of any dislocation under paragraph 2 shall be published by the European Patent Office.</text:p>
      <text:p text:style-name="ifm_p_mt.3.38mm_align._lang.en_ifm">5.<text:tab/> Without prejudice to paragraphs 1 to 4, a party concerned may produce evidence that on any of the ten days preceding the day of expiry of a period the delivery or transmission of mail was dislocated due to an exceptional occurrence such as a natural disaster, war, civil disorder, a general breakdown in any of the means of electronic communication permitted by the President of the European Patent Office under Rule 2, paragraph 1, or other like reasons affecting the locality where the party or their representative resides or has their place of business. If the evidence produced satisfies the European Patent Office, a document received late shall be deemed to have been received in due time, provided that the mailing or the transmission was effected at the latest on the fifth day after the end of the dislocation.</text:p>
      <text:h text:style-name="ifm_p_font.roman_mt.5.08mm_page.keep-with-next_align.center_lang.en_ifm" text:outline-level="7">Rule<text:s/>135<text:line-break/><text:line-break/><text:span text:style-name="ifm_span_font.italic_ifm">Further processing</text:span></text:h>
      <text:p text:style-name="ifm_p_mt.4.23mm_align._lang.en_ifm">1.<text:tab/> Further processing under Article 121, paragraph 1, shall be requested by payment of the prescribed fee within two months of the communication concerning either the failure to observe a time limit or a loss of rights. The omitted act shall be completed within the period for making the request</text:p>
      <text:p text:style-name="ifm_p_mt.3.38mm_align._lang.en_ifm">2.<text:tab/> Further processing shall be ruled out in respect of the periods referred to in Article 121, paragraph 4, and of the periods under Rule 6, paragraph 1, Rule 16, paragraph 1(a), Rule 31, paragraph 2, Rule 36, paragraph 2, Rule 40, paragraph 3, Rule 51, paragraphs 2 to 5, Rule 52, paragraphs 2 and 3, Rules 55, 56, Rule 56a, paragraphs 1 and 3 to 7, Rules 58, 59, 62a, 63, 64, Rule 112, paragraph 2, and Rule 164, paragraphs 1 and 2.</text:p>
      <text:p text:style-name="ifm_p_mt.3.38mm_align._lang.en_ifm">3.<text:tab/> The department competent to decide on the omitted act shall decide on the request for further processing.</text:p>
      <text:h text:style-name="ifm_p_font.roman_mt.5.08mm_page.keep-with-next_align.center_lang.en_ifm" text:outline-level="7">Rule<text:s/>136<text:line-break/><text:line-break/><text:span text:style-name="ifm_span_font.italic_ifm">Re-establishment of rights</text:span></text:h>
      <text:p text:style-name="ifm_p_mt.4.23mm_align._lang.en_ifm">1.<text:tab/> Any request for re-establishment of rights under Article 122, paragraph 1, shall be filed in writing within two months of the removal of the cause of non-compliance with the period, but at the latest within one year of expiry of the unobserved time limit. However, a request for re-establishment of rights in respect of any of the periods specified in Article 87, paragraph 1, and in Article 112a, paragraph 4, shall be filed within two months of expiry of that period. The request for re-establishment of rights shall not be deemed to have been filed until the prescribed fee has been paid.</text:p>
      <text:p text:style-name="ifm_p_mt.3.38mm_align._lang.en_ifm">2.<text:tab/> The request shall state the grounds on which it is based and shall set out the facts on which it relies. The omitted act shall be completed within the relevant period for filing the request according to paragraph 1.</text:p>
      <text:p text:style-name="ifm_p_mt.3.38mm_align._lang.en_ifm">3.<text:tab/> Re-establishment of rights shall be ruled out in respect of any period for which further processing under Article 121 is available and in respect of the period for requesting re-establishment of rights.</text:p>
      <text:p text:style-name="ifm_p_mt.3.38mm_align._lang.en_ifm">4.<text:tab/> The department competent to decide on the omitted act shall decide on the request for re-establishment of rights.</text:p>
      <text:h text:style-name="ifm_p_font.roman_size.9.59pt_mt.5.08mm_page.keep-with-next_align.center_lang.en_ifm" text:outline-level="6">CHAPTER<text:s/>VI.<text:line-break/><text:line-break/>AMENDMENTS AND CORRECTIONS</text:h>
      <text:h text:style-name="ifm_p_font.roman_mt.5.08mm_page.keep-with-next_align.center_lang.en_ifm" text:outline-level="7">Rule<text:s/>137<text:line-break/><text:line-break/><text:span text:style-name="ifm_span_font.italic_mt.4.23mm_ifm">Amendment of the European patent application</text:span></text:h>
      <text:p text:style-name="ifm_p_mt.4.23mm_align._lang.en_ifm">1.<text:tab/> Before receiving the European search report, the applicant may not amend the description, claims or drawings of a European patent application unless otherwise provided.</text:p>
      <text:p text:style-name="ifm_p_mt.3.38mm_align._lang.en_ifm">2.<text:tab/> Together with any comments, corrections or amendments made in response to communications by the European Patent Office under Rule 70a, paragraph 1 or 2, or Rule 161, paragraph 1, the applicant may amend the description, claims and drawings of their own volition.</text:p>
      <text:p text:style-name="ifm_p_mt.3.38mm_align._lang.en_ifm">3.<text:tab/> No further amendment may be made without the consent of the Examining Division.</text:p>
      <text:p text:style-name="ifm_p_mt.3.38mm_align._lang.en_ifm">4.<text:tab/> When filing any amendments referred to in paragraphs 1 to 3, the applicant shall identify them and indicate the basis for them in the application as filed. If the Examining Division notes a failure to meet either requirement, it may request the correction of this deficiency within a period of one month.</text:p>
      <text:p text:style-name="ifm_p_mt.3.38mm_align._lang.en_ifm">5.<text:tab/> Amended claims may not relate to unsearched subject-matter which does not combine with the originally claimed invention or group of inventions to form a single general inventive concept. Nor may they relate to subject-matter not searched in accordance with Rule 62a or Rule 63.</text:p>
      <text:h text:style-name="ifm_p_font.roman_mt.5.08mm_page.keep-with-next_align.center_lang.en_ifm" text:outline-level="7">Rule<text:s/>138<text:line-break/><text:line-break/><text:span text:style-name="ifm_span_font.italic_ifm">Different claims, description and drawings for different States</text:span></text:h>
      <text:p text:style-name="ifm_p_mt.4.23mm_align._lang.en_ifm">If the European Patent Office is informed of the existence of a prior right under Article 139, paragraph 2, the European patent application or European patent may, for such State or States, contain claims and, where appropriate, a description and drawings which are different from those for the other designated States.</text:p>
      <text:h text:style-name="ifm_p_font.roman_mt.5.08mm_page.keep-with-next_align.center_lang.en_ifm" text:outline-level="7">Rule<text:s/>139<text:line-break/><text:line-break/><text:span text:style-name="ifm_span_font.italic_ifm">Correction of errors in documents filed with the European Patent Office</text:span></text:h>
      <text:p text:style-name="ifm_p_mt.4.23mm_align._lang.en_ifm">Linguistic errors, errors of transcription and mistakes in any document filed with the European Patent Office may be corrected on request. However, if the request for such correction concerns the description, claims or drawings, the correction must be obvious in the sense that it is immediately evident that nothing else would have been intended than what is offered as the correction.</text:p>
      <text:h text:style-name="ifm_p_font.roman_mt.5.08mm_page.keep-with-next_align.center_lang.en_ifm" text:outline-level="7">Rule<text:s/>140<text:line-break/><text:line-break/><text:span text:style-name="ifm_span_font.italic_ifm">Correction of errors in decisions</text:span></text:h>
      <text:p text:style-name="ifm_p_mt.4.23mm_align._lang.en_ifm">In decisions of the European Patent Office, only linguistic errors, errors of transcription and obvious mistakes may be corrected.</text:p>
      <text:h text:style-name="ifm_p_font.roman_size.9.59pt_mt.5.08mm_page.keep-with-next_align.center_lang.en_ifm" text:outline-level="6">CHAPTER<text:s/>VII.<text:line-break/><text:line-break/>INFORMATION ON PRIOR ART</text:h>
      <text:h text:style-name="ifm_p_font.roman_mt.5.08mm_page.keep-with-next_align.center_lang.en_ifm" text:outline-level="7">Rule<text:s/>141.<text:line-break/><text:line-break/><text:span text:style-name="ifm_span_font.italic_mt.4.23mm_ifm">Information on prior art</text:span></text:h>
      <text:p text:style-name="ifm_p_mt.4.23mm_align._lang.en_ifm">1.<text:tab/> An applicant claiming priority within the meaning of Article 87 shall file a copy of the results of any search carried out by the authority with which the previous application was filed together with the European patent application, in the case of a Euro-PCT application on entry into the European phase, or without delay after such results have been made available to them.</text:p>
      <text:p text:style-name="ifm_p_mt.3.38mm_align._lang.en_ifm">2.<text:tab/> The copy referred to in paragraph 1 shall be deemed to be duly filed if it is available to the European Patent Office and to be included in the file of the European patent application under the conditions determined by the President of the European Patent Office.</text:p>
      <text:p text:style-name="ifm_p_mt.3.38mm_align._lang.en_ifm">3.<text:tab/> Without prejudice to paragraphs 1 and 2, the European Patent Office may invite the applicant to provide, within a period of two months, information on prior art within the meaning of Article 124, paragraph 1.</text:p>
      <text:h text:style-name="ifm_p_font.roman_size.9.59pt_mt.5.08mm_page.keep-with-next_align.center_lang.en_ifm" text:outline-level="6">CHAPTER<text:s/>VIII.<text:line-break/><text:line-break/>INTERRUPTION OF PROCEEDINGS</text:h>
      <text:h text:style-name="ifm_p_font.roman_mt.5.08mm_page.keep-with-next_align.center_lang.en_ifm" text:outline-level="7">Rule<text:s/>142.<text:line-break/><text:line-break/><text:span text:style-name="ifm_span_font.italic_mt.4.23mm_ifm">Interruption of proceedings</text:span></text:h>
      <text:p text:style-name="ifm_p_mt.4.23mm_align._lang.en_ifm">1.<text:tab/> Proceedings before the European Patent Office shall be interrupted:</text:p>
      <text:p text:style-name="ifm_p_indent.-7mm_mleft.14mm_ifm">a)<text:tab/>in the event of the death or legal incapacity of the applicant for or proprietor of a European patent or of the person authorised by national law to act on their behalf. To the extent that the above events do not affect the authorisation of a representative appointed under Article 134, proceedings shall be interrupted only on application by such representative;</text:p>
      <text:p text:style-name="ifm_p_indent.-7mm_mleft.14mm_ifm">b)<text:tab/>in the event of the applicant for or proprietor of a patent, as a result of some action taken against their property, being prevented by legal reasons from continuing the proceedings;</text:p>
      <text:p text:style-name="ifm_p_indent.-7mm_mleft.14mm_ifm">c)<text:tab/>in the event of the death or legal incapacity of the representative of an applicant for or proprietor of a patent, or of their being prevented for legal reasons resulting from action taken against their property from continuing the proceedings.</text:p>
      <text:p text:style-name="ifm_p_mt.3.38mm_align._lang.en_ifm">2.<text:tab/> When, in the cases referred to in paragraph 1(a) or (b), the European Patent Office has been informed of the identity of the person authorised to continue the proceedings, it shall notify such person and, where applicable, any third party, that the proceedings will be resumed as from a specified date. If, three years after the publication of the date of interruption in the European Patent Bulletin, the European Patent Office has not been informed of the identity of the person authorised to continue the proceedings, it may set a date on which it intends to resume the proceedings of its own motion.</text:p>
      <text:p text:style-name="ifm_p_mt.3.38mm_align._lang.en_ifm">3.<text:tab/> In the case referred to in paragraph 1(c), the proceedings shall be resumed when the European Patent Office has been informed of the appointment of a new representative of the applicant or when the Office has informed the other parties of the appointment of a new representative of the proprietor of the patent. If, three months after the beginning of the interruption of the proceedings, the European Patent Office has not been informed of the appointment of a new representative, it shall communicate to the applicant for or proprietor of the patent:</text:p>
      <text:p text:style-name="ifm_p_indent.-7mm_mleft.14mm_ifm">a)<text:tab/>where Article 133, paragraph 2, is applicable, that the European patent application will be deemed to be withdrawn or the European patent will be revoked if the information is not submitted within two months of this communication; or</text:p>
      <text:p text:style-name="ifm_p_indent.-7mm_mleft.14mm_ifm">b)<text:tab/>otherwise, that the proceedings will be resumed with the applicant for or proprietor of the patent as from the notification of this communication.</text:p>
      <text:p text:style-name="ifm_p_mt.3.38mm_align._lang.en_ifm">4.<text:tab/> Any periods, other than those for requesting examination and paying renewal fees, in force at the date of interruption of the proceedings, shall begin again as from the day on which the proceedings are resumed. If such date is less than two months before the end of the period within which the request for examination must be filed, such a request may be filed within two months of such date.</text:p>
      <text:h text:style-name="ifm_p_font.roman_size.9.59pt_mt.5.08mm_page.keep-with-next_align.center_lang.en_ifm" text:outline-level="6">CHAPTER<text:s/>IX.<text:line-break/><text:line-break/>INFORMATION TO THE PUBLIC</text:h>
      <text:h text:style-name="ifm_p_font.roman_mt.5.08mm_page.keep-with-next_align.center_lang.en_ifm" text:outline-level="7">Rule<text:s/>143<text:line-break/><text:line-break/><text:span text:style-name="ifm_span_font.italic_mt.4.23mm_ifm">Entries in the European Patent Register</text:span></text:h>
      <text:p text:style-name="ifm_p_mt.4.23mm_align._lang.en_ifm">1.<text:tab/> The European Patent Register shall contain the following entries:</text:p>
      <text:p text:style-name="ifm_p_indent.-7mm_mleft.14mm_ifm">a)<text:tab/>number of the European patent application;</text:p>
      <text:p text:style-name="ifm_p_indent.-7mm_mleft.14mm_ifm">b)<text:tab/>date of filing of the application;</text:p>
      <text:p text:style-name="ifm_p_indent.-7mm_mleft.14mm_ifm">c)<text:tab/>title of the invention;</text:p>
      <text:p text:style-name="ifm_p_indent.-7mm_mleft.14mm_ifm">d)<text:tab/>classification symbols assigned to the application;</text:p>
      <text:p text:style-name="ifm_p_indent.-7mm_mleft.14mm_ifm">e)<text:tab/>the Contracting States designated;</text:p>
      <text:p text:style-name="ifm_p_indent.-7mm_mleft.14mm_ifm">f)<text:tab/>particulars of the applicant for or proprietor of the patent as provided in Rule 41, paragraph 2(c);</text:p>
      <text:p text:style-name="ifm_p_indent.-7mm_mleft.14mm_ifm">g)<text:tab/>family name, given names and country and place of residence of the inventor designated by the applicant for or proprietor of the patent, unless the inventor has waived the right to be mentioned under Rule 20, paragraph 1;</text:p>
      <text:p text:style-name="ifm_p_indent.-7mm_mleft.14mm_ifm">h)<text:tab/>particulars of the representative of the applicant for or proprietor of the patent as provided in Rule 41, paragraph 2(d); in the case of several representatives only the particulars of the representative first named, followed by the words “and others” and, in the case of an association referred to in Rule 152, paragraph 11, only the name and address of the association;</text:p>
      <text:p text:style-name="ifm_p_indent.-7mm_mleft.14mm_ifm">i)<text:tab/>priority data (date, State and file number of the previous application);</text:p>
      <text:p text:style-name="ifm_p_indent.-7mm_mleft.14mm_ifm">j)<text:tab/>in the event of a division of the application, the numbers of all the divisional applications;</text:p>
      <text:p text:style-name="ifm_p_indent.-7mm_mleft.14mm_ifm">k)<text:tab/>in the case of a divisional application or a new application under Article 61, paragraph 1(b), the information referred to in sub-paragraphs (a), (b) and (i) with regard to the earlier application;</text:p>
      <text:p text:style-name="ifm_p_indent.-7mm_mleft.14mm_ifm">l)<text:tab/>date of publication of the application and, where appropriate, date of the separate publication of the European search report;</text:p>
      <text:p text:style-name="ifm_p_indent.-7mm_mleft.14mm_ifm">m)<text:tab/>date of filing of the request for examination;</text:p>
      <text:p text:style-name="ifm_p_indent.-7mm_mleft.14mm_ifm">n)<text:tab/>date on which the application is refused, withdrawn or deemed to be withdrawn;</text:p>
      <text:p text:style-name="ifm_p_indent.-7mm_mleft.14mm_ifm">o)<text:tab/>date of publication of the mention of the grant of the European patent;</text:p>
      <text:p text:style-name="ifm_p_indent.-7mm_mleft.14mm_ifm">p)<text:tab/>date of lapse of the European patent in a Contracting State during the opposition period and, where appropriate, pending a final decision on opposition;</text:p>
      <text:p text:style-name="ifm_p_indent.-7mm_mleft.14mm_ifm">q)<text:tab/>date of filing opposition;</text:p>
      <text:p text:style-name="ifm_p_indent.-7mm_mleft.14mm_ifm">r)<text:tab/>date and purport of the decision on opposition;</text:p>
      <text:p text:style-name="ifm_p_indent.-7mm_mleft.14mm_ifm">s)<text:tab/>dates of stay and resumption of proceedings in the cases referred to in Rules 14 and 78;</text:p>
      <text:p text:style-name="ifm_p_indent.-7mm_mleft.14mm_ifm">t)<text:tab/>dates of interruption and resumption of proceedings in the case referred to in Rule 142;</text:p>
      <text:p text:style-name="ifm_p_indent.-7mm_mleft.14mm_ifm">u)<text:tab/>date of re-establishment of rights where an entry has been made under sub-paragraphs (n) or (r);</text:p>
      <text:p text:style-name="ifm_p_indent.-7mm_mleft.14mm_ifm">v)<text:tab/>the filing of a request for conversion under Article 135, paragraph 3;</text:p>
      <text:p text:style-name="ifm_p_indent.-7mm_mleft.14mm_ifm">w)<text:tab/>rights and transfer of such rights relating to an application or a European patent where these Implementing Regulations provide that they shall be recorded.</text:p>
      <text:p text:style-name="ifm_p_indent.-7mm_mleft.14mm_ifm">x)<text:tab/>date and purport of the decision on the request for limitation or revocation of the European patent;</text:p>
      <text:p text:style-name="ifm_p_indent.-7mm_mleft.14mm_ifm">y)<text:tab/>date and purport of the decision of the Enlarged Board of Appeal on the petition for review.</text:p>
      <text:p text:style-name="ifm_p_mt.3.38mm_align._lang.en_ifm">2.<text:tab/> The President of the European Patent Office may decide that entries other than those referred to in paragraph 1 shall be made in the European Patent Register.</text:p>
      <text:h text:style-name="ifm_p_font.roman_mt.5.08mm_page.keep-with-next_align.center_lang.en_ifm" text:outline-level="7">Rule<text:s/>144<text:line-break/><text:line-break/><text:span text:style-name="ifm_span_font.italic_ifm">Parts of the file excluded from inspection</text:span></text:h>
      <text:p text:style-name="ifm_p_mt.4.23mm_align._lang.en_ifm">The parts of the file excluded from inspection under Article 128, paragraph 4, shall be:</text:p>
      <text:p text:style-name="ifm_p_indent.-7mm_mleft.7mm_ifm">a)<text:tab/>the documents relating to the exclusion of or objections to members of the Boards of Appeal or of the Enlarged Board of Appeal;</text:p>
      <text:p text:style-name="ifm_p_indent.-7mm_mleft.7mm_ifm">b)<text:tab/>draft decisions and notices, and all other documents, used for the preparation of decisions and notices, which are not communicated to the parties;</text:p>
      <text:p text:style-name="ifm_p_indent.-7mm_mleft.7mm_ifm">c)<text:tab/>the designation of the inventor, if they have waived the right to be mentioned under Rule 20, paragraph 1;</text:p>
      <text:p text:style-name="ifm_p_indent.-7mm_mleft.7mm_ifm">d)<text:tab/>any other document excluded from inspection by the President of the European Patent Office on the ground that such inspection would not serve the purpose of informing the public about the European patent application or the European patent.</text:p>
      <text:h text:style-name="ifm_p_font.roman_mt.5.08mm_page.keep-with-next_align.center_lang.en_ifm" text:outline-level="7">Rule<text:s/>145.<text:line-break/><text:line-break/><text:span text:style-name="ifm_span_font.italic_ifm">Procedures for the inspection of files</text:span></text:h>
      <text:p text:style-name="ifm_p_mt.4.23mm_align._lang.en_ifm">1.<text:tab/> Inspection of the files of European patent applications and patents shall either be of the original document, or of copies thereof, or of technical means of storage if the files are stored in this way.</text:p>
      <text:p text:style-name="ifm_p_mt.3.38mm_align._lang.en_ifm">2.<text:tab/> The President of the European Patent Office shall determine all file-inspection arrangements, including the circumstances in which an administrative fee is payable.</text:p>
      <text:h text:style-name="ifm_p_font.roman_mt.5.08mm_page.keep-with-next_align.center_lang.en_ifm" text:outline-level="7">Rule<text:s/>146<text:line-break/><text:line-break/><text:span text:style-name="ifm_span_font.italic_ifm">Communication of information contained in the files</text:span></text:h>
      <text:p text:style-name="ifm_p_mt.4.23mm_align._lang.en_ifm">Subject to the restrictions laid down in Article 128, paragraphs 1 to 4, and in Rule 144, the European Patent Office may, upon request, communicate information concerning any file relating to a European patent application or European patent. However, the European Patent Office may refer to the option of file inspection where it deems this to be appropriate in view of the quantity of information to be supplied.</text:p>
      <text:h text:style-name="ifm_p_font.roman_mt.5.08mm_page.keep-with-next_align.center_lang.en_ifm" text:outline-level="7">Rule<text:s/>147<text:line-break/><text:line-break/><text:span text:style-name="ifm_span_font.italic_ifm">Constitution, maintenance and preservation of files</text:span></text:h>
      <text:p text:style-name="ifm_p_mt.4.23mm_align._lang.en_ifm">1.<text:tab/> The European Patent Office shall constitute, maintain and preserve files relating to all European patent applications and patents in electronic form.</text:p>
      <text:p text:style-name="ifm_p_mt.3.38mm_align._lang.en_ifm">2.<text:tab/> The President of the European Patent Office shall determine all necessary technical and administrative arrangements relating to the management of electronic files according to paragraph 1.</text:p>
      <text:p text:style-name="ifm_p_mt.3.38mm_indent.-14mm_mleft.14mm_tabs.-7_ifm">3.<text:tab/>a)<text:tab/>Documents incorporated in an electronic file shall be considered to be originals.</text:p>
      <text:p text:style-name="ifm_p_indent.-7mm_mleft.14mm_ifm">b)<text:tab/>The initial version of such documents filed on paper or on a data carrier shall only be destroyed after expiry of at least five years. This preservation period starts at the end of the year in which the document was incorporated in the electronic file.</text:p>
      <text:p text:style-name="ifm_p_mt.3.38mm_align._lang.en_ifm">4.<text:tab/> Any files shall be preserved for at least five years from the end of the year in which:</text:p>
      <text:p text:style-name="ifm_p_indent.-7mm_mleft.14mm_ifm">a)<text:tab/>the application is refused or withdrawn or is deemed to be withdrawn;</text:p>
      <text:p text:style-name="ifm_p_indent.-7mm_mleft.14mm_ifm">b)<text:tab/>the patent is revoked by the European Patent Office; or</text:p>
      <text:p text:style-name="ifm_p_indent.-7mm_mleft.14mm_ifm">c)<text:tab/>the patent or the corresponding protection under Article 63, paragraph 2, lapses in the last of the designated States.</text:p>
      <text:p text:style-name="ifm_p_mt.3.38mm_align._lang.en_ifm">5.<text:tab/> Without prejudice to paragraph 4, files relating to applications which have given rise to divisional applications under Article 76 or new applications under Article 61, paragraph 1(b), shall be preserved for at least the same period as the files relating to any one of these last applications. The same shall apply to files relating to any resulting European patents.</text:p>
      <text:h text:style-name="ifm_p_font.roman_size.9.59pt_mt.5.08mm_page.keep-with-next_align.center_lang.en_ifm" text:outline-level="6">CHAPTER<text:s/>X.<text:line-break/><text:line-break/>LEGAL AND ADMINISTRATIVE COOPERATION</text:h>
      <text:h text:style-name="ifm_p_font.roman_mt.5.08mm_page.keep-with-next_align.center_lang.en_ifm" text:outline-level="7">Rule<text:s/>148<text:line-break/><text:line-break/><text:span text:style-name="ifm_span_font.italic_mt.4.23mm_ifm">Communications between the European Patent Office and the authorities of the Contracting States</text:span></text:h>
      <text:p text:style-name="ifm_p_mt.4.23mm_align._lang.en_ifm">1.<text:tab/> Communications between the European Patent Office and the central industrial property offices of the Contracting States which arise out of the application of this Convention shall be effected directly between these authorities. Communications between the European Patent Office and the courts or other authorities of the Contracting States may be effected through the intermediary of the said central industrial property offices.</text:p>
      <text:p text:style-name="ifm_p_mt.3.38mm_align._lang.en_ifm">2.<text:tab/> Expenditure in respect of communications under paragraph 1 shall be borne by the authority making the communications, which shall be exempt from fees.</text:p>
      <text:h text:style-name="ifm_p_font.roman_mt.5.08mm_page.keep-with-next_align.center_lang.en_ifm" text:outline-level="7">Rule<text:s/>149<text:line-break/><text:line-break/><text:span text:style-name="ifm_span_font.italic_ifm">Inspection of files by or via courts or authorities of the Contracting States</text:span></text:h>
      <text:p text:style-name="ifm_p_mt.4.23mm_align._lang.en_ifm">1.<text:tab/> Inspection of the files of European patent applications or of European patents by courts or authorities of the Contracting States shall be of the original documents or of copies thereof; Rule 145 shall not apply.</text:p>
      <text:p text:style-name="ifm_p_mt.3.38mm_align._lang.en_ifm">2.<text:tab/> Courts or Public Prosecutors’ offices of the Contracting States may, in the course of their proceedings, communicate to third parties files or copies thereof transmitted to them by the European Patent Office. Such communications shall be effected in accordance with Article 128 and shall not be subject to any fee.</text:p>
      <text:p text:style-name="ifm_p_mt.3.38mm_align._lang.en_ifm">3.<text:tab/> The European Patent Office shall, when transmitting the files, draw attention to the restrictions which may, under Article 128, paragraphs 1 and 4, apply to file inspection by third parties.</text:p>
      <text:h text:style-name="ifm_p_font.roman_mt.5.08mm_page.keep-with-next_align.center_lang.en_ifm" text:outline-level="7">Rule<text:s/>150<text:line-break/><text:line-break/><text:span text:style-name="ifm_span_font.italic_ifm">Procedure for letters rogatory</text:span></text:h>
      <text:p text:style-name="ifm_p_mt.4.23mm_align._lang.en_ifm">1.<text:tab/> Each Contracting State shall designate a central authority to receive letters rogatory issued by the European Patent Office and to transmit them to the court or authority competent to execute them.</text:p>
      <text:p text:style-name="ifm_p_mt.3.38mm_align._lang.en_ifm">2.<text:tab/> The European Patent Office shall draw up letters rogatory in the language of the competent court or authority or shall attach to such letters rogatory a translation into that language.</text:p>
      <text:p text:style-name="ifm_p_mt.3.38mm_align._lang.en_ifm">3.<text:tab/> Subject to paragraphs 5 and 6, the competent court or authority shall apply national law as to the procedures to be followed in executing such requests and, in particular, as to the appropriate measures of compulsion.</text:p>
      <text:p text:style-name="ifm_p_mt.3.38mm_align._lang.en_ifm">4.<text:tab/> If the court or authority to which the letters rogatory are transmitted is not competent to execute them, the letters rogatory shall be sent forthwith to the central authority referred to in paragraph 1. That authority shall transmit the letters rogatory either to the competent court or authority in that State, or to the European Patent Office where no court or authority is competent in that State.</text:p>
      <text:p text:style-name="ifm_p_mt.3.38mm_align._lang.en_ifm">5.<text:tab/> The European Patent Office shall be informed of the time when, and the place where, the enquiry or other legal measure is to take place and shall inform the parties, witnesses and experts concerned.</text:p>
      <text:p text:style-name="ifm_p_mt.3.38mm_align._lang.en_ifm">6.<text:tab/> If so requested by the European Patent Office, the competent court or authority shall permit the attendance of members of the department concerned and allow them to question any person giving evidence either directly or through the competent court or authority.</text:p>
      <text:p text:style-name="ifm_p_mt.3.38mm_align._lang.en_ifm">7.<text:tab/> The execution of letters rogatory shall not give rise to any reimbursement of fees or costs of any nature. Nevertheless, the State in which letters rogatory are executed has the right to require the Organisation to reimburse any fees paid to experts or interpreters and the costs arising from the procedure under paragraph 6.</text:p>
      <text:p text:style-name="ifm_p_mt.3.38mm_align._lang.en_ifm">8.<text:tab/> If the law applied by the competent court or authority obliges the parties to secure evidence and the competent court or authority is not able itself to execute the letters rogatory, that court or authority may, with the consent of the European Patent Office, appoint a suitable person to do so. When seeking such consent, the competent court or authority shall indicate the approximate costs which would result from this procedure. If the European Patent Office gives its consent, the Organisation shall reimburse any costs incurred; otherwise, the Organisation shall not be liable for such costs.</text:p>
      <text:h text:style-name="ifm_p_font.roman_size.9.59pt_mt.5.08mm_page.keep-with-next_align.center_lang.en_ifm" text:outline-level="6">CHAPTER<text:s/>XI.<text:line-break/><text:line-break/>REPRESENTATION</text:h>
      <text:h text:style-name="ifm_p_font.roman_mt.5.08mm_page.keep-with-next_align.center_lang.en_ifm" text:outline-level="7">Rule<text:s/>151<text:line-break/><text:line-break/><text:span text:style-name="ifm_span_font.italic_mt.4.23mm_ifm">Appointment of a common representative</text:span></text:h>
      <text:p text:style-name="ifm_p_mt.4.23mm_align._lang.en_ifm">1.<text:tab/> If there is more than one applicant and the request for grant of a European patent does not name a common representative, the applicant first named in the request shall be deemed to be the common representative. However, if one of the applicants is obliged to appoint a professional representative, this representative shall be deemed to be the common representative, unless the applicant first named has appointed a professional representative. The same shall apply to third parties acting in common in filing a notice of opposition or intervention and to joint proprietors of a European patent.</text:p>
      <text:p text:style-name="ifm_p_mt.3.38mm_align._lang.en_ifm">2.<text:tab/> If the European patent application is transferred to more than one person, and such persons have not appointed a common representative, paragraph 1 shall apply mutatis mutandis. If such application is not possible, the European Patent Office shall invite such persons to appoint a common representative within a period to be specified. If this invitation is not complied with, the European Patent Office shall appoint the common representative.</text:p>
      <text:h text:style-name="ifm_p_font.roman_mt.5.08mm_page.keep-with-next_align.center_lang.en_ifm" text:outline-level="7">Rule<text:s/>152<text:line-break/><text:line-break/><text:span text:style-name="ifm_span_font.italic_ifm">Authorisations</text:span></text:h>
      <text:p text:style-name="ifm_p_mt.4.23mm_align._lang.en_ifm">1.<text:tab/> The President of the European Patent Office shall determine the cases in which a signed authorisation shall be filed by representatives acting before the European Patent Office.</text:p>
      <text:p text:style-name="ifm_p_mt.3.38mm_align._lang.en_ifm">2.<text:tab/> Where a representative fails to file such an authorisation, the European Patent Office shall invite them to do so within a period to be specified. The authorisation may cover one or more European patent applications or European patents.</text:p>
      <text:p text:style-name="ifm_p_mt.3.38mm_align._lang.en_ifm">3.<text:tab/> Where the requirements of Article 133, paragraph 2, have not been satisfied, the same period shall be specified for the appointment of a representative and the filing of the authorisation.</text:p>
      <text:p text:style-name="ifm_p_mt.3.38mm_align._lang.en_ifm">4.<text:tab/> A general authorisation may be filed enabling a representative to act in respect of all the patent transactions of a party.</text:p>
      <text:p text:style-name="ifm_p_mt.3.38mm_align._lang.en_ifm">5.<text:tab/> The President of the European Patent Office may determine the form and content of:</text:p>
      <text:p text:style-name="ifm_p_indent.-7mm_mleft.16mm_ifm">a)<text:tab/>an authorisation relating to the representation of persons under Article 133, paragraph 2;</text:p>
      <text:p text:style-name="ifm_p_indent.-7mm_mleft.16mm_ifm">b)<text:tab/>a general authorisation.</text:p>
      <text:p text:style-name="ifm_p_mt.3.38mm_align._lang.en_ifm">6.<text:tab/> If a required authorisation is not filed in due time, any procedural steps taken by the representative, other than the filing of a European patent application, shall be deemed not to have been taken, without prejudice to any other legal consequences provided for by this Convention.</text:p>
      <text:p text:style-name="ifm_p_mt.3.38mm_align._lang.en_ifm">7.<text:tab/> Paragraphs 2 and 4 shall apply to the withdrawal of an authorisation.</text:p>
      <text:p text:style-name="ifm_p_mt.3.38mm_align._lang.en_ifm">8.<text:tab/> A representative shall be deemed to be authorised until the termination of their authorisation has been communicated to the European Patent Office.</text:p>
      <text:p text:style-name="ifm_p_mt.3.38mm_align._lang.en_ifm">9.<text:tab/> Unless it expressly provides otherwise, an authorisation shall not terminate vis-à-vis the European Patent Office upon the death of the person who gave it.</text:p>
      <text:p text:style-name="ifm_p_mt.3.38mm_align._lang.en_ifm">10.<text:tab/> If a party appoints several representatives, they may act either jointly or singly, notwithstanding any provisions to the contrary in the communication of their appointment or in the authorisation.</text:p>
      <text:p text:style-name="ifm_p_mt.3.38mm_align._lang.en_ifm">11.<text:tab/> The authorisation of an association of representatives shall be deemed to be an authorisation of any representative who can provide evidence that they practise within that association.</text:p>
      <text:h text:style-name="ifm_p_font.roman_mt.5.08mm_page.keep-with-next_align.center_lang.en_ifm" text:outline-level="7">Rule<text:s/>153<text:line-break/><text:line-break/><text:span text:style-name="ifm_span_font.italic_ifm">Attorney-client evidentiary privilege</text:span></text:h>
      <text:p text:style-name="ifm_p_mt.4.23mm_align._lang.en_ifm">1.<text:tab/> Where advice is sought from a professional representative in their capacity as such, all communications between the professional representative and their client or any other person, relating to that purpose and falling under Article 2 of the Regulation on discipline for professional representatives, are permanently privileged from disclosure in proceedings before the European Patent Office, unless such privilege is expressly waived by the client.</text:p>
      <text:p text:style-name="ifm_p_mt.3.38mm_align._lang.en_ifm">2.<text:tab/> Such privilege from disclosure shall apply, in particular, to any communication or document relating to:</text:p>
      <text:p text:style-name="ifm_p_indent.-7mm_mleft.14mm_ifm">a)<text:tab/>the assessment of the patentability of an invention;</text:p>
      <text:p text:style-name="ifm_p_indent.-7mm_mleft.14mm_ifm">b)<text:tab/>the preparation or prosecution of a European patent application;</text:p>
      <text:p text:style-name="ifm_p_indent.-7mm_mleft.14mm_ifm">c)<text:tab/>any opinion relating to the validity, scope of protection or infringement of a European patent or a European patent application.</text:p>
      <text:h text:style-name="ifm_p_font.roman_mt.5.08mm_page.keep-with-next_align.center_lang.en_ifm" text:outline-level="7">Rule<text:s/>154<text:line-break/><text:line-break/><text:span text:style-name="ifm_span_font.italic_ifm">Amendment of the list of professional representatives</text:span></text:h>
      <text:p text:style-name="ifm_p_mt.4.23mm_align._lang.en_ifm">1.<text:tab/> The entry of a professional representative shall be deleted from the list of professional representatives if they so request or if, despite a reminder, they fail to pay the applicable annual subscription to the Institute within five months from either:</text:p>
      <text:p text:style-name="ifm_p_indent.-7mm_mleft.14mm_ifm">a)<text:tab/>1 January for members on the list at that date; or</text:p>
      <text:p text:style-name="ifm_p_indent.-7mm_mleft.14mm_ifm">b)<text:tab/>the date of entry for members entered on the list after 1 January of the year for which the subscription is due.</text:p>
      <text:p text:style-name="ifm_p_mt.3.38mm_align._lang.en_ifm">2.<text:tab/> Without prejudice to any disciplinary measures taken under Article 134a, paragraph 1(c), the entry of a professional representative may be deleted ex officio only:</text:p>
      <text:p text:style-name="ifm_p_indent.-7mm_mleft.14mm_ifm">a)<text:tab/>in the event of their death or legal incapacity;</text:p>
      <text:p text:style-name="ifm_p_indent.-7mm_mleft.14mm_ifm">b)<text:tab/>where they are no longer a national of one of the Contracting States, unless they were granted an exemption under Article 134, paragraph 7(a);</text:p>
      <text:p text:style-name="ifm_p_indent.-7mm_mleft.14mm_ifm">c)<text:tab/>where they no longer have their place of business or employment within one of the Contracting States.</text:p>
      <text:p text:style-name="ifm_p_mt.3.38mm_align._lang.en_ifm">3.<text:tab/> Any person entered on the list of professional representatives under Article 134, paragraphs (2) or (3), whose entry has been deleted shall, upon request, be re-entered on that list if the conditions for deletion no longer exist.</text:p>
      <text:h text:style-name="ifm_p_font.roman_mt.5.08mm_page.keep-with-next_align.center_lang.en_ifm" text:outline-level="5">PART<text:s/>VIII.<text:line-break/><text:line-break/>IMPLEMENTING REGULATIONS TO PART VIII OF THE CONVENTION</text:h>
      <text:h text:style-name="ifm_p_font.roman_mt.5.08mm_page.keep-with-next_align.center_lang.en_ifm" text:outline-level="6">Rule<text:s/>155<text:line-break/><text:line-break/><text:span text:style-name="ifm_span_font.italic_mt.4.23mm_ifm">Filing and transmission of the request for conversion</text:span></text:h>
      <text:p text:style-name="ifm_p_mt.4.23mm_align._lang.en_ifm">1.<text:tab/> The request for conversion referred to in Article 135, paragraph 1(a) or (b), shall be filed within three months of the withdrawal of the European patent application, or of the communication that the application is deemed to be withdrawn, or of the decision refusing the application or revoking the European patent. The effect of the European patent application under Article 66 shall lapse if the request is not filed in due time.</text:p>
      <text:p text:style-name="ifm_p_mt.3.38mm_align._lang.en_ifm">2.<text:tab/> When transmitting the request for conversion to the central industrial property offices of the Contracting States specified in the request, the central industrial property office concerned or the European Patent Office shall attach to the request a copy of the file relating to the European patent application or European patent.</text:p>
      <text:p text:style-name="ifm_p_mt.3.38mm_align._lang.en_ifm">3.<text:tab/> Article 135, paragraph 4, shall apply if the request for conversion referred to in Article 135, paragraphs 1(a) and (2), is not transmitted before the expiry of a period of twenty months from the date of filing or, if priority has been claimed, the date of priority.</text:p>
      <text:h text:style-name="ifm_p_font.roman_mt.5.08mm_page.keep-with-next_align.center_lang.en_ifm" text:outline-level="6">Rule<text:s/>156<text:line-break/><text:line-break/><text:span text:style-name="ifm_span_font.italic_ifm">Information to the public in the event of conversion</text:span></text:h>
      <text:p text:style-name="ifm_p_mt.4.23mm_align._lang.en_ifm">1.<text:tab/> The documents accompanying the request for conversion under Rule 155, paragraph 2, shall be made available to the public by the central industrial property office under the same conditions and to the same extent as documents relating to national proceedings.</text:p>
      <text:p text:style-name="ifm_p_mt.3.38mm_align._lang.en_ifm">2.<text:tab/> The printed specification of the national patent resulting from the conversion of a European patent application shall mention that application.</text:p>
      <text:h text:style-name="ifm_p_font.roman_mt.5.08mm_page.keep-with-next_align.center_lang.en_ifm" text:outline-level="5">PART<text:s/>IX.<text:line-break/><text:line-break/>IMPLEMENTING REGULATIONS TO PART X OF THE CONVENTION</text:h>
      <text:h text:style-name="ifm_p_font.roman_mt.5.08mm_page.keep-with-next_align.center_lang.en_ifm" text:outline-level="6">Rule<text:s/>157<text:line-break/><text:line-break/><text:span text:style-name="ifm_span_font.italic_mt.4.23mm_ifm">The European Patent Office as a receiving Office</text:span></text:h>
      <text:p text:style-name="ifm_p_mt.4.23mm_align._lang.en_ifm">1.<text:tab/> The European Patent Office shall be competent to act as a receiving Office within the meaning of the PCT if the applicant is a resident or national of a Contracting State to this Convention and to the PCT. Without prejudice to paragraph 3, if the applicant chooses the European Patent Office as a receiving Office, the international application shall be filed directly with the European Patent Office. Article 75, paragraph 2, shall apply mutatis mutandis.</text:p>
      <text:p text:style-name="ifm_p_mt.3.38mm_align._lang.en_ifm">2.<text:tab/> Where the European Patent Office acts as a receiving Office under the PCT, the international application shall be filed in English, French or German. The President of the European Patent Office may determine that the international application and any related item shall be filed in more than one copy.</text:p>
      <text:p text:style-name="ifm_p_mt.3.38mm_align._lang.en_ifm">3.<text:tab/> If an international application is filed with an authority of a Contracting State for transmittal to the European Patent Office as the receiving Office, the Contracting State shall ensure that the application reaches the European Patent Office not later than two weeks before the end of the thirteenth month from filing or, if priority is claimed, from the date of priority.</text:p>
      <text:p text:style-name="ifm_p_mt.3.38mm_align._lang.en_ifm">4.<text:tab/> The transmittal fee for the international application shall be paid within one month of filing the application.</text:p>
      <text:h text:style-name="ifm_p_font.roman_mt.5.08mm_page.keep-with-next_align.center_lang.en_ifm" text:outline-level="6">Rule<text:s/>158<text:line-break/><text:line-break/><text:span text:style-name="ifm_span_font.italic_ifm">The European Patent Office as an International Searching Authority or International Preliminary Examining Authority</text:span></text:h>
      <text:p text:style-name="ifm_p_mt.4.23mm_align._lang.en_ifm">1.<text:tab/> In the case of Article 17, paragraph 3(a) PCT, an additional international search fee shall be paid for each further invention for which an international search is to be carried out.</text:p>
      <text:p text:style-name="ifm_p_mt.3.38mm_align._lang.en_ifm">2.<text:tab/> In the case of Article 34, paragraph 3(a) PCT, an additional fee for international preliminary examination shall be paid for each further invention for which the international preliminary examination is to be carried out.</text:p>
      <text:p text:style-name="ifm_p_mt.3.38mm_align._lang.en_ifm">3.<text:tab/> Where an additional fee has been paid under protest, the European Patent Office shall examine the protest in accordance with Rule 40.2(c) to (e) or Rule 68.3(c) to (e) PCT, subject to payment of the prescribed protest fee. Further details concerning the procedure shall be determined by the President of the European Patent Office.</text:p>
      <text:h text:style-name="ifm_p_font.roman_mt.5.08mm_page.keep-with-next_align.center_lang.en_ifm" text:outline-level="6">Rule<text:s/>159<text:line-break/><text:line-break/><text:span text:style-name="ifm_span_font.italic_ifm">The European Patent Office as a designated or elected Office – Requirements for entry into the European phase</text:span></text:h>
      <text:p text:style-name="ifm_p_mt.4.23mm_align._lang.en_ifm">1.<text:tab/> In respect of an international application under Article 153, the applicant shall perform the following acts within thirty-one months from the date of filing of the application or, if priority has been claimed, from the priority date:</text:p>
      <text:p text:style-name="ifm_p_indent.-7mm_mleft.14mm_ifm">a)<text:tab/>supply, where applicable, the translation of the international application required under Article 153, paragraph 4;</text:p>
      <text:p text:style-name="ifm_p_indent.-7mm_mleft.14mm_ifm">b)<text:tab/>specify the application documents, as originally filed or as amended, on which the European grant procedure is to be based;</text:p>
      <text:p text:style-name="ifm_p_indent.-7mm_mleft.14mm_ifm">c)<text:tab/>pay the filing fee provided for in Article 78, paragraph 2;</text:p>
      <text:p text:style-name="ifm_p_indent.-7mm_mleft.14mm_ifm">d)<text:tab/>pay the designation fee if the period under Rule 39 has expired earlier;</text:p>
      <text:p text:style-name="ifm_p_indent.-7mm_mleft.14mm_ifm">e)<text:tab/>pay the search fee, where a supplementary European search report has to be drawn up;</text:p>
      <text:p text:style-name="ifm_p_indent.-7mm_mleft.14mm_ifm">f)<text:tab/>file the request for examination provided for in Article 94, if the period under Rule 70, paragraph 1, has expired earlier;</text:p>
      <text:p text:style-name="ifm_p_indent.-7mm_mleft.14mm_ifm">g)<text:tab/>pay the renewal fee in respect of the third year provided for in Article 86, paragraph 1, if the fee has fallen due earlier under Rule 51, paragraph 1;</text:p>
      <text:p text:style-name="ifm_p_indent.-7mm_mleft.14mm_ifm">h)<text:tab/>file, where applicable, the certificate of exhibition referred to in Article 55, paragraph 2, and Rule 25.</text:p>
      <text:p text:style-name="ifm_p_mt.3.38mm_align._lang.en_ifm">2.<text:tab/> The Examining Division shall be competent to take decisions of the European Patent Office under Article 25, paragraph 2(a) PCT.</text:p>
      <text:h text:style-name="ifm_p_font.roman_mt.5.08mm_page.keep-with-next_align.center_lang.en_ifm" text:outline-level="6">Rule<text:s/>160<text:line-break/><text:line-break/><text:span text:style-name="ifm_span_font.italic_ifm">Consequences of non-fulfilment of certain requirements and deemed withdrawal<text:note text:id="N6" text:note-class="footnote"><text:note-citation text:label="3) ">3)</text:note-citation><text:note-body><text:p text:style-name="ifm_p_font.normal_size.6.93pt_mt..5mm_indent.-0.1161in_mleft.0.1161in_ifm">[Editorial note: by virtue of the decision of the Administrative Council CA/D 13/24 of 10 December 2024, the version of Rule 160 as in force since 16 December 2024 and until the date Article 5s(3) of Regulation (EU) No 833/2014 ceases to have effect reads:]</text:p></text:note-body></text:note>
                        </text:span></text:h>
      <text:p text:style-name="ifm_p_mt.3.38mm_align._lang.en_ifm">1.<text:tab/> If either the translation of the international application or the request for examination is not filed in due time, or if the filing fee, the search fee or the designation fee is not paid in due time, the European patent application shall be deemed to be withdrawn.</text:p>
      <text:p text:style-name="ifm_p_mt.3.38mm_align._lang.en_ifm">2.<text:tab/> If the European Patent Office notes that the application is deemed to be withdrawn under paragraph 1, it shall communicate this to the applicant. Rule 112, paragraph 2, shall apply mutatis mutandis.</text:p>
      <text:p text:style-name="ifm_p_mt.3.38mm_align._lang.en_ifm">3.<text:tab/> On entry of a Euro-PCT application into the European phase, the designation of those Contracting States that are Member States of the European Union shall be deemed to be withdrawn in accordance with Rule 39, paragraph 2a.</text:p>
      <text:h text:style-name="ifm_p_font.roman_mt.5.08mm_page.keep-with-next_align.center_lang.en_ifm" text:outline-level="6">Rule<text:s/>161<text:line-break/><text:line-break/><text:span text:style-name="ifm_span_font.italic_ifm">Amendment of the application</text:span></text:h>
      <text:p text:style-name="ifm_p_mt.4.23mm_align._lang.en_ifm">1.<text:tab/> If the European Patent Office has acted as the International Searching Authority and, where a demand under Article 31 PCT was filed, also as the International Preliminary Examining Authority for a Euro-PCT application, it shall give the applicant the opportunity to comment on the written opinion of the International Searching Authority or the International Preliminary Examination Report and, where appropriate, invite them to correct any deficiencies noted in the written opinion or in the International Preliminary Examination Report and to amend the description, claims and drawings within a period of six months from the respective communication. If the European Patent Office has drawn up a supplementary international search report, an invitation in accordance with the first sentence shall be issued in respect of the explanations given in accordance with Rule 45bis.7(e) PCT. If the applicant does not comply with or comment on an invitation in accordance with the first or second sentence, the application shall be deemed to be withdrawn.</text:p>
      <text:p text:style-name="ifm_p_mt.3.38mm_align._lang.en_ifm">2.<text:tab/> Where the European Patent Office draws up a supplementary European search report on a Euro-PCT application, the application may be amended once within a period of six months from a communication informing the applicant accordingly. The application as amended shall serve as the basis for the supplementary European search.</text:p>
      <text:h text:style-name="ifm_p_font.roman_mt.5.08mm_page.keep-with-next_align.center_lang.en_ifm" text:outline-level="6">Rule<text:s/>162<text:line-break/><text:line-break/><text:span text:style-name="ifm_span_font.italic_ifm">Claims incurring fees</text:span></text:h>
      <text:p text:style-name="ifm_p_mt.4.23mm_align._lang.en_ifm">1.<text:tab/> If the application documents on which the European grant procedure is to be based comprise more than fifteen claims, claims fees shall be paid for the sixteenth and each subsequent claim as laid down in the Rules relating to Fees within the period under Rule 159, paragraph 1.</text:p>
      <text:p text:style-name="ifm_p_mt.3.38mm_align._lang.en_ifm">2.<text:tab/> If the claims fees are not paid in due time, they may still be paid within the period under Rule 161, paragraph 1 or paragraph 2, as the case may be. If within this period amended claims are filed, the claims fees due shall be computed on the basis of such amended claims and shall be paid within this period.</text:p>
      <text:p text:style-name="ifm_p_mt.3.38mm_align._lang.en_ifm">3.<text:tab/> Any claims fees paid within the period under paragraph 1 and in excess of those due under paragraph 2, second sentence, shall be refunded.</text:p>
      <text:p text:style-name="ifm_p_mt.3.38mm_align._lang.en_ifm">4.<text:tab/> Where a claims fee is not paid in due time, the claim concerned shall be deemed to be abandoned.</text:p>
      <text:h text:style-name="ifm_p_font.roman_mt.5.08mm_page.keep-with-next_align.center_lang.en_ifm" text:outline-level="6">Rule<text:s/>163<text:line-break/><text:line-break/><text:span text:style-name="ifm_span_font.italic_ifm">Examination of certain formal requirements by the European Patent Office</text:span></text:h>
      <text:p text:style-name="ifm_p_mt.4.23mm_align._lang.en_ifm">1.<text:tab/> Where the designation of the inventor under Rule 19, paragraph 1, has not yet been made within the period under Rule 159, paragraph 1, the European Patent Office shall invite the applicant to make the designation within two months.</text:p>
      <text:p text:style-name="ifm_p_mt.3.38mm_align._lang.en_ifm">2.<text:tab/> Where the priority of an earlier application is claimed and the file number of the previous application or the copy thereof provided for in Rule 52, paragraph 1, and Rule 53 have not yet been submitted within the period under Rule 159, paragraph 1, the European Patent Office shall invite the applicant to furnish that number or copy within two months. Rule 53, paragraph 2, shall apply.</text:p>
      <text:p text:style-name="ifm_p_mt.3.38mm_align._lang.en_ifm">3.<text:tab/> Where, at the expiry of the period under Rule 159, paragraph 1, a sequence listing complying with the standard provided for in the Administrative Instructions under the PCT is not available to the European Patent Office, the applicant shall be invited to file a sequence listing complying with the rules laid down by the President of the European Patent Office within two months. Rule 30, paragraphs 2 and 3, shall apply mutatis mutandis.</text:p>
      <text:p text:style-name="ifm_p_mt.3.38mm_align._lang.en_ifm">4.<text:tab/> Where, at the expiry of the period under Rule 159, paragraph 1, the address, the nationality or the State in which their residence or principal place of business is located is missing in respect of any applicant, the European Patent Office shall invite the applicant to furnish these indications within two months.</text:p>
      <text:p text:style-name="ifm_p_mt.3.38mm_align._lang.en_ifm">5.<text:tab/> Where, at the expiry of the period under Rule 159, paragraph 1, the requirements of Article 133, paragraph 2, have not been satisfied, the European Patent Office shall invite the applicant to appoint a professional representative within two months.</text:p>
      <text:p text:style-name="ifm_p_mt.3.38mm_align._lang.en_ifm">6.<text:tab/> If the deficiencies noted under paragraphs 1, 4 or 5 are not corrected in due time, the European patent application shall be refused. If the deficiency noted under paragraph 2 is not corrected in due time, the right of priority shall be lost for the application.</text:p>
      <text:h text:style-name="ifm_p_font.roman_mt.5.08mm_page.keep-with-next_align.center_lang.en_ifm" text:outline-level="6">Rule<text:s/>164<text:line-break/><text:line-break/><text:span text:style-name="ifm_span_font.italic_ifm">Unity of invention and further searches</text:span></text:h>
      <text:p text:style-name="ifm_p_mt.4.23mm_align._lang.en_ifm">1.<text:tab/> If the European Patent Office considers that the application documents which are to serve as the basis for the supplementary European search do not comply with the requirement of unity of invention, it shall:</text:p>
      <text:p text:style-name="ifm_p_indent.-7mm_mleft.14mm_ifm">a)<text:tab/>draw up a partial supplementary search report on those parts of the application which relate to the invention, or the group of inventions within the meaning of Article 82, first mentioned in the claims;</text:p>
      <text:p text:style-name="ifm_p_indent.-7mm_mleft.14mm_ifm">b)<text:tab/>inform the applicant that, for the supplementary European search report to cover the other inventions, a further search fee must be paid, in respect of each invention involved, within a period of two months; and</text:p>
      <text:p text:style-name="ifm_p_indent.-7mm_mleft.14mm_ifm">c)<text:tab/>draw up the supplementary European search report for the parts of the application relating to inventions in respect of which search fees have been paid.</text:p>
      <text:p text:style-name="ifm_p_mt.3.38mm_align._lang.en_ifm">2.<text:tab/> If the supplementary European search report is dispensed with and the Examining Division considers that in the application documents which are to serve as the basis for examination an invention, or a group of inventions within the meaning of Article 82, is claimed which was not searched by the European Patent Office in its capacity as International Searching Authority or Authority specified for supplementary international search, the Examining Division shall:</text:p>
      <text:p text:style-name="ifm_p_indent.-7mm_mleft.14mm_ifm">a)<text:tab/>inform the applicant that a search will be performed in respect of any such invention for which a search fee is paid within a period of two months;</text:p>
      <text:p text:style-name="ifm_p_indent.-7mm_mleft.14mm_ifm">b)<text:tab/>issue the results of any search performed in accordance with paragraph (a) together with:</text:p>
      <text:p text:style-name="ifm_p_indent.0mm_mleft.14mm_ifm">a communication under Article 94, paragraph 3, and Rule 71, paragraphs 1 and 2, in which it shall give the applicant the opportunity to comment on these results and to amend the description, claims and drawings, or</text:p>
      <text:p text:style-name="ifm_p_indent.0mm_mleft.14mm_ifm">a communication under Rule 71, paragraph 3,</text:p>
      <text:p text:style-name="ifm_p_indent.0mm_mleft.14mm_ifm">and</text:p>
      <text:p text:style-name="ifm_p_indent.-7mm_mleft.14mm_ifm">c)<text:tab/>where appropriate, in the communication issued under paragraph (b), invite the applicant to limit the application to one invention, or group of inventions within the meaning of Article 82, for which a search report was drawn up by the European Patent Office in its capacity either as International Searching Authority or as Authority specified for supplementary international search, or for which a search was performed in accordance with the procedure under paragraph (a).</text:p>
      <text:p text:style-name="ifm_p_mt.3.38mm_align._lang.en_ifm">3.<text:tab/> In the procedure under paragraph 2(a), Rules 62a and Rule 63 shall apply mutatis mutandis.</text:p>
      <text:p text:style-name="ifm_p_mt.3.38mm_align._lang.en_ifm">4.<text:tab/> Rule 62 and Rule 70, paragraph 2, shall not apply to the results of any search performed in accordance with paragraph 2.</text:p>
      <text:p text:style-name="ifm_p_mt.3.38mm_align._lang.en_ifm">5.<text:tab/> Any fee paid under paragraphs 1 or 2 shall be refunded if the applicant requests a refund and the Examining Division finds that the communication under paragraphs 1(b) or 2(a) was not justified.</text:p>
      <text:h text:style-name="ifm_p_font.roman_mt.5.08mm_page.keep-with-next_align.center_lang.en_ifm" text:outline-level="6">Rule<text:s/>165<text:line-break/><text:line-break/><text:span text:style-name="ifm_span_font.italic_ifm">The Euro-PCT application as conflicting application under Article 54, paragraph 3</text:span></text:h>
      <text:p text:style-name="ifm_p_mt.4.23mm_align._lang.en_ifm">A Euro-PCT application shall be considered as comprised in the state of the art under Article 54, paragraph 3, if in addition to the conditions laid down in Article 153, paragraph 3 or 4, the filing fee under Rule 159, paragraph 1(c) has been paid.</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ision du Conseil d’administration du 10 décembre 2024 introduisant un langage neutre du point de vue du genre dans le règlement d’exécution de la Convention sur la délivrance de brevets européens (CA/D 20/24)</text:h>
      <text:p text:style-name="ifm_p_mt.4.23mm_align._lang.fr_ifm">Le Conseil d’administration de l’Organisation Européenne des Brevets,</text:p>
      <text:p text:style-name="ifm_p_mt.3.38mm_align._lang.fr_ifm">Vu la Convention sur le brevet européen (ci-après dénommée «la CBE»), et notamment son article 33, paragraphe 1, lettre c,</text:p>
      <text:p text:style-name="ifm_p_mt.3.38mm_align._lang.fr_ifm">Sur proposition du Président de l’Office européen des brevets,</text:p>
      <text:p text:style-name="ifm_p_mt.3.38mm_align._lang.fr_ifm">Vu l’avis du Comité «Droit des brevets»,</text:p>
      <text:p text:style-name="ifm_p_mt.3.38mm_align._lang.fr_ifm">Exprimant son engagement d’utiliser un langage neutre du point de vue du genre chaque fois que cela est possible dans tous les instruments juridiques qu’il arrête,</text:p>
      <text:p text:style-name="ifm_p_mt.3.38mm_align._lang.fr_ifm">Affirmant que les éventuels termes qui ne sont pas neutres du point de vue du genre dans la CBE ne doivent pas être interprétés comme créant une forme de préjugé lié au genre ou de discrimination de genre et qu’ils doivent en revanche être interprétés d’une manière neutre du point de vue du genre,</text:p>
      <text:p text:style-name="ifm_p_mt.3.38mm_align._lang.fr_ifm">Affirmant que les éventuelles différences de terminologie entre les articles de la CBE, le règlement d’exécution de la CBE et tout instrument juridique de la législation secondaire qui résultent de l’utilisation d’un langage neutre du point de vue du genre n’impliquent en aucun cas de différence sur le fond ou de divergence par rapport à la pratique établie,</text:p>
      <text:p text:style-name="ifm_p_mt.3.38mm_align._lang.fr_ifm">Décide :</text:p>
      <text:h text:style-name="ifm_p_font.roman_mt.5.08mm_page.keep-with-next_align.center_lang.fr_ifm" text:outline-level="5">Article<text:s/>premier<text:s/><text:span text:style-name="ifm_span_font.italic_ifm"/></text:h>
      <text:p text:style-name="ifm_p_mt.4.23mm_align._lang.fr_ifm">La version anglaise du règlement d’exécution de la CBE est remplacée par le texte figurant dans l’annexe à la présente décision.</text:p>
      <text:h text:style-name="ifm_p_font.roman_mt.5.08mm_page.keep-with-next_align.center_lang.fr_ifm" text:outline-level="5">Article<text:s/>2<text:s/><text:span text:style-name="ifm_span_font.italic_ifm"/></text:h>
      <text:p text:style-name="ifm_p_mt.4.23mm_align._lang.fr_ifm">Dans la version allemande de la règle 31, paragraphe 1 CBE, le terme «Fachmann» est remplacé par «Fachperson». Dans la version française de la règle 31, paragraphe 1 CBE, le terme «homme du métier» est remplacé par «personne du métier».</text:p>
      <text:h text:style-name="ifm_p_font.roman_mt.5.08mm_page.keep-with-next_align.center_lang.fr_ifm" text:outline-level="5">Article<text:s/>3<text:s/><text:span text:style-name="ifm_span_font.italic_ifm"/></text:h>
      <text:p text:style-name="ifm_p_mt.4.23mm_align._lang.fr_ifm">La déclaration suivante est insérée comme formule de préambule dans le règlement d’exécution de la CBE :</text:p>
      <text:p text:style-name="ifm_p_align._lang.fr_ifm">«Toutes les références à des personnes dans le présent règlement d’exécution de la CBE doivent être interprétées comme étant neutres du point de vue du genre.»</text:p>
      <text:h text:style-name="ifm_p_font.roman_mt.5.08mm_page.keep-with-next_align.center_lang.fr_ifm" text:outline-level="5">Article<text:s/>4<text:s/><text:span text:style-name="ifm_span_font.italic_ifm"/></text:h>
      <text:p text:style-name="ifm_p_mt.4.23mm_align._lang.fr_ifm">La présente décision entre en vigueur le 1er avril 2025.<text:note text:id="N7" text:note-class="footnote"><text:note-citation text:label="1) ">1)</text:note-citation><text:note-body><text:p text:style-name="ifm_p_font.normal_size.6.93pt_mt..5mm_indent.-0.1161in_mleft.0.1161in_ifm">[Note de la rédaction: cf. décision du Conseil d’administration CA/D 13/24 du 10 décembre 2024 modifiant les règles 36, 39 et 160 du règlement d’exécution de la Convention sur le brevet européen avec effet à compter du 16 décembre 2024 et jusqu’à la date à laquelle l’article 5 vicies, paragraphe 3 du règlement (UE) no 833/2014 cesse de produire ses effets. Voir également les notes de la rédaction sous ces règles à l’annexe.]</text:p></text:note-body></text:note></text:p>
      <text:p text:style-name="ifm_p_mt.3.38mm_align._lang.fr_ifm">FAIT à Munich, le 10 décembre 2024</text:p>
      <text:p text:style-name="ifm_p_ifm"><text:span text:style-name="ifm_span_font.italic_ifm">Par le Conseil d’administration</text:span><text:line-break/><text:span text:style-name="ifm_span_font.italic_ifm">Le Président</text:span><text:line-break/><text:line-break/>Josef<text:s/>Kratochvíl<text:tab/></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Besluit van de Raad van Bestuur van 10 december 2024 tot invoering van genderneutrale taal in het Uitvoeringsreglement van het Verdrag inzake de verlening van Europese Octrooien (CA/D 20/24)</text:h>
      <text:p text:style-name="ifm_p_mt.4.23mm_align._ifm">De Raad van Bestuur van de Europese Octrooiorganisatie,</text:p>
      <text:p text:style-name="ifm_p_mt.3.38mm_align._ifm">Gelet op het Europees Octrooiverdrag (hierna te noemen „EOV”) en in het bijzonder artikel 33, eerste lid, onderdeel c, daarvan,</text:p>
      <text:p text:style-name="ifm_p_mt.3.38mm_align._ifm">Op voorstel van de President van het Europees Octrooibureau,</text:p>
      <text:p text:style-name="ifm_p_mt.3.38mm_align._ifm">Gelet op het advies van de Commissie Octrooirecht,</text:p>
      <text:p text:style-name="ifm_p_mt.3.38mm_align._ifm">Uitdrukking gevend aan zijn commitment om waar mogelijk genderneutrale taal te gebruiken in alle instrumenten die de Raad aanneemt,</text:p>
      <text:p text:style-name="ifm_p_mt.3.38mm_align._ifm">Bevestigend dat niet-genderneutrale begrippen in het EOV niet mogen worden opgevat als het creëren van enige vorm van op gender gebaseerde vooroordelen of discriminatie, maar op een genderneutrale manier moeten worden geïnterpreteerd,</text:p>
      <text:p text:style-name="ifm_p_mt.3.38mm_align._ifm">Bevestigend dat eventuele verschillen in terminologie tussen de artikelen van het EOV, het Uitvoeringsreglement van het EOV en alle instrumenten van afgeleid recht die voortvloeien uit het gebruik van genderneutrale taal in geen geval bedoeld zijn om een inhoudelijk verschil of een afwijking van de gevestigde praktijk te impliceren,</text:p>
      <text:p text:style-name="ifm_p_mt.3.38mm_align._ifm">Besluit het volgende:</text:p>
      <text:h text:style-name="ifm_p_font.roman_mt.5.08mm_page.keep-with-next_align.center_ifm" text:outline-level="5">Artikel<text:s/>1<text:s/><text:span text:style-name="ifm_span_font.italic_ifm"/></text:h>
      <text:p text:style-name="ifm_p_mt.4.23mm_align._ifm">De Engelse versie van het Uitvoeringsreglement luidt zoals vervat in de bijlage bij dit besluit.</text:p>
      <text:h text:style-name="ifm_p_font.roman_mt.5.08mm_page.keep-with-next_align.center_ifm" text:outline-level="5">Artikel<text:s/>2<text:s/><text:span text:style-name="ifm_span_font.italic_ifm"/></text:h>
      <text:p text:style-name="ifm_p_mt.4.23mm_align._ifm">In de Franse versie van regel 31(1) EOV, wordt het begrip „homme du métier” vervangen door „personne du métier”. In de Duitse versie van regel 31(1) EOV, wordt het begrip „Fachmann” vervangen door „Fachpersoon”.</text:p>
      <text:h text:style-name="ifm_p_font.roman_mt.5.08mm_page.keep-with-next_align.center_ifm" text:outline-level="5">Artikel<text:s/>3<text:s/><text:span text:style-name="ifm_span_font.italic_ifm"/></text:h>
      <text:p text:style-name="ifm_p_mt.4.23mm_align._ifm">De volgende verklaring wordt als preambule opgenomen in het Uitvoeringsreglement van het EOV:</text:p>
      <text:p text:style-name="ifm_p_align._ifm">„Verwijzingen naar personen in het Uitvoeringsreglement van het EOV dienen te worden opgevat als genderneutraal.”</text:p>
      <text:h text:style-name="ifm_p_font.roman_mt.5.08mm_page.keep-with-next_align.center_ifm" text:outline-level="5">Artikel<text:s/>4<text:s/><text:span text:style-name="ifm_span_font.italic_ifm"/></text:h>
      <text:p text:style-name="ifm_p_mt.4.23mm_align._ifm">Dit besluit treedt in werking op 1 april 2025.<text:note text:id="N8" text:note-class="footnote"><text:note-citation text:label="1) ">1)</text:note-citation><text:note-body><text:p text:style-name="ifm_p_font.normal_size.6.93pt_mt..5mm_indent.-0.1161in_mleft.0.1161in_ifm">[Redactionele opmerking: zie besluit CA/D 13/24 van de Raad van Bestuur van 10 december 2024 tot wijziging van de regels 36, 39 en 160 van het Uitvoeringsreglement van het Europees Octrooiverdrag, van kracht vanaf 16 december 2024 en tot de datum waarop artikel 5s(3) van Verordening (EU) nr. 833/2014 geen effect meer heeft. Zie ook de redactionele opmerkingen in de Bijlage.]</text:p></text:note-body></text:note></text:p>
      <text:p text:style-name="ifm_p_mt.3.38mm_align._ifm">GEDAAN te München op 10 december 2024.</text:p>
      <text:p text:style-name="ifm_p_ifm"><text:span text:style-name="ifm_span_font.italic_ifm">Voor de Raad van Bestuur</text:span><text:line-break/><text:span text:style-name="ifm_span_font.italic_ifm">De Voorzitter</text:span><text:line-break/><text:line-break/>Josef<text:s/>Kratochvíl<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text:h>
      <text:h text:style-name="ifm_p_font.bold_mt.5.08mm_page.keep-with-next_align.center_ifm" text:outline-level="4">Gewijzigd Uitvoeringsreglement van het EOV</text:h>
      <text:h text:style-name="ifm_p_font.roman_mt.5.08mm_page.keep-with-next_align.center_ifm" text:outline-level="5">DEEL<text:s/>I.<text:line-break/><text:line-break/>UITVOERINGSBEPALINGEN VAN DEEL I VAN HET VERDRAG</text:h>
      <text:h text:style-name="ifm_p_font.roman_size.9.59pt_mt.5.08mm_page.keep-with-next_align.center_ifm" text:outline-level="6">HOOFDSTUK<text:s/>I.<text:line-break/><text:line-break/>ALGEMENE BEPALINGEN</text:h>
      <text:h text:style-name="ifm_p_font.roman_mt.5.08mm_page.keep-with-next_align.center_ifm" text:outline-level="7">Regel<text:s/>1<text:line-break/><text:line-break/><text:span text:style-name="ifm_span_font.italic_mt.4.23mm_ifm">Schriftelijke procedure</text:span></text:h>
      <text:p text:style-name="ifm_p_mt.4.23mm_align._ifm">In een schriftelijke procedure voor het Europees Octrooibureau is voldaan aan de eis tot gebruik van de schriftelijke vorm indien de inhoud van de stukken in leesbare vorm kan worden gereproduceerd op papier.</text:p>
      <text:h text:style-name="ifm_p_font.roman_mt.5.08mm_page.keep-with-next_align.center_ifm" text:outline-level="7">Regel<text:s/>2<text:line-break/><text:line-break/><text:span text:style-name="ifm_span_font.italic_ifm">Indiening van stukken; Vormvoorschriften</text:span></text:h>
      <text:p text:style-name="ifm_p_mt.4.23mm_align._ifm">1.<text:tab/> In de procedures voor het Europees Octrooibureau kunnen stukken door rechtstreekse overhandiging, per post of met behulp van elektronische communicatie worden ingediend. De President van het Europees Octrooibureau legt de nadere details en voorwaarden en indien aangewezen eventuele bijzondere formele of technische vereisten voor de indiening van stukken vast. De President van het Europees Octrooibureau kan in het bijzonder bepalen dat een bevestiging dient te worden nagestuurd. Indien een dergelijke bevestiging niet tijdig is ingediend, wordt de Europese octrooiaanvrage afgewezen; nadien ingediende stukken worden geacht niet te zijn ontvangen.</text:p>
      <text:p text:style-name="ifm_p_mt.3.38mm_align._ifm">2.<text:tab/> Indien het Verdrag bepaalt dat een stuk dient te worden ondertekend, kan de authenticiteit van het stuk worden bevestigd door middel van een handgeschreven handtekening of met behulp van andere passende middelen waarvan het gebruik is toegestaan door de President van het Europees Octrooibureau. Een met behulp van deze andere middelen gewaarmerkt stuk wordt geacht op dezelfde wijze te voldoen aan de wettelijke vereisten omtrent handtekeningen als een schriftelijk, in de papieren vorm ingediend stuk dat is voorzien van een handgeschreven handtekening.</text:p>
      <text:h text:style-name="ifm_p_font.roman_mt.5.08mm_page.keep-with-next_align.center_ifm" text:outline-level="7">Regel<text:s/>3<text:line-break/><text:line-break/><text:span text:style-name="ifm_span_font.italic_ifm">Taal in schriftelijke procedures</text:span></text:h>
      <text:p text:style-name="ifm_p_mt.4.23mm_align._ifm">1.<text:tab/> In een schriftelijke procedure voor het Europees Octrooibureau kan elke partij elke officiële taal van het Europees Octrooibureau gebruiken. De in artikel 14, vierde lid, bedoelde vertaling kan worden ingediend in elke officiële taal van het Europees Octrooibureau.</text:p>
      <text:p text:style-name="ifm_p_mt.3.38mm_align._ifm">2.<text:tab/> Wijzigingen van de Europese octrooiaanvrage of het Europees octrooi dienen in de procestaal te worden ingediend.</text:p>
      <text:p text:style-name="ifm_p_mt.3.38mm_align._ifm">3.<text:tab/> Schriftelijk bewijs en in het bijzonder publicaties, kunnen in elke taal worden ingediend. Het Europees Octrooibureau kan evenwel eisen dat een vertaling in een van zijn officiële talen wordt ingediend binnen een te stellen termijn. Indien de vereiste vertaling niet tijdig is ingediend, behoeft het Europees Octrooibureau geen rekening te houden met het desbetreffende stuk.</text:p>
      <text:h text:style-name="ifm_p_font.roman_mt.5.08mm_page.keep-with-next_align.center_ifm" text:outline-level="7">Regel<text:s/>4<text:line-break/><text:line-break/><text:span text:style-name="ifm_span_font.italic_ifm">Taal in mondelinge procedures</text:span></text:h>
      <text:p text:style-name="ifm_p_mt.4.23mm_align._ifm">1.<text:tab/> Elke partij bij een mondelinge procedure voor het Europees Octrooibureau kan in plaats van de procestaal een van de andere officiële talen van het Europees Octrooibureau gebruiken, mits deze partij het Europees Octrooibureau hiervan ten minste één maand voor de voor de mondelinge procedure vastgestelde datum kennis geeft ofwel zelf voor vertaling in de procestaal zorgt. Elke partij kan eveneens een officiële taal van een Verdragsluitende Staat gebruiken, mits deze partij zelf zorgt voor vertaling in de procestaal. Het Europees Octrooibureau kan uitzonderingen toelaten op het in dit lid bepaalde.</text:p>
      <text:p text:style-name="ifm_p_mt.3.38mm_align._ifm">2.<text:tab/> Tijdens de mondelinge procedure kan het personeel van het Europees Octrooibureau in de plaats van de procestaal een van de andere officiële talen van het Europees Octrooibureau gebruiken.</text:p>
      <text:p text:style-name="ifm_p_mt.3.38mm_align._ifm">3.<text:tab/> Bij het verkrijgen van bewijs kunnen de partijen, de getuigen of de deskundigen die gehoord dienen te worden en een van de officiële talen van het Europees Octrooibureau of van een van de Verdragsluitende Staten onvoldoende beheersen, een andere taal gebruiken. Indien gelegenheid tot het verkrijgen van bewijs wordt gegeven op verzoek van een partij kunnen de partijen, de getuigen of de deskundigen, die gebruikmaken van een andere taal dan een officiële taal van het Europees Octrooibureau, slechts worden gehoord indien de betreffende partij zelf voor vertaling in de procestaal zorgt. Het Europees Octrooibureau kan evenwel de vertaling in een van zijn andere officiële talen toestaan.</text:p>
      <text:p text:style-name="ifm_p_mt.3.38mm_align._ifm">4.<text:tab/> Indien de partijen en het Europees Octrooibureau daarmee instemmen, kan elke taal worden gebruikt.</text:p>
      <text:p text:style-name="ifm_p_mt.3.38mm_align._ifm">5.<text:tab/> Het Europees Octrooibureau verzorgt, voor zover noodzakelijk, voor eigen rekening de vertaling in de procestaal of, in voorkomend geval, in een van zijn andere officiële talen, tenzij deze vertaling door een van de partijen dient te worden verzorgd.</text:p>
      <text:p text:style-name="ifm_p_mt.3.38mm_align._ifm">6.<text:tab/> Verklaringen van personeelsleden van het Europees Octrooibureau, partijen, getuigen of deskundigen die in een officiële taal van het Europees Octrooibureau zijn afgelegd, worden in die taal in het verslag opgenomen. Verklaringen die zijn afgelegd in een andere taal, worden in de officiële taal waarin zij zijn vertaald opgenomen. Wijzigingen van een Europese octrooiaanvrage of een Europees octrooi worden in het verslag in de procestaal opgenomen.</text:p>
      <text:h text:style-name="ifm_p_font.roman_mt.5.08mm_page.keep-with-next_align.center_ifm" text:outline-level="7">Regel<text:s/>5<text:line-break/><text:line-break/><text:span text:style-name="ifm_span_font.italic_ifm">Waarmerking van vertalingen</text:span></text:h>
      <text:p text:style-name="ifm_p_mt.4.23mm_align._ifm">Indien de vertaling van een stuk is vereist, kan het Europees Octrooibureau eisen dat binnen een te stellen termijn een waarmerking wordt ingediend waaruit blijkt dat de vertaling overeenstemt met de originele tekst. Indien de waarmerking niet tijdig is ingediend, wordt het stuk geacht niet te zijn ingediend, tenzij anders bepaald.</text:p>
      <text:h text:style-name="ifm_p_font.roman_mt.5.08mm_page.keep-with-next_align.center_ifm" text:outline-level="7">Regel<text:s/>6<text:line-break/><text:line-break/><text:span text:style-name="ifm_span_font.italic_ifm">Indiening van vertalingen</text:span></text:h>
      <text:p text:style-name="ifm_p_mt.4.23mm_align._ifm">1.<text:tab/> De vertaling bedoeld in artikel 14, tweede lid, dient te worden ingediend binnen twee maanden na de indiening van de Europese octrooiaanvrage.</text:p>
      <text:p text:style-name="ifm_p_mt.3.38mm_align._ifm">2.<text:tab/> De vertaling bedoeld in artikel 14, vierde lid, dient te worden ingediend binnen een maand na de indiening van het stuk. Dit is eveneens van toepassing op verzoeken ingevolge artikel 105a. Indien dit stuk een bezwaarschrift, een beroepschrift, een memorie met de gronden van het beroep of een verzoek om herziening is, kan de vertaling worden ingediend binnen de oppositie- of beroepstermijn, de termijn voor de indiening van de memorie met de gronden van het beroep of de termijn voor het verzoek om herziening, indien deze termijn later verstrijkt.</text:p>
      <text:h text:style-name="ifm_p_font.roman_mt.5.08mm_page.keep-with-next_align.center_ifm" text:outline-level="7">Regel<text:s/>7<text:line-break/><text:line-break/><text:span text:style-name="ifm_span_font.italic_ifm">Rechtskracht van de vertaling van de Europese octrooiaanvrage</text:span></text:h>
      <text:p text:style-name="ifm_p_mt.4.23mm_align._ifm">Tenzij het tegendeel wordt bewezen, gaat het Europees Octrooibureau, bij het bepalen of het onderwerp van de Europese octrooiaanvrage of van het Europees octrooi gedekt wordt door de inhoud van de aanvrage zoals die is ingediend, er vanuit dat de ingevolge artikel 14, tweede lid, of regel 40, derde lid, ingediende vertaling in overeenstemming is met de oorspronkelijke tekst van de aanvrage.</text:p>
      <text:h text:style-name="ifm_p_font.roman_mt.5.08mm_page.keep-with-next_align.center_ifm" text:outline-level="7">Regel<text:s/>7a<text:line-break/><text:line-break/><text:span text:style-name="ifm_span_font.italic_ifm">Vermindering van taksen</text:span></text:h>
      <text:p text:style-name="ifm_p_mt.4.23mm_align._ifm">1.<text:tab/> Indien een persoon bedoeld in artikel 14, vierde lid, een Europese octrooiaanvrage of een verzoek om onderzoek indient in een taal die volgens die bepaling is toegestaan, wordt de indieningstaks of de taks voor het onderzoek verminderd in overeenstemming met het Taksenreglement.</text:p>
      <text:p text:style-name="ifm_p_mt.3.38mm_align._ifm">2.<text:tab/> De in het eerste lid bedoelde vermindering van taksen is beschikbaar voor:</text:p>
      <text:p text:style-name="ifm_p_indent.-7mm_mleft.14mm_ifm">a.<text:tab/>micro-ondernemingen;</text:p>
      <text:p text:style-name="ifm_p_indent.-7mm_mleft.14mm_ifm">b.<text:tab/>het midden- en kleinbedrijf;</text:p>
      <text:p text:style-name="ifm_p_indent.-7mm_mleft.14mm_ifm">c.<text:tab/>natuurlijke personen;</text:p>
      <text:p text:style-name="ifm_p_indent.-7mm_mleft.14mm_ifm">d.<text:tab/>non-profitorganisaties, universiteiten of publieke organisaties voor onderzoek.</text:p>
      <text:p text:style-name="ifm_p_mt.3.38mm_align._ifm">3.<text:tab/> Wanneer een micro-onderneming, natuurlijke persoon, non-profitorganisatie, universiteit of publieke organisatie voor onderzoek een Europese octrooiaanvrage indient, of, ter zake van een internationale aanvrage, de in regel 159 bedoelde handelingen verricht, worden de volgende taksen verminderd in overeenstemming met het Taksenreglement:</text:p>
      <text:p text:style-name="ifm_p_indent.-7mm_mleft.14mm_ifm">a.<text:tab/>indieningstaks;</text:p>
      <text:p text:style-name="ifm_p_indent.-7mm_mleft.14mm_ifm">b.<text:tab/>taks voor een Europees of aanvullend Europees nieuwheidsonderzoek;</text:p>
      <text:p text:style-name="ifm_p_indent.-7mm_mleft.14mm_ifm">c.<text:tab/>taks voor het onderzoek, en in aanvulling op de eerder betaalde taks voor het internationaal nieuwheidsonderzoek waar het Europees Octrooibureau is opgetreden als Instantie voor Internationaal Nieuwheidsonderzoek;</text:p>
      <text:p text:style-name="ifm_p_indent.-7mm_mleft.14mm_ifm">d.<text:tab/>aanwijzingstaks;</text:p>
      <text:p text:style-name="ifm_p_indent.-7mm_mleft.14mm_ifm">e.<text:tab/>taks voor verlening;</text:p>
      <text:p text:style-name="ifm_p_indent.-7mm_mleft.14mm_ifm">f.<text:tab/>jaartaksen voor de Europese octrooiaanvrage.</text:p>
      <text:p text:style-name="ifm_p_mt.3.38mm_align._ifm">4.<text:tab/> De in het derde lid bedoelde vermindering van taksen is niet beschikbaar wanneer dezelfde persoon vijf of meer Europese octrooiaanvragen of Euro-PCT-aanvragen heeft ingediend in een tijdvak van vijf jaar voorafgaand aan de</text:p>
      <text:p text:style-name="ifm_p_align._ifm">datum van indiening van de betreffende Europese octrooiaanvrage of</text:p>
      <text:p text:style-name="ifm_p_align._ifm">de datum waarop de betreffende Euro-PCT-aanvrage in de Europese fase kwam.</text:p>
      <text:p text:style-name="ifm_p_align._ifm">De relevante datum voor eerdere aanvragen is de datum van indiening in het geval van een Europese octrooiaanvrage of de datum waarop de Europese fase start in het geval van een Euro-PCT-aanvrage.</text:p>
      <text:p text:style-name="ifm_p_mt.3.38mm_align._ifm">5.<text:tab/> Indien meerdere personen een Europese octrooiaanvrage of een Euro-PCT-aanvrage indienen, is de vermindering ingevolge het eerste of derde lid alleen beschikbaar indien elke aanvrager voldoet aan de toepasselijke criteria om in aanmerking te komen.</text:p>
      <text:p text:style-name="ifm_p_mt.3.38mm_align._ifm">6.<text:tab/> Aan de criteria om in aanmerking te komen vervat in het eerste tot en met derde lid dient te zijn voldaan op de datum van betaling van de betreffende taks.</text:p>
      <text:h text:style-name="ifm_p_font.roman_mt.5.08mm_page.keep-with-next_align.center_ifm" text:outline-level="7">Regel<text:s/>7b<text:line-break/><text:line-break/><text:span text:style-name="ifm_span_font.italic_ifm">Verklaring inzake het in aanmerking komen voor een vermindering van taksen</text:span></text:h>
      <text:p text:style-name="ifm_p_mt.4.23mm_align._ifm">1.<text:tab/> Aanvragers die in aanmerking willen komen voor een vermindering van taksen uit hoofde van regel 7a, eerste lid, of regel 7a, derde lid, verklaren uiterlijk op het moment dat de eerste verminderde betaling wordt verricht, dat zij een persoon zijn in de zin van regel 7a, tweede of derde lid.</text:p>
      <text:p text:style-name="ifm_p_mt.3.38mm_align._ifm">2.<text:tab/> Aanvragers stellen het Europees Octrooibureau in kennis van elke verandering van status die van invloed is op het in aanmerking komen voor een vermindering van taksen uiterlijk op het moment waarop de betreffende taks wordt betaald.</text:p>
      <text:p text:style-name="ifm_p_mt.3.38mm_align._ifm">3.<text:tab/> In geval van gerede twijfel over de juistheid van de verklaring in de zin van het eerste lid of, vervolgens, over de vraag of de aanvrager in aanmerking komt voor een vermindering van taksen, kan het Europees Octrooibureau om bewijs verzoeken.</text:p>
      <text:p text:style-name="ifm_p_mt.3.38mm_align._ifm">4.<text:tab/> Indien blijkt dat een onjuiste verklaring is ingediend of dat het Europees Octrooibureau niet overeenkomstig het tweede lid in kennis is gesteld van een wijziging van de status en een verminderde betaling is verricht, wordt de taks geacht niet te zijn betaald en wordt de aanvraag geacht te zijn ingetrokken.</text:p>
      <text:h text:style-name="ifm_p_font.roman_size.9.59pt_mt.5.08mm_page.keep-with-next_align.center_ifm" text:outline-level="6">HOOFDSTUK<text:s/>II.<text:line-break/><text:line-break/>ORGANISATIE VAN HET EUROPEES OCTROOIBUREAU</text:h>
      <text:h text:style-name="ifm_p_font.roman_mt.5.08mm_page.keep-with-next_ifm" text:outline-level="7">AFDELING<text:s/>1.<text:line-break/><text:line-break/>ALGEMENE AANGELEGENHEDEN</text:h>
      <text:h text:style-name="ifm_p_font.roman_mt.5.08mm_page.keep-with-next_align.center_ifm" text:outline-level="8">Regel<text:s/>8.<text:line-break/><text:line-break/><text:span text:style-name="ifm_span_font.italic_mt.4.23mm_ifm">Classificatie van de octrooien</text:span></text:h>
      <text:p text:style-name="ifm_p_mt.4.23mm_align._ifm">Het Europees Octrooibureau gebruikt de classificatie bedoeld in artikel 1 van de Overeenkomst van Straatsburg betreffende de internationale classificatie van octrooien van 24 maart 1971, hierna te noemen de internationale classificatie.</text:p>
      <text:h text:style-name="ifm_p_font.roman_mt.5.08mm_page.keep-with-next_align.center_ifm" text:outline-level="8">Regel<text:s/>9<text:line-break/><text:line-break/><text:span text:style-name="ifm_span_font.italic_ifm">Bestuursstructuur van het Europees Octrooibureau</text:span></text:h>
      <text:p text:style-name="ifm_p_mt.4.23mm_align._ifm">1.<text:tab/> Het Europees Octrooibureau wordt bestuurlijk in directoraten-generaal onderverdeeld, waaraan de in artikel 15, onderdelen a tot en met e, genoemde organen, alsmede de diensten voor de behandeling van juridische aangelegenheden en de interne administratie van het bureau worden toegewezen.</text:p>
      <text:p text:style-name="ifm_p_mt.3.38mm_align._ifm">2.<text:tab/> Elk directoraat-generaal wordt geleid door een Vicepresident. De benoeming van een Vicepresident aan het hoofd van een directoraat-generaal wordt genomen door de Raad van Bestuur, nadat de President van het Europees Octrooibureau is geraadpleegd.</text:p>
      <text:h text:style-name="ifm_p_font.roman_mt.5.08mm_page.keep-with-next_align.center_ifm" text:outline-level="8">Regel<text:s/>10<text:line-break/><text:line-break/><text:span text:style-name="ifm_span_font.italic_ifm">Bevoegdheid van de aanvraagafdeling en de onderzoeksafdeling</text:span></text:h>
      <text:p text:style-name="ifm_p_mt.4.23mm_align._ifm">1.<text:tab/> De aanvraagafdeling is bevoegd tot het onderzoek van een Europese octrooiaanvrage bij indiening en tot het onderzoek op vormvereisten, tot het tijdstip waarop de onderzoeksafdeling bevoegd wordt tot het onderzoek van een Europese octrooiaanvrage ingevolge artikel 94, eerste lid.</text:p>
      <text:p text:style-name="ifm_p_mt.3.38mm_align._ifm">2.<text:tab/> Onverminderd het derde en vierde lid is de onderzoeksafdeling vanaf het tijdstip waarop een verzoek om onderzoek is ingediend bevoegd tot het onderzoek van een Europese octrooiaanvrage ingevolge artikel 94, eerste lid.</text:p>
      <text:p text:style-name="ifm_p_mt.3.38mm_align._ifm">3.<text:tab/> Indien een verzoek om onderzoek is ingediend voordat het verslag van het Europees nieuwheidsonderzoek aan de aanvrager is toegezonden, is de onderzoeksafdeling, onverminderd het vierde lid, bevoegd vanaf het tijdstip waarop het Europees Octrooibureau de verklaring ingevolge regel 70, tweede lid ontvangt.</text:p>
      <text:p text:style-name="ifm_p_mt.3.38mm_align._ifm">4.<text:tab/> Indien een verzoek om onderzoek is ingediend voordat het verslag van het Europees nieuwheidsonderzoek aan de aanvrager is toegezonden en indien de aanvrager afstand heeft gedaan van het recht ingevolge regel 70, tweede lid, is de onderzoeksafdeling bevoegd vanaf het tijdstip waarop het verslag van het nieuwheidsonderzoek aan de aanvrager wordt toegezonden.</text:p>
      <text:h text:style-name="ifm_p_font.roman_mt.5.08mm_page.keep-with-next_align.center_ifm" text:outline-level="8">Regel<text:s/>11<text:line-break/><text:line-break/><text:span text:style-name="ifm_span_font.italic_ifm">Taakverdeling over de organen in eerste aanleg</text:span></text:h>
      <text:p text:style-name="ifm_p_mt.4.23mm_align._ifm">1.<text:tab/> Technisch geschoolde onderzoekers die optreden als lid van de afdeling voor het nieuwheidsonderzoek, de onderzoeksafdeling of de oppositieafdeling worden toegewezen aan directoraten. De President van het Europees Octrooibureau verdeelt de taken over deze directoraten aan de hand van de internationale classificatie.</text:p>
      <text:p text:style-name="ifm_p_mt.3.38mm_align._ifm">2.<text:tab/> De President van het Europees Octrooibureau kan aan de aanvraagafdeling, de afdeling voor het nieuwheidsonderzoek, de onderzoeksafdeling en de oppositieafdeling alsmede aan de juridische afdeling aanvullende taken toewijzen naast de hen ingevolge het Verdrag toegekende taken.</text:p>
      <text:p text:style-name="ifm_p_mt.3.38mm_align._ifm">3.<text:tab/> De President van het Europees Octrooibureau kan bepaalde taken die op de afdelingen voor het nieuwheidsonderzoek, onderzoeksafdelingen of oppositieafdelingen rusten en die geen bijzondere technische of juridische moeilijkheden opleveren, toevertrouwen aan personeelsleden die geen technisch geschoolde of rechtsgeleerde onderzoeker zijn.</text:p>
      <text:h text:style-name="ifm_p_font.roman_mt.5.08mm_page.keep-with-next_ifm" text:outline-level="7">AFDELING<text:s/>2.<text:line-break/><text:line-break/>ORGANISATIE VAN DE KAMERS VAN BEROEP EN DE GROTE KAMER VAN BEROEP</text:h>
      <text:h text:style-name="ifm_p_font.roman_mt.5.08mm_page.keep-with-next_align.center_ifm" text:outline-level="8">Regel<text:s/>12<text:s/><text:span text:style-name="ifm_span_font.italic_mt.4.23mm_ifm"/></text:h>
      <text:p text:style-name="ifm_p_mt.4.23mm_align._ifm">[vervallen]</text:p>
      <text:h text:style-name="ifm_p_font.roman_mt.5.08mm_page.keep-with-next_align.center_ifm" text:outline-level="8">Regel<text:s/>12a<text:line-break/><text:line-break/><text:span text:style-name="ifm_span_font.italic_ifm">Organisatie en leiding van de Eenheid Kamers van Beroep en President van de kamers van beroep</text:span></text:h>
      <text:p text:style-name="ifm_p_mt.4.23mm_align._ifm">1.<text:tab/> De kamers van beroep en de Grote Kamer van beroep, met inbegrip van hun griffies en ondersteunende diensten, worden samengebracht in een afzonderlijk organisatieonderdeel (de „Eenheid Kamers van Beroep”) en wordt geleid door de President van de kamers van beroep. De voorzitter van de Grote Kamer van beroep oefent de functie President van de kamers van beroep uit. De President van de kamers van beroep wordt door de Raad van Bestuur benoemd op gezamenlijk voorstel van de ingevolge Regel 12c, eerste lid, ingestelde Commissie en de President van het Europees Octrooibureau. Bij afwezigheid of verhindering van de President van de kamers van beroep, neemt één van de leden van de Grote Kamer van beroep de plaats van de President in, in overeenstemming met de door de Raad van Bestuur vastgestelde procedure.</text:p>
      <text:p text:style-name="ifm_p_mt.3.38mm_align._ifm">2.<text:tab/> De President van de kamers van beroep geeft leiding aan de Eenheid Kamers van Beroep en heeft daartoe de door de President van het Europees Octrooibureau gedelegeerde taken en bevoegdheden. Bij de uitoefening van de gedelegeerde taken en bevoegdheden is de President van de kamers van beroep uitsluitend verantwoording verschuldigd aan de Raad van Bestuur en is hij onderworpen aan het hiërarchisch en disciplinair toezicht daarvan.</text:p>
      <text:p text:style-name="ifm_p_mt.3.38mm_align._ifm">3.<text:tab/> Onverminderd artikel 10, tweede lid, onderdeel d, en artikel 46, stelt de President van de kamers van beroep een onderbouwd begrotingsvoorstel op voor de Eenheid Kamers van Beroep. Dit voorstel wordt bestudeerd door en besproken met de relevante afdelingen van het Europees Octrooibureau en door de President van de kamers van beroep voor advies voorgelegd aan de ingevolge Regel 12c, eerste lid, ingestelde Commissie, voordat het naar de President van het Europees Octrooibureau wordt verzonden om in aanmerking te worden genomen voor de jaarlijkse ontwerpbegroting. De President van het Europees Octrooibureau voorziet de President van de kamers van beroep van de benodigde middelen, zoals vervat in de aangenomen begroting.</text:p>
      <text:p text:style-name="ifm_p_mt.3.38mm_align._ifm">4.<text:tab/> De President van het Europees Octrooibureau stelt de in Regel 9, eerste lid, genoemde diensten ter beschikking van de President van de kamers van beroep, voor zover noodzakelijk en binnen de grenzen van de aangenomen begroting.</text:p>
      <text:h text:style-name="ifm_p_font.roman_mt.5.08mm_page.keep-with-next_align.center_ifm" text:outline-level="8">Regel<text:s/>12b<text:line-break/><text:line-break/><text:span text:style-name="ifm_span_font.italic_ifm">Presidium en taakverdeling van de kamers van beroep</text:span></text:h>
      <text:p text:style-name="ifm_p_mt.4.23mm_align._ifm">1.<text:tab/> Het onafhankelijke orgaan binnen de Eenheid Kamers van Beroep (het „Presidium van de kamers van beroep”) bestaat uit de President van de kamers van beroep, die als voorzitter optreedt, en twaalf leden van de kamers van beroep, van wie zes voorzitters en zes leden.</text:p>
      <text:p text:style-name="ifm_p_mt.3.38mm_align._ifm">2.<text:tab/> Alle leden van het Presidium worden gekozen door de voorzitters en de leden van de kamers van beroep voor twee zittingsjaren. Indien het Presidium niet volledig kan worden samengesteld, worden de vacante zetels bezet door aanwijzing van voorzitters en leden met de hoogste anciënniteit.</text:p>
      <text:p text:style-name="ifm_p_mt.3.38mm_align._ifm">3.<text:tab/> Het Presidium:</text:p>
      <text:p text:style-name="ifm_p_indent.-7mm_mleft.14mm_ifm">a.<text:tab/>stelt het reglement voor de verkiezing en aanwijzing van zijn leden vast;</text:p>
      <text:p text:style-name="ifm_p_indent.-7mm_mleft.14mm_ifm">b.<text:tab/>stelt, onverminderd de regelingen die in overeenstemming met artikel 10, tweede lid, onderdeel c, en artikel 33, tweede lid, onderdeel b, zijn aangenomen, een gedragscode voor de leden en voorzitters van de kamers van beroep en van de Grote Kamer van beroep vast, die door de Raad van Bestuur dient te worden goedgekeurd;</text:p>
      <text:p text:style-name="ifm_p_indent.-7mm_mleft.14mm_ifm">c.<text:tab/>adviseert de President van de kamers van beroep over voorstellen tot wijziging van het reglement voor de procesvoering van de kamers van beroep en van de Grote Kamer van beroep;</text:p>
      <text:p text:style-name="ifm_p_indent.-7mm_mleft.14mm_ifm">d.<text:tab/>adviseert de President van de kamers van beroep over aangelegenheden betreffende het functioneren van de Eenheid Kamers van Beroep in het algemeen.</text:p>
      <text:p text:style-name="ifm_p_mt.3.38mm_align._ifm">4.<text:tab/> Voorafgaand aan het begin van elk zittingsjaar verdeelt het Presidium, uitgebreid tot alle voorzitters, de taken over de kamers van beroep. In deze samenstelling beslist het over geschillen ter zake van de taakverdeling tussen twee of meer kamers van beroep. Het uitgebreide Presidium wijst de gewone en plaatsvervangende leden van de afzonderlijke kamers van beroep aan. Elk lid van een kamer van beroep kan als lid van meerdere kamers van beroep worden aangewezen. Waar nodig kunnen deze maatregelen in de loop van het desbetreffende zittingsjaar worden gewijzigd.</text:p>
      <text:p text:style-name="ifm_p_mt.3.38mm_align._ifm">5.<text:tab/> Het Presidium kan slechts rechtsgeldig beslissen indien ten minste vijf van zijn leden aanwezig zijn, onder wie in elk geval de President van de kamers van beroep of diens plaatsvervanger, alsmede de voorzitters van twee kamers van beroep. Indien het de taken genoemd in het vierde lid betreft, dienen negen leden aanwezig te zijn, onder wie in elk geval de President van de kamers van beroep of diens plaatsvervanger, alsmede de voorzitters van drie kamers van beroep. Besluiten worden genomen bij meerderheid van stemmen; indien de stemmen staken, geeft de stem van de voorzitter of diens plaatsvervanger de doorslag. Onthouding geldt niet als stem.</text:p>
      <text:p text:style-name="ifm_p_mt.3.38mm_align._ifm">6.<text:tab/> De Raad van Bestuur kan aan de kamers van beroep bevoegdheden verlenen op grond van artikel 134a, eerste lid, onderdeel c.</text:p>
      <text:h text:style-name="ifm_p_font.roman_mt.5.08mm_page.keep-with-next_align.center_ifm" text:outline-level="8">Regel<text:s/>12c<text:line-break/><text:line-break/><text:span text:style-name="ifm_span_font.italic_ifm">Commissie Kamers van Beroep en procedure voor de aanneming van de reglementen voor de procesvoering van de kamers van beroep en van de Grote Kamer van beroep</text:span></text:h>
      <text:p text:style-name="ifm_p_mt.4.23mm_align._ifm">1.<text:tab/> De Raad van Bestuur stelt een commissie in (de „Commissie Kamers van Beroep”) om hem en de President van de kamers van beroep te adviseren over de Eenheid Kamers van Beroep in het algemeen en om de reglementen voor de procesvoering van de kamers van beroep en van de Grote Kamer van beroep aan te nemen. De Commissie bestaat uit zes leden die door de Raad van Bestuur worden benoemd, van wie drie afkomstig zijn van de delegaties van de Verdragsluitende Staten in de zin van artikel 26, en drie zittende of voormalige rechters zijn van internationale of Europese gerechtelijke instanties of van de nationale gerechtelijke instanties van de Verdragsluitende Staten. De President van het Europees Octrooibureau en de President van de kamers van beroep hebben het recht de bijeenkomsten van de Commissie bij te wonen. Nadere details, met name wat betreft de samenstelling van de Commissie, plaatsvervangende leden, werkafspraken en taken bij het adviseren van de Eenheid Kamers van Beroep, worden door de Raad van Bestuur bepaald in het besluit tot oprichting van de Commissie Kamers van Beroep.</text:p>
      <text:p text:style-name="ifm_p_mt.3.38mm_align._ifm">2.<text:tab/> Op voorstel van de President van de kamers van beroep en nadat de President van het Europees Octrooibureau in de gelegenheid is gesteld commentaar te leveren, neemt de ingevolge het eerste lid ingestelde Commissie de reglementen voor de procesvoering van de kamers van beroep en van de Grote Kamer van beroep aan.</text:p>
      <text:h text:style-name="ifm_p_font.roman_mt.5.08mm_page.keep-with-next_align.center_ifm" text:outline-level="8">Regel<text:s/>12d<text:line-break/><text:line-break/><text:span text:style-name="ifm_span_font.italic_ifm">Benoeming en herbenoeming van de leden, met inbegrip van de voorzitters, van de kamers van beroep en van de Grote Kamer van beroep</text:span></text:h>
      <text:p text:style-name="ifm_p_mt.4.23mm_align._ifm">1.<text:tab/> De voorzitter van de Grote Kamer van beroep zal bij benoeming tevens worden benoemd als rechtsgeleerd lid van de kamers van beroep.</text:p>
      <text:p text:style-name="ifm_p_mt.3.38mm_align._ifm">2.<text:tab/> Na delegatie door de President van het Europees Octrooibureau oefent de President van de kamers van beroep het recht uit de leden, met inbegrip van de voorzitters, van de kamers van beroep en de leden van de Grote Kamer van beroep voor te dragen voor benoeming door de Raad van Bestuur, alsmede het recht te worden geraadpleegd over hun herbenoeming (artikel 11, derde lid) en over de benoeming en herbenoeming van externe rechtsgeleerde leden (artikel 11, vijfde lid).</text:p>
      <text:p text:style-name="ifm_p_mt.3.38mm_align._ifm">3.<text:tab/> De President van de kamers van beroep oefent het recht uit te worden geraadpleegd bij herbenoemingen, zoals vervat in het tweede lid, door bij de Raad van Bestuur een met redenen omkleed oordeel, met inbegrip van een evaluatie van het functioneren van het betreffende lid of de betreffende voorzitter, in te dienen. De criteria voor de evaluatie van het functioneren worden door de President van de kamers van beroep vastgesteld in overleg met de ingevolge Regel 12c, eerste lid, ingestelde Commissie. Onder voorbehoud van een positief oordeel en een positieve evaluatie van het functioneren, en met inachtneming van het aantal posten ingevolge artikel 11, derde lid, dat beschikbaar is in de aangenomen begroting voor de Eenheid Kamers van Beroep, worden de leden, met inbegrip van de voorzitters, van de kamers van beroep en de leden van de Grote Kamer van beroep, herbenoemd aan het einde van hun termijn van vijf jaar voorzien in artikel 23, eerste lid.</text:p>
      <text:h text:style-name="ifm_p_font.roman_mt.5.08mm_page.keep-with-next_align.center_ifm" text:outline-level="8">Regel<text:s/>13<text:line-break/><text:line-break/><text:span text:style-name="ifm_span_font.italic_ifm">Taakverdeling voor de Grote Kamer van beroep</text:span></text:h>
      <text:p text:style-name="ifm_p_mt.4.23mm_align._ifm">Voorafgaand aan het begin van elk zittingsjaar wijzen de leden van de Grote Kamer van beroep, benoemd ingevolge artikel 11, derde lid, de gewone en de plaatsvervangende leden van de Grote Kamer van beroep aan voor procedures ingevolge artikel 22, eerste lid, onderdeel a, en artikel 22, eerste lid, onderdeel b, alsmede de gewone en plaatsvervangende leden voor procedures ingevolge artikel 22, eerste lid, onderdeel c. Beslissingen kunnen uitsluitend worden genomen indien ten minste vijf leden aanwezig zijn, onder wie de voorzitter of vicevoorzitter van de Grote Kamer van beroep; indien de stemmen staken, geeft de stem van de voorzitter of de vicevoorzitter de doorslag. Onthouding geldt niet als stem.</text:p>
      <text:h text:style-name="ifm_p_font.roman_mt.5.08mm_page.keep-with-next_align.center_ifm" text:outline-level="5">DEEL<text:s/>II.<text:line-break/><text:line-break/>UITVOERINGSBEPALINGEN VAN DEEL II VAN HET VERDRAG</text:h>
      <text:h text:style-name="ifm_p_font.roman_size.9.59pt_mt.5.08mm_page.keep-with-next_align.center_ifm" text:outline-level="6">HOOFDSTUK<text:s/>I.<text:line-break/><text:line-break/>PROCEDURE INDIEN DE AANVRAGER NIET-GERECHTIGD IS</text:h>
      <text:h text:style-name="ifm_p_font.roman_mt.5.08mm_page.keep-with-next_align.center_ifm" text:outline-level="7">Regel<text:s/>14<text:line-break/><text:line-break/><text:span text:style-name="ifm_span_font.italic_mt.4.23mm_ifm">Schorsing van de procedure</text:span></text:h>
      <text:p text:style-name="ifm_p_mt.4.23mm_align._ifm">1.<text:tab/> Indien een derde bewijs overlegt dat een procedure is aangespannen tegen de aanvrager om een beslissing in de zin van artikel 61, eerste lid, te verkrijgen, wordt de verleningsprocedure geschorst, tenzij de derde het Europees Octrooibureau schriftelijk mededeelt dat ingestemd wordt met de voortzetting van deze procedure. Deze instemming is onherroepelijk. De verleningsprocedure wordt evenwel niet geschorst voordat de Europese octrooiaanvrage is gepubliceerd.</text:p>
      <text:p text:style-name="ifm_p_mt.3.38mm_align._ifm">2.<text:tab/> Indien het bewijs is geleverd dat een in kracht van gewijsde gegane beslissing is genomen in de zin van artikel 61, eerste lid, deelt het Europees Octrooibureau de aanvrager en eventuele andere partijen mede dat de verleningsprocedure zal worden hervat vanaf de in de mededeling vermelde datum, tenzij overeenkomstig artikel 61, eerste lid, onderdeel b, een nieuwe Europese octrooiaanvrage is ingediend voor alle aangewezen Verdragsluitende Staten. Indien de beslissing ten gunste van de derde is uitgesproken, mag de procedure niet eerder worden hervat dan drie maanden nadat de beslissing in kracht van gewijsde is gegaan, tenzij de derde heeft verzocht om hervatting van de verleningsprocedure.</text:p>
      <text:p text:style-name="ifm_p_mt.3.38mm_align._ifm">3.<text:tab/> Bij zijn beslissing tot schorsing van de procedure of daarna kan het Europees Octrooibureau een datum vaststellen waarop het de verleningsprocedure wil hervatten, ongeacht het stadium waarin de ingevolge het eerste lid ingestelde, nationale procedure zich bevindt. Het deelt deze datum mede aan de derde, de aanvrager en eventuele andere partijen. Indien voor deze datum geen bewijs is geleverd van een in kracht van gewijsde gegane beslissing, kan het Europees Octrooibureau de procedure hervatten.</text:p>
      <text:p text:style-name="ifm_p_mt.3.38mm_align._ifm">4.<text:tab/> Schorsing van de procedure brengt met zich mee de schorsing van alle termijnen die lopen op de datum van schorsing, met uitzondering van de termijnen voor de betaling van jaartaksen. Het nog niet verstreken gedeelte van de termijn begint te lopen vanaf de datum waarop de procedure wordt hervat. De na de hervatting van de procedure resterende termijn dient evenwel ten minste twee maanden te bedragen.</text:p>
      <text:h text:style-name="ifm_p_font.roman_mt.5.08mm_page.keep-with-next_align.center_ifm" text:outline-level="7">Regel<text:s/>15<text:line-break/><text:line-break/><text:span text:style-name="ifm_span_font.italic_ifm">Beperking van intrekkingen</text:span></text:h>
      <text:p text:style-name="ifm_p_mt.4.23mm_align._ifm">Vanaf de dag waarop een derde het bewijs levert dat een nationale procedure is aangespannen ingevolge regel 14, eerste lid, tot de dag waarop de verleningsprocedure wordt hervat, kan noch de Europese octrooiaanvrage noch de aanwijzing van een Verdragsluitende Staat worden ingetrokken.</text:p>
      <text:h text:style-name="ifm_p_font.roman_mt.5.08mm_page.keep-with-next_align.center_ifm" text:outline-level="7">Regel<text:s/>16<text:line-break/><text:line-break/><text:span text:style-name="ifm_span_font.italic_ifm">Procedure bedoeld in artikel 61, eerste lid</text:span></text:h>
      <text:p text:style-name="ifm_p_mt.4.23mm_align._ifm">1.<text:tab/> Een persoon die recht heeft op de verlening van het Europees octrooi kan uitsluitend aanspraak maken op de rechtsmiddelen bedoeld in artikel 61, eerste lid, mits:</text:p>
      <text:p text:style-name="ifm_p_indent.-7mm_mleft.14mm_ifm">a.<text:tab/>deze persoon dit doet uiterlijk drie maanden nadat de beslissing tot erkenning van diens recht in kracht van gewijsde is gegaan, en</text:p>
      <text:p text:style-name="ifm_p_indent.-7mm_mleft.14mm_ifm">b.<text:tab/>het Europees octrooi nog niet is verleend.</text:p>
      <text:p text:style-name="ifm_p_mt.3.38mm_align._ifm">2.<text:tab/> Deze rechtsmiddelen zijn uitsluitend van toepassing ter zake van de in de Europese octrooiaanvrage aangewezen Verdragsluitende Staten waar de beslissing is genomen, wordt of dient te worden erkend op grond van het Protocol inzake erkenning.</text:p>
      <text:h text:style-name="ifm_p_font.roman_mt.5.08mm_page.keep-with-next_align.center_ifm" text:outline-level="7">Regel<text:s/>17<text:line-break/><text:line-break/><text:span text:style-name="ifm_span_font.italic_ifm">Indiening van een nieuwe Europese octrooiaanvrage door de daartoe gerechtigde persoon</text:span></text:h>
      <text:p text:style-name="ifm_p_mt.4.23mm_align._ifm">1.<text:tab/> Indien de persoon, aan wie bij een in kracht van gewijsde gegane beslissing het recht op verlening van het Europees octrooi is toegewezen, een nieuwe Europese octrooiaanvrage indient overeenkomstig artikel 61, eerste lid, onderdeel b, wordt de oorspronkelijke Europese octrooiaanvrage geacht te zijn ingetrokken op de dag van indiening van de nieuwe aanvrage met betrekking tot de daarin aangewezen Verdragsluitende Staten waarin de beslissing is genomen of wordt erkend of dient te worden erkend op grond van het Protocol inzake erkenning.</text:p>
      <text:p text:style-name="ifm_p_mt.3.38mm_align._ifm">2.<text:tab/> De indieningstaks en de taks voor het nieuwheidsonderzoek dienen binnen een maand na de indiening van de nieuwe aanvrage te worden betaald. Indien de indieningstaks of de taks voor het nieuwheidsonderzoek niet tijdig wordt betaald, wordt de aanvrage geacht te zijn ingetrokken.</text:p>
      <text:p text:style-name="ifm_p_mt.3.38mm_align._ifm">3.<text:tab/> De aanwijzingstaks dient binnen zes maanden na de datum waarop in het Europees Octrooiblad melding wordt gemaakt van de publicatie van het verslag van het Europees nieuwheidsonderzoek ter zake van de nieuwe aanvrage, te worden betaald. Regel 39, tweede en derde lid, is van toepassing.</text:p>
      <text:h text:style-name="ifm_p_font.roman_mt.5.08mm_page.keep-with-next_align.center_ifm" text:outline-level="7">Regel<text:s/>18<text:line-break/><text:line-break/><text:span text:style-name="ifm_span_font.italic_ifm">Gedeeltelijke overgang van het recht op het Europees octrooi</text:span></text:h>
      <text:p text:style-name="ifm_p_mt.4.23mm_align._ifm">1.<text:tab/> Indien bij een in kracht van gewijsde gegane beslissing het recht op verlening van het Europees octrooi slechts voor een gedeelte van het onderwerp waarop de oorspronkelijke Europese octrooiaanvrage betrekking heeft, is toegewezen aan een derde, zijn artikel 61 en de regels 16 en 17 op het desbetreffende gedeelte van toepassing.</text:p>
      <text:p text:style-name="ifm_p_mt.3.38mm_align._ifm">2.<text:tab/> Indien noodzakelijk bevat de oorspronkelijke Europese octrooiaanvrage voor de aangewezen Verdragsluitende Staten waarin de beslissing is genomen of wordt erkend of op grond van het Protocol inzake erkenning dient te worden erkend, andere conclusies, beschrijving en tekeningen dan die voor de overige aangewezen Verdragsluitende Staten.</text:p>
      <text:h text:style-name="ifm_p_font.roman_size.9.59pt_mt.5.08mm_page.keep-with-next_align.center_ifm" text:outline-level="6">HOOFDSTUK<text:s/>II.<text:line-break/><text:line-break/>VERMELDING VAN DE UITVINDER</text:h>
      <text:h text:style-name="ifm_p_font.roman_mt.5.08mm_page.keep-with-next_align.center_ifm" text:outline-level="7">Regel<text:s/>19<text:line-break/><text:line-break/><text:span text:style-name="ifm_span_font.italic_mt.4.23mm_ifm">Aanwijzing van de uitvinder</text:span></text:h>
      <text:p text:style-name="ifm_p_mt.4.23mm_align._ifm">1.<text:tab/> In het verzoek om verlening van het Europees octrooi dient de uitvinder te worden aangewezen. Indien de aanvrager echter niet de uitvinder of niet de enige uitvinder is, dient de aanwijzing te geschieden in een afzonderlijk document. In de aanwijzing dienen de naam, de voornamen en het land en de woonplaats van de uitvinder, de in artikel 81 bedoelde verklaring en de handtekening van de aanvrager of van diens gemachtigde te zijn opgenomen.</text:p>
      <text:p text:style-name="ifm_p_mt.3.38mm_align._ifm">2.<text:tab/> Het Europees Octrooibureau controleert niet de juistheid van de aanwijzing van de uitvinder.</text:p>
      <text:h text:style-name="ifm_p_font.roman_mt.5.08mm_page.keep-with-next_align.center_ifm" text:outline-level="7">Regel<text:s/>20<text:line-break/><text:line-break/><text:span text:style-name="ifm_span_font.italic_ifm">Publicatie van de vermelding van de uitvinder</text:span></text:h>
      <text:p text:style-name="ifm_p_mt.4.23mm_align._ifm">1.<text:tab/> De aangewezen uitvinder wordt in de gepubliceerde Europese octrooiaanvrage en in het Europees octrooischrift vermeld, tenzij deze uitvinder het Europees Octrooibureau schriftelijk mededeelt dat afstand wordt gedaan van het recht als zodanig te worden vermeld.</text:p>
      <text:p text:style-name="ifm_p_mt.3.38mm_align._ifm">2.<text:tab/> Indien een derde bij het Europees Octrooibureau een in kracht van gewijsde gegane beslissing indient op grond waarvan de aanvrager of de houder van het Europees octrooi verplicht is deze derde als uitvinder aan te wijzen, is het eerste lid van toepassing.</text:p>
      <text:h text:style-name="ifm_p_font.roman_mt.5.08mm_page.keep-with-next_align.center_ifm" text:outline-level="7">Regel<text:s/>21<text:line-break/><text:line-break/><text:span text:style-name="ifm_span_font.italic_ifm">Rectificatie van de aanwijzing van de uitvinder</text:span></text:h>
      <text:p text:style-name="ifm_p_mt.4.23mm_align._ifm">1.<text:tab/> Een onjuiste aanwijzing van de uitvinder kan slechts op verzoek en met de toestemming van de ten onrechte aangewezen persoon worden gerectificeerd en, indien het verzoek is ingediend door een derde, met de toestemming van de aanvrager of houder van het octrooi. Regel 19 is van overeenkomstige toepassing.</text:p>
      <text:p text:style-name="ifm_p_mt.3.38mm_align._ifm">2.<text:tab/> Indien een onjuiste aanwijzing van de uitvinder is ingeschreven in het Europees Octrooiregister of is gepubliceerd in het Europees Octrooiblad, wordt deze inschrijving of publicatie eveneens gerectificeerd of doorgehaald.</text:p>
      <text:h text:style-name="ifm_p_font.roman_size.9.59pt_mt.5.08mm_page.keep-with-next_align.center_ifm" text:outline-level="6">HOOFDSTUK<text:s/>III.<text:line-break/><text:line-break/>INSCHRIJVING VAN OVERGANG, LICENTIES EN ANDERE RECHTEN</text:h>
      <text:h text:style-name="ifm_p_font.roman_mt.5.08mm_page.keep-with-next_align.center_ifm" text:outline-level="7">Regel<text:s/>22.<text:line-break/><text:line-break/><text:span text:style-name="ifm_span_font.italic_mt.4.23mm_ifm">Inschrijving van overgang</text:span></text:h>
      <text:p text:style-name="ifm_p_mt.4.23mm_align._ifm">1.<text:tab/> De overgang van een Europese octrooiaanvrage wordt op verzoek van een betrokken partij in het Europees Octrooiregister ingeschreven na overleggen van stukken waaruit deze overgang blijkt. Regel 2, tweede lid, is van overeenkomstige toepassing op de handtekening van de partijen bij de overeenkomst.</text:p>
      <text:p text:style-name="ifm_p_align._ifm">Inschrijving van de overgang kan onderworpen zijn aan de betaling van een administratieve taks overeenkomstig de door de President van het Europees Octrooibureau vastgestelde voorwaarden. Wanneer een taks verschuldigd is, wordt het verzoek geacht eerst te zijn ingediend na betaling van de administratieve taks. Het verzoek kan slechts worden afgewezen indien niet is voldaan aan het eerste lid.</text:p>
      <text:p text:style-name="ifm_p_mt.3.38mm_align._ifm">3.<text:tab/> Een overgang werkt pas ten aanzien van het Europees Octrooibureau vanaf de datum waarop en voor zover de in het eerste lid bedoelde stukken zijn overgelegd.</text:p>
      <text:h text:style-name="ifm_p_font.roman_mt.5.08mm_page.keep-with-next_align.center_ifm" text:outline-level="7">Regel<text:s/>23<text:line-break/><text:line-break/><text:span text:style-name="ifm_span_font.italic_ifm">Inschrijving van licenties en andere rechten</text:span></text:h>
      <text:p text:style-name="ifm_p_mt.4.23mm_align._ifm">1.<text:tab/> Regel 22, eerste en tweede lid, is van overeenkomstige toepassing op de inschrijving van de verlening of de overgang van een licentie, alsmede op de inschrijving van de vestiging of de overgang van een beperkt recht op een Europese octrooiaanvrage en van de gedwongen uitwinning van een dergelijke aanvrage.</text:p>
      <text:p text:style-name="ifm_p_mt.3.38mm_align._ifm">2.<text:tab/> De inschrijvingen bedoeld in het eerste lid worden op verzoek doorgehaald, op basis van stukken waaruit blijkt dat het recht is vervallen of een schriftelijke verklaring waarbij de houder van het recht ermee instemt dat de inschrijving wordt doorgehaald. Regel 22, tweede lid, is van overeenkomstige toepassing.</text:p>
      <text:h text:style-name="ifm_p_font.roman_mt.5.08mm_page.keep-with-next_align.center_ifm" text:outline-level="7">Regel<text:s/>24<text:line-break/><text:line-break/><text:span text:style-name="ifm_span_font.italic_ifm">Bijzondere vermeldingen bij de inschrijving van een licentie</text:span></text:h>
      <text:p text:style-name="ifm_p_mt.4.23mm_align._ifm">Een licentie op een Europese octrooiaanvrage wordt ingeschreven</text:p>
      <text:p text:style-name="ifm_p_indent.-7mm_mleft.7mm_ifm">a.<text:tab/>als een exclusieve licentie indien de aanvrager en de licentiehouder daarom verzoeken;</text:p>
      <text:p text:style-name="ifm_p_indent.-7mm_mleft.7mm_ifm">b.<text:tab/>als een onderlicentie indien deze wordt verleend door de houder van een licentie die in het Europees Octrooiregister is ingeschreven.</text:p>
      <text:h text:style-name="ifm_p_font.roman_size.9.59pt_mt.5.08mm_page.keep-with-next_align.center_ifm" text:outline-level="6">HOOFDSTUK<text:s/>IV.<text:line-break/><text:line-break/>TENTOONSTELLINGSBEWIJZEN</text:h>
      <text:h text:style-name="ifm_p_font.roman_mt.5.08mm_page.keep-with-next_align.center_ifm" text:outline-level="7">Regel<text:s/>25.<text:line-break/><text:line-break/><text:span text:style-name="ifm_span_font.italic_mt.4.23mm_ifm">Tentoonstellingsbewijzen</text:span></text:h>
      <text:p text:style-name="ifm_p_mt.4.23mm_align._ifm">De aanvrager dient binnen vier maanden na de indiening van de Europese octrooiaanvrage het in artikel 55, tweede lid, bedoelde bewijsstuk over te leggen:</text:p>
      <text:p text:style-name="ifm_p_indent.-7mm_mleft.7mm_ifm">a.<text:tab/>dat tijdens de tentoonstelling is afgegeven door de autoriteit, verantwoordelijk voor de bescherming van de industriële eigendom op die tentoonstelling;</text:p>
      <text:p text:style-name="ifm_p_indent.-7mm_mleft.7mm_ifm">b.<text:tab/>waaruit blijkt dat de uitvinding daar daadwerkelijk is tentoongesteld;</text:p>
      <text:p text:style-name="ifm_p_indent.-7mm_mleft.7mm_ifm">c.<text:tab/>dat de datum vermeldt waarop de tentoonstelling is geopend en eventueel de datum waarop de uitvinding voor het eerst is geopenbaard indien dit na die datum heeft plaatsgevonden; en</text:p>
      <text:p text:style-name="ifm_p_indent.-7mm_mleft.7mm_ifm">d.<text:tab/>vergezeld gaat van een omschrijving van de uitvinding die als authentiek is gewaarmerkt door bovengenoemde autoriteit.</text:p>
      <text:h text:style-name="ifm_p_font.roman_size.9.59pt_mt.5.08mm_page.keep-with-next_align.center_ifm" text:outline-level="6">HOOFDSTUK<text:s/>V.<text:line-break/><text:line-break/>BIOTECHNOLOGISCHE UITVINDINGEN</text:h>
      <text:h text:style-name="ifm_p_font.roman_mt.5.08mm_page.keep-with-next_align.center_ifm" text:outline-level="7">Regel<text:s/>26<text:line-break/><text:line-break/><text:span text:style-name="ifm_span_font.italic_mt.4.23mm_ifm">Algemene bepalingen en begripsomschrijvingen</text:span></text:h>
      <text:p text:style-name="ifm_p_mt.4.23mm_align._ifm">1.<text:tab/> Op Europese octrooiaanvragen en octrooien met betrekking tot biotechnologische uitvindingen worden de relevante bepalingen van het Verdrag in overeenstemming met de bepalingen van dit hoofdstuk toegepast en uitgelegd. Richtlijn 98/44/EG van 6 juli 1998 betreffende de rechtsbescherming van biotechnologische uitvindingen vormt een aanvullend middel voor uitleg.</text:p>
      <text:p text:style-name="ifm_p_mt.3.38mm_align._ifm">2.<text:tab/> „Biotechnologische uitvindingen” zijn uitvindingen die betrekking hebben op een voortbrengsel dat uit biologisch materiaal bestaat of dit bevat, of op een werkwijze waarmee biologisch materiaal wordt verkregen, bewerkt of gebruikt.</text:p>
      <text:p text:style-name="ifm_p_mt.3.38mm_align._ifm">3.<text:tab/> Onder „biologisch materiaal” wordt verstaan elk materiaal dat genetische informatie bevat en zichzelf kan repliceren of in een biologisch systeem kan worden gerepliceerd.</text:p>
      <text:p text:style-name="ifm_p_mt.3.38mm_align._ifm">4.<text:tab/> Onder „plantenras” wordt verstaan een plantengroep binnen een botanische taxon van de laagst bekende rang, welke groep, ongeacht de vraag of volledig wordt voldaan aan de voorwaarden voor het verlenen van een kwekersrecht kan worden:</text:p>
      <text:p text:style-name="ifm_p_indent.-7mm_mleft.14mm_ifm">a.<text:tab/>gedefinieerd aan de hand van de expressie van de eigenschappen, die het resultaat is van een bepaald genotype of een combinatie van genotypen,</text:p>
      <text:p text:style-name="ifm_p_indent.-7mm_mleft.14mm_ifm">b.<text:tab/>onderscheiden van elke andere plantengroep op grond van de expressie van ten minste een van de bovengenoemde eigenschappen, en</text:p>
      <text:p text:style-name="ifm_p_indent.-7mm_mleft.14mm_ifm">c.<text:tab/>beschouwd als een eenheid, gezien zijn geschiktheid om onveranderd te worden vermeerderd.</text:p>
      <text:p text:style-name="ifm_p_mt.3.38mm_align._ifm">5.<text:tab/> Een werkwijze voor de voortbrenging van planten of dieren is van wezenlijk biologische aard wanneer deze geheel bestaat uit natuurlijke verschijnselen zoals kruisingen of selecties.</text:p>
      <text:p text:style-name="ifm_p_mt.3.38mm_align._ifm">6.<text:tab/> Onder „microbiologische werkwijze” wordt verstaan iedere werkwijze waarbij microbiologisch materiaal wordt gebruikt, die op microbiologisch materiaal ingrijpt of die microbiologisch materiaal als resultaat heeft.</text:p>
      <text:h text:style-name="ifm_p_font.roman_mt.5.08mm_page.keep-with-next_align.center_ifm" text:outline-level="7">Regel<text:s/>27<text:line-break/><text:line-break/><text:span text:style-name="ifm_span_font.italic_ifm">Octrooieerbare biotechnologische uitvindingen</text:span></text:h>
      <text:p text:style-name="ifm_p_mt.4.23mm_align._ifm">Biotechnologische uitvindingen zijn tevens octrooieerbaar indien zij betrekking hebben op:</text:p>
      <text:p text:style-name="ifm_p_indent.-7mm_mleft.7mm_ifm">a.<text:tab/>biologisch materiaal welke met behulp van een technische werkwijze uit zijn natuurlijke milieu wordt geïsoleerd of wordt verkregen, ook wanneer het in de natuur reeds voorhanden is;</text:p>
      <text:p text:style-name="ifm_p_indent.-7mm_mleft.7mm_ifm">b.<text:tab/>onverminderd regel 28, tweede lid, planten of dieren als de uitvoerbaarheid van die uitvinding zich technisch gezien niet beperkt tot een bepaald planten- of dierenras;</text:p>
      <text:p text:style-name="ifm_p_indent.-7mm_mleft.7mm_ifm">c.<text:tab/>een microbiologische of andere technische werkwijze of op een met behulp van deze werkwijzen verkregen voortbrengsel, niet zijnde een planten- of dierenras.</text:p>
      <text:h text:style-name="ifm_p_font.roman_mt.5.08mm_page.keep-with-next_align.center_ifm" text:outline-level="7">Regel<text:s/>28.<text:line-break/><text:line-break/><text:span text:style-name="ifm_span_font.italic_ifm">Uitzonderingen op de octrooieerbaarheid</text:span></text:h>
      <text:p text:style-name="ifm_p_mt.4.23mm_align._ifm">1.<text:tab/> Ingevolge artikel 53, onderdeel a, worden ter zake van biotechnologische uitvindingen in het bijzonder geen octrooien verleend voor:</text:p>
      <text:p text:style-name="ifm_p_indent.-7mm_mleft.14mm_ifm">a.<text:tab/>werkwijzen voor het klonen van mensen;</text:p>
      <text:p text:style-name="ifm_p_indent.-7mm_mleft.14mm_ifm">b.<text:tab/>werkwijzen tot wijziging van de germinale genetische identiteit van de mens;</text:p>
      <text:p text:style-name="ifm_p_indent.-7mm_mleft.14mm_ifm">c.<text:tab/>het gebruik van menselijke embryo’s voor industriële of commerciële doeleinden;</text:p>
      <text:p text:style-name="ifm_p_indent.-7mm_mleft.14mm_ifm">d.<text:tab/>werkwijzen tot wijziging van de genetische identiteit van dieren die deze mogelijk doen lijden zonder aanzienlijk medisch nut voor mensen of dieren op te leveren, alsmede de dieren die uit dergelijke werkwijzen zijn verkregen.</text:p>
      <text:p text:style-name="ifm_p_mt.3.38mm_align._ifm">2.<text:tab/> Ingevolge artikel 53, onderdeel b, worden Europese octrooien niet verleend voor uitsluitend door een wezenlijk biologische werkwijze verkregen planten of dieren.</text:p>
      <text:h text:style-name="ifm_p_font.roman_mt.5.08mm_page.keep-with-next_align.center_ifm" text:outline-level="7">Regel<text:s/>29<text:line-break/><text:line-break/><text:span text:style-name="ifm_span_font.italic_ifm">Het menselijk lichaam en delen ervan</text:span></text:h>
      <text:p text:style-name="ifm_p_mt.4.23mm_align._ifm">1.<text:tab/> Het menselijk lichaam in de verschillende stadia van zijn vorming en zijn ontwikkeling, alsmede de loutere ontdekking van een van de delen ervan, met inbegrip van een sequentie of partiële sequentie van een gen, zijn niet octrooieerbaar.</text:p>
      <text:p text:style-name="ifm_p_mt.3.38mm_align._ifm">2.<text:tab/> Een deel van het menselijk lichaam dat werd geïsoleerd of dat anderszins door een technische werkwijze werd verkregen, met inbegrip van een sequentie of een partiële sequentie van een gen, is vatbaar voor octrooiering, zelfs indien de structuur van dat deel identiek is aan die van een natuurlijk deel.</text:p>
      <text:p text:style-name="ifm_p_mt.3.38mm_align._ifm">3.<text:tab/> De industriële toepassing van een sequentie of een partiële sequentie van een gen dient concreet te worden vermeld in de octrooiaanvrage.</text:p>
      <text:h text:style-name="ifm_p_font.roman_mt.5.08mm_page.keep-with-next_align.center_ifm" text:outline-level="7">Regel<text:s/>30<text:line-break/><text:line-break/><text:span text:style-name="ifm_span_font.italic_ifm">Vereisten aan Europese octrooiaanvragen met betrekking tot nucleotide- en aminozuursequenties</text:span></text:h>
      <text:p text:style-name="ifm_p_mt.4.23mm_align._ifm">1.<text:tab/> Indien nucleotide- of aminozuursequenties worden geopenbaard in de Europese octrooiaanvrage, dient de beschrijving een sequentie-opsomming overeenkomstig de door de President van het Europees Octrooibureau voor de gestandaardiseerde weergave van nucleotide- en aminozuursequenties vastgestelde regels te omvatten.</text:p>
      <text:p text:style-name="ifm_p_mt.3.38mm_align._ifm">2.<text:tab/> Sequentie-opsommingen die na de datum van indiening worden ingediend maken geen deel uit van de beschrijving.</text:p>
      <text:p text:style-name="ifm_p_mt.3.38mm_align._ifm">3.<text:tab/> Indien de aanvrager op de datum van indiening geen sequentie-opsomming heeft ingediend die voldoet aan de vereisten bedoeld in het eerste lid, verzoekt het Europees Octrooibureau de aanvrager deze sequentie-opsomming te verstrekken en de taks wegens te late verstrekking te betalen. Indien de aanvrager niet binnen twee maanden na dit verzoek de vereiste sequentie-opsomming verstrekt en de vereiste taks wegens te late verstrekking niet betaalt, wordt de aanvrage afgewezen.</text:p>
      <text:h text:style-name="ifm_p_font.roman_mt.5.08mm_page.keep-with-next_align.center_ifm" text:outline-level="7">Regel<text:s/>31<text:line-break/><text:line-break/><text:span text:style-name="ifm_span_font.italic_ifm">Depot van biologisch materiaal</text:span></text:h>
      <text:p text:style-name="ifm_p_mt.4.23mm_align._ifm">1.<text:tab/> Indien een uitvinding gepaard gaat met het gebruik van of betrekking heeft op biologisch materiaal dat niet openbaar toegankelijk is en in de Europese octrooiaanvrage niet zodanig kan worden beschreven dat de uitvinding aan de hand daarvan door een vakbekwaam persoon kan worden toegepast, wordt de uitvinding uitsluitend als openbaar gemaakt beschouwd overeenkomstig artikel 83, indien:</text:p>
      <text:p text:style-name="ifm_p_indent.-7mm_mleft.14mm_ifm">a.<text:tab/>uiterlijk op de datum van indiening van de aanvrage een monster van het biologisch materiaal is gedeponeerd bij een erkende depositaris onder dezelfde voorwaarden als neergelegd in het Verdrag van Boedapest inzake de internationale erkenning van het depot van micro-organismen ten dienste van de octrooiverlening van 28 april 1977;</text:p>
      <text:p text:style-name="ifm_p_indent.-7mm_mleft.14mm_ifm">b.<text:tab/>de aanvrage zoals ingediend de van belang zijnde gegevens bevat ten aanzien van de eigenschappen van het biologisch materiaal waarover de aanvrager beschikt;</text:p>
      <text:p text:style-name="ifm_p_indent.-7mm_mleft.14mm_ifm">c.<text:tab/>de depositaris en het toegangsnummer van het gedeponeerde biologische materiaal vermeld zijn in de aanvrage, en</text:p>
      <text:p text:style-name="ifm_p_indent.-7mm_mleft.14mm_ifm">d.<text:tab/>indien het biologisch materiaal gedeponeerd is door een andere persoon dan de aanvrager, de naam en het adres van de bewaargever in de aanvrage zijn vermeld en een document is ingediend bij het Europees Octrooibureau, waaruit blijkt dat de bewaargever de aanvrager gemachtigd heeft om in de aanvrage te verwijzen naar het gedeponeerde biologische materiaal en onvoorwaardelijk en onherroepelijk heeft toegestemd dat het gedeponeerde materiaal overeenkomstig regel 33 openbaar toegankelijk wordt gemaakt.</text:p>
      <text:p text:style-name="ifm_p_mt.3.38mm_align._ifm">2.<text:tab/> De in het eerste lid, onderdelen c en d, bedoelde informatie kan worden overgelegd:</text:p>
      <text:p text:style-name="ifm_p_indent.-7mm_mleft.14mm_ifm">a.<text:tab/>binnen zestien maanden na de datum van indiening van de aanvrage, of, indien een beroep op voorrang is gedaan, na de voorrangsdatum, waarbij deze termijn geacht wordt in acht te zijn genomen indien de gegevens zijn overgelegd voor de voltooiing van de technische voorbereidingen ten behoeve van publicatie van de Europese octrooiaanvrage;</text:p>
      <text:p text:style-name="ifm_p_indent.-7mm_mleft.14mm_ifm">b.<text:tab/>tot de datum van indiening van een verzoek ingevolge artikel 93, eerste lid, onderdeel b;</text:p>
      <text:p text:style-name="ifm_p_indent.-7mm_mleft.14mm_ifm">c.<text:tab/>binnen een maand nadat het Europees Octrooibureau de aanvrager heeft medegedeeld dat er recht is op inzage van het dossier ingevolge artikel 128, tweede lid.</text:p>
      <text:p text:style-name="ifm_p_align._ifm">De termijn die het eerst afloopt is van toepassing. Door het verstrekken van deze gegevens wordt de aanvrager geacht onvoorwaardelijk en onherroepelijk te hebben toegestemd dat het gedeponeerde biologische materiaal overeenkomstig regel 33 openbaar toegankelijk wordt gemaakt.</text:p>
      <text:h text:style-name="ifm_p_font.roman_mt.5.08mm_page.keep-with-next_align.center_ifm" text:outline-level="7">Regel<text:s/>32<text:line-break/><text:line-break/><text:span text:style-name="ifm_span_font.italic_ifm">Deskundigenoplossing</text:span></text:h>
      <text:p text:style-name="ifm_p_mt.4.23mm_align._ifm">1.<text:tab/> Tot aan de voltooiing van de technische voorbereidingen ten behoeve van de publicatie van de Europese octrooiaanvrage kan de aanvrager het Europees Octrooibureau mededelen dat:</text:p>
      <text:p text:style-name="ifm_p_indent.-7mm_mleft.14mm_ifm">a.<text:tab/>tot de publicatie van de vermelding van de verlening van het Europees octrooi of, indien van toepassing,</text:p>
      <text:p text:style-name="ifm_p_indent.-7mm_mleft.14mm_ifm">b.<text:tab/>gedurende twintig jaar vanaf de datum van indiening indien de aanvrage wordt afgewezen, ingetrokken of geacht wordt te zijn ingetrokken,</text:p>
      <text:p text:style-name="ifm_p_align._ifm">de in regel 33 bedoelde toegang slechts door de afgifte van een monster aan een door de verzoeker aangewezen onafhankelijke deskundige kan geschieden.</text:p>
      <text:p text:style-name="ifm_p_mt.3.38mm_align._ifm">2.<text:tab/> Iedere natuurlijke persoon kan als deskundige worden aangewezen, op voorwaarde dat deze persoon voldoet aan de door de President van het Europees Octrooibureau vastgestelde vereisten en verplichtingen.</text:p>
      <text:p text:style-name="ifm_p_align._ifm">De aanwijzing dient vergezeld te gaan van een verklaring van de deskundige dat deze zich ertoe verplicht te voldoen aan de voornoemde vereisten en verplichtingen en dat er geen omstandigheden bekend zijn die zouden kunnen leiden tot gegronde twijfels over de onafhankelijkheid van de deskundige of die op enige andere wijze onverenigbaar zouden kunnen zijn met de functie als deskundige.</text:p>
      <text:p text:style-name="ifm_p_align._ifm">De aanwijzing dient tevens vergezeld te gaan van een verklaring van de deskundige jegens de aanvrager waarin de deskundige zich verplicht tot het bepaalde in regel 33, tot de datum waarop het octrooi in alle aangewezen Staten is vervallen of, indien de aanvrage wordt afgewezen, ingetrokken of geacht wordt te zijn ingetrokken, tot de datum bedoeld in het eerste lid, onderdeel b, waarbij de verzoeker als een derde wordt beschouwd.</text:p>
      <text:h text:style-name="ifm_p_font.roman_mt.5.08mm_page.keep-with-next_align.center_ifm" text:outline-level="7">Regel<text:s/>33<text:line-break/><text:line-break/><text:span text:style-name="ifm_span_font.italic_ifm">Toegang tot biologisch materiaal</text:span></text:h>
      <text:p text:style-name="ifm_p_mt.4.23mm_align._ifm">1.<text:tab/> Overeenkomstig regel 31 gedeponeerd biologisch materiaal is voor een ieder op verzoek toegankelijk vanaf de datum van publicatie van de Europese octrooiaanvrage en voor die datum voor een ieder die ingevolge artikel 128, tweede lid, recht heeft op inzage in het dossier. Onverminderd regel 32 geschiedt de toegang door afgifte van een monster van het gedeponeerde biologisch materiaal aan de verzoeker.</text:p>
      <text:p text:style-name="ifm_p_mt.3.38mm_align._ifm">2.<text:tab/> Deze afgifte geschiedt uitsluitend indien de verzoeker zich jegens de aanvrager of houder van het octrooi heeft verplicht het biologisch materiaal of daarvan afgeleid biologisch materiaal niet ter beschikking van derden te stellen en het uitsluitend voor experimentele doeleinden te gebruiken, totdat de octrooiaanvrage is afgewezen, ingetrokken of geacht wordt te zijn ingetrokken of totdat het Europees octrooi in alle aangewezen staten is vervallen, tenzij de aanvrager of eigenaar van het octrooi uitdrukkelijk afstand doet van een dergelijke verplichting.</text:p>
      <text:p text:style-name="ifm_p_align._ifm">De verplichting het biologisch materiaal uitsluitend voor experimentele doeleinden te gebruiken is niet van toepassing indien de verzoeker het materiaal op grond van een dwanglicentie gebruikt. Onder dwanglicenties dienen ook ambtshalve verleende licenties en het recht tot toepassing van geoctrooieerde uitvindingen in het algemeen belang te worden verstaan.</text:p>
      <text:p text:style-name="ifm_p_mt.3.38mm_align._ifm">3.<text:tab/> In het tweede lid wordt onder afgeleid biologisch materiaal elk materiaal verstaan dat nog de eigenschappen van het gedeponeerde materiaal bezit die essentieel zijn voor de toepassing van de uitvinding. De verplichting bedoeld in het tweede lid vormt geen beletsel voor het deponeren van afgeleid biologisch materiaal indien dat noodzakelijk is binnen een octrooiprocedure.</text:p>
      <text:p text:style-name="ifm_p_mt.3.38mm_align._ifm">4.<text:tab/> Het in het eerste lid bedoelde verzoek wordt bij het Europees Octrooibureau ingediend met behulp van een door het bureau erkend formulier. Het Europees Octrooibureau verklaart op het formulier, dat een Europese octrooiaanvrage is ingediend waarin verwezen wordt naar het depot van het biologisch materiaal en dat de verzoeker of de ingevolge regel 32 door het Europees Octrooibureau aangewezen deskundige recht heeft op de afgifte van een monster van dat materiaal. Na verlening van het Europees octrooi wordt het verzoek eveneens bij het Europees Octrooibureau ingediend.</text:p>
      <text:p text:style-name="ifm_p_mt.3.38mm_align._ifm">5.<text:tab/> Het Europees Octrooibureau zendt een afschrift van het verzoek tezamen met de in het vierde lid genoemde verklaring aan de depositaris en aan de aanvrager of de houder van het octrooi.</text:p>
      <text:p text:style-name="ifm_p_mt.3.38mm_align._ifm">6.<text:tab/> Het Europees Octrooibureau publiceert in het Publicatieblad de lijst van depositarissen die voor de toepassing van de regels 31, 33 en 34 zijn erkend.</text:p>
      <text:h text:style-name="ifm_p_font.roman_mt.5.08mm_page.keep-with-next_align.center_ifm" text:outline-level="7">Regel<text:s/>34<text:line-break/><text:line-break/><text:span text:style-name="ifm_span_font.italic_ifm">Nieuw depot van biologisch materiaal</text:span></text:h>
      <text:p text:style-name="ifm_p_mt.4.23mm_align._ifm">Indien biologisch materiaal dat is gedeponeerd overeenkomstig regel 31 ophoudt beschikbaar te zijn bij de depositaris, wordt de onderbreking van de toegang geacht niet te hebben plaatsgevonden indien een nieuw depot van dat materiaal bij een erkende depositaris onder dezelfde voorwaarden als neergelegd in het Verdrag van Boedapest inzake de internationale erkenning van het depot van micro-organismen ten dienste van de octrooiverlening van 28 april 1977 wordt verricht en een afschrift van het door deze instantie afgegeven ontvangstbewijs van depot binnen vier maanden na de datum van het nieuwe depot aan het Europees Octrooibureau is toegezonden onder vermelding van het nummer van de Europese octrooiaanvrage of van het Europees octrooi.</text:p>
      <text:h text:style-name="ifm_p_font.roman_mt.5.08mm_page.keep-with-next_align.center_ifm" text:outline-level="5">DEEL<text:s/>III.<text:line-break/><text:line-break/>UITVOERINGSBEPALINGEN VAN DEEL III VAN HET VERDRAG</text:h>
      <text:h text:style-name="ifm_p_font.roman_size.9.59pt_mt.5.08mm_page.keep-with-next_align.center_ifm" text:outline-level="6">HOOFDSTUK<text:s/>I.<text:line-break/><text:line-break/>INDIENING VAN DE EUROPESE OCTROOIAANVRAGE</text:h>
      <text:h text:style-name="ifm_p_font.roman_mt.5.08mm_page.keep-with-next_align.center_ifm" text:outline-level="7">Regel<text:s/>35<text:line-break/><text:line-break/><text:span text:style-name="ifm_span_font.italic_mt.4.23mm_ifm">Algemene bepalingen</text:span></text:h>
      <text:p text:style-name="ifm_p_mt.4.23mm_align._ifm">1.<text:tab/> Europese octrooiaanvragen kunnen schriftelijk worden ingediend bij het Europees Octrooibureau te München, Den Haag of Berlijn of bij de instanties bedoeld in artikel 75, eerste lid, onderdeel b.</text:p>
      <text:p text:style-name="ifm_p_mt.3.38mm_align._ifm">2.<text:tab/> De instantie waar de Europese octrooiaanvrage is ingediend, zet de datum van ontvangst op de stukken van deze aanvrage en verstrekt de aanvrager onverwijld een ontvangstbewijs, waarop ten minste het aanvraagnummer, de aard en het aantal van de stukken en de datum van ontvangst van de stukken staan vermeld.</text:p>
      <text:p text:style-name="ifm_p_mt.3.38mm_align._ifm">3.<text:tab/> Indien de Europese octrooiaanvrage is ingediend bij een instantie als bedoeld in artikel 75, eerste lid, onderdeel b, bericht deze het Europees Octrooibureau onverwijld de ontvangst van de aanvrage en in het bijzonder de aard en de datum van ontvangst van de stukken, het nummer van de aanvrage en in voorkomend geval iedere ingeroepen voorrangsdatum.</text:p>
      <text:p text:style-name="ifm_p_mt.3.38mm_align._ifm">4.<text:tab/> Heeft het Europees Octrooibureau een Europese octrooiaanvrage ontvangen door tussenkomst van de centrale dienst voor de industriële eigendom van een Verdragsluitende Staat, dan doet het hiervan mededeling aan de aanvrager en vermeldt daarbij de datum van ontvangst van de aanvrage.</text:p>
      <text:h text:style-name="ifm_p_font.roman_mt.5.08mm_page.keep-with-next_align.center_ifm" text:outline-level="7">Regel<text:s/>36<text:note text:id="N102" text:note-class="footnote"><text:note-citation text:label="1) ">1)</text:note-citation><text:note-body><text:p text:style-name="ifm_p_font.normal_size.6.93pt_mt..5mm_indent.-0.1161in_mleft.0.1161in_ifm">[Redactionele opmerking: op grond van het besluit van de Raad van Bestuur CA/D 13/24 van 10 december 2024 is de sinds 16 december 2024 luidt de geldende versie van regel 36 tot de datum waarop artikel 5s, derde lid, van Verordening (EU) nr. 833/2014 geen effect meer heeft, als volgt:</text:p></text:note-body></text:note><text:line-break/><text:line-break/><text:span text:style-name="ifm_span_font.italic_ifm">Afgesplitste Europese aanvragen</text:span></text:h>
      <text:p text:style-name="ifm_p_mt.3.38mm_align._ifm">1.<text:tab/> De aanvrager kan een afgesplitste aanvrage met betrekking tot iedere aanhangige eerdere Europese octrooiaanvrage indienen.</text:p>
      <text:p text:style-name="ifm_p_mt.3.38mm_align._ifm">2.<text:tab/> Een afgesplitste aanvrage wordt in de procestaal van de eerdere aanvrage ingediend. Indien de eerdere aanvrage niet in een officiële taal van het Europees Octrooibureau was gesteld, kan de afgesplitste aanvrage in de taal van de eerdere aanvrage worden ingediend; een vertaling in de procestaal van de eerdere aanvrage wordt vervolgens binnen twee maanden na de indiening van de afgesplitste aanvrage ingediend. De afgesplitste aanvrage wordt bij het Europees Octrooibureau te München, Den Haag of Berlijn ingediend.</text:p>
      <text:p text:style-name="ifm_p_mt.3.38mm_align._ifm">3.<text:tab/> De indieningstaks en de taks voor het nieuwheidsonderzoek dienen binnen een maand na indiening van de afgesplitste aanvrage te worden betaald. Indien de indieningstaks of de taks voor het nieuwheidsonderzoek niet tijdig is betaald, wordt de aanvrage geacht te zijn ingetrokken.</text:p>
      <text:p text:style-name="ifm_p_mt.3.38mm_align._ifm">4.<text:tab/> De aanwijzingstaks dient binnen zes maanden na de datum waarop in het Europees Octrooiblad melding wordt gemaakt van de publicatie van het verslag van het Europees nieuwheidsonderzoek ter zake van de afgesplitste aanvrage, te worden betaald. Regel 39, tweede en derde lid, is van toepassing.</text:p>
      <text:p text:style-name="ifm_p_mt.3.38mm_align._ifm">5.<text:tab/> Regel 39, lid 2a, is van toepassing.</text:p>
      <text:h text:style-name="ifm_p_font.roman_mt.5.08mm_page.keep-with-next_align.center_ifm" text:outline-level="7">Regel<text:s/>37<text:line-break/><text:line-break/><text:span text:style-name="ifm_span_font.italic_ifm">Doorzending van Europese octrooiaanvragen</text:span></text:h>
      <text:p text:style-name="ifm_p_mt.4.23mm_align._ifm">1.<text:tab/> De centrale dienst voor de industriële eigendom van een Verdragsluitende Staat zendt Europese octrooiaanvragen op zo kort mogelijke termijn als met zijn nationale recht met betrekking tot de geheimhouding van uitvindingen in het belang van de Staat verenigbaar is aan het Europees Octrooibureau door en neemt alle passende maatregelen teneinde te waarborgen dat zij worden doorgezonden binnen:</text:p>
      <text:p text:style-name="ifm_p_indent.-7mm_mleft.14mm_ifm">a.<text:tab/>zes weken na indiening, indien direct duidelijk is dat op het onderwerp van de aanvrage volgens het nationale recht geen geheimhouding rust; of</text:p>
      <text:p text:style-name="ifm_p_indent.-7mm_mleft.14mm_ifm">b.<text:tab/>vier maanden na indiening, of indien een beroep op voorrang is gedaan, veertien maanden na de voorrangsdatum, indien de aanvrage nader onderzoek vergt naar de noodzaak tot geheimhouding.</text:p>
      <text:p text:style-name="ifm_p_mt.3.38mm_align._ifm">2.<text:tab/> Een Europese octrooiaanvrage die niet binnen veertien maanden na de indiening, of indien een beroep op voorrang is gedaan, na de voorrangsdatum, door het Europees Octrooibureau is ontvangen, wordt geacht te zijn ingetrokken. Voor deze aanvrage reeds betaalde taksen worden terugbetaald.</text:p>
      <text:h text:style-name="ifm_p_font.roman_mt.5.08mm_page.keep-with-next_align.center_ifm" text:outline-level="7">Regel<text:s/>38<text:line-break/><text:line-break/><text:span text:style-name="ifm_span_font.italic_ifm">Indieningstaks en taks voor het nieuwheidsonderzoek</text:span></text:h>
      <text:p text:style-name="ifm_p_mt.4.23mm_align._ifm">1.<text:tab/> De indieningstaks en de taks voor het nieuwheidsonderzoek dienen binnen een maand na de indiening van de Europese octrooiaanvrage te zijn betaald.</text:p>
      <text:p text:style-name="ifm_p_mt.3.38mm_align._ifm">2.<text:tab/> Het Taksenreglement kan in een aanvullende taks als onderdeel van de indieningstaks voorzien, indien de aanvrage meer dan 35 pagina’s omvat.</text:p>
      <text:p text:style-name="ifm_p_mt.3.38mm_align._ifm">3.<text:tab/> De aanvullende taks bedoeld in het tweede lid dient binnen een maand na de indiening van de Europese octrooiaanvrage of binnen een maand na de indiening van de eerste set conclusies of binnen een maand na de indiening van het gewaarmerkte afschrift bedoeld in regel 40, derde lid, al naargelang welke termijn het laatst verstrijkt, te worden betaald.</text:p>
      <text:p text:style-name="ifm_p_mt.3.38mm_align._ifm">4.<text:tab/> Het Taksenreglement kan in een aanvullende taks als onderdeel van de indieningstaks voorzien, indien het een afgesplitste aanvrage betreft die is ingediend ter zake van een eerdere aanvrage die zelf een afgesplitste aanvrage is.</text:p>
      <text:h text:style-name="ifm_p_font.roman_mt.5.08mm_page.keep-with-next_align.center_ifm" text:outline-level="7">Regel<text:s/>39.<text:line-break/><text:line-break/><text:span text:style-name="ifm_span_font.italic_ifm">Aanwijzingstaksen en geachte intrekking<text:note text:id="N10" text:note-class="footnote"><text:note-citation text:label="2) ">2)</text:note-citation><text:note-body><text:p text:style-name="ifm_p_font.normal_size.6.93pt_mt..5mm_indent.-0.1161in_mleft.0.1161in_ifm">[Redactionele opmerking: op grond van het besluit van de Raad van Bestuur CA/D 13/24 van 10 december 2024 is de sinds 16 december 2024 luidt de geldende versie van regel 39 tot de datum waarop artikel 5s, derde lid, van Verordening (EU) nr. 833/2014 geen effect meer heeft, als volgt:</text:p></text:note-body></text:note>
                           </text:span></text:h>
      <text:p text:style-name="ifm_p_mt.3.38mm_align._ifm">1.<text:tab/> De aanwijzingstaks dient binnen zes maanden na de datum waarop in het Europees Octrooiblad melding wordt gemaakt van de publicatie van het verslag van het Europees nieuwheidsonderzoek, te worden betaald.</text:p>
      <text:p text:style-name="ifm_p_mt.3.38mm_align._ifm">2.<text:tab/> Indien de aanwijzingstaks niet tijdig is betaald of indien de aanwijzingen van alle Verdragsluitende Staten zijn ingetrokken, wordt de Europese octrooiaanvrage geacht te zijn ingetrokken.</text:p>
      <text:p text:style-name="ifm_p_mt.3.38mm_align._ifm">2a.<text:tab/> Gelet op artikel 5s(3) van de gewijzigde Verordening (EU) Nr. 833/2014 wordt, wanneer de verzoeker of een van de verzoekers een Russisch onderdaan, een in Rusland verblijvende natuurlijke persoon of een in Rusland gevestigde rechtspersoon, entiteit of lichaam is, de aanwijzing van de Verdragsluitende Staten die lidstaten van de Europese Unie zijn, geacht te zijn ingetrokken. Deze bepaling is niet van toepassing op onderdanen van een Verdragsluitende Staat of op natuurlijke personen die in het bezit zijn van een permanente of tijdelijke verblijfsvergunning in een van de Verdragsluitende Staten.</text:p>
      <text:p text:style-name="ifm_p_mt.3.38mm_align._ifm">3.<text:tab/> Onverminderd regel 37, tweede lid, tweede volzin, wordt de aanwijzingstaks niet terugbetaald.</text:p>
      <text:h text:style-name="ifm_p_font.roman_mt.5.08mm_page.keep-with-next_align.center_ifm" text:outline-level="7">Regel<text:s/>40<text:line-break/><text:line-break/><text:span text:style-name="ifm_span_font.italic_ifm">Datum van indiening</text:span></text:h>
      <text:p text:style-name="ifm_p_mt.4.23mm_align._ifm">1.<text:tab/> De datum van indiening van een Europese octrooiaanvrage is de datum waarop de aanvrager stukken heeft ingediend die het volgende bevatten:</text:p>
      <text:p text:style-name="ifm_p_indent.-7mm_mleft.14mm_ifm">a.<text:tab/>een aanduiding dat om een Europees octrooi wordt verzocht;</text:p>
      <text:p text:style-name="ifm_p_indent.-7mm_mleft.14mm_ifm">b.<text:tab/>gegevens die het mogelijk maken de identiteit van de aanvrager vast te stellen of met de aanvrager in contact te komen; en</text:p>
      <text:p text:style-name="ifm_p_indent.-7mm_mleft.14mm_ifm">c.<text:tab/>een beschrijving of een verwijzing naar een eerder ingediende aanvrage.</text:p>
      <text:p text:style-name="ifm_p_mt.3.38mm_align._ifm">2.<text:tab/> Bij een verwijzing naar een eerder ingediende aanvrage overeenkomstig het eerste lid, onderdeel c, dienen de datum van indiening, het nummer van die aanvrage en het bureau waar deze werd ingediend te worden vermeld. In deze verwijzing dient te worden aangegeven dat het de beschrijving en eventuele tekeningen vervangt.</text:p>
      <text:p text:style-name="ifm_p_mt.3.38mm_align._ifm">3.<text:tab/> Indien de aanvrage een verwijzing overeenkomstig het tweede lid bevat, dient binnen twee maanden na de indiening van de aanvrage een gewaarmerkt afschrift van de eerder ingediende aanvrage te worden ingediend. Indien de eerder ingediende aanvrage niet gesteld is in een officiële taal van het Europees Octrooibureau, dient binnen dezelfde termijn een vertaling ervan in een van deze talen te worden ingediend. Regel 53, tweede lid, is van overeenkomstige toepassing.</text:p>
      <text:h text:style-name="ifm_p_font.roman_size.9.59pt_mt.5.08mm_page.keep-with-next_align.center_ifm" text:outline-level="6">HOOFDSTUK<text:s/>II.<text:line-break/><text:line-break/>BEPALINGEN INZAKE DE AANVRAGE</text:h>
      <text:h text:style-name="ifm_p_font.roman_mt.5.08mm_page.keep-with-next_align.center_ifm" text:outline-level="7">Regel<text:s/>41<text:line-break/><text:line-break/><text:span text:style-name="ifm_span_font.italic_mt.4.23mm_ifm">Verzoek om verlening</text:span></text:h>
      <text:p text:style-name="ifm_p_mt.4.23mm_align._ifm">1.<text:tab/> Het verzoek om verlening van een Europees octrooi dient te worden ingediend op een door het Europees Octrooibureau vastgesteld formulier.</text:p>
      <text:p text:style-name="ifm_p_mt.3.38mm_align._ifm">2.<text:tab/> Het verzoek dient te bevatten:</text:p>
      <text:p text:style-name="ifm_p_indent.-7mm_mleft.14mm_ifm">a.<text:tab/>een verzoek om verlening van een Europees octrooi;</text:p>
      <text:p text:style-name="ifm_p_indent.-7mm_mleft.14mm_ifm">b.<text:tab/>de titel van de uitvinding, die een duidelijke en beknopte technische aanduiding van de uitvinding geeft en geen fantasieaanduiding mag bevatten;</text:p>
      <text:p text:style-name="ifm_p_indent.-7mm_mleft.14mm_ifm">c.<text:tab/>de naam, het adres en de nationaliteit van de aanvrager en de Staat waarin de woonplaats of zetel zijn gelegen. De namen van natuurlijke personen worden met de achternaam gevolgd door de voorna(a)m(en) van de persoon aangegeven. Rechtspersonen en vennootschappen die ingevolge het op hen van toepassing zijnde recht zijn gelijkgesteld aan rechtspersonen, worden met hun officiële benaming aangegeven. Adressen dienen te worden aangegeven volgens de gebruikelijke vereisten voor een snelle postbestelling op het aangegeven adres en dienen in ieder geval alle belangrijke administratieve gegevens te bevatten, tot en met het eventuele huisnummer. Aanbevolen wordt ook de telefoonnummers aan te geven;</text:p>
      <text:p text:style-name="ifm_p_indent.-7mm_mleft.14mm_ifm">d.<text:tab/>indien een gemachtigde is aangewezen, de naam van de gemachtigde en diens kantooradres, overeenkomstig de voorschriften van onderdeel c;</text:p>
      <text:p text:style-name="ifm_p_indent.-7mm_mleft.14mm_ifm">e.<text:tab/>in voorkomend geval de aanduiding dat de aanvrage een afgesplitste aanvrage betreft, alsmede het nummer van de eerdere Europese octrooiaanvrage;</text:p>
      <text:p text:style-name="ifm_p_indent.-7mm_mleft.14mm_ifm">f.<text:tab/>in gevallen als bedoeld in artikel 61, eerste lid, onderdeel b, het nummer van de oorspronkelijke Europese octrooiaanvrage;</text:p>
      <text:p text:style-name="ifm_p_indent.-7mm_mleft.14mm_ifm">g.<text:tab/>indien een beroep wordt gedaan op de voorrang van een eerdere aanvrage, een daartoe strekkende verklaring, waarin de datum van die aanvrage en de Staat worden vermeld, waarin of waarvoor die eerdere aanvrage is ingediend;</text:p>
      <text:p text:style-name="ifm_p_indent.-7mm_mleft.14mm_ifm">h.<text:tab/>de handtekening van de aanvrager of van diens gemachtigde;</text:p>
      <text:p text:style-name="ifm_p_indent.-7mm_mleft.14mm_ifm">i.<text:tab/>een lijst van de stukken die bij het verzoek zijn gevoegd. Op deze lijst dienen eveneens het aantal bladzijden van de beschrijving, van de conclusies, van de tekeningen en van het uittreksel die bij het verzoek zijn ingediend te worden aangegeven;</text:p>
      <text:p text:style-name="ifm_p_indent.-7mm_mleft.14mm_ifm">j.<text:tab/>de aanwijzing van de uitvinder indien de aanvrager de uitvinder is.</text:p>
      <text:p text:style-name="ifm_p_mt.3.38mm_align._ifm">3.<text:tab/> In geval van meerdere aanvragers dient het verzoek bij voorkeur de benoeming van een aanvrager of van een gemachtigde als gemeenschappelijk vertegenwoordiger te bevatten.</text:p>
      <text:h text:style-name="ifm_p_font.roman_mt.5.08mm_page.keep-with-next_align.center_ifm" text:outline-level="7">Regel<text:s/>42<text:line-break/><text:line-break/><text:span text:style-name="ifm_span_font.italic_ifm">Inhoud van de beschrijving</text:span></text:h>
      <text:p text:style-name="ifm_p_mt.4.23mm_align._ifm">1.<text:tab/> De beschrijving dient;</text:p>
      <text:p text:style-name="ifm_p_indent.-7mm_mleft.14mm_ifm">a.<text:tab/>het technisch gebied aan te geven waarop de uitvinding betrekking heeft;</text:p>
      <text:p text:style-name="ifm_p_indent.-7mm_mleft.14mm_ifm">b.<text:tab/>de bekende stand van de techniek aan te geven die, voor zover de aanvrager deze kent, als nuttig kan worden beschouwd voor het begrip van de uitvinding, voor het opstellen van het verslag van het Europees nieuwheidsonderzoek en voor het onderzoek van de Europese octrooiaanvrage en bij voorkeur de literatuurplaatsen te vermelden waarin deze stand van de techniek staat beschreven;</text:p>
      <text:p text:style-name="ifm_p_indent.-7mm_mleft.14mm_ifm">c.<text:tab/>de uitvinding, zoals aangeduid in de conclusies, uiteen te zetten in zodanige bewoordingen dat het technische probleem, ook indien dit als zodanig niet uitdrukkelijk is uiteengezet, en de oplossing ervan kunnen worden begrepen, en voorts de mogelijke voordelen van de uitvinding ten opzichte van de stand van de techniek;</text:p>
      <text:p text:style-name="ifm_p_indent.-7mm_mleft.14mm_ifm">d.<text:tab/>de figuren in de eventuele tekeningen kort te beschrijven;</text:p>
      <text:p text:style-name="ifm_p_indent.-7mm_mleft.14mm_ifm">e.<text:tab/>ten minste één gedetailleerde wijze aan te geven waarop de uitvinding waarvoor bescherming wordt gevraagd, kan worden uitgevoerd; dit wordt, waar dienstig, aan de hand van voorbeelden gedaan en onder verwijzing naar de eventuele tekeningen;</text:p>
      <text:p text:style-name="ifm_p_indent.-7mm_mleft.14mm_ifm">f.<text:tab/>uitdrukkelijk de wijze aan te geven waarop de uitvinding industrieel toepasbaar is, wanneer zulks niet duidelijk uit de beschrijving of uit de aard van de uitvinding blijkt.</text:p>
      <text:p text:style-name="ifm_p_mt.3.38mm_align._ifm">2.<text:tab/> De beschrijving wordt op de wijze en volgens de indeling als aangegeven in het eerste lid ingediend, tenzij in verband met de aard van de uitvinding een andere wijze of indeling zou leiden tot beter begrip of een beknoptere beschrijving.</text:p>
      <text:h text:style-name="ifm_p_font.roman_mt.5.08mm_page.keep-with-next_align.center_ifm" text:outline-level="7">Regel<text:s/>43<text:line-break/><text:line-break/><text:span text:style-name="ifm_span_font.italic_ifm">Vorm en inhoud van de conclusies</text:span></text:h>
      <text:p text:style-name="ifm_p_mt.4.23mm_align._ifm">1.<text:tab/> Het onderwerp van de aanvrage waarvoor bescherming wordt gevraagd, dient in de conclusies door weergave van de technische kenmerken van de uitvinding te worden omschreven. Waar aangewezen, dienen de conclusies te omvatten:</text:p>
      <text:p text:style-name="ifm_p_indent.-7mm_mleft.14mm_ifm">a.<text:tab/>een aanduiding van het onderwerp van de uitvinding en de technische kenmerken die noodzakelijk zijn voor de definiëring van het onderwerp van de uitvinding, die echter tezamen tot de stand van de techniek behoren;</text:p>
      <text:p text:style-name="ifm_p_indent.-7mm_mleft.14mm_ifm">b.<text:tab/>een kenmerkend deel dat met de woorden „daardoor gekenmerkt” of „met het kenmerk dat” begint en de technische kenmerken benoemt waarvoor, tezamen met de onder onderdeel a genoemde kenmerken, bescherming wordt verlangd.</text:p>
      <text:p text:style-name="ifm_p_mt.3.38mm_align._ifm">2.<text:tab/> Onverminderd artikel 82 kan een Europese octrooiaanvrage meer dan een onafhankelijke conclusie van dezelfde categorie (voortbrengsel, werkwijze, inrichting of gebruik) bevatten, uitsluitend indien het onderwerp van de aanvrage betrekking heeft op:</text:p>
      <text:p text:style-name="ifm_p_indent.-7mm_mleft.14mm_ifm">a.<text:tab/>een veelvoud van met elkaar samenhangende voortbrengselen;</text:p>
      <text:p text:style-name="ifm_p_indent.-7mm_mleft.14mm_ifm">b.<text:tab/>verschillende toepassingen van een voortbrengsel of inrichting;</text:p>
      <text:p text:style-name="ifm_p_indent.-7mm_mleft.14mm_ifm">c.<text:tab/>alternatieve oplossingen voor een specifiek probleem, wanneer deze alternatieve oplossingen niet op een geschikte wijze kunnen worden gedekt door een enkele conclusie.</text:p>
      <text:p text:style-name="ifm_p_mt.3.38mm_align._ifm">3.<text:tab/> Iedere conclusie met de wezenlijke kenmerken van een uitvinding kan door een of meer conclusies betreffende bijzondere uitvoeringsvormen van deze uitvinding worden gevolgd.</text:p>
      <text:p text:style-name="ifm_p_mt.3.38mm_align._ifm">4.<text:tab/> Iedere conclusie die alle kenmerken van een andere conclusie omvat (afhankelijke conclusie) dient, indien mogelijk aan het begin, naar die andere conclusie te verwijzen en daarna de bijkomende kenmerken te vermelden. Een afhankelijke conclusie die direct verwijst naar andere afhankelijke conclusie is eveneens toegestaan. Alle afhankelijke conclusies die naar een of meerdere voorgaande conclusies terugverwijzen, dienen voor zover mogelijk en op de meest praktische wijze te worden gerangschikt.</text:p>
      <text:p text:style-name="ifm_p_mt.3.38mm_align._ifm">5.<text:tab/> Het aantal conclusies dient redelijk te zijn, rekening houdend met de aard van de uitvinding waarvoor bescherming wordt gevraagd. De conclusies dienen doorlopend in Arabische cijfers te worden genummerd.</text:p>
      <text:p text:style-name="ifm_p_mt.3.38mm_align._ifm">6.<text:tab/> De conclusies mogen voor de omschrijving van de technische kenmerken van de uitvinding geen verwijzingen naar de beschrijving of de tekeningen bevatten, tenzij dit absoluut noodzakelijk is. In het bijzonder mogen zij geen formuleringen bevatten zoals „zoals beschreven in deel … van de beschrijving” of „zoals afgebeeld in figuur … van de tekeningen”.</text:p>
      <text:p text:style-name="ifm_p_mt.3.38mm_align._ifm">7.<text:tab/> Indien de Europese octrooiaanvrage tekeningen met verwijzingstekens bevat, dienen de in de conclusies vermelde technische kenmerken bij voorkeur door op deze kenmerken betrekking hebbende en tussen haakjes geplaatste verwijzingstekens te worden gevolgd, indien dit het begrip van de conclusie vergemakkelijkt. De verwijzingstekens mogen niet als een beperking van de conclusie worden uitgelegd.</text:p>
      <text:h text:style-name="ifm_p_font.roman_mt.5.08mm_page.keep-with-next_align.center_ifm" text:outline-level="7">Regel<text:s/>44<text:line-break/><text:line-break/><text:span text:style-name="ifm_span_font.italic_ifm">Eenheid van uitvinding</text:span></text:h>
      <text:p text:style-name="ifm_p_mt.4.23mm_align._ifm">1.<text:tab/> Indien in een Europese octrooiaanvrage voor een groep van uitvindingen octrooi wordt verlangd, is aan het in artikel 82 gestelde vereiste van eenheid van uitvinding slechts voldaan wanneer er tussen die uitvindingen een technische samenhang bestaat die in één of meer identieke of overeenkomstige bijzondere technische kenmerken tot uitdrukking komt. Onder het begrip „bijzondere technische kenmerken” worden die technische kenmerken verstaan die bepalend zijn voor de bijdrage die elk van de geclaimde uitvindingen, als geheel beschouwd, levert aan de stand van de techniek.</text:p>
      <text:p text:style-name="ifm_p_mt.3.38mm_align._ifm">2.<text:tab/> Voor het bepalen of een groep van uitvindingen zodanig onderling is verbonden dat deze op een enkele algemene uitvindingsgedachte berusten, doet het niet ter zake of de uitvindingen zijn neergelegd in afzonderlijke conclusies dan wel als varianten in een enkele conclusie.</text:p>
      <text:h text:style-name="ifm_p_font.roman_mt.5.08mm_page.keep-with-next_align.center_ifm" text:outline-level="7">Regel<text:s/>45<text:line-break/><text:line-break/><text:span text:style-name="ifm_span_font.italic_ifm">Conclusies waarvoor taksen dienen te worden betaald</text:span></text:h>
      <text:p text:style-name="ifm_p_mt.4.23mm_align._ifm">1.<text:tab/> Indien een Europese octrooiaanvrage meer dan vijftien conclusies bevat, dient voor de zestiende en iedere daaropvolgende conclusie een conclusietaks zoals vervat in het Taksenreglement te worden betaald.</text:p>
      <text:p text:style-name="ifm_p_mt.3.38mm_align._ifm">2.<text:tab/> De conclusietaksen dienen binnen een maand na indiening van de eerste set conclusies te worden betaald. Indien de conclusietaksen niet tijdig zijn voldaan, kunnen zij alsnog binnen een maand na een mededeling dat de voorgeschreven termijn niet in acht is genomen worden betaald.</text:p>
      <text:p text:style-name="ifm_p_mt.3.38mm_align._ifm">3.<text:tab/> Indien een conclusietaks niet tijdig is betaald, wordt de desbetreffende conclusie geacht te zijn ingetrokken.</text:p>
      <text:h text:style-name="ifm_p_font.roman_mt.5.08mm_page.keep-with-next_align.center_ifm" text:outline-level="7">Regel<text:s/>46.<text:line-break/><text:line-break/><text:span text:style-name="ifm_span_font.italic_ifm">Vorm van de tekeningen</text:span></text:h>
      <text:p text:style-name="ifm_p_mt.4.23mm_align._ifm">[vervallen]</text:p>
      <text:h text:style-name="ifm_p_font.roman_mt.5.08mm_page.keep-with-next_align.center_ifm" text:outline-level="7">Regel<text:s/>47<text:line-break/><text:line-break/><text:span text:style-name="ifm_span_font.italic_ifm">Vorm en inhoud van het uittreksel</text:span></text:h>
      <text:p text:style-name="ifm_p_mt.4.23mm_align._ifm">1.<text:tab/> Het uittreksel dient de titel van de uitvinding te bevatten.</text:p>
      <text:p text:style-name="ifm_p_mt.3.38mm_align._ifm">2.<text:tab/> Het uittreksel dient een beknopte samenvatting te geven van hetgeen is geopenbaard in de beschrijving, de conclusies en de tekeningen. De samenvatting dient het technische gebied van de uitvinding aan te geven en te zijn opgesteld op een wijze die een duidelijk begrip mogelijk maakt van het technische probleem, de kern van de oplossing van dat probleem door middel van de uitvinding en de voornaamste toepassing of toepassingen van de uitvinding. Het uittreksel bevat eventueel de chemische formule die van de in de octrooiaanvrage opgenomen formules de uitvinding het beste karakteriseert. Het mag geen beweringen over vermeende voordelen of de vermeende waarde van de uitvinding of over de theoretische toepassingsmogelijkheden ervan bevatten.</text:p>
      <text:p text:style-name="ifm_p_mt.3.38mm_align._ifm">3.<text:tab/> Het uittreksel dient bij voorkeur niet meer dan honderdvijftig woorden te bevatten.</text:p>
      <text:p text:style-name="ifm_p_mt.3.38mm_align._ifm">4.<text:tab/> Indien de Europese octrooiaanvrage tekeningen bevat, dient de aanvrager aan te geven welke figuur, of, in uitzonderingsgevallen, welke figuren uit de tekeningen bij het uittreksel dienen te worden gepubliceerd. Het Europees Octrooibureau kan beslissen een of meerdere andere figuren te publiceren indien het van oordeel is dat daardoor de uitvinding beter wordt gekarakteriseerd. Ieder wezenlijk kenmerk, dat in het uittreksel vermeld wordt en in de tekening afgebeeld is, dient te worden gevolgd door een tussen haakjes geplaatst verwijzingsteken.</text:p>
      <text:p text:style-name="ifm_p_mt.3.38mm_align._ifm">5.<text:tab/> Het uittreksel dient zo te zijn opgesteld, dat het een doeltreffend uitgangspunt voor het verrichten van onderzoek op het desbetreffende technische gebied vormt. Aan de hand daarvan dient met name te kunnen worden vastgesteld of het nodig is de Europese octrooiaanvrage zelf te raadplegen.</text:p>
      <text:h text:style-name="ifm_p_font.roman_mt.5.08mm_page.keep-with-next_align.center_ifm" text:outline-level="7">Regel<text:s/>48<text:line-break/><text:line-break/><text:span text:style-name="ifm_span_font.italic_ifm">Verboden materie</text:span></text:h>
      <text:p text:style-name="ifm_p_mt.4.23mm_align._ifm">1.<text:tab/> De Europese octrooiaanvrage mag niet bevatten:</text:p>
      <text:p text:style-name="ifm_p_indent.-7mm_mleft.14mm_ifm">a.<text:tab/>uiteenzettingen of andere materie die in strijd zijn met de openbare orde of de goede zeden;</text:p>
      <text:p text:style-name="ifm_p_indent.-7mm_mleft.14mm_ifm">b.<text:tab/>kleinerende opmerkingen over voortbrengselen of werkwijzen van derden of de waarde of de geldigheid van octrooiaanvragen of octrooien van derden. Het louter vergelijken met de stand van de techniek wordt op zichzelf niet als kleinerend beschouwd;</text:p>
      <text:p text:style-name="ifm_p_indent.-7mm_mleft.14mm_ifm">c.<text:tab/>uiteenzettingen of andere materie die duidelijk niet ter zake doen of overbodig zijn.</text:p>
      <text:p text:style-name="ifm_p_mt.3.38mm_align._ifm">2.<text:tab/> Wanneer een aanvrage verboden materie bevat als bedoeld in het eerste lid, onderdeel a, kan het Europees Octrooibureau deze bij publicatie van de aanvrage weglaten en daarbij de plaats en het aantal weggelaten woorden of tekeningen aangeven.</text:p>
      <text:p text:style-name="ifm_p_mt.3.38mm_align._ifm">3.<text:tab/> Wanneer de aanvrage uiteenzettingen bevat als bedoeld in het eerste lid, onderdeel b, kan het Europees Octrooibureau deze bij de publicatie van de aanvrage weglaten en daarbij de plaats en het aantal van de weggelaten woorden aangeven. Het Europees Octrooibureau verstrekt op verzoek een afschrift van de weggelaten passages.</text:p>
      <text:h text:style-name="ifm_p_font.roman_mt.5.08mm_page.keep-with-next_align.center_ifm" text:outline-level="7">Regel<text:s/>49<text:line-break/><text:line-break/><text:span text:style-name="ifm_span_font.italic_ifm">Indiening van de stukken van de aanvrage</text:span></text:h>
      <text:p text:style-name="ifm_p_mt.4.23mm_align._ifm">1.<text:tab/> Vertalingen ingediend uit hoofde van artikel 14, tweede lid, of regel 40, derde lid, worden beschouwd als stukken van de Europese octrooiaanvrage.</text:p>
      <text:p text:style-name="ifm_p_mt.3.38mm_align._ifm">2.<text:tab/> De President van het Europees Octrooibureau bepaalt de vereisten voor indiening van stukken die tot de aanvrage behoren.</text:p>
      <text:h text:style-name="ifm_p_font.roman_mt.5.08mm_page.keep-with-next_align.center_ifm" text:outline-level="7">Regel<text:s/>50<text:line-break/><text:line-break/><text:span text:style-name="ifm_span_font.italic_ifm">Naderhand ingediende documenten</text:span></text:h>
      <text:p text:style-name="ifm_p_mt.4.23mm_align._ifm">1.<text:tab/> De regels 42, 43 en 46 tot en met 49 zijn op de documenten die in de plaats komen van de stukken van de Europese octrooiaanvrage van toepassing. Regel 49, tweede lid, is ook van toepassing op de in regel 71 bedoelde vertaling van de conclusies.</text:p>
      <text:p text:style-name="ifm_p_mt.3.38mm_align._ifm">2.<text:tab/> De President van het Europees Octrooibureau bepaalt de vereisten voor indiening van alle andere stukken dan die tot de aanvrage behoren.</text:p>
      <text:p text:style-name="ifm_p_mt.3.38mm_align._ifm">3.<text:tab/> Stukken die worden ingediend na de indiening van de aanvrage, dienen te zijn ondertekend, met uitzondering van de als bijlage toegevoegde stukken. Indien een stuk niet is ondertekend, verzoekt het Europees Octrooibureau de betrokkene dit alsnog te doen binnen een te stellen termijn. Indien het stuk tijdig wordt ondertekend, behoudt het de oorspronkelijke datum van ontvangst; in het andere geval wordt het stuk geacht niet te zijn ingediend.</text:p>
      <text:h text:style-name="ifm_p_font.roman_size.9.59pt_mt.5.08mm_page.keep-with-next_align.center_ifm" text:outline-level="6">HOOFDSTUK<text:s/>III.<text:line-break/><text:line-break/>JAARTAKSEN</text:h>
      <text:h text:style-name="ifm_p_font.roman_mt.5.08mm_page.keep-with-next_align.center_ifm" text:outline-level="7">Regel<text:s/>51<text:line-break/><text:line-break/><text:span text:style-name="ifm_span_font.italic_mt.4.23mm_ifm">Betaling van de jaartaksen</text:span></text:h>
      <text:p text:style-name="ifm_p_mt.4.23mm_align._ifm">1.<text:tab/> De jaartaks voor een Europese octrooiaanvrage dient telkens voor het komende jaar te worden betaald op de laatste dag van de maand die overeenkomt met de maand waarin de datum van indiening van de Europese octrooiaanvrage valt. De jaartaks voor het derde jaar kan niet eerder dan zes maanden voor de vervaldatum ervan rechtsgeldig worden betaald. Alle overige jaartaksen kunnen niet eerder dan drie maanden voor de vervaldatum ervan rechtsgeldig worden betaald.</text:p>
      <text:p text:style-name="ifm_p_mt.3.38mm_align._ifm">2.<text:tab/> Indien de jaartaks niet ingevolge het eerste lid op de vervaldatum is betaald, kan de taks alsnog binnen zes maanden na deze datum worden voldaan, mits binnen diezelfde termijn tevens een toeslag wordt betaald. Het in artikel 86, eerste lid, vervatte rechtsgevolg treedt in na het verstrijken van de termijn van zes maanden.</text:p>
      <text:p text:style-name="ifm_p_mt.3.38mm_align._ifm">3.<text:tab/> De jaartaksen die verschuldigd zijn voor een eerdere aanvrage tot aan de datum waarop een afgesplitste octrooiaanvrage wordt ingediend, dienen eveneens te worden betaald voor de afgesplitste aanvrage en zijn verschuldigd wanneer laatstgenoemde aanvrage wordt ingediend. Deze taksen en alle jaartaksen die vervallen binnen vier maanden na de indiening van de afgesplitste octrooiaanvrage kunnen zonder toeslag binnen die termijn worden betaald. Het tweede lid is van toepassing.</text:p>
      <text:p text:style-name="ifm_p_mt.3.38mm_align._ifm">4.<text:tab/> Indien een Europese octrooiaanvrage is afgewezen of geacht wordt te zijn ingetrokken vanwege de overschrijding van een termijn, en indien de aanvrager overeenkomstig artikel 122 in zijn rechten is hersteld,</text:p>
      <text:p text:style-name="ifm_p_indent.-7mm_mleft.14mm_ifm">a.<text:tab/>is een jaartaks, die ingevolge het eerste lid verschuldigd zou zijn geweest in het tijdvak vanaf de datum waarop het verlies van recht ontstond tot en met de datum van de kennisgeving van de beslissing tot herstel in de vorige toestand, op laatstgenoemde datum verschuldigd.</text:p>
      <text:p text:style-name="ifm_p_indent.0mm_mleft.14mm_ifm">Deze taks en een eventueel binnen vier maanden vanaf die laatstgenoemde datum verschuldigde jaartaks kan binnen vier maanden na die laatstgenoemde datum alsnog worden voldaan zonder aanvullende taks. Het tweede lid is van toepassing.</text:p>
      <text:p text:style-name="ifm_p_indent.-7mm_mleft.14mm_ifm">b.<text:tab/>kan een jaartaks die op de datum waarop het verlies van rechten ontstond, reeds verschuldigd was, maar de in het tweede lid voorziene termijn nog niet verstreken is, alsnog binnen zes maanden na de datum van de kennisgeving van de beslissing tot herstel van de rechten worden voldaan, mits ook de aanvullende taks bedoeld in het tweede lid binnen die termijn wordt voldaan.</text:p>
      <text:p text:style-name="ifm_p_mt.3.38mm_align._ifm">5.<text:tab/> Indien de Grote kamer van beroep uit hoofde van artikel 112a, vijfde lid, tweede volzin, de procedure heropent bij de kamer van beroep</text:p>
      <text:p text:style-name="ifm_p_indent.-7mm_mleft.14mm_ifm">a.<text:tab/>is een jaartaks die ingevolge het eerste lid in het tijdvak beginnend op de datum waarop de beslissing van de kamer van beroep naar aanleiding van het verzoek om herziening is genomen tot en met de datum van de kennisgeving van de beslissing van de Grote kamer van beroep tot heropening van de procedure voor de kamer van beroep op laatstgenoemde datum verschuldigd.</text:p>
      <text:p text:style-name="ifm_p_indent.0mm_mleft.14mm_ifm">Deze taks en een eventueel binnen vier maanden vanaf deze datum verschuldigde jaartaks kunnen alsnog binnen vier maanden na die datum worden voldaan zonder toeslag. Het tweede lid is van toepassing.</text:p>
      <text:p text:style-name="ifm_p_indent.-7mm_mleft.14mm_ifm">b.<text:tab/>kan een jaartaks die op de datum van de beslissing van de kamer van beroep reeds verschuldigd was, maar de in het tweede lid voorziene termijn nog niet verstreken is, alsnog worden voldaan binnen zes maanden na de datum van de kennisgeving van de beslissing van de Grote Kamer van beroep tot heropening van de procedure voor de kamer van beroep, mits ook de toeslag bedoeld in het tweede lid binnen die termijn wordt voldaan.</text:p>
      <text:p text:style-name="ifm_p_mt.3.38mm_align._ifm">6.<text:tab/> De jaartaks voor een nieuwe Europese octrooiaanvrage, ingediend op grond van artikel 61, eerste lid, onderdeel b, behoeft niet te worden betaald voor het jaar waarin die aanvrage is ingediend noch voor de voorafgaande jaren.</text:p>
      <text:h text:style-name="ifm_p_font.roman_size.9.59pt_mt.5.08mm_page.keep-with-next_align.center_ifm" text:outline-level="6">HOOFDSTUK<text:s/>IV.<text:line-break/><text:line-break/>VOORRANG</text:h>
      <text:h text:style-name="ifm_p_font.roman_mt.5.08mm_page.keep-with-next_align.center_ifm" text:outline-level="7">Regel<text:s/>52<text:line-break/><text:line-break/><text:span text:style-name="ifm_span_font.italic_mt.4.23mm_ifm">Verklaring van voorrang</text:span></text:h>
      <text:p text:style-name="ifm_p_mt.4.23mm_align._ifm">1.<text:tab/> In de verklaring van voorrang, bedoeld in artikel 88, eerste lid, dienen de datum van de eerdere aanvrage, de Staat die partij is bij het Verdrag van Parijs of het lid van de Wereldhandelsorganisatie waarin of waarvoor die aanvrage is ingediend en het dossiernummer te worden vermeld. In het geval bedoeld in artikel 87, vijfde lid, is de eerste volzin van overeenkomstige toepassing.</text:p>
      <text:p text:style-name="ifm_p_mt.3.38mm_align._ifm">2.<text:tab/> De verklaring van voorrang wordt bij voorkeur tezamen met de Europese octrooiaanvrage ingediend. Zij kan binnen zestien maanden voor de vroegste voorrangsdatum worden ingediend.</text:p>
      <text:p text:style-name="ifm_p_mt.3.38mm_align._ifm">3.<text:tab/> De aanvrager kan de verklaring van voorrang corrigeren binnen zestien maanden na de oudst ingeroepen voorrangsdatum of, indien de correctie zou leiden tot wijziging van de als oudst ingeroepen voorrangsdatum, binnen zestien maanden na de gecorrigeerde oudste voorrangsdatum, naar gelang van welke termijn van zestien maanden het eerst verstrijkt, mits deze correctie binnen vier maanden na de datum van indiening die aan de Europese octrooiaanvrage is toegekend wordt overgelegd.</text:p>
      <text:p text:style-name="ifm_p_mt.3.38mm_align._ifm">4.<text:tab/> Na indiening van een verzoek krachtens artikel 93, eerste lid, onderdeel b, is indiening of correctie van een verklaring van voorrang niet meer mogelijk.</text:p>
      <text:p text:style-name="ifm_p_mt.3.38mm_align._ifm">5.<text:tab/> De gegevens van de verklaring van voorrang worden in de gepubliceerde Europese octrooiaanvrage en in het Europees octrooischrift vermeld.</text:p>
      <text:h text:style-name="ifm_p_font.roman_mt.5.08mm_page.keep-with-next_align.center_ifm" text:outline-level="7">Regel<text:s/>53<text:line-break/><text:line-break/><text:span text:style-name="ifm_span_font.italic_ifm">Voorrangsbewijzen</text:span></text:h>
      <text:p text:style-name="ifm_p_mt.4.23mm_align._ifm">1.<text:tab/> Een aanvrager die op een recht van voorrang een beroep doet, dient binnen zestien maanden na de oudst ingeroepen voorrangsdatum een afschrift van de eerdere aanvrage in te dienen. Dit afschrift en de datum van indiening van de eerdere aanvrage dienen door de autoriteit waar die aanvrage was ingediend voor eensluidend te zijn gewaarmerkt.</text:p>
      <text:p text:style-name="ifm_p_mt.3.38mm_align._ifm">2.<text:tab/> Het afschrift van de eerdere aanvrage wordt geacht correct te zijn ingediend, indien het Europees Octrooibureau beschikt over een afschrift van die aanvrage voor opname in het dossier van de Europese octrooiaanvrage onder de door de President van het Europees Octrooibureau vastgestelde voorwaarden.</text:p>
      <text:p text:style-name="ifm_p_mt.3.38mm_align._ifm">3.<text:tab/> Indien de eerdere aanvrage niet in een officiële taal van het Europees Octrooibureau is gesteld en de geldigheid van het beroep op voorrang van belang is voor het vaststellen van de octrooieerbaarheid van de betreffende uitvinding, verzoekt het Europees Octrooibureau de aanvrager of de houder van het Europees octrooi binnen een te stellen termijn een vertaling van die aanvrage in een van de officiële talen in te dienen. In plaats van de vertaling kan een verklaring dat de Europese octrooiaanvrage een volledige vertaling is van de eerdere aanvrage worden overgelegd. Het tweede lid is van overeenkomstige toepassing. Indien de verzochte vertaling van een eerdere aanvrage niet op tijd wordt ingediend, vervalt het recht van voorrang voor de Europese octrooiaanvrage of voor het Europees octrooi ter zake van die aanvrage. De aanvrager of houder van het Europees octrooi wordt daarvan in kennis gesteld.</text:p>
      <text:h text:style-name="ifm_p_font.roman_mt.5.08mm_page.keep-with-next_align.center_ifm" text:outline-level="7">Regel<text:s/>54<text:line-break/><text:line-break/><text:span text:style-name="ifm_span_font.italic_ifm">Afgifte van voorrangsbewijzen</text:span></text:h>
      <text:p text:style-name="ifm_p_mt.4.23mm_align._ifm">Het Europees Octrooibureau verstrekt de aanvrager op verzoek een gewaarmerkt afschrift van de Europese octrooiaanvrage (voorrangsbewijs) onder door de President van het Europees Octrooibureau vast te stellen voorwaarden, met inbegrip van de vorm van het voorrangsbewijs en de omstandigheden waaronder een administratieve taks dient te worden betaald.</text:p>
      <text:h text:style-name="ifm_p_font.roman_mt.5.08mm_page.keep-with-next_align.center_ifm" text:outline-level="5">DEEL<text:s/>IV.<text:line-break/><text:line-break/>UITVOERINGSBEPALINGEN VAN DEEL IV VAN HET VERDRAG</text:h>
      <text:h text:style-name="ifm_p_font.roman_size.9.59pt_mt.5.08mm_page.keep-with-next_align.center_ifm" text:outline-level="6">HOOFDSTUK<text:s/>I.<text:line-break/><text:line-break/>ONDERZOEK DOOR DE AANVRAAGAFDELING</text:h>
      <text:h text:style-name="ifm_p_font.roman_mt.5.08mm_page.keep-with-next_align.center_ifm" text:outline-level="7">Regel<text:s/>55<text:line-break/><text:line-break/><text:span text:style-name="ifm_span_font.italic_mt.4.23mm_ifm">Onderzoek bij indiening</text:span></text:h>
      <text:p text:style-name="ifm_p_mt.4.23mm_align._ifm">Indien bij het onderzoek bedoeld in artikel 90, eerste lid, blijkt dat de aanvrage niet voldoet aan de vereisten vervat in regel 40, eerste lid, onderdeel a of c, tweede lid of derde lid, eerste volzin, deelt het Europees Octrooibureau de gebreken mede aan de aanvrager en bericht deze dat, indien deze gebreken niet binnen twee maanden worden opgeheven, de aanvrage niet als Europese octrooiaanvrage zal worden behandeld. Indien de aanvrager tijdig de vastgestelde gebreken opheft, ontvangt de aanvrager een kennisgeving van de door het Bureau toegekende datum van indiening.</text:p>
      <text:h text:style-name="ifm_p_font.roman_mt.5.08mm_page.keep-with-next_align.center_ifm" text:outline-level="7">Regel<text:s/>56<text:line-break/><text:line-break/><text:span text:style-name="ifm_span_font.italic_ifm">Ontbrekende onderdelen van de beschrijving of ontbrekende tekeningen</text:span></text:h>
      <text:p text:style-name="ifm_p_mt.4.23mm_align._ifm">1.<text:tab/> Indien bij het onderzoek bedoeld in artikel 90, eerste lid, blijkt dat delen van de beschrijving of tekeningen, waarnaar in de beschrijving of in de conclusies verwezen wordt, lijken te ontbreken, verzoekt het Europees Octrooibureau de aanvrager de ontbrekende delen binnen twee maanden in te dienen. De aanvrager kan zich niet beroepen op het niet versturen van een dergelijk verzoek.</text:p>
      <text:p text:style-name="ifm_p_mt.3.38mm_align._ifm">2.<text:tab/> Indien ontbrekende delen van de beschrijving of ontbrekende tekeningen worden ingediend na de datum van indiening, maar binnen twee maanden na de datum van indiening, of indien een verzoek is gedaan ingevolge het eerste lid of ingevolge regel 56a, eerste lid, binnen twee maanden na dat verzoek, wordt de datum van indiening van de aanvrage gewijzigd in de datum waarop de ontbrekende delen van de beschrijving of de ontbrekende tekeningen zijn ingediend. Het Europees Octrooibureau stelt de aanvrager daarvan in kennis.</text:p>
      <text:p text:style-name="ifm_p_mt.3.38mm_align._ifm">3.<text:tab/> Indien de ontbrekende delen van de beschrijving of de ontbrekende tekeningen binnen de termijn overeenkomstig het tweede lid zijn ingediend en de aanvrage de voorrang van een eerdere aanvrage inroept op de datum waarop aan de vereisten vervat in regel 40, eerste lid, is voldaan, blijft de datum van indiening de datum waarop aan de vereisten vervat in regel 40, eerste lid, is voldaan, mits de ontbrekende delen van de beschrijving of de ontbrekende tekeningen volledig zijn vervat in de eerdere aanvrage, wanneer de aanvrager binnen de termijn overeenkomstig het tweede lid daarom verzoekt en het volgende indient:</text:p>
      <text:p text:style-name="ifm_p_indent.-7mm_mleft.14mm_ifm">a.<text:tab/>een afschrift van de eerdere aanvrage, tenzij het Europees Octrooibureau overeenkomstig regel 53, tweede lid, over een dergelijk afschrift beschikt;</text:p>
      <text:p text:style-name="ifm_p_indent.-7mm_mleft.14mm_ifm">b.<text:tab/>indien de eerdere aanvrage niet in een officiële taal van het Europees Octrooibureau is gesteld, een vertaling daarvan in een van deze talen, tenzij het Europees Octrooibureau overeenkomstig regel 53, derde lid, over een dergelijk afschrift beschikt; en</text:p>
      <text:p text:style-name="ifm_p_indent.-7mm_mleft.14mm_ifm">c.<text:tab/>een vermelding waar de ontbrekende onderdelen van de beschrijving of de ontbrekende tekeningen volledig zijn opgenomen in de eerdere aanvrage en, indien van toepassing, in de vertaling ervan.</text:p>
      <text:p text:style-name="ifm_p_mt.3.38mm_align._ifm">4.<text:tab/> Indien de aanvrager:</text:p>
      <text:p text:style-name="ifm_p_indent.-7mm_mleft.14mm_ifm">a.<text:tab/>verzuimt de ontbrekende delen van de beschrijving of de ontbrekende tekeningen binnen de termijn overeenkomstig het eerste of tweede lid in te dienen, of</text:p>
      <text:p text:style-name="ifm_p_indent.-7mm_mleft.14mm_ifm">b.<text:tab/>overeenkomstig het zesde lid ontbrekende delen van de beschrijving of ontbrekende tekeningen die overeenkomstig het tweede lid waren ingediend, intrekt,</text:p>
      <text:p text:style-name="ifm_p_align._ifm">worden verwijzingen bedoeld in het eerste lid geacht te zijn doorgehaald en wordt de indiening van de ontbrekende delen van de beschrijving of de ontbrekende tekeningen geacht niet te hebben plaatsgevonden. Het Europees Octrooibureau stelt de aanvrager daarvan in kennis.</text:p>
      <text:p text:style-name="ifm_p_mt.3.38mm_align._ifm">5.<text:tab/> Indien de aanvrager verzuimt om binnen de termijn overeenkomstig het tweede lid te voldoen aan de vereisten bedoeld in het derde lid, onderdelen a tot en met c, wordt de datum van indiening van de aanvrage gewijzigd in de datum waarop de ontbrekende delen van de beschrijving of de ontbrekende tekeningen zijn ingediend. Het Europees Octrooibureau stelt de aanvrager daarvan in kennis.</text:p>
      <text:p text:style-name="ifm_p_mt.3.38mm_align._ifm">6.<text:tab/> Binnen een maand na de kennisgeving bedoeld in het tweede of vijfde lid, laatste volzin, kan de aanvrager de ingediende ontbrekende delen van de beschrijving of de ingediende ontbrekende tekeningen intrekken, in welk geval de datum van indiening geacht wordt niet te zijn gewijzigd. Het Europees Octrooibureau stelt de aanvrager daarvan in kennis.</text:p>
      <text:h text:style-name="ifm_p_font.roman_mt.5.08mm_page.keep-with-next_align.center_ifm" text:outline-level="7">Regel<text:s/>56a<text:line-break/><text:line-break/><text:span text:style-name="ifm_span_font.italic_ifm">Abusievelijk ingediende stukken van de aanvrage of delen</text:span></text:h>
      <text:p text:style-name="ifm_p_mt.4.23mm_align._ifm">1.<text:tab/> Indien bij het onderzoek bedoeld in artikel 90, eerste lid, blijkt dat de beschrijving, de conclusies of de tekeningen, of delen van deze stukken van de aanvrage abusievelijk lijken te zijn ingediend, verzoekt het Europees Octrooibureau de aanvrager de juiste stukken van de aanvrage of delen binnen twee maanden in te dienen. De aanvrager kan zich niet beroepen op het niet versturen van een dergelijke uitnodiging.</text:p>
      <text:p text:style-name="ifm_p_mt.3.38mm_align._ifm">2.<text:tab/> Indien de in het eerste lid bedoelde juiste stukken van de aanvrage of delen worden ingediend op of vóór de datum van indiening om aldus de aanvrage te verbeteren, worden deze juiste stukken van de aanvrage of delen opgenomen in de aanvrage en worden de abusievelijk ingediende stukken van de aanvrage of delen geacht niet te zijn ingediend. Het Europees Octrooibureau stelt de aanvrager daarvan in kennis.</text:p>
      <text:p text:style-name="ifm_p_mt.3.38mm_align._ifm">3.<text:tab/> Indien de juiste stukken van de aanvrage of delen bedoeld in het eerste lid worden ingediend na de datum van indiening, maar binnen twee maanden na de datum van indiening, of indien een verzoek gedaan ingevolge het eerste lid of ingevolge regel 56, eerste lid, binnen twee maanden na dat verzoek wordt ingediend, wordt de datum van indiening van de aanvrage gewijzigd in de datum waarop de juiste stukken van de aanvrage of delen zijn ingediend. De juiste stukken van de aanvrage of delen worden opgenomen in de aanvrage en de abusievelijk ingediende stukken van de aanvrage of delen worden geacht niet te zijn ingediend. Het Europees Octrooibureau stelt de aanvrager daarvan in kennis.</text:p>
      <text:p text:style-name="ifm_p_mt.3.38mm_align._ifm">4.<text:tab/> Indien de juiste stukken van de aanvrage of delen binnen de termijn overeenkomstig het derde lid zijn ingediend en voor de aanvrage een beroep op voorrang van een eerdere aanvrage wordt gedaan op de datum waarop aan de vereisten vervat in regel 40, eerste lid, is voldaan, blijft de datum van indiening de datum waarop aan de vereisten vervat in regel 40, eerste lid, is voldaan, mits de juiste stukken van de aanvrage of delen volledig zijn vervat in de eerdere aanvrage, wanneer de aanvrager binnen de termijn overeenkomstig het derde lid, daarom verzoekt en het volgende indient:</text:p>
      <text:p text:style-name="ifm_p_indent.-7mm_mleft.14mm_ifm">a.<text:tab/>een afschrift van de eerdere aanvrage, tenzij het Europees Octrooibureau overeenkomstig regel 53, tweede lid, beschikt over een dergelijk afschrift;</text:p>
      <text:p text:style-name="ifm_p_indent.-7mm_mleft.14mm_ifm">b.<text:tab/>indien de eerdere aanvrage niet in een officiële taal van het Europees Octrooibureau is gesteld, een vertaling daarvan in een van deze talen, tenzij het Europees Octrooibureau overeenkomstig regel 53, derde lid, beschikt over een dergelijk afschrift; en</text:p>
      <text:p text:style-name="ifm_p_indent.-7mm_mleft.14mm_ifm">c.<text:tab/>een vermelding waar de juiste stukken van de aanvrage of delen volledig zijn opgenomen in de eerdere aanvrage en, indien van toepassing, in de vertaling ervan.</text:p>
      <text:p text:style-name="ifm_p_align._ifm">Indien aan deze vereisten is voldaan, dienen de juiste stukken van de aanvrage of delen te worden opgenomen in de aanvrage en blijven de abusievelijk ingediende stukken van de aanvrage of delen in de aanvrage.</text:p>
      <text:p text:style-name="ifm_p_mt.3.38mm_align._ifm">5.<text:tab/> Indien de aanvrager:</text:p>
      <text:p text:style-name="ifm_p_indent.-7mm_mleft.14mm_ifm">a.<text:tab/>verzuimt de juiste stukken van de aanvrage of delen binnen de termijn overeenkomstig het eerste of derde lid in te dienen,</text:p>
      <text:p text:style-name="ifm_p_indent.0mm_mleft.14mm_ifm">of</text:p>
      <text:p text:style-name="ifm_p_indent.0mm_mleft.14mm_ifm">overeenkomstig het zevende lid juiste stukken van de aanvrage of delen die overeenkomstig het derde lid waren ingediend, intrekt,</text:p>
      <text:p text:style-name="ifm_p_indent.0mm_mleft.14mm_ifm">wordt de indiening van de juiste stukken van de aanvrage of delen geacht niet te hebben plaatsgevonden en blijven de abusievelijk ingediende stukken van de aanvrage of delen in de aanvrage of worden weer teruggeplaatst in de aanvrage. Het Europees Octrooibureau stelt de aanvrager daarvan in kennis.</text:p>
      <text:p text:style-name="ifm_p_mt.3.38mm_align._ifm">6.<text:tab/> Indien de aanvrager verzuimt om binnen de termijn overeenkomstig het derde lid te voldoen aan de vereisten bedoeld in het vierde lid, onderdelen a tot en met c, wordt de datum van indiening van de aanvrage gewijzigd in de datum waarop de juiste stukken van de aanvrage of delen zijn ingediend. De indiening van abusievelijk ingediende stukken van de aanvrage of delen wordt geacht niet te hebben plaatsgevonden. Het Europees Octrooibureau stelt de aanvrager daarvan in kennis.</text:p>
      <text:p text:style-name="ifm_p_mt.3.38mm_align._ifm">7.<text:tab/> Binnen een maand na de kennisgeving bedoeld in het derde of zesde lid, laatste volzin, kan de aanvrager de ingediende juiste stukken van de aanvrage of delen intrekken, in welk geval de datum van indiening geacht wordt niet te zijn gewijzigd. Het Europees Octrooibureau stelt de aanvrager daarvan in kennis.</text:p>
      <text:p text:style-name="ifm_p_mt.3.38mm_align._ifm">8.<text:tab/> Indien de aanvrager juiste stukken van de aanvrage of delen indient ingevolge het derde of vierde lid nadat het Europees Octrooibureau begonnen was met opstellen van het verslag van het nieuwheidsonderzoek, verzoekt het Europees Octrooibureau de aanvrager een aanvullende taks voor het nieuwheidsonderzoek te betalen binnen een maand. Indien de taks voor het nieuwheidsonderzoek niet binnen de gestelde termijn is betaald, wordt de aanvrage geacht te zijn ingetrokken.</text:p>
      <text:h text:style-name="ifm_p_font.roman_mt.5.08mm_page.keep-with-next_align.center_ifm" text:outline-level="7">Regel<text:s/>57<text:line-break/><text:line-break/><text:span text:style-name="ifm_span_font.italic_ifm">Onderzoek op vormgebreken</text:span></text:h>
      <text:p text:style-name="ifm_p_mt.4.23mm_align._ifm">Indien aan een Europese octrooiaanvrage een datum van indiening is toegekend, onderzoekt het Europees Octrooibureau overeenkomstig artikel 90, derde lid, of:</text:p>
      <text:p text:style-name="ifm_p_indent.-7mm_mleft.7mm_ifm">a.<text:tab/>tijdig een ingevolge artikel 14, tweede lid, regel 36, tweede lid, tweede volzin, of regel 40, derde lid, tweede volzin, vereiste vertaling van de aanvrage is ingediend;</text:p>
      <text:p text:style-name="ifm_p_indent.-7mm_mleft.7mm_ifm">b.<text:tab/>het verzoek om verlening van een Europees octrooi aan de vereisten van regel 41 voldoet;</text:p>
      <text:p text:style-name="ifm_p_indent.-7mm_mleft.7mm_ifm">c.<text:tab/>de aanvrage een of meer conclusies overeenkomstig artikel 78, eerste lid, onderdeel c, omvat of een verwijzing naar een eerder ingediende aanvrage overeenkomstig regel 40, eerste lid, onderdeel c, tweede en derde lid, waaruit blijkt dat deze tevens de conclusies vervangt;</text:p>
      <text:p text:style-name="ifm_p_indent.-7mm_mleft.7mm_ifm">d.<text:tab/>de aanvrage een uittreksel overeenkomstig artikel 78, eerste lid, onderdeel e, omvat;</text:p>
      <text:p text:style-name="ifm_p_indent.-7mm_mleft.7mm_ifm">e.<text:tab/>de indieningstaks en de taks voor het nieuwheidsonderzoek overeenkomstig regel 17, tweede lid, regel 36, derde lid, of regel 38 zijn betaald;</text:p>
      <text:p text:style-name="ifm_p_indent.-7mm_mleft.7mm_ifm">f.<text:tab/>de aanwijzing van de uitvinder overeenkomstig regel 19, eerste lid, is geschied;</text:p>
      <text:p text:style-name="ifm_p_indent.-7mm_mleft.7mm_ifm">g.<text:tab/>indien van toepassing, aan de vereisten vervat in de regels 52 en 53 voor een beroep op voorrang is voldaan;</text:p>
      <text:p text:style-name="ifm_p_indent.-7mm_mleft.7mm_ifm">h.<text:tab/>indien van toepassing, aan de vereisten van artikel 133, tweede lid, is voldaan;</text:p>
      <text:p text:style-name="ifm_p_indent.-7mm_mleft.7mm_ifm">i.<text:tab/>de aanvrage voldoet aan de vereisten vervat in regel 49, eerste lid, en de van toepassing zijnde vereisten voorgeschreven door de President van het Europees Octrooibureau ingevolge regel 49, tweede lid;</text:p>
      <text:p text:style-name="ifm_p_indent.-7mm_mleft.7mm_ifm">j.<text:tab/>de aanvrage voldoet aan de vereisten vervat in regel 30.</text:p>
      <text:h text:style-name="ifm_p_font.roman_mt.5.08mm_page.keep-with-next_align.center_ifm" text:outline-level="7">Regel<text:s/>58<text:line-break/><text:line-break/><text:span text:style-name="ifm_span_font.italic_ifm">Opheffen van gebreken in de stukken van de aanvrage</text:span></text:h>
      <text:p text:style-name="ifm_p_mt.4.23mm_align._ifm">Indien de Europese octrooiaanvrage niet voldoet aan de vereisten van regel 57, onderdelen a tot en met d, h en i, deelt het Europees Octrooibureau de aanvrager dit mede en verzoekt deze deze gebreken binnen twee maanden op te heffen. De beschrijving, de conclusies en de tekeningen mogen slechts worden gewijzigd voor zover nodig om de gebreken op te heffen.</text:p>
      <text:h text:style-name="ifm_p_font.roman_mt.5.08mm_page.keep-with-next_align.center_ifm" text:outline-level="7">Regel<text:s/>59<text:line-break/><text:line-break/><text:span text:style-name="ifm_span_font.italic_ifm">Gebreken bij beroep op voorrang</text:span></text:h>
      <text:p text:style-name="ifm_p_mt.4.23mm_align._ifm">Indien het dossiernummer van de eerdere aanvrage overeenkomstig regel 52, eerste lid, of het afschrift van die aanvrage overeenkomstig regel 53, eerste lid, niet tijdig zijn ingediend, deelt het Europees Octrooibureau de aanvrager dit mede en verzoekt de aanvrager dat dossiernummer of dat afschrift binnen een te stellen termijn alsnog in te dienen.</text:p>
      <text:h text:style-name="ifm_p_font.roman_mt.5.08mm_page.keep-with-next_align.center_ifm" text:outline-level="7">Regel<text:s/>60<text:line-break/><text:line-break/><text:span text:style-name="ifm_span_font.italic_ifm">Latere aanwijzing van de uitvinder</text:span></text:h>
      <text:p text:style-name="ifm_p_mt.4.23mm_align._ifm">1.<text:tab/> Indien de aanwijzing van de uitvinder niet overeenkomstig regel 19 is geschied, deelt het Europees Octrooibureau de aanvrager mede dat de Europese octrooiaanvrage wordt afgewezen, tenzij de aanwijzing alsnog binnen zestien maanden na de datum van indiening van de aanvrage of, indien een beroep op voorrang is gedaan, na de voorrangsdatum geschiedt, waarbij deze termijn geacht wordt in acht te zijn genomen indien de informatie wordt verstrekt voordat de technische voorbereidingen voor de publicatie van de Europese octrooiaanvrage zijn afgerond.</text:p>
      <text:p text:style-name="ifm_p_mt.3.38mm_align._ifm">2.<text:tab/> Indien het een afgesplitste aanvrage betreft of een nieuwe octrooiaanvrage in de zin van artikel 61, eerste lid, onderdeel b, en de aanwijzing van de uitvinder niet is geschied overeenkomstig regel 19, verzoekt het Europees Octrooibureau de aanvrager de uitvinder binnen een te stellen termijn alsnog aan te wijzen.</text:p>
      <text:h text:style-name="ifm_p_font.roman_size.9.59pt_mt.5.08mm_page.keep-with-next_align.center_ifm" text:outline-level="6">HOOFDSTUK<text:s/>II.<text:line-break/><text:line-break/>VERSLAG VAN HET EUROPESE NIEUWHEIDSONDERZOEK</text:h>
      <text:h text:style-name="ifm_p_font.roman_mt.5.08mm_page.keep-with-next_align.center_ifm" text:outline-level="7">Regel<text:s/>61<text:line-break/><text:line-break/><text:span text:style-name="ifm_span_font.italic_mt.4.23mm_ifm">Inhoud van het verslag van het Europese nieuwheidsonderzoek</text:span></text:h>
      <text:p text:style-name="ifm_p_mt.4.23mm_align._ifm">1.<text:tab/> In het verslag van het Europees nieuwheidsonderzoek worden de documenten genoemd waarover het Europees Octrooibureau beschikt bij het opstellen van het verslag, die in aanmerking kunnen worden genomen bij de beoordeling of de uitvinding waarop de Europese octrooiaanvrage betrekking heeft, nieuw is en op uitvinderswerkzaamheid berust.</text:p>
      <text:p text:style-name="ifm_p_mt.3.38mm_align._ifm">2.<text:tab/> Ieder aangehaald document verwijst naar de conclusies waarop zij betrekking heeft. Indien nodig, worden de relevante delen van het geciteerde document vermeld.</text:p>
      <text:p text:style-name="ifm_p_mt.3.38mm_align._ifm">3.<text:tab/> In het verslag van het Europees nieuwheidsonderzoek dient een onderscheid te worden gemaakt tussen de aangehaalde documenten die zijn gepubliceerd voor de voorrangsdatum, tussen de voorrangsdatum en de datum van indiening, en op of na de datum van indiening.</text:p>
      <text:p text:style-name="ifm_p_mt.3.38mm_align._ifm">4.<text:tab/> Ieder document waarin wordt verwezen naar een mondelinge openbaarmaking, naar een gebruik of naar iedere andere vorm van openbaarmaking die voor de datum van indiening van de Europese octrooiaanvrage heeft plaatsgevonden, wordt in het verslag van het Europees nieuwheidsonderzoek aangehaald, met vermelding van de eventuele datum van publicatie van het document, alsmede van de datum van de niet-schriftelijke openbaarmaking.</text:p>
      <text:p text:style-name="ifm_p_mt.3.38mm_align._ifm">5.<text:tab/> Het verslag van het Europese nieuwheidsonderzoek wordt in de procestaal opgesteld.</text:p>
      <text:p text:style-name="ifm_p_mt.3.38mm_align._ifm">6.<text:tab/> Het verslag van het Europees nieuwheidsonderzoek dient de classificatie van het onderwerp van de Europese octrooiaanvrage overeenkomstig de internationale classificatie te vermelden.</text:p>
      <text:h text:style-name="ifm_p_font.roman_mt.5.08mm_page.keep-with-next_align.center_ifm" text:outline-level="7">Regel<text:s/>62<text:line-break/><text:line-break/><text:span text:style-name="ifm_span_font.italic_ifm">Uitgebreid verslag van het Europese nieuwheidsonderzoek</text:span></text:h>
      <text:p text:style-name="ifm_p_mt.4.23mm_align._ifm">1.<text:tab/> Het verslag van het Europees nieuwheidsonderzoek gaat vergezeld van een opinie of de aanvrage en de uitvinding waarop zij betrekking heeft, lijkt te voldoen aan de vereisten van het Verdrag, tenzij een mededeling overeenkomstig regel 71, eerste of derde lid, kan worden verstuurd.</text:p>
      <text:p text:style-name="ifm_p_mt.3.38mm_align._ifm">2.<text:tab/> De opinie bedoeld in het eerste lid wordt niet tezamen met het verslag van het nieuwheidsonderzoek gepubliceerd.</text:p>
      <text:h text:style-name="ifm_p_font.roman_mt.5.08mm_page.keep-with-next_align.center_ifm" text:outline-level="7">Regel<text:s/>62a<text:line-break/><text:line-break/><text:span text:style-name="ifm_span_font.italic_ifm">Aanvragen met meerdere onafhankelijke conclusies</text:span></text:h>
      <text:p text:style-name="ifm_p_mt.4.23mm_align._ifm">1.<text:tab/> Indien het Europees Octrooibureau oordeelt dat de conclusies zoals ingediend niet voldoen aan regel 43, tweede lid, verzoekt het de aanvrager binnen een termijn van twee maanden de conclusies aan te geven die voldoen aan regel 43, tweede lid, op basis waarvan het nieuwheidsonderzoek dient te worden verricht. Indien de aanvrager nalaat dit tijdig aan te geven, wordt het nieuwheidsonderzoek uitgevoerd op basis van de eerste conclusie van elke categorie.</text:p>
      <text:p text:style-name="ifm_p_mt.3.38mm_align._ifm">2.<text:tab/> De onderzoeksafdeling verzoekt de aanvrager de conclusies tot het onderzochte onderwerp te beperken, tenzij zij vaststelt dat het bezwaar bedoeld in het eerste lid ongegrond was.</text:p>
      <text:h text:style-name="ifm_p_font.roman_mt.5.08mm_page.keep-with-next_align.center_ifm" text:outline-level="7">Regel<text:s/>63<text:line-break/><text:line-break/><text:span text:style-name="ifm_span_font.italic_ifm">Onvolledig nieuwheidsonderzoek</text:span></text:h>
      <text:p text:style-name="ifm_p_mt.4.23mm_align._ifm">1.<text:tab/> Indien het Europees Octrooibureau van oordeel is dat de Europese octrooiaanvrage dermate weinig aan de bepalingen van het Verdrag voldoet, dat het onmogelijk is op basis van alle of een deel van de onderwerpen waarvoor bescherming wordt gevraagd een zinvol onderzoek naar de stand van de techniek uit te voeren, verzoekt het de aanvrager binnen een termijn van twee maanden een verklaring in te dienen waarin het te onderzoeken onderwerp uiteen wordt gezet.</text:p>
      <text:p text:style-name="ifm_p_mt.3.38mm_align._ifm">2.<text:tab/> Indien de verklaring bedoeld in het eerste lid niet tijdig wordt ingediend, of niet toereikend is om het in het eerste lid bedoelde geconstateerde gebrek op te heffen, geeft het Europees Octrooibureau een met redenen omklede verklaring af, dat de Europese octrooiaanvrage dermate weinig aan de bepalingen van het Verdrag voldoet, dat het onmogelijk is op basis van alle of een deel van de onderwerpen waarvoor bescherming wordt gevraagd een zinvol onderzoek naar de stand van de techniek in te stellen, of stelt het Europees Octrooibureau, voor zover mogelijk, een gedeeltelijk verslag van het Europees nieuwheidsonderzoek op. De met redenen omklede verklaring of het gedeeltelijke verslag worden voor de verdere procedure beschouwd als het verslag van het Europees nieuwheidsonderzoek.</text:p>
      <text:p text:style-name="ifm_p_mt.3.38mm_align._ifm">3.<text:tab/> Indien een gedeeltelijk verslag van het nieuwheidsonderzoek is opgesteld, verzoekt de onderzoeksafdeling de aanvrager de conclusies te beperken tot het onderzochte onderwerp, tenzij zij vaststelt dat het bezwaar bedoeld in het eerste lid ongegrond was.</text:p>
      <text:h text:style-name="ifm_p_font.roman_mt.5.08mm_page.keep-with-next_align.center_ifm" text:outline-level="7">Regel<text:s/>64<text:line-break/><text:line-break/><text:span text:style-name="ifm_span_font.italic_ifm">Verslag van het Europese nieuwheidsonderzoek indien er geen eenheid van uitvinding is</text:span></text:h>
      <text:p text:style-name="ifm_p_mt.4.23mm_align._ifm">1.<text:tab/> Indien het Europees Octrooibureau van oordeel is dat de Europese octrooiaanvrage niet voldoet aan het vereiste van eenheid van uitvinding, stelt het een gedeeltelijk verslag van het nieuwheidsonderzoek op voor die delen van de aanvrage die betrekking hebben op de uitvinding, of op de groep van uitvindingen in de zin van artikel 82, die als eerste in de conclusies staat vermeld. Het deelt de aanvrager mede dat, indien het verslag van het Europees nieuwheidsonderzoek de andere uitvindingen dient te bestrijken, voor elke betrokken uitvinding binnen een termijn van twee maanden een volgende taks voor het nieuwheidsonderzoek dient te worden betaald. Het verslag van het Europees nieuwheidsonderzoek wordt voor de delen van de octrooiaanvrage opgesteld die betrekking hebben op de uitvindingen waarvoor taksen voor het nieuwheidsonderzoek zijn betaald.</text:p>
      <text:p text:style-name="ifm_p_mt.3.38mm_align._ifm">2.<text:tab/> Elke taks die is betaald ingevolge het eerste lid wordt terugbetaald, indien tijdens het onderzoek van de Europese octrooiaanvrage de aanvrager daarom verzoekt en de onderzoeksafdeling vaststelt dat de in het eerste lid bedoelde mededeling niet gerechtvaardigd was.</text:p>
      <text:h text:style-name="ifm_p_font.roman_mt.5.08mm_page.keep-with-next_align.center_ifm" text:outline-level="7">Regel<text:s/>65<text:line-break/><text:line-break/><text:span text:style-name="ifm_span_font.italic_ifm">Verzending van het verslag van het Europese nieuwheidsonderzoek</text:span></text:h>
      <text:p text:style-name="ifm_p_mt.4.23mm_align._ifm">Zodra het verslag van het Europees nieuwheidsonderzoek is opgesteld, wordt het tezamen met afschriften van alle aangehaalde documenten verzonden aan de aanvrager.</text:p>
      <text:h text:style-name="ifm_p_font.roman_mt.5.08mm_page.keep-with-next_align.center_ifm" text:outline-level="7">Regel<text:s/>66<text:line-break/><text:line-break/><text:span text:style-name="ifm_span_font.italic_ifm">Definitieve inhoud van het uittreksel</text:span></text:h>
      <text:p text:style-name="ifm_p_mt.4.23mm_align._ifm">Het Europees Octrooibureau stelt tegelijk met het opstellen van het verslag van het Europees nieuwheidsonderzoek de definitieve inhoud van het uittreksel vast en verzendt het tezamen met het verslag van het Europees nieuwheidsonderzoek aan de aanvrager.</text:p>
      <text:h text:style-name="ifm_p_font.roman_size.9.59pt_mt.5.08mm_page.keep-with-next_align.center_ifm" text:outline-level="6">HOOFDSTUK<text:s/>III.<text:line-break/><text:line-break/>PUBLICATIE VAN DE EUROPESE OCTROOIAANVRAGE</text:h>
      <text:h text:style-name="ifm_p_font.roman_mt.5.08mm_page.keep-with-next_align.center_ifm" text:outline-level="7">Regel<text:s/>67<text:line-break/><text:line-break/><text:span text:style-name="ifm_span_font.italic_mt.4.23mm_ifm">Technische voorbereidingen ten behoeve van de publicatie</text:span></text:h>
      <text:p text:style-name="ifm_p_mt.4.23mm_align._ifm">1.<text:tab/> De President van het Europees Octrooibureau bepaalt wanneer de technische voorbereidingen ten behoeve van de publicatie van de Europese octrooiaanvrage geacht worden te zijn voltooid.</text:p>
      <text:p text:style-name="ifm_p_mt.3.38mm_align._ifm">2.<text:tab/> De aanvrage wordt niet gepubliceerd wanneer de aanvrage definitief is afgewezen, ingetrokken of geacht wordt te zijn ingetrokken voor de voltooiing van de technische voorbereidingen ten behoeve van de publicatie.</text:p>
      <text:h text:style-name="ifm_p_font.roman_mt.5.08mm_page.keep-with-next_align.center_ifm" text:outline-level="7">Regel<text:s/>68<text:line-break/><text:line-break/><text:span text:style-name="ifm_span_font.italic_ifm">Vorm van de publicatie van Europese octrooiaanvragen en verslagen van het Europees nieuwheidsonderzoek</text:span></text:h>
      <text:p text:style-name="ifm_p_mt.4.23mm_align._ifm">1.<text:tab/> De publicatie van de Europese octrooiaanvrage omvat de beschrijving, de conclusies en, in voorkomend geval, tekeningen, telkens in de versie zoals oorspronkelijk ingediend, alsmede het uittreksel, of, indien deze stukken die deel uitmaken van de aanvrage niet zijn ingediend in een officiële taal van het Europees Octrooibureau, hun vertaling in de procestaal, en, in een bijlage, het verslag van het Europees nieuwheidsonderzoek, indien het beschikbaar is voordat de technische voorbereidingen ten behoeve van de publicatie zijn afgerond. Indien het verslag van het nieuwheidsonderzoek niet op hetzelfde tijdstip wordt gepubliceerd als de aanvrage, wordt het afzonderlijk gepubliceerd.</text:p>
      <text:p text:style-name="ifm_p_mt.3.38mm_align._ifm">2.<text:tab/> De President van het Europees Octrooibureau bepaalt in welke vorm de Europese octrooiaanvrage wordt gepubliceerd en welke gegevens daarbij dienen te worden vermeld. Hetzelfde is van toepassing wanneer het verslag van het Europese nieuwheidsonderzoek en het uittreksel afzonderlijk worden gepubliceerd.</text:p>
      <text:p text:style-name="ifm_p_mt.3.38mm_align._ifm">3.<text:tab/> De aangewezen Verdragsluitende Staten dienen in de gepubliceerde Europese octrooiaanvrage te worden vermeld.</text:p>
      <text:p text:style-name="ifm_p_mt.3.38mm_align._ifm">4.<text:tab/> Indien de conclusies niet op de datum van indiening van de aanvrage waren ingediend, wordt dit bij de publicatie van de aanvrage vermeld. Indien voor de voltooiing van de technische voorbereidingen ten behoeve van de publicatie van de aanvrage, de conclusies overeenkomstig regel 137, tweede lid, zijn gewijzigd, worden naast de oorspronkelijk ingediende conclusies ook de nieuwe of gewijzigde conclusies in de publicatie opgenomen.</text:p>
      <text:h text:style-name="ifm_p_font.roman_mt.5.08mm_page.keep-with-next_align.center_ifm" text:outline-level="7">Regel<text:s/>69<text:line-break/><text:line-break/><text:span text:style-name="ifm_span_font.italic_ifm">Mededelingen betreffende de publicatie</text:span></text:h>
      <text:p text:style-name="ifm_p_mt.4.23mm_align._ifm">1.<text:tab/> Het Europees Octrooibureau deelt de aanvrager de datum mede waarop in het Europees Octrooiblad melding wordt gemaakt van de publicatie van het verslag van het Europees nieuwheidsonderzoek en vestigt daarbij de aandacht van de aanvrager op regel 70, eerste lid, artikel 94, tweede lid, en regel 70a, eerste lid.</text:p>
      <text:p text:style-name="ifm_p_mt.3.38mm_align._ifm">2.<text:tab/> Indien in de mededeling bedoeld in het eerste lid een latere datum van publicatie dan de daadwerkelijke datum van publicatie wordt vermeld, is die latere datum voor de termijnen bedoeld in regel 70, eerste lid, en regel 70a, eerste lid, bepalend, tenzij hier duidelijk sprake is van een fout.</text:p>
      <text:h text:style-name="ifm_p_font.roman_mt.5.08mm_page.keep-with-next_align.center_ifm" text:outline-level="7">Regel<text:s/>70<text:line-break/><text:line-break/><text:span text:style-name="ifm_span_font.italic_ifm">Verzoek om onderzoek</text:span></text:h>
      <text:p text:style-name="ifm_p_mt.4.23mm_align._ifm">1.<text:tab/> De aanvrager kan tot zes maanden na de datum waarop de publicatie van het verslag van het Europees nieuwheidsonderzoek in het Europees Octrooiblad wordt vermeld, verzoeken om een onderzoek van de Europese octrooiaanvrage. Het verzoek kan niet worden ingetrokken.</text:p>
      <text:p text:style-name="ifm_p_mt.3.38mm_align._ifm">2.<text:tab/> Indien het verzoek om onderzoek is ingediend voordat het verslag van het Europees nieuwheidsonderzoek aan de aanvrager is verzonden, verzoekt het Europees Octrooibureau de aanvrager binnen een te stellen termijn aan te geven of deze de aanvrage wenst voort te zetten en biedt de aanvrager de gelegenheid te reageren op het verslag van het nieuwheidsonderzoek en, indien nodig, de beschrijving, de conclusies en de tekeningen te wijzigen.</text:p>
      <text:p text:style-name="ifm_p_mt.3.38mm_align._ifm">3.<text:tab/> Indien de aanvrager niet tijdig gevolg geeft aan het verzoek overeenkomstig het tweede lid, wordt de aanvrage geacht te zijn ingetrokken.</text:p>
      <text:h text:style-name="ifm_p_font.roman_size.9.59pt_mt.5.08mm_page.keep-with-next_align.center_ifm" text:outline-level="6">HOOFDSTUK<text:s/>IV.<text:line-break/><text:line-break/>ONDERZOEK DOOR DE ONDERZOEKSAFDELING</text:h>
      <text:h text:style-name="ifm_p_font.roman_mt.5.08mm_page.keep-with-next_align.center_ifm" text:outline-level="7">Regel <text:s/>70a<text:line-break/><text:line-break/><text:span text:style-name="ifm_span_font.italic_mt.4.23mm_ifm">Reactie op het uitgebreide verslag van het Europees nieuwheidsonderzoek</text:span></text:h>
      <text:p text:style-name="ifm_p_mt.4.23mm_align._ifm">1.<text:tab/> In de opinie die het verslag van het Europees nieuwheidsonderzoek vergezelt, stelt het Europees Octrooibureau de aanvrager in de gelegenheid te reageren op het uitgebreide verslag van het Europees nieuwheidsonderzoek en verzoekt deze, in voorkomend geval, binnen de in regel 70, eerste lid, bedoelde termijn de gebreken genoemd in de opinie die het verslag van het Europees nieuwheidsonderzoek vergezelt, op te heffen en de beschrijving, conclusies en tekeningen te wijzigen.</text:p>
      <text:p text:style-name="ifm_p_mt.3.38mm_align._ifm">2.<text:tab/> In het geval bedoeld in regel 70, tweede lid, of indien naar aanleiding van een Euro-PCT-aanvrage een aanvullend verslag van het Europees nieuwheidsonderzoek is opgesteld, stelt het Europees Octrooibureau de aanvrager in de gelegenheid te reageren op het uitgebreide verslag van het Europees nieuwheidsonderzoek en verzoekt deze, in voorkomend geval, binnen de termijn waarbinnen de aanvrager moet aangeven of deze de aanvrage wenst voort te zetten, de eventuele gebreken genoemd in de opinie die het verslag van het Europees nieuwheidsonderzoek vergezelt, op te heffen en de beschrijving, conclusies en tekeningen te wijzigen.</text:p>
      <text:p text:style-name="ifm_p_mt.3.38mm_align._ifm">3.<text:tab/> Indien de aanvrager geen gehoor geeft aan of niet reageert op de verzoeken overeenkomstig het eerste of tweede lid, wordt de aanvrage geacht te zijn ingetrokken.</text:p>
      <text:h text:style-name="ifm_p_font.roman_mt.5.08mm_page.keep-with-next_align.center_ifm" text:outline-level="7">Regel<text:s/>70b<text:line-break/><text:line-break/><text:span text:style-name="ifm_span_font.italic_ifm">Verzoek om een afschrift van de uitkomsten van het onderzoek</text:span></text:h>
      <text:p text:style-name="ifm_p_mt.4.23mm_align._ifm">1.<text:tab/> Indien het Europees Octrooibureau, op het tijdstip waarop de onderzoeksafdeling de verantwoordelijkheid overneemt, vaststelt dat de aanvrager een afschrift bedoeld in regel 141, eerste lid, niet heeft ingediend of geacht wordt niet naar behoren overeenkomstig regel 141, tweede lid, te hebben ingediend, verzoekt het de aanvrager binnen een termijn van twee maanden het afschrift of een verklaring dat de aanvrager niet beschikt over de uitkomsten van het onderzoek bedoeld in regel 141, eerste lid, in te dienen.</text:p>
      <text:p text:style-name="ifm_p_mt.3.38mm_align._ifm">2.<text:tab/> Indien de aanvrager niet tijdig gevolg geeft aan het verzoek overeenkomstig het eerste lid, wordt de Europese octrooiaanvrage geacht te zijn ingetrokken.</text:p>
      <text:h text:style-name="ifm_p_font.roman_mt.5.08mm_page.keep-with-next_align.center_ifm" text:outline-level="7">Regel<text:s/>71<text:line-break/><text:line-break/><text:span text:style-name="ifm_span_font.italic_ifm">Onderzoekprocedure</text:span></text:h>
      <text:p text:style-name="ifm_p_mt.4.23mm_align._ifm">1.<text:tab/> In de mededeling overeenkomstig artikel 94, derde lid, verzoekt de onderzoeksafdeling de aanvrager, indien nodig, geconstateerde gebreken op te heffen en de beschrijving, de conclusies en de tekeningen binnen een te stellen termijn te wijzigen.</text:p>
      <text:p text:style-name="ifm_p_mt.3.38mm_align._ifm">2.<text:tab/> Iedere mededeling bedoeld in artikel 94, derde lid, dient met redenen te zijn omkleed en, indien nodig, alle gronden te vermelden waarom het Europees octrooi niet kan worden verleend.</text:p>
      <text:p text:style-name="ifm_p_mt.3.38mm_align._ifm">3.<text:tab/> Alvorens te beslissen tot verlening van het Europees octrooi, deelt de onderzoeksafdeling de aanvrager mede op welke tekst de onderzoeksafdeling voornemens is het Europees octrooi te verlenen alsmede de desbetreffende bibliografische gegevens. In deze mededeling verzoekt de onderzoeksafdeling de aanvrager binnen een termijn van vier maanden de taksen voor verlening en publicatie te betalen alsmede een vertaling van de conclusies in de twee officiële talen van het Europees Octrooibureau die niet de procestaal zijn, in te dienen.</text:p>
      <text:p text:style-name="ifm_p_mt.3.38mm_align._ifm">4.<text:tab/> Indien de tekst waarop de onderzoeksafdeling voornemens is het Europees octrooi te verlenen meer dan vijftien conclusies bevat, verzoekt de onderzoeksafdeling de aanvrager voor de zestiende en iedere daaropvolgende conclusie conclusietaksen te betalen binnen de termijn voorzien in het derde lid, tenzij de genoemde taksen reeds ingevolge regel 45 of regel 162 zijn betaald.</text:p>
      <text:p text:style-name="ifm_p_mt.3.38mm_align._ifm">5.<text:tab/> Indien de aanvrager binnen de in het derde lid vervatte termijn de taksen bedoeld in het derde lid, en, indien van toepassing, het vierde lid betaalt en de vertalingen bedoeld in het derde lid indient, wordt de aanvrager geacht te hebben ingestemd met de tekst die overeenkomstig het derde lid aan de aanvrager is toegezonden en de bibliografische gegevens te hebben gecontroleerd.</text:p>
      <text:p text:style-name="ifm_p_mt.3.38mm_align._ifm">6.<text:tab/> Indien de aanvrager binnen de in het derde lid vervatte termijn met redenen omkleed verzoekt om wijzigingen of verbeteringen in de toegezonden tekst of de laatste door de aanvrager ingediende tekst wenst te handhaven, zendt de onderzoeksafdeling een nieuwe mededeling overeenkomstig het derde lid indien ermee wordt ingestemd; in het andere geval wordt de onderzoekprocedure hervat.</text:p>
      <text:p text:style-name="ifm_p_mt.3.38mm_align._ifm">7.<text:tab/> Indien de taks voor de verlening en publicatie of de conclusietaksen niet tijdig zijn betaald of indien de vertalingen niet tijdig zijn ingediend, wordt de Europese octrooiaanvrage geacht te zijn ingetrokken.</text:p>
      <text:h text:style-name="ifm_p_font.roman_mt.5.08mm_page.keep-with-next_align.center_ifm" text:outline-level="7">Regel<text:s/>71a<text:line-break/><text:line-break/><text:span text:style-name="ifm_span_font.italic_ifm">Afronding van de verleningsprocedure</text:span></text:h>
      <text:p text:style-name="ifm_p_mt.4.23mm_align._ifm">1.<text:tab/> De beslissing tot verlening van het Europees octrooi wordt genomen, zodra alle taksen zijn betaald, een vertaling van de conclusies in de twee officiële talen van het Europees Octrooibureau die niet de procestaal zijn, is ingediend en er overeenstemming is op welke tekstversie het octrooi wordt verleend. Het vermeldt welke tekst van de Europese octrooiaanvrage de basis vormt voor de beslissing.</text:p>
      <text:p text:style-name="ifm_p_mt.3.38mm_align._ifm">2.<text:tab/> Tot de beslissing tot verlening van het Europese octrooi kan de onderzoeksafdeling de onderzoekprocedure te allen tijde hervatten.</text:p>
      <text:p text:style-name="ifm_p_mt.3.38mm_align._ifm">3.<text:tab/> Indien de aanwijzingstaks na de mededeling bedoeld in regel 71, derde lid, is verschuldigd, wordt de vermelding van de verlening van het Europees octrooi pas gepubliceerd nadat de aanwijzingstaks is betaald. De aanvrager wordt daarvan in kennis gesteld.</text:p>
      <text:p text:style-name="ifm_p_mt.3.38mm_align._ifm">4.<text:tab/> Indien een jaartaks na de mededeling bedoeld in regel 71, derde lid, en voor de eerstvolgende mogelijke datum van publicatie van de verlening van het Europees octrooi is verschuldigd, wordt de vermelding pas gepubliceerd nadat de jaartaks is betaald. De aanvrager wordt daarvan in kennis gesteld.</text:p>
      <text:p text:style-name="ifm_p_mt.3.38mm_align._ifm">5.<text:tab/> Indien de aanvrager, naar aanleiding van een verzoek overeenkomstig regel 71, derde lid, de taks voor verlening en publicatie of de conclusietaksen reeds heeft betaald, wordt het betaalde bedrag in mindering gebracht indien een dergelijk verzoek opnieuw wordt gedaan.</text:p>
      <text:p text:style-name="ifm_p_mt.3.38mm_align._ifm">6.<text:tab/> Indien de Europese octrooiaanvrage wordt afgewezen, ingetrokken voorafgaand aan de kennisgeving van de beslissing tot verlening van een Europees octrooi of op dat tijdstip wordt geacht te zijn ingetrokken, wordt de taks voor verlening en publicatie terugbetaald.</text:p>
      <text:h text:style-name="ifm_p_font.roman_mt.5.08mm_page.keep-with-next_align.center_ifm" text:outline-level="7">Regel<text:s/>72<text:line-break/><text:line-break/><text:span text:style-name="ifm_span_font.italic_ifm">Verlening van het Europees octrooi aan verschillende aanvragers</text:span></text:h>
      <text:p text:style-name="ifm_p_mt.4.23mm_align._ifm">Indien voor verschillende Verdragsluitende Staten verschillende personen als aanvrager in het Europees octrooiregister staan ingeschreven, verleent het Europees Octrooibureau het Europees octrooi dienovereenkomstig voor elke Verdragsluitende Staat.</text:p>
      <text:h text:style-name="ifm_p_font.roman_size.9.59pt_mt.5.08mm_page.keep-with-next_align.center_ifm" text:outline-level="6">HOOFDSTUK<text:s/>V.<text:line-break/><text:line-break/>HET EUROPEES OCTROOISCHRIFT</text:h>
      <text:h text:style-name="ifm_p_font.roman_mt.5.08mm_page.keep-with-next_align.center_ifm" text:outline-level="7">Regel<text:s/>73<text:line-break/><text:line-break/><text:span text:style-name="ifm_span_font.italic_mt.4.23mm_ifm">Inhoud en vorm van het octrooischrift</text:span></text:h>
      <text:p text:style-name="ifm_p_mt.4.23mm_align._ifm">1.<text:tab/> Het octrooischrift van het Europees octrooi bevat de beschrijving, de conclusies en, in voorkomend geval, de tekeningen. Het vermeldt ook de termijn waarbinnen tegen het verleende Europese octrooi oppositie kan worden ingesteld.</text:p>
      <text:p text:style-name="ifm_p_mt.3.38mm_align._ifm">2.<text:tab/> De President van het Europees Octrooibureau stelt de vorm van de publicatie van het octrooischrift vast alsmede de erin op te nemen gegevens.</text:p>
      <text:p text:style-name="ifm_p_mt.3.38mm_align._ifm">3.<text:tab/> De aangewezen Verdragsluitende Staten worden in het octrooischrift vermeld.</text:p>
      <text:h text:style-name="ifm_p_font.roman_mt.5.08mm_page.keep-with-next_align.center_ifm" text:outline-level="7">Regel<text:s/>74<text:line-break/><text:line-break/><text:span text:style-name="ifm_span_font.italic_ifm">Europees octrooibewijs</text:span></text:h>
      <text:p text:style-name="ifm_p_mt.4.23mm_align._ifm">Zodra het Europees octrooischrift is gepubliceerd, verstrekt het Europees Octrooibureau aan de octrooihouder een Europees octrooibewijs. De President van het Europees Octrooibureau bepaalt de inhoud, de vorm en de wijze van toezending van het bewijs en de gevallen waarin een administratieve taks dient te worden betaald.</text:p>
      <text:h text:style-name="ifm_p_font.roman_mt.5.08mm_page.keep-with-next_align.center_ifm" text:outline-level="5">DEEL<text:s/>V.<text:line-break/><text:line-break/>UITVOERINGSBEPALINGEN VAN DEEL V VAN HET VERDRAG</text:h>
      <text:h text:style-name="ifm_p_font.roman_size.9.59pt_mt.5.08mm_page.keep-with-next_align.center_ifm" text:outline-level="6">HOOFDSTUK<text:s/>I.<text:line-break/><text:line-break/>OPPOSITIEPROCEDURE</text:h>
      <text:h text:style-name="ifm_p_font.roman_mt.5.08mm_page.keep-with-next_align.center_ifm" text:outline-level="7">Regel<text:s/>75<text:line-break/><text:line-break/><text:span text:style-name="ifm_span_font.italic_mt.4.23mm_ifm">Afstand of verval van het octrooi</text:span></text:h>
      <text:p text:style-name="ifm_p_mt.4.23mm_align._ifm">Oppositie kan ook worden ingesteld wanneer in alle aangewezen Verdragsluitende Staten afstand van het Europees octrooi is gedaan of het octrooi in al deze Staten is vervallen.</text:p>
      <text:h text:style-name="ifm_p_font.roman_mt.5.08mm_page.keep-with-next_align.center_ifm" text:outline-level="7">Regel<text:s/>76<text:line-break/><text:line-break/><text:span text:style-name="ifm_span_font.italic_ifm">Vorm en inhoud van de oppositie</text:span></text:h>
      <text:p text:style-name="ifm_p_mt.4.23mm_align._ifm">1.<text:tab/> De oppositie wordt schriftelijk ingesteld en dient met redenen te zijn omkleed.</text:p>
      <text:p text:style-name="ifm_p_mt.3.38mm_align._ifm">2.<text:tab/> Het bezwaarschrift dient te bevatten:</text:p>
      <text:p text:style-name="ifm_p_indent.-7mm_mleft.14mm_ifm">a.<text:tab/>gegevens van de opposant, zoals bepaald in regel 41, tweede lid, onderdeel c;</text:p>
      <text:p text:style-name="ifm_p_indent.-7mm_mleft.14mm_ifm">b.<text:tab/>het nummer van het Europees octrooi waartegen de oppositie wordt ingesteld alsmede de naam van de octrooihouder en de titel van de uitvinding;</text:p>
      <text:p text:style-name="ifm_p_indent.-7mm_mleft.14mm_ifm">c.<text:tab/>een verklaring, waaruit blijkt in welke omvang er tegen het Europees octrooi bezwaar bestaat, en waarin de gronden waarop de oppositie is gebaseerd, alsmede de feiten en de bewijsmiddelen ter ondersteuning van deze gronden, worden aangegeven;</text:p>
      <text:p text:style-name="ifm_p_indent.-7mm_mleft.14mm_ifm">d.<text:tab/>indien de opposant een gemachtigde heeft aangewezen, de gegevens bepaald in regel 41, tweede lid, onderdeel d.</text:p>
      <text:p text:style-name="ifm_p_mt.3.38mm_align._ifm">3.<text:tab/> Deel III van het Uitvoeringsreglement is van overeenkomstige toepassing op het bezwaarschrift.</text:p>
      <text:h text:style-name="ifm_p_font.roman_mt.5.08mm_page.keep-with-next_align.center_ifm" text:outline-level="7">Regel<text:s/>77<text:line-break/><text:line-break/><text:span text:style-name="ifm_span_font.italic_ifm">Verwerping van de oppositie wegens niet-ontvankelijkheid</text:span></text:h>
      <text:p text:style-name="ifm_p_mt.4.23mm_align._ifm">1.<text:tab/> Indien de oppositieafdeling vaststelt dat de oppositie niet voldoet aan artikel 99, eerste lid, of regel 76, tweede lid, onderdeel c, of dat het octrooi waartegen oppositie is ingesteld onvoldoende is aangeduid, verwerpt de oppositieafdeling de oppositie als niet-ontvankelijk, tenzij deze gebreken voor het verstrijken van de termijn voor oppositie zijn opgeheven.</text:p>
      <text:p text:style-name="ifm_p_mt.3.38mm_align._ifm">2.<text:tab/> Indien de oppositieafdeling vaststelt dat de oppositie niet voldoet aan andere bepalingen dan in het eerste lid bedoeld, wordt dit aan de opposant medegedeeld en wordt deze verzocht de vastgestelde gebreken op te heffen binnen een te stellen termijn. Indien de gebreken niet tijdig zijn opgeheven, verwerpt de oppositieafdeling de oppositie als niet-ontvankelijk.</text:p>
      <text:p text:style-name="ifm_p_mt.3.38mm_align._ifm">3.<text:tab/> De beslissing waarin de oppositie wegens niet-ontvankelijkheid wordt verworpen, wordt tezamen met een afschrift van het bezwaarschrift aan de octrooihouder toegezonden.</text:p>
      <text:h text:style-name="ifm_p_font.roman_mt.5.08mm_page.keep-with-next_align.center_ifm" text:outline-level="7">Regel<text:s/>78<text:line-break/><text:line-break/><text:span text:style-name="ifm_span_font.italic_ifm">Procedure indien de houder van het octrooi niet-gerechtigd is</text:span></text:h>
      <text:p text:style-name="ifm_p_mt.4.23mm_align._ifm">1.<text:tab/> Indien een derde tijdens de oppositieprocedure of gedurende de oppositietermijn bewijs overlegt dat een procedure is ingesteld tegen de houder van het Europees octrooi om een beslissing in de zin van artikel 61, eerste lid, te verkrijgen, wordt de oppositieprocedure geschorst, tenzij de derde het Europees Octrooibureau schriftelijk mededeelt dat ingestemd wordt met de voortzetting van deze procedure. Deze instemming is onherroepelijk. De procedure kan evenwel niet worden geschorst voordat dat oppositieafdeling de opposant ontvankelijk heeft verklaard. Regel 14, tweede tot en met vierde lid, is van overeenkomstige toepassing.</text:p>
      <text:p text:style-name="ifm_p_mt.3.38mm_align._ifm">2.<text:tab/> Indien een derde in overeenstemming met artikel 99, vierde lid, voor een of meer aangewezen Verdragsluitende Staten in de plaats is getreden van de vorige octrooihouder, kan het in de oppositieprocedure in stand gehouden Europees octrooi voor deze Staten andere conclusies, beschrijving en tekeningen bevatten dan die voor de overige aangewezen Staten.</text:p>
      <text:h text:style-name="ifm_p_font.roman_mt.5.08mm_page.keep-with-next_align.center_ifm" text:outline-level="7">Regel<text:s/>79<text:line-break/><text:line-break/><text:span text:style-name="ifm_span_font.italic_ifm">Voorbereidingen van het onderzoek van de oppositie</text:span></text:h>
      <text:p text:style-name="ifm_p_mt.4.23mm_align._ifm">1.<text:tab/> De oppositieafdeling zendt het bezwaarschrift aan de houder van het octrooi en stelt deze in de gelegenheid binnen een te stellen termijn een zienswijze kenbaar te maken en, indien nodig, wijzigingen in de beschrijving, de conclusies en de tekeningen aan te brengen.</text:p>
      <text:p text:style-name="ifm_p_mt.3.38mm_align._ifm">2.<text:tab/> Indien meerdere opposities zijn ingesteld, deelt de oppositieafdeling tegelijk met de mededeling bedoeld in het eerste lid deze mede aan de andere opposanten.</text:p>
      <text:p text:style-name="ifm_p_mt.3.38mm_align._ifm">3.<text:tab/> De oppositieafdeling deelt de door de octrooihouder ingediende zienswijze en wijzigingen mede aan de andere partijen en nodigt hen uit om binnen een te stellen termijn hierop te reageren, indien zij dit opportuun achten.</text:p>
      <text:p text:style-name="ifm_p_mt.3.38mm_align._ifm">4.<text:tab/> In het geval van tussenkomst ingevolge artikel 105, kan de oppositieafdeling van toepassing van het eerste tot en met derde lid afzien.</text:p>
      <text:h text:style-name="ifm_p_font.roman_mt.5.08mm_page.keep-with-next_align.center_ifm" text:outline-level="7">Regel<text:s/>80<text:line-break/><text:line-break/><text:span text:style-name="ifm_span_font.italic_ifm">Wijziging van het Europees octrooi</text:span></text:h>
      <text:p text:style-name="ifm_p_mt.4.23mm_align._ifm">Onverminderd regel 138 kunnen de beschrijving, de conclusies en de tekeningen worden gewijzigd, mits de wijzigingen door een grond voor oppositie bedoeld in artikel 100 worden ingegeven, ook wanneer de opposant zich niet op die grond heeft beroepen.</text:p>
      <text:h text:style-name="ifm_p_font.roman_mt.5.08mm_page.keep-with-next_align.center_ifm" text:outline-level="7">Regel<text:s/>81<text:line-break/><text:line-break/><text:span text:style-name="ifm_span_font.italic_ifm">Onderzoek van de oppositie</text:span></text:h>
      <text:p text:style-name="ifm_p_mt.4.23mm_align._ifm">1.<text:tab/> De oppositieafdeling onderzoekt de gronden voor oppositie waarop de opposant zich beroept in de verklaring bedoeld in regel 76, tweede lid, onderdeel c. De oppositieafdeling kan ambtshalve ook gronden voor oppositie waarop de opposant zich niet beroept onderzoeken, indien deze zich verzetten tegen het in stand blijven van het Europees octrooi.</text:p>
      <text:p text:style-name="ifm_p_mt.3.38mm_align._ifm">2.<text:tab/> Mededelingen uit hoofde van artikel 101, eerste lid, tweede volzin, en alle antwoorden daarop worden aan alle partijen verzonden. Indien de oppositieafdeling dit wenselijk acht, nodigt zij alle partijen uit om binnen een te stellen termijn te reageren.</text:p>
      <text:p text:style-name="ifm_p_mt.3.38mm_align._ifm">3.<text:tab/> In elke mededeling overeenkomstig artikel 101, eerste lid, tweede volzin, dient de houder van het Europees octrooi, indien nodig, in de gelegenheid te worden gesteld om voor zover noodzakelijk de beschrijving, de conclusies en de tekeningen te wijzigen. De mededeling dient, indien nodig, gemotiveerd te zijn en de gronden te bevatten die zich tegen het in stand blijven van het Europees octrooi verzetten.</text:p>
      <text:h text:style-name="ifm_p_font.roman_mt.5.08mm_page.keep-with-next_align.center_ifm" text:outline-level="7">Regel<text:s/>82<text:line-break/><text:line-break/><text:span text:style-name="ifm_span_font.italic_ifm">Instandhouding van het Europees octrooi in gewijzigde vorm</text:span></text:h>
      <text:p text:style-name="ifm_p_mt.4.23mm_align._ifm">1.<text:tab/> Alvorens te beslissen het Europees octrooi in gewijzigde vorm in stand te houden, deelt de oppositieafdeling de partijen de tekst van het octrooi mede, waarmee zij voornemens is het octrooi in stand te houden en nodigt zij hen uit binnen twee maanden hun zienswijzen in te dienen indien zij niet instemmen met de voorgestelde tekst.</text:p>
      <text:p text:style-name="ifm_p_mt.3.38mm_align._ifm">2.<text:tab/> Indien een partij niet instemt met de door de oppositieafdeling verzonden tekst, kan het onderzoek van de oppositie worden voortgezet. In het tegengestelde geval verzoekt de oppositieafdeling na het verstrijken van de in het eerste lid bedoelde termijn de houder van het Europees octrooi binnen een termijn van drie maanden de voorgeschreven taks te betalen en een vertaling van de gewijzigde conclusies in te dienen in de officiële talen van het Europees Octrooibureau die niet de procestaal zijn. Indien in mondelinge procedures besluiten ingevolge artikel 106, tweede lid, of artikel 111, tweede lid, zijn gebaseerd op stukken die niet voldoen aan de van toepassing zijnde vereisten van de President van het Europees Octrooibureau ingevolge voorschrift 49, tweede lid, wordt de houder van het octrooi uitgenodigd binnen de termijn van drie maanden de gewijzigde tekst in te dienen in een vorm die voldoet aan deze vereisten.</text:p>
      <text:p text:style-name="ifm_p_mt.3.38mm_align._ifm">3.<text:tab/> Indien de op grond van het tweede lid vereiste handelingen niet tijdig zijn verricht, kunnen zij alsnog worden verricht binnen twee maanden na een mededeling dat de voorgeschreven termijn niet in acht is genomen. In het tegengestelde geval wordt het octrooi ingetrokken.</text:p>
      <text:p text:style-name="ifm_p_mt.3.38mm_align._ifm">4.<text:tab/> De beslissing tot instandhouding van het Europees octrooi in gewijzigde vorm vermeldt welke tekst van het octrooi de basis vormt voor de beslissing.</text:p>
      <text:h text:style-name="ifm_p_font.roman_mt.5.08mm_page.keep-with-next_align.center_ifm" text:outline-level="7">Regel<text:s/>83<text:line-break/><text:line-break/><text:span text:style-name="ifm_span_font.italic_ifm">Verzoek om documenten</text:span></text:h>
      <text:p text:style-name="ifm_p_mt.4.23mm_align._ifm">Documenten waarnaar een partij bij een oppositieprocedure verwijst, dienen tezamen met het bezwaarschrift of de schriftelijke opmerkingen te worden ingediend. Indien die documenten niet zijn bijgevoegd of na een verzoek van het Europees Octrooibureau hiertoe niet tijdig zijn ingediend, kan het beslissen geen rekening te houden met de daarop gegronde argumenten.</text:p>
      <text:h text:style-name="ifm_p_font.roman_mt.5.08mm_page.keep-with-next_align.center_ifm" text:outline-level="7">Regel<text:s/>84<text:line-break/><text:line-break/><text:span text:style-name="ifm_span_font.italic_ifm">Ambtshalve voortzetting van de oppositieprocedure door het Europees Octrooibureau</text:span></text:h>
      <text:p text:style-name="ifm_p_mt.4.23mm_align._ifm">1.<text:tab/> Indien de houder van het octrooi in alle aangewezen Verdragsluitende Staten afstand heeft gedaan van het Europees octrooi of indien het octrooi in al die Staten is vervallen, kan de oppositieprocedure worden voortgezet indien de opposant hierom binnen twee maanden nadat het Europees Octrooibureau aan de opposant de afstand of het verval heeft medegedeeld, verzoekt.</text:p>
      <text:p text:style-name="ifm_p_mt.3.38mm_align._ifm">2.<text:tab/> Indien een opposant komt te overlijden of handelingsonbekwaam wordt, kan de oppositieprocedure ambtshalve door het Europees Octrooibureau worden voortgezet, zelfs indien de erfgenamen of wettelijke vertegenwoordigers hieraan niet deelnemen. De procedure kan ook voortgezet worden indien de oppositie wordt ingetrokken.</text:p>
      <text:h text:style-name="ifm_p_font.roman_mt.5.08mm_page.keep-with-next_align.center_ifm" text:outline-level="7">Regel<text:s/>85<text:line-break/><text:line-break/><text:span text:style-name="ifm_span_font.italic_ifm">Overgang van het Europees octrooi</text:span></text:h>
      <text:p text:style-name="ifm_p_mt.4.23mm_align._ifm">Regel 22 is van toepassing op iedere overgang van het Europees octrooi gedurende de termijn voor oppositie of gedurende de oppositieprocedure.</text:p>
      <text:h text:style-name="ifm_p_font.roman_mt.5.08mm_page.keep-with-next_align.center_ifm" text:outline-level="7">Regel<text:s/>86<text:line-break/><text:line-break/><text:span text:style-name="ifm_span_font.italic_ifm">Stukken in de oppositieprocedure</text:span></text:h>
      <text:p text:style-name="ifm_p_mt.4.23mm_align._ifm">Deel III van het Uitvoeringsreglement is van overeenkomstige toepassing op stukken ingediend tijdens de oppositieprocedure.</text:p>
      <text:h text:style-name="ifm_p_font.roman_mt.5.08mm_page.keep-with-next_align.center_ifm" text:outline-level="7">Regel<text:s/>87<text:line-break/><text:line-break/><text:span text:style-name="ifm_span_font.italic_ifm">Inhoud en vorm van het nieuwe Europese octrooischrift</text:span></text:h>
      <text:p text:style-name="ifm_p_mt.4.23mm_align._ifm">Het nieuwe Europese octrooischrift bevat de beschrijving, de conclusies en de tekeningen zoals gewijzigd. Regel 73, tweede en derde lid, en regel 74 zijn van toepassing.</text:p>
      <text:h text:style-name="ifm_p_font.roman_mt.5.08mm_page.keep-with-next_align.center_ifm" text:outline-level="7">Regel<text:s/>88<text:line-break/><text:line-break/><text:span text:style-name="ifm_span_font.italic_ifm">Kosten</text:span></text:h>
      <text:p text:style-name="ifm_p_mt.4.23mm_align._ifm">1.<text:tab/> De kostenverdeling wordt in de beslissing ten aanzien van de oppositie vastgesteld. Bij de verdeling kunnen alleen de uitgaven in aanmerking worden genomen die noodzakelijk waren om de in het geding zijnde rechten op adequate wijze te verdedigen. Onder de kosten valt de vergoeding van de gemachtigden van de partijen.</text:p>
      <text:p text:style-name="ifm_p_mt.3.38mm_align._ifm">2.<text:tab/> De oppositieafdeling stelt op verzoek het bedrag vast van de kosten die uit hoofde van de verdeling ingevolge een in kracht van gewijsde gegane beslissing dienen te worden betaald. De kostenafrekening en de bewijsstukken dienen als bijlage te worden toegevoegd aan het verzoek. De kosten kunnen worden vastgesteld, zodra zij aannemelijk zijn gemaakt.</text:p>
      <text:p text:style-name="ifm_p_mt.3.38mm_align._ifm">3.<text:tab/> Binnen een maand nadat de vaststelling van de kosten ingevolge het tweede lid is medegedeeld, kan een verzoek om een beslissing van de oppositieafdeling over de vaststelling van de kosten worden ingediend. Het verzoek dient schriftelijk en gemotiveerd te worden ingediend. Het verzoek wordt pas geacht te zijn ingediend na betaling van de voorgeschreven taks.</text:p>
      <text:p text:style-name="ifm_p_mt.3.38mm_align._ifm">4.<text:tab/> De oppositieafdeling beslist over het in het derde lid bedoelde verzoek zonder mondelinge behandeling.</text:p>
      <text:h text:style-name="ifm_p_font.roman_mt.5.08mm_page.keep-with-next_align.center_ifm" text:outline-level="7">Regel<text:s/>89<text:line-break/><text:line-break/><text:span text:style-name="ifm_span_font.italic_ifm">Tussenkomst van de vermeende inbreukmaker</text:span></text:h>
      <text:p text:style-name="ifm_p_mt.4.23mm_align._ifm">1.<text:tab/> De verklaring van tussenkomst dient binnen drie maanden na de datum waarop de procedure bedoeld in artikel 105 is ingesteld te worden ingediend.</text:p>
      <text:p text:style-name="ifm_p_mt.3.38mm_align._ifm">2.<text:tab/> De verklaring van tussenkomst dient schriftelijk te worden ingediend en met redenen te zijn omkleed; regels 76 en 77 zijn van overeenkomstige toepassing. De kennisgeving van tussenkomst wordt pas geacht te zijn ingediend na betaling van de taks voor de oppositie.</text:p>
      <text:h text:style-name="ifm_p_font.roman_size.9.59pt_mt.5.08mm_page.keep-with-next_align.center_ifm" text:outline-level="6">HOOFDSTUK<text:s/>II.<text:line-break/><text:line-break/>PROCEDURE TOT BEPERKING OF HERROEPING</text:h>
      <text:h text:style-name="ifm_p_font.roman_mt.5.08mm_page.keep-with-next_align.center_ifm" text:outline-level="7">Regel<text:s/>90<text:line-break/><text:line-break/><text:span text:style-name="ifm_span_font.italic_mt.4.23mm_ifm">Voorwerp van de procedure</text:span></text:h>
      <text:p text:style-name="ifm_p_mt.4.23mm_align._ifm">Het voorwerp van een procedure tot beperking of herroeping bedoeld in artikel 105a is het Europees octrooi zoals verleend of zoals gewijzigd in een oppositieprocedure of een procedure tot beperking voor het Europees Octrooibureau.</text:p>
      <text:h text:style-name="ifm_p_font.roman_mt.5.08mm_page.keep-with-next_align.center_ifm" text:outline-level="7">Regel<text:s/>91<text:line-break/><text:line-break/><text:span text:style-name="ifm_span_font.italic_ifm">Bevoegdheid ten aanzien van de procedure</text:span></text:h>
      <text:p text:style-name="ifm_p_mt.4.23mm_align._ifm">Over verzoeken om beperking of herroeping van het Europees octrooi overeenkomstig artikel 105a beslist de onderzoeksafdeling. Artikel 18, tweede lid, is van overeenkomstige toepassing.</text:p>
      <text:h text:style-name="ifm_p_font.roman_mt.5.08mm_page.keep-with-next_align.center_ifm" text:outline-level="7">Regel<text:s/>92<text:line-break/><text:line-break/><text:span text:style-name="ifm_span_font.italic_ifm">Vereisten ten aanzien van het verzoek</text:span></text:h>
      <text:p text:style-name="ifm_p_mt.4.23mm_align._ifm">1.<text:tab/> Het verzoek om beperking of herroeping van een Europees octrooi wordt schriftelijk in een van de officiële talen van het Europees Octrooibureau ingediend. Het verzoek kan eveneens worden ingediend in een officiële taal van een Verdragsluitende Staat, mits binnen de termijn omschreven in regel 6, tweede lid, een vertaling in een van de officiële talen van het Europees Octrooibureau wordt ingediend. Deel III van het Uitvoeringsreglement is van overeenkomstige toepassing op stukken ingediend tijdens procedures tot beperking of herroeping.</text:p>
      <text:p text:style-name="ifm_p_mt.3.38mm_align._ifm">2.<text:tab/> Het verzoek dient te bevatten:</text:p>
      <text:p text:style-name="ifm_p_indent.-7mm_mleft.14mm_ifm">a.<text:tab/>gegevens van de houder van het Europees octrooi die het verzoek indient (de verzoeker) zoals bepaald in regel 41, tweede lid, onderdeel c, alsmede een vermelding van de Verdragsluitende Staten waarvoor de verzoeker de houder van het octrooi is;</text:p>
      <text:p text:style-name="ifm_p_indent.-7mm_mleft.14mm_ifm">b.<text:tab/>het nummer van het octrooi ter zake waarvan om beperking of herroeping wordt verzocht en een lijst van de Verdragsluitende Staten waar het octrooi rechtsgeldig is geworden;</text:p>
      <text:p text:style-name="ifm_p_indent.-7mm_mleft.14mm_ifm">c.<text:tab/>indien van toepassing, de namen en de adressen van de houders van het octrooi voor die Verdragsluitende Staten waar de verzoeker niet de houder is van het octrooi, alsmede het bewijs dat de verzoeker gerechtigd is namens hen op te treden in de procedure;</text:p>
      <text:p text:style-name="ifm_p_indent.-7mm_mleft.14mm_ifm">d.<text:tab/>indien om beperking van het octrooi wordt verzocht, de volledige tekst van de gewijzigde conclusies, en in voorkomend geval, van de gewijzigde beschrijving en tekeningen;</text:p>
      <text:p text:style-name="ifm_p_indent.-7mm_mleft.14mm_ifm">e.<text:tab/>indien de verzoeker een gemachtigde heeft aangewezen, de gegevens genoemd in regel 41, tweede lid, onderdeel d.</text:p>
      <text:h text:style-name="ifm_p_font.roman_mt.5.08mm_page.keep-with-next_align.center_ifm" text:outline-level="7">Regel<text:s/>93.<text:line-break/><text:line-break/><text:span text:style-name="ifm_span_font.italic_ifm">Voorrang van oppositieprocedure</text:span></text:h>
      <text:p text:style-name="ifm_p_mt.4.23mm_align._ifm">1.<text:tab/> Het verzoek om beperking of herroeping wordt geacht niet te zijn ingediend, indien op het tijdstip van de indiening van het verzoek een oppositieprocedure met betrekking tot het octrooi aanhangig is.</text:p>
      <text:p text:style-name="ifm_p_mt.3.38mm_align._ifm">2.<text:tab/> Indien op het tijdstip van het instellen van oppositie tegen een Europees octrooi ter zake van dat octrooi een beperkingsprocedure aanhangig is, beëindigt de onderzoeksafdeling de beperkingsprocedure en gelast terugbetaling van de beperkingstaks. Terugbetaling wordt eveneens gelast van de taks bedoeld in regel 95, derde lid, eerste volzin, indien de verzoeker deze taks reeds heeft betaald.</text:p>
      <text:h text:style-name="ifm_p_font.roman_mt.5.08mm_page.keep-with-next_align.center_ifm" text:outline-level="7">Regel<text:s/>94<text:line-break/><text:line-break/><text:span text:style-name="ifm_span_font.italic_ifm">Verwerping van het verzoek wegens niet-ontvankelijkheid</text:span></text:h>
      <text:p text:style-name="ifm_p_mt.4.23mm_align._ifm">Indien de onderzoeksafdeling vaststelt dat het verzoek om beperking of herroeping niet voldoet aan de vereisten van regel 92, nodigt zij de verzoeker uit de geconstateerde gebreken binnen een te stellen termijn op te heffen. Indien de gebreken niet tijdig zijn opgeheven, verwerpt de onderzoeksafdeling het verzoek wegens niet-ontvankelijkheid.</text:p>
      <text:h text:style-name="ifm_p_font.roman_mt.5.08mm_page.keep-with-next_align.center_ifm" text:outline-level="7">Regel<text:s/>95<text:line-break/><text:line-break/><text:span text:style-name="ifm_span_font.italic_ifm">Beslissing op het verzoek</text:span></text:h>
      <text:p text:style-name="ifm_p_mt.4.23mm_align._ifm">1.<text:tab/> Indien een verzoek om herroeping ontvankelijk is, herroept de onderzoeksafdeling het octrooi en deelt dit mede aan de verzoeker.</text:p>
      <text:p text:style-name="ifm_p_mt.3.38mm_align._ifm">2.<text:tab/> Indien een verzoek om beperking ontvankelijk is, onderzoekt de onderzoeksafdeling of de gewijzigde conclusies een beperking vormen ten opzichte van de conclusies zoals verleend of gewijzigd tijdens een oppositie- of beperkingsprocedure en aan artikel 84 en artikel 123, tweede en derde lid, voldoen. Indien het verzoek niet aan deze vereisten voldoet, stelt de onderzoeksafdeling de verzoeker eenmaal in de gelegenheid de geconstateerde gebreken op te heffen en de conclusies en, indien van toepassing, de beschrijving en tekeningen binnen een te stellen termijn te wijzigen.</text:p>
      <text:p text:style-name="ifm_p_mt.3.38mm_align._ifm">3.<text:tab/> Indien een verzoek om beperking ingevolge het tweede lid kan worden ingewilligd, deelt de onderzoeksafdeling dit mede aan de verzoeker en nodigt hem uit binnen een termijn van drie maanden de voorgeschreven taks te betalen en een vertaling van de gewijzigde conclusies in de officiële talen van het Europees Octrooibureau die niet de procestaal zijn, in te dienen; regel 82, derde lid, eerste volzin, is van overeenkomstige toepassing. Indien de verzoeker deze handelingen tijdig verricht, beperkt de onderzoeksafdeling het octrooi.</text:p>
      <text:p text:style-name="ifm_p_mt.3.38mm_align._ifm">4.<text:tab/> Indien de verzoeker niet tijdig reageert op de overeenkomstig het tweede lid gedane mededeling of indien het verzoek om beperking niet kan worden ingewilligd of indien de verzoeker nalaat de ingevolge het derde lid vereiste handelingen tijdig te verrichten, wijst de onderzoeksafdeling het verzoek af.</text:p>
      <text:h text:style-name="ifm_p_font.roman_mt.5.08mm_page.keep-with-next_align.center_ifm" text:outline-level="7">Regel<text:s/>96<text:line-break/><text:line-break/><text:span text:style-name="ifm_span_font.italic_ifm">Inhoud en vorm van het gewijzigde Europese octrooischrift</text:span></text:h>
      <text:p text:style-name="ifm_p_mt.4.23mm_align._ifm">Het gewijzigde Europese octrooischrift bevat de beschrijving, de conclusies en de tekeningen zoals gewijzigd. Regel 73, tweede en derde lid, en regel 74 zijn van toepassing.</text:p>
      <text:h text:style-name="ifm_p_font.roman_mt.5.08mm_page.keep-with-next_align.center_ifm" text:outline-level="5">DEEL<text:s/>VI.<text:line-break/><text:line-break/>UITVOERINGSBEPALINGEN VAN DEEL VI VAN HET VERDRAG</text:h>
      <text:h text:style-name="ifm_p_font.roman_size.9.59pt_mt.5.08mm_page.keep-with-next_align.center_ifm" text:outline-level="6">HOOFDSTUK<text:s/>I.<text:line-break/><text:line-break/>BEROEPSPROCEDURE</text:h>
      <text:h text:style-name="ifm_p_font.roman_mt.5.08mm_page.keep-with-next_align.center_ifm" text:outline-level="7">Regel<text:s/>97<text:line-break/><text:line-break/><text:span text:style-name="ifm_span_font.italic_mt.4.23mm_ifm">Beroep tegen de verdeling en vaststelling van kosten</text:span></text:h>
      <text:p text:style-name="ifm_p_mt.4.23mm_align._ifm">1.<text:tab/> De verdeling van de kosten van de oppositieprocedure kan niet het enige voorwerp van beroep zijn.</text:p>
      <text:p text:style-name="ifm_p_mt.3.38mm_align._ifm">2.<text:tab/> Tegen een beslissing tot vaststelling van de kosten van een oppositieprocedure kan alleen beroep worden ingesteld indien het bedrag hoger is dan de taks voor het beroep.</text:p>
      <text:h text:style-name="ifm_p_font.roman_mt.5.08mm_page.keep-with-next_align.center_ifm" text:outline-level="7">Regel<text:s/>98<text:line-break/><text:line-break/><text:span text:style-name="ifm_span_font.italic_ifm">Afstand of verval van het octrooi</text:span></text:h>
      <text:p text:style-name="ifm_p_mt.4.23mm_align._ifm">Tegen de beslissing van een oppositieafdeling kan ook beroep worden ingesteld wanneer in alle aangewezen Verdragsluitende Staten afstand van het Europees octrooi is gedaan of het octrooi in al deze Staten is vervallen.</text:p>
      <text:h text:style-name="ifm_p_font.roman_mt.5.08mm_page.keep-with-next_align.center_ifm" text:outline-level="7">Regel<text:s/>99<text:line-break/><text:line-break/><text:span text:style-name="ifm_span_font.italic_ifm">Inhoud van het beroepschrift en van de memorie met de gronden</text:span></text:h>
      <text:p text:style-name="ifm_p_mt.4.23mm_align._ifm">1.<text:tab/> Het beroepschrift dien te bevatten:</text:p>
      <text:p text:style-name="ifm_p_indent.-7mm_mleft.14mm_ifm">a.<text:tab/>de naam en het adres van de appellant zoals bepaald in regel 41, tweede lid, onderdeel c;</text:p>
      <text:p text:style-name="ifm_p_indent.-7mm_mleft.14mm_ifm">b.<text:tab/>vermelding van de bestreden beslissing; en</text:p>
      <text:p text:style-name="ifm_p_indent.-7mm_mleft.14mm_ifm">c.<text:tab/>een verzoek waarin het onderwerp van het beroep wordt vastgelegd.</text:p>
      <text:p text:style-name="ifm_p_mt.3.38mm_align._ifm">2.<text:tab/> In de memorie met de gronden van het beroep dient de appellant uiteen te zetten op welke gronden de bestreden beslissing dient te worden herroepen of in hoeverre deze zou moeten worden gewijzigd, alsmede de feiten en bewijzen waarop het beroep is gegrond.</text:p>
      <text:p text:style-name="ifm_p_mt.3.38mm_align._ifm">3.<text:tab/> Deel III van het Uitvoeringsreglement is van overeenkomstige toepassing op het beroepschrift, de memorie met de gronden en de in de beroepsprocedure ingediende stukken.</text:p>
      <text:h text:style-name="ifm_p_font.roman_mt.5.08mm_page.keep-with-next_align.center_ifm" text:outline-level="7">Regel<text:s/>100<text:line-break/><text:line-break/><text:span text:style-name="ifm_span_font.italic_ifm">Onderzoek van het beroep</text:span></text:h>
      <text:p text:style-name="ifm_p_mt.4.23mm_align._ifm">1.<text:tab/> De bepalingen die van toepassing zijn op de procedure voor het orgaan dat de bestreden beslissing heeft genomen, zijn van toepassing op de beroepsprocedure, tenzij anders bepaald.</text:p>
      <text:p text:style-name="ifm_p_mt.3.38mm_align._ifm">2.<text:tab/> Voor het onderzoek van het beroep nodigt de kamer van beroep de partijen zo vaak als nodig uit binnen een te stellen termijn te reageren op haar mededelingen of op de zienswijzen van andere partijen.</text:p>
      <text:p text:style-name="ifm_p_mt.3.38mm_align._ifm">3.<text:tab/> Indien de aanvrager niet tijdig gevolg geeft aan een uitnodiging overeenkomstig het tweede lid, wordt de Europese octrooiaanvrage geacht te zijn ingetrokken, tenzij de bestreden beslissing was genomen door de juridische afdeling.</text:p>
      <text:h text:style-name="ifm_p_font.roman_mt.5.08mm_page.keep-with-next_align.center_ifm" text:outline-level="7">Regel<text:s/>101<text:line-break/><text:line-break/><text:span text:style-name="ifm_span_font.italic_ifm">Verwerping van het beroep wegens niet-ontvankelijkheid</text:span></text:h>
      <text:p text:style-name="ifm_p_mt.4.23mm_align._ifm">1.<text:tab/> Indien het beroep niet voldoet aan de artikelen 106 tot en met 108, regel 97 of regel 99, eerste lid, onderdeel b of c, of tweede lid, verwerpt de kamer van beroep het beroep wegens niet-ontvankelijkheid, tenzij de gebreken zijn opgeheven voordat de desbetreffende termijn ingevolge artikel 108 is verstreken.</text:p>
      <text:p text:style-name="ifm_p_mt.3.38mm_align._ifm">2.<text:tab/> Indien de kamer van beroep vaststelt dat het beroep niet voldoet aan regel 99, eerste lid, onderdeel a, deelt zij dit aan de appellant mede en nodigt deze uit de geconstateerde gebreken binnen een te stellen termijn op te heffen. Indien de gebreken niet tijdig zijn opgeheven, verwerpt de kamer van beroep het beroep wegens niet-ontvankelijkheid.</text:p>
      <text:h text:style-name="ifm_p_font.roman_mt.5.08mm_page.keep-with-next_align.center_ifm" text:outline-level="7">Regel<text:s/>102<text:line-break/><text:line-break/><text:span text:style-name="ifm_span_font.italic_ifm">Vorm van de beslissing van de kamer van beroep</text:span></text:h>
      <text:p text:style-name="ifm_p_mt.4.23mm_align._ifm">De beslissing wordt door de voorzitter van de kamer van beroep en door de bevoegde medewerker van de griffie van de kamer van beroep door middel van hun handtekening of op andere passende wijze gewaarmerkt. De beslissing bevat:</text:p>
      <text:p text:style-name="ifm_p_indent.-7mm_mleft.7mm_ifm">a.<text:tab/>de mededeling dat zij was genomen door de kamer van beroep;</text:p>
      <text:p text:style-name="ifm_p_indent.-7mm_mleft.7mm_ifm">b.<text:tab/>de datum waarop de beslissing was genomen;</text:p>
      <text:p text:style-name="ifm_p_indent.-7mm_mleft.7mm_ifm">c.<text:tab/>de namen van de voorzitter en de andere leden van de kamer van beroep die aan de beslissing meegewerkt hebben;</text:p>
      <text:p text:style-name="ifm_p_indent.-7mm_mleft.7mm_ifm">d.<text:tab/>de namen van de partijen en hun gemachtigden;</text:p>
      <text:p text:style-name="ifm_p_indent.-7mm_mleft.7mm_ifm">e.<text:tab/>de verzoeken van de partijen;</text:p>
      <text:p text:style-name="ifm_p_indent.-7mm_mleft.7mm_ifm">f.<text:tab/>een samenvatting van de feiten;</text:p>
      <text:p text:style-name="ifm_p_indent.-7mm_mleft.7mm_ifm">g.<text:tab/>de gronden voor de beslissing;</text:p>
      <text:p text:style-name="ifm_p_indent.-7mm_mleft.7mm_ifm">h.<text:tab/>het dictum, waaronder, in voorkomend geval, de beslissing inzake de procedurekosten.</text:p>
      <text:h text:style-name="ifm_p_font.roman_mt.5.08mm_page.keep-with-next_align.center_ifm" text:outline-level="7">Regel<text:s/>103<text:line-break/><text:line-break/><text:span text:style-name="ifm_span_font.italic_ifm">Terugbetaling van taksen voor het beroep</text:span></text:h>
      <text:p text:style-name="ifm_p_mt.4.23mm_align._ifm">1.<text:tab/> De taks voor het beroep wordt volledig terugbetaald</text:p>
      <text:p text:style-name="ifm_p_indent.-7mm_mleft.14mm_ifm">a.<text:tab/>in geval van een prejudiciële herziening of wanneer de kamer van beroep het beroep gegrond acht, indien terugbetaling redelijk is op grond van een wezenlijke tekortkoming in de procedure, of</text:p>
      <text:p text:style-name="ifm_p_indent.-7mm_mleft.14mm_ifm">b.<text:tab/>indien het beroep wordt ingetrokken voordat de memorie inzake de gronden voor het beroep is ingediend en voordat de termijn voor de indiening daarvan is verstreken.</text:p>
      <text:p text:style-name="ifm_p_mt.3.38mm_align._ifm">2.<text:tab/> De taks voor het beroep wordt voor 75% terugbetaald indien, naar aanleiding van een mededeling van de kamer van beroep waarin wordt aangegeven dat deze voornemens is aan te vangen met het inhoudelijke onderzoek van het beroep, het beroep binnen twee maanden na kennisgeving van die mededeling wordt ingetrokken.</text:p>
      <text:p text:style-name="ifm_p_mt.3.38mm_align._ifm">3.<text:tab/> De taks voor het beroep wordt voor 50% terugbetaald indien het beroep wordt ingetrokken na het verstrijken van de termijn ingevolge het eerste lid, onderdeel b, mits de intrekking geschiedt:</text:p>
      <text:p text:style-name="ifm_p_indent.-7mm_mleft.14mm_ifm">a.<text:tab/>indien een datum voor een mondelinge behandeling is vastgesteld, binnen een maand na kennisgeving van een mededeling van de kamer van beroep ter voorbereiding van deze mondelinge behandeling;</text:p>
      <text:p text:style-name="ifm_p_indent.-7mm_mleft.14mm_ifm">b.<text:tab/>indien er geen datum voor een mondelinge behandeling is vastgesteld en de kamer van beroep een mededeling heeft doen uitgaan waarin de appellant wordt uitgenodigd zijn zienswijze in te dienen, voor het verstrijken van de termijn die de kamer van beroep heeft gesteld voor het indienen van de zienswijze;</text:p>
      <text:p text:style-name="ifm_p_indent.-7mm_mleft.14mm_ifm">c.<text:tab/>in alle andere gevallen, voordat de beslissing bekend wordt gemaakt.</text:p>
      <text:p text:style-name="ifm_p_mt.3.38mm_align._ifm">4.<text:tab/> De taks voor het beroep wordt voor 25% terugbetaald</text:p>
      <text:p text:style-name="ifm_p_indent.-7mm_mleft.14mm_ifm">a.<text:tab/>indien het beroep na verstrijken van de termijn ingevolge het derde lid, onderdeel a, wordt ingetrokken, maar voordat de beslissing tijdens de mondelinge behandeling bekend wordt gemaakt;</text:p>
      <text:p text:style-name="ifm_p_indent.-7mm_mleft.14mm_ifm">b.<text:tab/>indien het beroep na verstrijken van de termijn ingevolge het derde lid, onderdeel b, wordt ingetrokken, maar voordat de beslissing bekend wordt gemaakt;</text:p>
      <text:p text:style-name="ifm_p_indent.-7mm_mleft.14mm_ifm">c.<text:tab/>indien een verzoek om een mondelinge behandeling wordt ingetrokken binnen een maand na kennisgeving van de mededeling van de kamer van beroep ter voorbereiding van de mondelinge behandeling, en er geen mondelinge behandeling plaatsvindt.</text:p>
      <text:p text:style-name="ifm_p_mt.3.38mm_align._ifm">5.<text:tab/> De taks voor het beroep wordt slechts op grond van een van de bovenstaande bepalingen terugbetaald. Indien er meer dan één terugbetalingstarief van toepassing is, vindt de terugbetaling plaats tegen het hoogste tarief.</text:p>
      <text:p text:style-name="ifm_p_mt.3.38mm_align._ifm">6.<text:tab/> Het orgaan waarvan de beslissing wordt bestreden, gelast de terugbetaling indien de beslissing wordt herzien en het orgaan terugbetaling redelijk acht vanwege een wezenlijke tekortkoming in de procedure. In de overige gevallen beslist de kamer van beroep over kwesties omtrent de terugbetaling.</text:p>
      <text:h text:style-name="ifm_p_font.roman_size.9.59pt_mt.5.08mm_page.keep-with-next_align.center_ifm" text:outline-level="6">HOOFDSTUK<text:s/>II.<text:line-break/><text:line-break/>VERZOEKEN OM HERZIENING DOOR DE GROTE KAMER VAN BEROEP</text:h>
      <text:h text:style-name="ifm_p_font.roman_mt.5.08mm_page.keep-with-next_align.center_ifm" text:outline-level="7">Regel<text:s/>104<text:line-break/><text:line-break/><text:span text:style-name="ifm_span_font.italic_mt.4.23mm_ifm">Overige fundamentele procedurele tekortkomingen</text:span></text:h>
      <text:p text:style-name="ifm_p_mt.4.23mm_align._ifm">Een fundamentele procedurele tekortkoming in de zin van artikel 112a, tweede lid, onderdeel d, kan zich hebben voorgedaan indien de kamer van beroep,</text:p>
      <text:p text:style-name="ifm_p_indent.-7mm_mleft.7mm_ifm">a.<text:tab/>in strijd met artikel 116 heeft verzuimd een mondelinge procedure te organiseren ondanks het verzoek van de verzoeker of</text:p>
      <text:p text:style-name="ifm_p_indent.-7mm_mleft.7mm_ifm">b.<text:tab/>op het beroep heeft beslist zonder te beslissen over een voor die beslissing relevant verzoek.</text:p>
      <text:h text:style-name="ifm_p_font.roman_mt.5.08mm_page.keep-with-next_align.center_ifm" text:outline-level="7">Regel<text:s/>105<text:line-break/><text:line-break/><text:span text:style-name="ifm_span_font.italic_ifm">Strafbare feiten</text:span></text:h>
      <text:p text:style-name="ifm_p_mt.4.23mm_align._ifm">Een verzoek om herziening kan worden gebaseerd op artikel 112a, tweede lid, onderdeel e, indien een bevoegde gerechtelijke instantie of een bevoegde autoriteit onherroepelijk heeft vastgesteld dat er een strafbaar is gepleegd; een veroordeling is niet noodzakelijk.</text:p>
      <text:h text:style-name="ifm_p_font.roman_mt.5.08mm_page.keep-with-next_align.center_ifm" text:outline-level="7">Regel<text:s/>106<text:line-break/><text:line-break/><text:span text:style-name="ifm_span_font.italic_ifm">Verplichting tot het maken van bezwaar</text:span></text:h>
      <text:p text:style-name="ifm_p_mt.4.23mm_align._ifm">Een verzoek ingevolge artikel 112a, tweede lid, onderdelen a tot en met d, is uitsluitend ontvankelijk, indien tijdens de beroepsprocedure ter zake van de procedurele tekortkoming bezwaar is gemaakt en door de kamer van beroep is afgewezen, tenzij tijdens de beroepsprocedure geen bezwaar kon worden gemaakt.</text:p>
      <text:h text:style-name="ifm_p_font.roman_mt.5.08mm_page.keep-with-next_align.center_ifm" text:outline-level="7">Regel<text:s/>107<text:line-break/><text:line-break/><text:span text:style-name="ifm_span_font.italic_ifm">Inhoud van een verzoek om herziening</text:span></text:h>
      <text:p text:style-name="ifm_p_mt.4.23mm_align._ifm">1.<text:tab/> Het verzoek dient te bevatten:</text:p>
      <text:p text:style-name="ifm_p_indent.-7mm_mleft.14mm_ifm">a.<text:tab/>de naam en het adres van de verzoeker zoals voorzien in regel 41, tweede lid, onderdeel c;</text:p>
      <text:p text:style-name="ifm_p_indent.-7mm_mleft.14mm_ifm">b.<text:tab/>een aanduiding van de beslissing die dient te worden herzien.</text:p>
      <text:p text:style-name="ifm_p_mt.3.38mm_align._ifm">2.<text:tab/> In het verzoek dienen de gronden voor de ongedaanmaking van de beslissing van de kamer van beroep te worden vermeld, alsmede de feiten en de bewijzen waarop het verzoek gebaseerd is.</text:p>
      <text:p text:style-name="ifm_p_mt.3.38mm_align._ifm">3.<text:tab/> Deel III van het Uitvoeringsreglement is van overeenkomstige toepassing op het verzoek om herziening en de in de procedure ingediende stukken.</text:p>
      <text:h text:style-name="ifm_p_font.roman_mt.5.08mm_page.keep-with-next_align.center_ifm" text:outline-level="7">Regel<text:s/>108<text:line-break/><text:line-break/><text:span text:style-name="ifm_span_font.italic_ifm">Onderzoek van het verzoek</text:span></text:h>
      <text:p text:style-name="ifm_p_mt.4.23mm_align._ifm">1.<text:tab/> Indien het verzoek niet voldoet aan artikel 112a, eerste, tweede of vierde lid, regel 106 of regel 107, eerste lid, onderdeel b, of tweede lid, verwerpt de Grote Kamer van beroep het verzoek wegens niet-ontvankelijkheid, tenzij de gebreken zijn opgeheven voor het verstrijken van de desbetreffende termijn ingevolge artikel 112a, vierde lid.</text:p>
      <text:p text:style-name="ifm_p_mt.3.38mm_align._ifm">2.<text:tab/> Indien de Grote Kamer van beroep vaststelt dat het verzoek niet aan regel 107, eerste lid, onderdeel a, voldoet, deelt zij dit mede aan de verzoeker en nodigt deze uit de vastgestelde gebreken binnen een te stellen termijn op te heffen. Indien de gebreken niet tijdig worden opgeheven, verwerpt de Grote Kamer van beroep het verzoek wegens niet-ontvankelijkheid.</text:p>
      <text:p text:style-name="ifm_p_mt.3.38mm_align._ifm">3.<text:tab/> Indien het verzoek gegrond is, maakt de Grote Kamer van beroep de beslissing van de kamer van beroep ongedaan en gelast de heropening van de procedure voor de ingevolge regel 12b, vierde lid, verantwoordelijke kamer van beroep. De Grote Kamer van beroep kan gelasten dat leden van de kamer van beroep die hebben meegewerkt aan de ongedaan gemaakte beslissing worden vervangen.</text:p>
      <text:h text:style-name="ifm_p_font.roman_mt.5.08mm_page.keep-with-next_align.center_ifm" text:outline-level="7">Regel<text:s/>109<text:line-break/><text:line-break/><text:span text:style-name="ifm_span_font.italic_ifm">Procedure voor de behandeling van verzoeken om herziening</text:span></text:h>
      <text:p text:style-name="ifm_p_mt.4.23mm_align._ifm">1.<text:tab/> Voor procedures ingevolge artikel 112a zijn de bepalingen voor procedures voor de kamers van beroep van toepassing, tenzij anders is bepaald. Regel 115, eerste lid, tweede volzin, regel 118, tweede lid, eerste volzin, en regel 132, tweede lid, zijn niet van toepassing. De Grote Kamer van beroep kan een termijn vaststellen die afwijkt van regel 4, eerste lid, eerste volzin.</text:p>
      <text:p text:style-name="ifm_p_mt.3.38mm_align._ifm">2.<text:tab/> De Grote Kamer van beroep</text:p>
      <text:p text:style-name="ifm_p_indent.-7mm_mleft.14mm_ifm">a.<text:tab/>in een samenstelling van twee rechtsgeleerde leden en een technisch geschoold lid onderzoekt alle verzoeken om herziening en wijst de verzoeken af die overduidelijk niet-ontvankelijk of ongegrond zijn; een dergelijke beslissing vereist unanimiteit;</text:p>
      <text:p text:style-name="ifm_p_indent.-7mm_mleft.14mm_ifm">b.<text:tab/>in een samenstelling van vier rechtsgeleerde leden en een technisch geschoold lid beslist over ieder verzoek dat niet is afgewezen op grond van onderdeel a.</text:p>
      <text:p text:style-name="ifm_p_mt.3.38mm_align._ifm">3.<text:tab/> De Grote Kamer van beroep in de samenstelling volgens het tweede lid, onderdeel a, beslist zonder betrokkenheid van andere partijen en op basis van het verzoek.</text:p>
      <text:h text:style-name="ifm_p_font.roman_mt.5.08mm_page.keep-with-next_align.center_ifm" text:outline-level="7">Regel<text:s/>110<text:line-break/><text:line-break/><text:span text:style-name="ifm_span_font.italic_ifm">Terugbetaling van de taks voor verzoeken om herziening</text:span></text:h>
      <text:p text:style-name="ifm_p_mt.4.23mm_align._ifm">De Grote Kamer van beroep gelast de terugbetaling van de taks voor een verzoek om herziening indien de procedure voor de kamers van beroep wordt heropend.</text:p>
      <text:h text:style-name="ifm_p_font.roman_mt.5.08mm_page.keep-with-next_align.center_ifm" text:outline-level="5">DEEL<text:s/>VII.<text:line-break/><text:line-break/>UITVOERINGSBEPALINGEN VAN DEEL VII VAN HET VERDRAG</text:h>
      <text:h text:style-name="ifm_p_font.roman_size.9.59pt_mt.5.08mm_page.keep-with-next_align.center_ifm" text:outline-level="6">HOOFDSTUK<text:s/>I.<text:line-break/><text:line-break/>BESLISSINGEN EN MEDEDELINGEN VAN HET EUROPEES OCTROOIBUREAU</text:h>
      <text:h text:style-name="ifm_p_font.roman_mt.5.08mm_page.keep-with-next_align.center_ifm" text:outline-level="7">Regel<text:s/>111<text:line-break/><text:line-break/><text:span text:style-name="ifm_span_font.italic_mt.4.23mm_ifm">Vorm van de beslissingen</text:span></text:h>
      <text:p text:style-name="ifm_p_mt.4.23mm_align._ifm">1.<text:tab/> Bij mondelinge procedures voor het Europees Octrooibureau kan de beslissing ter zitting worden uitgesproken. De beslissing wordt vervolgens op schrift gesteld en aan de partijen toegestuurd.</text:p>
      <text:p text:style-name="ifm_p_mt.3.38mm_align._ifm">2.<text:tab/> De beslissingen van het Europees Octrooibureau waartegen beroep open staat, dienen met redenen te zijn omkleed en vergezeld te gaan van een mededeling dat tegen de desbetreffende beslissing beroep kan worden ingesteld, waarbij de partijen eveneens gewezen worden op de artikelen 106 tot en met 108 waarvan de tekst als bijlage wordt bijgevoegd. De partijen kunnen zich niet beroepen op het achterwege blijven van deze mededeling.</text:p>
      <text:h text:style-name="ifm_p_font.roman_mt.5.08mm_page.keep-with-next_align.center_ifm" text:outline-level="7">Regel<text:s/>112<text:line-break/><text:line-break/><text:span text:style-name="ifm_span_font.italic_ifm">Vaststelling van het verlies van recht</text:span></text:h>
      <text:p text:style-name="ifm_p_mt.4.23mm_align._ifm">1.<text:tab/> Indien het Europees Octrooibureau vaststelt dat een verlies van recht is opgetreden, zonder dat een beslissing is genomen tot afwijzing van de Europese octrooiaanvrage of de verlening, herroeping of instandhouding van het Europees octrooi of met betrekking tot het verkrijgen van bewijs, doet het hiervan mededeling aan de betrokken partij.</text:p>
      <text:p text:style-name="ifm_p_mt.3.38mm_align._ifm">2.<text:tab/> Indien de betrokken partij van mening is dat de vaststelling van het Europees Octrooibureau ongegrond is, kan zij binnen twee maanden nadat de in het eerste lid bedoelde mededeling is gedaan, een beslissing daaromtrent verzoeken. Een dergelijke beslissing wordt slechts genomen indien het Europees Octrooibureau de mening van de betrokken partij niet deelt; in het tegenovergestelde geval wordt die partij hierover ingelicht.</text:p>
      <text:h text:style-name="ifm_p_font.roman_mt.5.08mm_page.keep-with-next_align.center_ifm" text:outline-level="7">Regel<text:s/>113<text:line-break/><text:line-break/><text:span text:style-name="ifm_span_font.italic_ifm">Handtekening, naam, zegel</text:span></text:h>
      <text:p text:style-name="ifm_p_mt.4.23mm_align._ifm">1.<text:tab/> Elke beslissing, oproep, kennisgeving en mededeling van het Europees Octrooibureau dient van de handtekening en de naam van het verantwoordelijke personeelslid te zijn voorzien.</text:p>
      <text:p text:style-name="ifm_p_mt.3.38mm_align._ifm">2.<text:tab/> Wanneer een in het eerste lid bedoeld stuk door het verantwoordelijke personeelslid met behulp van een computer wordt vervaardigd, kan een zegel de handtekening vervangen. Wanneer het stuk automatisch door een computer wordt vervaardigd, kan ook de naam van het personeelslid achterwege worden gelaten. Hetzelfde geldt voor voorgedrukte kennisgevingen en mededelingen.</text:p>
      <text:h text:style-name="ifm_p_font.roman_size.9.59pt_mt.5.08mm_page.keep-with-next_align.center_ifm" text:outline-level="6">HOOFDSTUK<text:s/>II.<text:line-break/><text:line-break/>OPMERKINGEN VAN DERDEN</text:h>
      <text:h text:style-name="ifm_p_font.roman_mt.5.08mm_page.keep-with-next_align.center_ifm" text:outline-level="7">Regel<text:s/>114.<text:line-break/><text:line-break/><text:span text:style-name="ifm_span_font.italic_mt.4.23mm_ifm">Opmerkingen van derden</text:span></text:h>
      <text:p text:style-name="ifm_p_mt.4.23mm_align._ifm">1.<text:tab/> Opmerkingen van derden dienen schriftelijk in een officiële taal van het Europees Octrooibureau te worden ingediend en te zijn gemotiveerd. Regel 3, derde lid, is van toepassing.</text:p>
      <text:p text:style-name="ifm_p_mt.3.38mm_align._ifm">2.<text:tab/> Deze opmerkingen worden aan de aanvrager of houder van het octrooi medegedeeld, die er commentaar op mag geven.</text:p>
      <text:h text:style-name="ifm_p_font.roman_size.9.59pt_mt.5.08mm_page.keep-with-next_align.center_ifm" text:outline-level="6">HOOFDSTUK<text:s/>III.<text:line-break/><text:line-break/>MONDELINGE PROCEDURE EN VERKRIJGEN VAN BEWIJS</text:h>
      <text:h text:style-name="ifm_p_font.roman_mt.5.08mm_page.keep-with-next_align.center_ifm" text:outline-level="7">Regel<text:s/>115<text:line-break/><text:line-break/><text:span text:style-name="ifm_span_font.italic_mt.4.23mm_ifm">Oproep tot verschijnen in een mondelinge procedure</text:span></text:h>
      <text:p text:style-name="ifm_p_mt.4.23mm_align._ifm">1.<text:tab/> In de oproep aan de partijen tot verschijnen in een mondelinge procedure overeenkomstig artikel 116 wordt op het tweede lid van deze regel gewezen. De oproep wordt ten minste twee maanden van tevoren gedaan tenzij de partijen met een kortere termijn instemmen.</text:p>
      <text:p text:style-name="ifm_p_mt.3.38mm_align._ifm">2.<text:tab/> Indien een partij, die volgens de voorschriften is opgeroepen om te verschijnen in een mondelinge procedure voor het Europees Octrooibureau, niet is verschenen, kan de procedure in haar afwezigheid worden voortgezet.</text:p>
      <text:h text:style-name="ifm_p_font.roman_mt.5.08mm_page.keep-with-next_align.center_ifm" text:outline-level="7">Regel<text:s/>116<text:line-break/><text:line-break/><text:span text:style-name="ifm_span_font.italic_ifm">Voorbereiding van de mondelinge procedure</text:span></text:h>
      <text:p text:style-name="ifm_p_mt.4.23mm_align._ifm">1.<text:tab/> Bij de oproep wijst het Europees Octrooibureau op de punten die naar zijn mening ten behoeve van de te nemen beslissing dienen te worden besproken. Tegelijkertijd wordt een einddatum vastgesteld voor het indienen van schriftelijke opmerkingen ter voorbereiding van de mondelinge procedure. Regel 132 is niet van toepassing. Na die datum overgelegde nieuwe feiten en bewijzen behoeven niet in aanmerking te worden genomen, tenzij ze toegelaten zijn wegens verandering van het onderwerp van de procedure.</text:p>
      <text:p text:style-name="ifm_p_mt.3.38mm_align._ifm">2.<text:tab/> Indien de aanvrager of houder van het octrooi in kennis is gesteld van de gronden die de verlening of instandhouding van het octrooi beletten, kunnen zij worden uitgenodigd om voor de datum omschreven in het eerste lid, tweede volzin, stukken in te dienen die voldoen aan de vereisten van het Verdrag. Het eerste lid, derde en vierde volzin, is van overeenkomstige toepassing.</text:p>
      <text:h text:style-name="ifm_p_font.roman_mt.5.08mm_page.keep-with-next_align.center_ifm" text:outline-level="7">Regel<text:s/>117<text:line-break/><text:line-break/><text:span text:style-name="ifm_span_font.italic_ifm">Beslissing inzake het verkrijgen van bewijs</text:span></text:h>
      <text:p text:style-name="ifm_p_mt.4.23mm_align._ifm">Indien het Europees Octrooibureau het noodzakelijk acht partijen, getuigen of deskundigen te horen of de situatie ter plaatse te bezichtigen, neemt het daartoe een beslissing waarin het uit te voeren onderzoek, de ter zake dienende feiten die bewezen moeten worden, en de datum, het tijdstip en de plaats van het onderzoek aangegeven worden en of het via een videoconferentie zal worden uitgevoerd. Indien een partij verzocht heeft getuigen of deskundigen te horen, wordt in de beslissing de termijn vastgesteld waarbinnen de verzoekende partij de namen en adressen van de desbetreffende getuigen of deskundigen moet opgeven.</text:p>
      <text:h text:style-name="ifm_p_font.roman_mt.5.08mm_page.keep-with-next_align.center_ifm" text:outline-level="7">Regel<text:s/>118<text:line-break/><text:line-break/><text:span text:style-name="ifm_span_font.italic_ifm">Oproep tot verschijnen voor het Europees Octrooibureau</text:span></text:h>
      <text:p text:style-name="ifm_p_mt.4.23mm_align._ifm">1.<text:tab/> De oproep tot verschijnen voor het Europees Octrooibureau wordt gedaan aan de desbetreffende partijen, getuigen of deskundigen.</text:p>
      <text:p text:style-name="ifm_p_mt.3.38mm_align._ifm">2.<text:tab/> Een oproep tot verschijnen aan een partij, getuige of deskundige wordt ten minste twee maanden van tevoren gedaan, tenzij zij met een kortere termijn instemmen. De oproep dient te bevatten:</text:p>
      <text:p text:style-name="ifm_p_indent.-7mm_mleft.14mm_ifm">a.<text:tab/>een uittreksel van de beslissing ingevolge regel 117, waarin de datum, het tijdstip en de plaats waar het gelaste onderzoek zal plaatsvinden worden aangegeven, waarbij wordt vermeld of dit per videoconferentie zal worden uitgevoerd, alsmede de feiten waarover partijen, getuigen of deskundigen zullen worden gehoord;</text:p>
      <text:p text:style-name="ifm_p_indent.-7mm_mleft.14mm_ifm">b.<text:tab/>de namen van de partijen alsmede de rechten die de getuigen en de deskundigen kunnen inroepen op grond van regel 122, tweede tot en met vierde lid;</text:p>
      <text:p text:style-name="ifm_p_indent.-7mm_mleft.14mm_ifm">c.<text:tab/>een aanduiding dat een partij, getuige of deskundige die opgeroepen is te verschijnen voor het Europees Octrooibureau in zijn kantoorruimtes, op verzoek, per videoconferentie kan worden gehoord;</text:p>
      <text:p text:style-name="ifm_p_indent.-7mm_mleft.14mm_ifm">d.<text:tab/>een aanduiding dat iedere partij, getuige of deskundige overeenkomstig regel 120 kan verzoeken te worden gehoord door de bevoegde gerechtelijke instanties van het land waar zij wonen, alsmede een verzoek het Europees Octrooibureau binnen een te stellen termijn te laten weten of zij bereid zijn voor het Europees Octrooibureau te verschijnen.</text:p>
      <text:h text:style-name="ifm_p_font.roman_mt.5.08mm_page.keep-with-next_align.center_ifm" text:outline-level="7">Regel<text:s/>119<text:line-break/><text:line-break/><text:span text:style-name="ifm_span_font.italic_ifm">Tenuitvoerlegging van het verkrijgen van bewijs voor het Europees Octrooibureau</text:span></text:h>
      <text:p text:style-name="ifm_p_mt.4.23mm_align._ifm">1.<text:tab/> De onderzoeksafdeling, de oppositieafdeling en de kamer van beroep kunnen een van haar leden met de tenuitvoerlegging van het verkrijgen van bewijs belasten.</text:p>
      <text:p text:style-name="ifm_p_mt.3.38mm_align._ifm">2.<text:tab/> Alvorens partijen, getuigen of deskundigen worden gehoord, wordt hun medegedeeld dat het Europees Octrooibureau de bevoegde gerechtelijke instantie van het land waar zij wonen, kan verzoeken hen opnieuw onder ede of op een gelijkelijk bindende wijze te horen.</text:p>
      <text:p text:style-name="ifm_p_mt.3.38mm_align._ifm">3.<text:tab/> De partijen kunnen het verkrijgen van bewijs bijwonen en aan de te horen partijen, getuigen of deskundigen ter zake dienende vragen stellen.</text:p>
      <text:h text:style-name="ifm_p_font.roman_mt.5.08mm_page.keep-with-next_align.center_ifm" text:outline-level="7">Regel<text:s/>120<text:line-break/><text:line-break/><text:span text:style-name="ifm_span_font.italic_ifm">Horen door een bevoegde nationale gerechtelijke instantie</text:span></text:h>
      <text:p text:style-name="ifm_p_mt.4.23mm_align._ifm">1.<text:tab/> Een partij, getuige of deskundige die is opgeroepen voor het Europees Octrooibureau kan het Europees Octrooibureau verzoeken om te worden gehoord door een bevoegde gerechtelijke instantie in het land waar zij wonen. Indien hierom wordt verzocht of indien binnen de in de oproep gestelde termijn geen antwoord wordt ontvangen, kan het Europees Octrooibureau in overeenstemming met artikel 131, tweede lid, de bevoegde gerechtelijke instantie verzoeken de betrokkene te horen.</text:p>
      <text:p text:style-name="ifm_p_mt.3.38mm_align._ifm">2.<text:tab/> Indien het Europees Octrooibureau het opnieuw horen van een door hem gehoorde partij, getuige of deskundige onder ede of op een gelijkelijk bindende wijze wenselijk acht, kan het overeenkomstig artikel 131, tweede lid, de bevoegde gerechtelijke instantie in het land waar de betrokkene woont hierom verzoeken.</text:p>
      <text:p text:style-name="ifm_p_mt.3.38mm_align._ifm">3.<text:tab/> Indien het Europees Octrooibureau een bevoegde gerechtelijke instantie verzoekt een verklaring af te nemen, kan het de gerechtelijke instantie verzoeken de verklaring onder ede of op een gelijkelijk bindende wijze af te nemen en een lid van het desbetreffende orgaan toe te staan daarbij aanwezig te zijn en de partij, getuige of deskundige, hetzij via de instantie, hetzij rechtstreeks, vragen te stellen.</text:p>
      <text:h text:style-name="ifm_p_font.roman_mt.5.08mm_page.keep-with-next_align.center_ifm" text:outline-level="7">Regel<text:s/>121<text:line-break/><text:line-break/><text:span text:style-name="ifm_span_font.italic_ifm">Benoeming van deskundigen</text:span></text:h>
      <text:p text:style-name="ifm_p_mt.4.23mm_align._ifm">1.<text:tab/> Het Europees Octrooibureau beslist over de vorm waarin het advies van de door hem benoemde deskundige dient te worden ingediend.</text:p>
      <text:p text:style-name="ifm_p_mt.3.38mm_align._ifm">2.<text:tab/> De opdracht aan de deskundige dient te bevatten:</text:p>
      <text:p text:style-name="ifm_p_indent.-7mm_mleft.14mm_ifm">a.<text:tab/>een nauwkeurige omschrijving van de taak;</text:p>
      <text:p text:style-name="ifm_p_indent.-7mm_mleft.14mm_ifm">b.<text:tab/>de termijn waarbinnen hij het deskundigenrapport dient in te dienen;</text:p>
      <text:p text:style-name="ifm_p_indent.-7mm_mleft.14mm_ifm">c.<text:tab/>de namen van de partijen bij de procedure;</text:p>
      <text:p text:style-name="ifm_p_indent.-7mm_mleft.14mm_ifm">d.<text:tab/>een aanduiding van de rechten waarop de deskundige op grond van regel 122, tweede tot en met vierde lid aanspraak kan maken.</text:p>
      <text:p text:style-name="ifm_p_mt.3.38mm_align._ifm">3.<text:tab/> Een afschrift van het schriftelijk advies wordt aan de partijen verstrekt.</text:p>
      <text:p text:style-name="ifm_p_mt.3.38mm_align._ifm">4.<text:tab/> De partijen kunnen een deskundige wraken. Het betrokken orgaan van het Europees Octrooibureau beslist over de wraking.</text:p>
      <text:h text:style-name="ifm_p_font.roman_mt.5.08mm_page.keep-with-next_align.center_ifm" text:outline-level="7">Regel<text:s/>122<text:line-break/><text:line-break/><text:span text:style-name="ifm_span_font.italic_ifm">Kosten van het verkrijgen van bewijs</text:span></text:h>
      <text:p text:style-name="ifm_p_mt.4.23mm_align._ifm">1.<text:tab/> Het Europees Octrooibureau kan bepalen dat het verkrijgen van bewijs afhankelijk wordt gemaakt van de storting van een aan de hand van een kostenraming te bepalen voorschot door de partij die het verkrijgen van bewijs heeft aangevraagd bij het Europees Octrooibureau.</text:p>
      <text:p text:style-name="ifm_p_mt.3.38mm_align._ifm">2.<text:tab/> De getuigen of deskundigen, die zijn opgeroepen door en verschijnen voor het Europees Octrooibureau, hebben recht op een billijke vergoeding van hun reis- en verblijfkosten. Op deze kosten kan hun een voorschot worden verleend. Dit is tevens van toepassing op personen die voor het Europees Octrooibureau verschijnen zonder hiervoor te zijn opgeroepen en als getuigen of deskundigen worden gehoord.</text:p>
      <text:p text:style-name="ifm_p_mt.3.38mm_align._ifm">3.<text:tab/> De getuigen, die recht hebben op een vergoeding op grond van het tweede lid, hebben tevens recht op een billijke vergoeding voor gederfde inkomsten; de deskundigen hebben recht op een honorarium voor hun werkzaamheden. Deze vergoedingen en honoraria worden aan de getuigen of deskundigen uitbetaald nadat zij hun plichten en taken hebben vervuld.</text:p>
      <text:p text:style-name="ifm_p_mt.3.38mm_align._ifm">4.<text:tab/> De Raad van Bestuur bepaalt de wijze waarop het tweede en derde lid worden toegepast. De betaling van de op grond van deze leden verschuldigde bedragen geschiedt door het Europees Octrooibureau.</text:p>
      <text:h text:style-name="ifm_p_font.roman_mt.5.08mm_page.keep-with-next_align.center_ifm" text:outline-level="7">Regel<text:s/>123<text:line-break/><text:line-break/><text:span text:style-name="ifm_span_font.italic_ifm">Veiligstellen van bewijs</text:span></text:h>
      <text:p text:style-name="ifm_p_mt.4.23mm_align._ifm">1.<text:tab/> Het Europees Octrooibureau kan op verzoek onverwijld het verkrijgen van bewijs ten uitvoer leggen met het oog op het veiligstellen van het bewijs van feiten die van belang kunnen zijn bij een beslissing die het Europees Octrooibureau waarschijnlijk zal moeten nemen ten aanzien van een Europese octrooiaanvrage of een Europees octrooi, wanneer te vrezen valt dat het verkrijgen van bewijs later moeilijker of zelfs onmogelijk wordt. De datum van het verkrijgen van bewijs dient tijdig te worden medegedeeld aan de aanvrager of aan de houder van het octrooi om hen in staat te stellen daarbij aanwezig te zijn. Het Europees Octrooibureau kan alle ter zake dienende vragen stellen.</text:p>
      <text:p text:style-name="ifm_p_mt.3.38mm_align._ifm">2.<text:tab/> Het verzoek dient te bevatten:</text:p>
      <text:p text:style-name="ifm_p_indent.-7mm_mleft.14mm_ifm">a.<text:tab/>de gegevens van de verzoeker overeenkomstig regel 41, tweede lid, onderdeel c;</text:p>
      <text:p text:style-name="ifm_p_indent.-7mm_mleft.14mm_ifm">b.<text:tab/>een toereikende aanduiding van de desbetreffende Europese octrooiaanvrage of het desbetreffende Europees octrooi;</text:p>
      <text:p text:style-name="ifm_p_indent.-7mm_mleft.14mm_ifm">c.<text:tab/>een omschrijving van de te bewijzen feiten;</text:p>
      <text:p text:style-name="ifm_p_indent.-7mm_mleft.14mm_ifm">d.<text:tab/>de aanduiding van de bewijsmiddelen;</text:p>
      <text:p text:style-name="ifm_p_indent.-7mm_mleft.14mm_ifm">e.<text:tab/>een uiteenzetting van de redenen die rechtvaardigen dat verwacht mag worden dat het verkrijgen van bewijs later moeilijker of zelfs onmogelijk zal kunnen worden.</text:p>
      <text:p text:style-name="ifm_p_mt.3.38mm_align._ifm">3.<text:tab/> De beslissing op het verzoek wordt genomen en het daaropvolgende verkrijgen van bewijs wordt ten uitvoer gelegd door het orgaan van het Europees Octrooibureau, die de beslissing zal moeten nemen waarvoor de te bewijzen feiten van belang zouden kunnen zijn. De bepalingen die betrekking hebben op het verkrijgen van bewijs in procedures voor het Europees Octrooibureau zijn van toepassing.</text:p>
      <text:h text:style-name="ifm_p_font.roman_mt.5.08mm_page.keep-with-next_align.center_ifm" text:outline-level="7">Regel<text:s/>124<text:line-break/><text:line-break/><text:span text:style-name="ifm_span_font.italic_ifm">Verslag van de mondelinge procedures en het verkrijgen van bewijs</text:span></text:h>
      <text:p text:style-name="ifm_p_mt.4.23mm_align._ifm">1.<text:tab/> Van een mondelinge procedure en van het verkrijgen van bewijs wordt een verslag opgesteld, waarin het belangrijkste van de mondelinge procedure of van het verkrijgen van bewijs wordt weergegeven, alsmede de van belang zijnde mededelingen van de partijen, de verklaringen van de partijen, de getuigen of de deskundigen en de bevindingen van de bezichtiging ter plaatse.</text:p>
      <text:p text:style-name="ifm_p_mt.3.38mm_align._ifm">2.<text:tab/> Het verslag van de verklaring van een getuige, deskundige of partij wordt de betrokkene voorgelezen, en betrokkene ter inzage overhandigd zodat het kan worden nagelopen, of wanneer deze met technische middelen is opgenomen, voor betrokkene afgespeeld, tenzij van dit recht wordt afgezien. In het verslag wordt aangetekend dat dit geschied is en dat het verslag is goedgekeurd door degene die de verklaring heeft afgelegd. Wanneer het verslag niet wordt goedgekeurd, wordt aantekening gemaakt van de gemaakte bezwaren. Het verslag behoeft niet opnieuw te worden afgespeeld en niet te worden goedgekeurd, indien de verklaring rechtstreeks woordelijk is opgenomen met behulp van technische middelen.</text:p>
      <text:p text:style-name="ifm_p_mt.3.38mm_align._ifm">3.<text:tab/> Het verslag wordt gelegaliseerd door het personeelslid dat verantwoordelijk is voor het opstellen ervan en door het personeelslid dat de mondelinge procedure of het verkrijgen van bewijs heeft geleid, hetzij door ondertekening hetzij op andere passende wijze.</text:p>
      <text:p text:style-name="ifm_p_mt.3.38mm_align._ifm">4.<text:tab/> Een afschrift van het verslag wordt verstrekt aan de partijen.</text:p>
      <text:h text:style-name="ifm_p_font.roman_size.9.59pt_mt.5.08mm_page.keep-with-next_align.center_ifm" text:outline-level="6">HOOFDSTUK<text:s/>IV.<text:line-break/><text:line-break/>KENNISGEVINGEN</text:h>
      <text:h text:style-name="ifm_p_font.roman_mt.5.08mm_page.keep-with-next_align.center_ifm" text:outline-level="7">Regel<text:s/>125<text:line-break/><text:line-break/><text:span text:style-name="ifm_span_font.italic_mt.4.23mm_ifm">Algemene bepalingen</text:span></text:h>
      <text:p text:style-name="ifm_p_mt.4.23mm_align._ifm">1.<text:tab/> Het Europees Octrooibureau geeft ambtshalve aan de betrokkenen kennis van alle beslissingen en oproepen, alsmede van kennisgevingen of andere mededelingen waardoor een termijn gaat lopen of waarvan kennisgeving aan de betrokkenen bij dit Verdrag of door de President van het Europees Octrooibureau is voorgeschreven. Alle kennisgevingen geschieden door middel van het originele stuk, een door het Europees Octrooibureau voor eensluidend gewaarmerkt of van een zegel van het Europees Octrooibureau voorzien afschrift van het stuk, of een computeruitdraai die van dit zegel is voorzien of een elektronisch document dat een dergelijk zegel bevat of anderszins is gewaarmerkt De door de partijen zelf ingediende afschriften van stukken behoeven niet op die wijze te worden gewaarmerkt.</text:p>
      <text:p text:style-name="ifm_p_mt.3.38mm_align._ifm">2.<text:tab/> Kennisgeving wordt gedaan:</text:p>
      <text:p text:style-name="ifm_p_indent.-7mm_mleft.14mm_ifm">a.<text:tab/>per post overeenkomstig regel 126;</text:p>
      <text:p text:style-name="ifm_p_indent.-7mm_mleft.14mm_ifm">b.<text:tab/>met behulp van elektronische communicatie overeenkomstig regel 127;</text:p>
      <text:p text:style-name="ifm_p_indent.-7mm_mleft.14mm_ifm">c.<text:tab/>door overhandiging ten kantore van het Europees Octrooibureau overeenkomstig regel 128; of</text:p>
      <text:p text:style-name="ifm_p_indent.-7mm_mleft.14mm_ifm">d.<text:tab/>door openbare kennisgeving overeenkomstig regel 129.</text:p>
      <text:p text:style-name="ifm_p_mt.3.38mm_align._ifm">3.<text:tab/> De kennisgeving door tussenkomst van de centrale dienst voor de industriële eigendom van een Verdragsluitende Staat wordt gedaan overeenkomstig de wetgeving die van toepassing is op die dienst bij de nationale procedures.</text:p>
      <text:p text:style-name="ifm_p_mt.3.38mm_align._ifm">4.<text:tab/> Indien een stuk de geadresseerde heeft bereikt en het Europees Octrooibureau niet kan bewijzen dat van een bepaald stuk op de juiste manier kennis is gegeven of indien de bepalingen inzake de kennisgeving niet zijn nageleefd, wordt van het stuk geacht kennis te zijn gegeven op de datum waarvan het Europees Octrooibureau kan aantonen dat het stuk op die datum is ontvangen.</text:p>
      <text:h text:style-name="ifm_p_font.roman_mt.5.08mm_page.keep-with-next_align.center_ifm" text:outline-level="7">Regel<text:s/>126<text:line-break/><text:line-break/><text:span text:style-name="ifm_span_font.italic_ifm">Kennisgeving per post</text:span></text:h>
      <text:p text:style-name="ifm_p_mt.4.23mm_align._ifm">1.<text:tab/> Alle kennisgevingen per post geschieden per aangetekende brief.</text:p>
      <text:p text:style-name="ifm_p_mt.3.38mm_align._ifm">2.<text:tab/> Wanneer de kennisgeving is gedaan overeenkomstig het eerste lid, wordt het stuk geacht door de geadresseerde te zijn ontvangen op de datum die staat vermeld, tenzij het stuk de geadresseerde niet heeft bereikt. In geval van een geschil over de aflevering van het stuk dient het Europees Octrooibureau te bewijzen dat het stuk is aangekomen en de datum vast te stellen waarop het stuk aan de geadresseerde is overhandigd. Indien het Europees Octrooibureau vaststelt dat het stuk meer dan zeven dagen na de vermelde datum aan de geadresseerde is overhandigd, wordt de datum van verstrijken van een tijdvak waarvoor de veronderstelde ontvangst van het stuk geldt als een van belang zijnde gebeurtenis ingevolge regel 131, tweede lid, verlengt met het aantal dagen waarmee de zeven dagen zijn overschreden.</text:p>
      <text:p text:style-name="ifm_p_mt.3.38mm_align._ifm">3.<text:tab/> Kennisgeving overeenkomstig het eerste lid wordt geacht te zijn gedaan, zelfs indien de brief is geweigerd.</text:p>
      <text:p text:style-name="ifm_p_mt.3.38mm_align._ifm">4.<text:tab/> Voor zover de kennisgeving per post niet geheel wordt geregeld door het eerste tot en met het derde lid, geldt het recht van de Staat waar de kennisgeving wordt gedaan.</text:p>
      <text:h text:style-name="ifm_p_font.roman_mt.5.08mm_page.keep-with-next_align.center_ifm" text:outline-level="7">Regel<text:s/>127<text:line-break/><text:line-break/><text:span text:style-name="ifm_span_font.italic_ifm">Kennisgeving door middel van elektronische communicatie</text:span></text:h>
      <text:p text:style-name="ifm_p_mt.4.23mm_align._ifm">1.<text:tab/> De kennisgeving kan met behulp van door de President van het Europees Octrooibureau vast te stellen elektronische communicatiemiddelen en onder door de President vast te stellen voorwaarden worden gedaan.</text:p>
      <text:p text:style-name="ifm_p_mt.3.38mm_align._ifm">2.<text:tab/> Wanneer de kennisgeving met behulp van elektronische communicatie is gedaan, wordt het elektronisch stuk geacht door de geadresseerde te zijn ontvangen op de datum die staat vermeld, tenzij het stuk zijn bestemming niet heeft bereikt. In geval van een geschil over de aflevering van het elektronisch stuk dient het Europees Octrooibureau te bewijzen dat het stuk is aangekomen en de datum vast te stellen waarop het stuk zijn bestemming heeft bereikt. Indien het Europees Octrooibureau vaststelt dat het stuk meer dan zeven dagen na de datum die staat vermeld aan de geadresseerde is overhandigd, wordt de datum van verstrijken van een tijdvak waarvoor de veronderstelde ontvangst van het stuk geldt als een van belang zijnde gebeurtenis ingevolge regel 131, tweede lid, verlengt met het aantal dagen waarmee de zeven dagen zijn overschreden.</text:p>
      <text:h text:style-name="ifm_p_font.roman_mt.5.08mm_page.keep-with-next_align.center_ifm" text:outline-level="7">Regel<text:s/>128<text:line-break/><text:line-break/><text:span text:style-name="ifm_span_font.italic_ifm">Kennisgeving door rechtstreekse overhandiging</text:span></text:h>
      <text:p text:style-name="ifm_p_mt.4.23mm_align._ifm">De kennisgeving kan ten kantore van het Europees Octrooibureau worden gedaan door rechtstreekse overhandiging van het stuk aan de geadresseerde die de ontvangst bevestigt. De kennisgeving wordt ook geacht te zijn gedaan, indien de geadresseerde weigert het stuk in ontvangst te nemen of weigert de ontvangst te bevestigen.</text:p>
      <text:h text:style-name="ifm_p_font.roman_mt.5.08mm_page.keep-with-next_align.center_ifm" text:outline-level="7">Regel<text:s/>129<text:line-break/><text:line-break/><text:span text:style-name="ifm_span_font.italic_ifm">Openbare kennisgeving</text:span></text:h>
      <text:p text:style-name="ifm_p_mt.4.23mm_align._ifm">1.<text:tab/> Indien het niet mogelijk is het adres van de geadresseerde te achterhalen, of indien kennisgeving in overeenstemming met regel 126, eerste lid, ook na een tweede poging van het Europees Octrooibureau onmogelijk is gebleken, wordt de kennisgeving gedaan door middel van openbare bekendmaking.</text:p>
      <text:p text:style-name="ifm_p_mt.3.38mm_align._ifm">2.<text:tab/> De President van het Europees Octrooibureau bepaalt op welke wijze openbare bekendmaking zal geschieden, alsmede op welke datum de termijn van een maand aanvangt, waarna bij afloop van de termijn de kennisgeving van het stuk wordt geacht te zijn geschied.</text:p>
      <text:h text:style-name="ifm_p_font.roman_mt.5.08mm_page.keep-with-next_align.center_ifm" text:outline-level="7">Regel<text:s/>130<text:line-break/><text:line-break/><text:span text:style-name="ifm_span_font.italic_ifm">Kennisgeving aan gemachtigde of vertegenwoordiger</text:span></text:h>
      <text:p text:style-name="ifm_p_mt.4.23mm_align._ifm">1.<text:tab/> Indien een gemachtigde is aangewezen, worden aan die gemachtigde de kennisgevingen gedaan.</text:p>
      <text:p text:style-name="ifm_p_mt.3.38mm_align._ifm">2.<text:tab/> Indien meer dan één gemachtigde voor een enkele partij is aangewezen, is het afdoende de kennisgeving aan slechts één van hen te doen.</text:p>
      <text:p text:style-name="ifm_p_mt.3.38mm_align._ifm">3.<text:tab/> Indien meerdere partijen een gemeenschappelijke vertegenwoordiger hebben, is het afdoende de kennisgeving van de stukken aan de gemeenschappelijke vertegenwoordiger te doen.</text:p>
      <text:h text:style-name="ifm_p_font.roman_size.9.59pt_mt.5.08mm_page.keep-with-next_align.center_ifm" text:outline-level="6">HOOFDSTUK<text:s/>V.<text:line-break/><text:line-break/>TERMIJNEN</text:h>
      <text:h text:style-name="ifm_p_font.roman_mt.5.08mm_page.keep-with-next_align.center_ifm" text:outline-level="7">Regel<text:s/>131<text:line-break/><text:line-break/><text:span text:style-name="ifm_span_font.italic_mt.4.23mm_ifm">Berekening van de termijnen</text:span></text:h>
      <text:p text:style-name="ifm_p_mt.4.23mm_align._ifm">1.<text:tab/> De termijnen worden in volle jaren, maanden, weken of dagen vastgesteld.</text:p>
      <text:p text:style-name="ifm_p_mt.3.38mm_align._ifm">2.<text:tab/> De termijn begint op de dag volgend op de dag waarop de van belang zijnde gebeurtenis heeft plaatsgevonden, waarbij deze gebeurtenis een procedurele handeling of de afloop van een andere termijn kan zijn. Wanneer de procedurele handeling een kennisgeving betreft, geldt als van belang zijnde gebeurtenis de veronderstelde ontvangst van het stuk waarvan kennisgeving is gedaan, tenzij anders is bepaald.</text:p>
      <text:p text:style-name="ifm_p_mt.3.38mm_align._ifm">3.<text:tab/> Wanneer een termijn in één of een bepaald aantal jaren is uitgedrukt, loopt deze termijn af in het desbetreffende daaropvolgende jaar in de maand met dezelfde naam en op de dag met hetzelfde getal als de maand waarin en de dag waarop de bedoelde gebeurtenis heeft plaatsgehad; indien in de desbetreffende daaropvolgende maand niet hetzelfde getal voorkomt, loopt de desbetreffende termijn af op de laatste dag van die maand.</text:p>
      <text:p text:style-name="ifm_p_mt.3.38mm_align._ifm">4.<text:tab/> Wanneer een termijn in één of een bepaald aantal maanden is uitgedrukt, loopt deze termijn af in de desbetreffende daaropvolgende maand op de dag dat hetzelfde getal heeft als de dag waarop de bedoelde gebeurtenis heeft plaatsgehad; indien in de desbetreffende daaropvolgende maand niet hetzelfde getal voorkomt, loopt de desbetreffende termijn af op de laatste dag van die maand.</text:p>
      <text:p text:style-name="ifm_p_mt.3.38mm_align._ifm">5.<text:tab/> Wanneer een termijn in één of een bepaald aantal weken is uitgedrukt, loopt deze termijn af in de desbetreffende daaropvolgende week op de dag met dezelfde naam als de dag waarop de bedoelde gebeurtenis heeft plaatsgehad.</text:p>
      <text:h text:style-name="ifm_p_font.roman_mt.5.08mm_page.keep-with-next_align.center_ifm" text:outline-level="7">Regel<text:s/>132<text:line-break/><text:line-break/><text:span text:style-name="ifm_span_font.italic_ifm">Door het Europees Octrooibureau vastgestelde termijnen</text:span></text:h>
      <text:p text:style-name="ifm_p_mt.4.23mm_align._ifm">1.<text:tab/> Wanneer het Verdrag of dit Uitvoeringsreglement verwijst naar „een te stellen termijn” wordt deze vastgesteld door het Europees Octrooibureau.</text:p>
      <text:p text:style-name="ifm_p_mt.3.38mm_align._ifm">2.<text:tab/> Tenzij anders is bepaald, kan een door het Europees Octrooibureau vastgestelde termijn op ten minste twee en ten hoogste vier maanden worden gesteld; in bijzondere omstandigheden kan dat ten hoogste zes maanden zijn. In bijzondere gevallen kan de termijn voor afloop ervan op verzoek worden verlengd.</text:p>
      <text:h text:style-name="ifm_p_font.roman_mt.5.08mm_page.keep-with-next_align.center_ifm" text:outline-level="7">Regel<text:s/>133<text:line-break/><text:line-break/><text:span text:style-name="ifm_span_font.italic_ifm">Tardief ontvangen stukken</text:span></text:h>
      <text:p text:style-name="ifm_p_mt.4.23mm_align._ifm">1.<text:tab/> Een stuk dat door het Europees Octrooibureau te laat is ontvangen, wordt geacht op tijd te zijn ontvangen, indien het tijdig voor het verstrijken van de termijn, overeenkomstig de door de President van het Europees Octrooibureau vastgestelde voorwaarden, is afgeleverd bij een erkende postdienst, tenzij het stuk later dan drie maanden na het verstrijken van de termijn is ontvangen.</text:p>
      <text:p text:style-name="ifm_p_mt.3.38mm_align._ifm">2.<text:tab/> Het eerste lid is van overeenkomstige toepassing op elke termijn waarin in overeenstemming met artikel 75, eerste lid, onderdeel b, of tweede lid, onderdeel b, handelingen plaatsvinden voor de bevoegde instantie.</text:p>
      <text:h text:style-name="ifm_p_font.roman_mt.5.08mm_page.keep-with-next_align.center_ifm" text:outline-level="7">Regel<text:s/>134<text:line-break/><text:line-break/><text:span text:style-name="ifm_span_font.italic_ifm">Verlenging van de termijnen</text:span></text:h>
      <text:p text:style-name="ifm_p_mt.4.23mm_align._ifm">1.<text:tab/> Indien een termijn op een dag afloopt waarop een van de kantoren van het Europees Octrooibureau, waar men ingevolge regel 35, eerste lid, een octrooiaanvrage kan indienen, niet geopend is voor het in ontvangst nemen van stukken, of op een dag waarop om andere redenen dan bedoeld in het tweede lid daar geen postbestellingen plaatsvinden, wordt de termijn verlengd tot de eerstvolgende dag waarop alle kantoren waar men een octrooiaanvrage kan indienen, geopend zijn voor het in ontvangst nemen van stukken en waarop postbestellingen plaatsvinden. De eerste volzin is van overeenkomstige toepassing indien stukken, ingediend door middel van een van de ingevolge regel 2, eerste lid, door de President van het Europees Octrooibureau toegestane elektronische communicatiemiddelen, niet ontvangen kunnen worden.</text:p>
      <text:p text:style-name="ifm_p_mt.3.38mm_align._ifm">2.<text:tab/> Indien een termijn op een dag afloopt waarop de postbestelling of verzending van post in een Verdragsluitende Staat algemeen was verstoord, wordt voor de partijen die hun woonplaats of zetel in die Staat hebben of die gemachtigden hebben aangewezen die hun kantoor hebben in die Staat, de termijn verlengd tot de eerstvolgende dag na deze periode van verstoring. Indien de desbetreffende Staat de Staat is waar het Europees Octrooibureau gevestigd is, is deze bepaling van toepassing op alle partijen en hun gemachtigden. Dit lid is van overeenkomstige toepassing op de termijn bedoeld in regel 37, tweede lid.</text:p>
      <text:p text:style-name="ifm_p_mt.3.38mm_align._ifm">3.<text:tab/> Het eerste en tweede lid zijn van overeenkomstige toepassing wanneer handelingen worden verricht voor de in artikel 75, eerste lid, onderdeel b, of tweede lid, onderdeel b, bedoelde bevoegde instantie.</text:p>
      <text:p text:style-name="ifm_p_mt.3.38mm_align._ifm">4.<text:tab/> De datum van de aanvang en van het einde van een verstoring zoals bedoeld in het tweede lid, wordt door het Europees Octrooibureau bekendgemaakt.</text:p>
      <text:p text:style-name="ifm_p_mt.3.38mm_align._ifm">5.<text:tab/> Onverminderd het eerste tot en met vierde lid, kan iedere betrokkene partij aantonen dat op een van de tien dagen voorafgaand aan de dag waarop een termijn verstrijkt de postbezorging of verzending van post was verstoord ten gevolge van een uitzonderlijke gebeurtenis zoals een natuurramp, een oorlog, burgerlijke onrust, een algemene storing van een van de door de President van het Europees Octrooibureau ingevolge regel 2, eerste lid, toegestane elektronische communicatiemiddelen of om soortgelijke redenen, die de plaats betreffen waar de partij of de gemachtigde daarvan hun woonplaats of zetel hebben. Indien het bewijs het Europees Octrooibureau overtuigt, wordt het te laat ontvangen stuk geacht tijdig te zijn ontvangen, mits het uiterlijk vijf dagen na afloop van de storing ter post is bezorgd of verzonden.</text:p>
      <text:h text:style-name="ifm_p_font.roman_mt.5.08mm_page.keep-with-next_align.center_ifm" text:outline-level="7">Regel<text:s/>135<text:line-break/><text:line-break/><text:span text:style-name="ifm_span_font.italic_ifm">Verdere behandeling</text:span></text:h>
      <text:p text:style-name="ifm_p_mt.4.23mm_align._ifm">1.<text:tab/> Verdere behandeling ingevolge artikel 121, eerste lid, wordt verzocht door betaling van de voorgeschreven taks binnen twee maanden na de mededeling betreffende het verzuim een termijn in acht te nemen of een verlies van recht. De nagelaten handeling dient binnen de termijn voor het indienen van het verzoek te worden voltooid.</text:p>
      <text:p text:style-name="ifm_p_mt.3.38mm_align._ifm">2.<text:tab/> Verdere behandeling is uitgesloten ter zake van de termijnen bedoeld in artikel 121, vierde lid, en de termijnen ingevolge regel 6, eerste lid, regel 16, eerste lid, onderdeel a, regel 31, tweede lid, regel 36, tweede lid, regel 40, derde lid, regel 51, tweede tot en met vijfde lid, regel 52, tweede en derde lid, regels 55, 56, regel 56a, eerste lid en derde tot en met het zevende lid, regels 58, 59, 62a, 63, 64, regel 112, tweede lid en regel 164, eerste en tweede lid.</text:p>
      <text:p text:style-name="ifm_p_mt.3.38mm_align._ifm">3.<text:tab/> Het orgaan dat bevoegd is ter zake van de nagelaten handeling beslist op het verzoek om verdere behandeling.</text:p>
      <text:h text:style-name="ifm_p_font.roman_mt.5.08mm_page.keep-with-next_align.center_ifm" text:outline-level="7">Regel<text:s/>136<text:line-break/><text:line-break/><text:span text:style-name="ifm_span_font.italic_ifm">Herstel in de vorige toestand</text:span></text:h>
      <text:p text:style-name="ifm_p_mt.4.23mm_align._ifm">1.<text:tab/> Het verzoek om herstel in de vorige toestand ingevolge artikel 122, eerste lid, dient binnen twee maanden na het wegnemen van de oorzaak voor het niet in acht nemen van de termijn, doch uiterlijk binnen een jaar na het verstrijken van de niet in acht genomen termijn, schriftelijk te worden ingediend. Een verzoek om herstel in de vorige toestand ter zake van de in artikel 87, eerste lid, en in artikel 112a, vierde lid, omschreven termijnen dient echter binnen twee maanden na het verstrijken van die termijn te worden ingediend. Het verzoek om herstel in de vorige toestand wordt geacht eerst te zijn ingediend na betaling van de voorgeschreven taks.</text:p>
      <text:p text:style-name="ifm_p_mt.3.38mm_align._ifm">2.<text:tab/> In het verzoek worden de gronden vermeld alsmede de feiten waarop het gebaseerd is. De nagelaten handeling dient binnen de desbetreffende termijn voor het indienen van het verzoek overeenkomstig het eerste lid te worden voltooid.</text:p>
      <text:p text:style-name="ifm_p_mt.3.38mm_align._ifm">3.<text:tab/> Herstel in de vorige toestand is uitgesloten ter zake van een termijn waarvoor verdere behandeling ingevolge artikel 121 mogelijk is en ter zake van de termijn voor het verzoek om herstel in de vorige toestand.</text:p>
      <text:p text:style-name="ifm_p_mt.3.38mm_align._ifm">4.<text:tab/> Het orgaan dat bevoegd is ter zake van de nagelaten handeling beslist op het verzoek om herstel in de vorige toestand.</text:p>
      <text:h text:style-name="ifm_p_font.roman_size.9.59pt_mt.5.08mm_page.keep-with-next_align.center_ifm" text:outline-level="6">HOOFDSTUK<text:s/>VI.<text:line-break/><text:line-break/>WIJZIGINGEN EN VERBETERINGEN</text:h>
      <text:h text:style-name="ifm_p_font.roman_mt.5.08mm_page.keep-with-next_align.center_ifm" text:outline-level="7">Regel<text:s/>137<text:line-break/><text:line-break/><text:span text:style-name="ifm_span_font.italic_mt.4.23mm_ifm">Wijziging van de Europese octrooiaanvrage</text:span></text:h>
      <text:p text:style-name="ifm_p_mt.4.23mm_align._ifm">1.<text:tab/> De aanvrager kan de beschrijving, de conclusies of de tekeningen van een Europese octrooiaanvrage niet wijzigen voordat hij het verslag van het Europees nieuwheidsonderzoek heeft ontvangen, tenzij anders is bepaald</text:p>
      <text:p text:style-name="ifm_p_mt.3.38mm_align._ifm">2.<text:tab/> Tezamen met eventuele reacties, correcties of wijzigingen naar aanleiding van mededelingen van het Europees Octrooibureau ingevolge regel 70a, eerste of tweede lid, of regel 161, eerste lid, kan de aanvrager uit eigen beweging de beschrijving, de conclusies en de tekeningen wijzigen.</text:p>
      <text:p text:style-name="ifm_p_mt.3.38mm_align._ifm">3.<text:tab/> Voor verdere wijzigingen is de toestemming van de onderzoekafdeling vereist.</text:p>
      <text:p text:style-name="ifm_p_mt.3.38mm_align._ifm">4.<text:tab/> Bij het indienen van de wijzigingen bedoeld in het eerste tot en met derde lid, benoemt de aanvrager deze en vermeldt de basis ervoor in de aanvrage zoals oorspronkelijk ingediend. Indien de onderzoeksafdeling vaststelt dat niet aan deze eisen is voldaan, kan zij verzoeken om dit gebrek binnen een termijn van een maand op te heffen.</text:p>
      <text:p text:style-name="ifm_p_mt.3.38mm_align._ifm">5.<text:tab/> Gewijzigde conclusies mogen geen betrekking hebben op niet-onderzochte onderwerpen die niet met de uitvinding of groep van uitvindingen waarop de conclusies oorspronkelijk betrekking hadden zodanig onderling zijn verbonden, dat ze op een enkele algemene uitvindingsgedachte berusten. Evenmin mogen zij betrekking hebben op niet-onderzochte onderwerpen in overeenstemming met regel 62a of regel 63.</text:p>
      <text:h text:style-name="ifm_p_font.roman_mt.5.08mm_page.keep-with-next_align.center_ifm" text:outline-level="7">Regel<text:s/>138<text:line-break/><text:line-break/><text:span text:style-name="ifm_span_font.italic_ifm">Uiteenlopende conclusies, beschrijvingen en tekeningen voor verschillende Staten</text:span></text:h>
      <text:p text:style-name="ifm_p_mt.4.23mm_align._ifm">Indien het Europees Octrooibureau in kennis wordt gesteld van het bestaan van een ouder recht overeenkomstig artikel 139, tweede lid, kan de Europese octrooiaanvrage of het Europees octrooi voor die Staat of Staten andere conclusies bevatten, en waar aangewezen beschrijvingen en tekeningen, dan die voor de overige aangewezen Staten.</text:p>
      <text:h text:style-name="ifm_p_font.roman_mt.5.08mm_page.keep-with-next_align.center_ifm" text:outline-level="7">Regel<text:s/>139<text:line-break/><text:line-break/><text:span text:style-name="ifm_span_font.italic_ifm">Verbetering van fouten in bij het Europees Octrooibureau ingediende stukken</text:span></text:h>
      <text:p text:style-name="ifm_p_mt.4.23mm_align._ifm">Taal- en schrijffouten en andere vergissingen in een bij het Europees Octrooibureau ingediend stuk kunnen op verzoek verbeterd worden. Indien echter het verzoek tot verbetering betrekking heeft op de beschrijving, de conclusies of de tekeningen, dient de verbetering dermate voor de hand liggend te zijn, in die zin dat het direct duidelijk is dat de aanvrager geen andere tekst kan hebben bedoeld dan de voorgestelde verbetering.</text:p>
      <text:h text:style-name="ifm_p_font.roman_mt.5.08mm_page.keep-with-next_align.center_ifm" text:outline-level="7">Regel<text:s/>140<text:line-break/><text:line-break/><text:span text:style-name="ifm_span_font.italic_ifm">Verbetering van fouten in de beslissingen</text:span></text:h>
      <text:p text:style-name="ifm_p_mt.4.23mm_align._ifm">In de beslissingen van het Europees Octrooibureau kunnen uitsluitend taal- en schrijffouten en overduidelijke vergissingen worden verbeterd.</text:p>
      <text:h text:style-name="ifm_p_font.roman_size.9.59pt_mt.5.08mm_page.keep-with-next_align.center_ifm" text:outline-level="6">HOOFDSTUK<text:s/>VII.<text:line-break/><text:line-break/>INLICHTINGEN OVER DE STAND VAN DE TECHNIEK</text:h>
      <text:h text:style-name="ifm_p_font.roman_mt.5.08mm_page.keep-with-next_align.center_ifm" text:outline-level="7">Regel<text:s/>141.<text:line-break/><text:line-break/><text:span text:style-name="ifm_span_font.italic_mt.4.23mm_ifm">Inlichtingen over de stand van de techniek</text:span></text:h>
      <text:p text:style-name="ifm_p_mt.4.23mm_align._ifm">1.<text:tab/> Een aanvrager die beroep op een recht van voorrang doet in de zin van artikel 87, dient een afschrift in van de uitkomsten van elk onderzoek verricht door de autoriteit waar de eerdere aanvrage is ingediend tezamen met de Europese octrooiaanvrage, in het geval van een Euro-PCT-aanvrage zodra deze in het Europese stadium komt, of onverwijld nadat deze uitkomsten ter beschikking zijn gesteld.</text:p>
      <text:p text:style-name="ifm_p_mt.3.38mm_align._ifm">2.<text:tab/> Het in het eerste lid bedoelde afschrift wordt geacht correct te zijn ingediend, indien het beschikbaar is voor het Europees Octrooibureau en kan worden toegevoegd aan het dossier van de Europese octrooiaanvrage overeenkomstig de door de President van het Europees Octrooibureau vastgestelde voorwaarden.</text:p>
      <text:p text:style-name="ifm_p_mt.3.38mm_align._ifm">3.<text:tab/> Onverminderd het eerste en tweede lid, kan het Europees Octrooibureau de aanvrager uitnodigen binnen een termijn van twee maanden inlichtingen te verstrekken over de stand van de techniek in de zin van artikel 124, eerste lid.</text:p>
      <text:h text:style-name="ifm_p_font.roman_size.9.59pt_mt.5.08mm_page.keep-with-next_align.center_ifm" text:outline-level="6">HOOFDSTUK<text:s/>VIII.<text:line-break/><text:line-break/>ONDERBREKING VAN DE PROCEDURE</text:h>
      <text:h text:style-name="ifm_p_font.roman_mt.5.08mm_page.keep-with-next_align.center_ifm" text:outline-level="7">Regel<text:s/>142.<text:line-break/><text:line-break/><text:span text:style-name="ifm_span_font.italic_mt.4.23mm_ifm">Onderbreking van de procedure</text:span></text:h>
      <text:p text:style-name="ifm_p_mt.4.23mm_align._ifm">1.<text:tab/> De procedure voor het Europees Octrooibureau wordt onderbroken:</text:p>
      <text:p text:style-name="ifm_p_indent.-7mm_mleft.14mm_ifm">a.<text:tab/>in geval van overlijden of handelingsonbekwaamheid, hetzij van de aanvrager of de houder van het Europees octrooi, hetzij van de persoon die ingevolge het nationale recht bevoegd is deze te vertegenwoordigen. Echter, indien deze gebeurtenissen geen invloed hebben op de bevoegdheid van de overeenkomstig artikel 134 aangewezen gemachtigde, wordt de procedure slechts op verzoek van de gemachtigde onderbroken;</text:p>
      <text:p text:style-name="ifm_p_indent.-7mm_mleft.14mm_ifm">b.<text:tab/>indien de aanvrager of de houder van het octrooi vanwege een op diens vermogen gerichte procedure op juridische gronden de procedure niet kan voortzetten;</text:p>
      <text:p text:style-name="ifm_p_indent.-7mm_mleft.14mm_ifm">c.<text:tab/>in geval van overlijden of bij handelingsonbekwaamheid van de gemachtigde van de aanvrager of de houder van het octrooi, of indien de gemachtigde vanwege een op diens vermogen gerichte procedure op juridische gronden de procedure niet kan voortzetten.</text:p>
      <text:p text:style-name="ifm_p_mt.3.38mm_align._ifm">2.<text:tab/> Zodra bij het Europees Octrooibureau bekend is wie in de in het eerste lid, onderdeel a of b, bedoelde gevallen bevoegd is de procedure voort te zetten, deelt het deze persoon en, in voorkomend geval, alle overige partijen mede dat de procedure na afloop van een te stellen termijn zal worden hervat. Indien het Europees Octrooibureau binnen drie jaar na publicatie van de datum van de onderbreking in het Europees Octrooiblad geen bericht heeft ontvangen over de identiteit van de persoon die bevoegd is de procedure voort te zetten, kan het een datum vaststellen waarop het de procedure ambtshalve wil hervatten.</text:p>
      <text:p text:style-name="ifm_p_mt.3.38mm_align._ifm">3.<text:tab/> In het geval bedoeld in het eerste lid, onderdeel c, wordt de procedure hervat wanneer het Europees Octrooibureau is verwittigd van de aanwijzing van een nieuwe gemachtigde van de aanvrager of wanneer het Bureau de andere partijen heeft kennisgegeven van de aanwijzing van een nieuwe gemachtigde van de houder van het octrooi. Indien het Europees Octrooibureau binnen drie maanden na het begin van de onderbreking van de procedure geen bericht heeft ontvangen inzake de aanwijzing van een nieuwe gemachtigde, deelt het aan de aanvrager of aan de houder van het octrooi mede:</text:p>
      <text:p text:style-name="ifm_p_indent.-7mm_mleft.14mm_ifm">a.<text:tab/>in het geval bedoeld in artikel 133, tweede lid, dat de Europese octrooiaanvrage wordt geacht te zijn ingetrokken of dat het Europees octrooi herroepen wordt, indien de aanwijzing niet binnen twee maanden na deze mededeling wordt ingediend; of</text:p>
      <text:p text:style-name="ifm_p_indent.-7mm_mleft.14mm_ifm">b.<text:tab/>in de overige gevallen, dat de procedure met de aanvrager of met de houder van het octrooi zal worden hervat op de datum van de kennisgeving van deze mededeling.</text:p>
      <text:p text:style-name="ifm_p_mt.3.38mm_align._ifm">4.<text:tab/> De termijnen die op de dag van de onderbreking van de procedure lopen, met uitzondering van de termijn voor het verzoek om onderzoek en die voor het betalen van de jaartaksen, beginnen op de datum waarop de procedure wordt hervat geheel opnieuw te lopen. Indien deze datum ligt binnen twee maanden voor de afloop van de termijn waarin het verzoek om onderzoek dient te zijn ingediend, dan kan dit verzoek alsnog worden ingediend tot twee maanden na het verstrijken van die datum.</text:p>
      <text:h text:style-name="ifm_p_font.roman_size.9.59pt_mt.5.08mm_page.keep-with-next_align.center_ifm" text:outline-level="6">HOOFDSTUK<text:s/>IX.<text:line-break/><text:line-break/>INFORMATIE VOOR HET PUBLIEK</text:h>
      <text:h text:style-name="ifm_p_font.roman_mt.5.08mm_page.keep-with-next_align.center_ifm" text:outline-level="7">Regel<text:s/>143<text:line-break/><text:line-break/><text:span text:style-name="ifm_span_font.italic_mt.4.23mm_ifm">Inschrijvingen in het Europees Octrooiregister</text:span></text:h>
      <text:p text:style-name="ifm_p_mt.4.23mm_align._ifm">1.<text:tab/> In het Europees Octrooiregister worden de volgende gegevens ingeschreven:</text:p>
      <text:p text:style-name="ifm_p_indent.-7mm_mleft.14mm_ifm">a.<text:tab/>nummer van de Europese octrooiaanvrage;</text:p>
      <text:p text:style-name="ifm_p_indent.-7mm_mleft.14mm_ifm">b.<text:tab/>datum van indiening van de aanvrage;</text:p>
      <text:p text:style-name="ifm_p_indent.-7mm_mleft.14mm_ifm">c.<text:tab/>titel van de uitvinding;</text:p>
      <text:p text:style-name="ifm_p_indent.-7mm_mleft.14mm_ifm">d.<text:tab/>aan de aanvrage toegekende classificatiesymbolen;</text:p>
      <text:p text:style-name="ifm_p_indent.-7mm_mleft.14mm_ifm">e.<text:tab/>de aangewezen Verdragsluitende Staten;</text:p>
      <text:p text:style-name="ifm_p_indent.-7mm_mleft.14mm_ifm">f.<text:tab/>gegevens van de aanvrager of de houder van het octrooi zoals voorzien in regel 41, tweede lid, onderdeel c;</text:p>
      <text:p text:style-name="ifm_p_indent.-7mm_mleft.14mm_ifm">g.<text:tab/>achternaam, voornamen en land en woonplaats van de door de aanvrager of de houder van het octrooi aangewezen uitvinder, tenzij deze ingevolge regel 20, eerste lid, afstand heeft gedaan van het recht om als zodanig te worden vermeld;</text:p>
      <text:p text:style-name="ifm_p_indent.-7mm_mleft.14mm_ifm">h.<text:tab/>gegevens van de gemachtigde van de aanvrager of houder van het octrooi, zoals voorzien in regel 41, tweede lid, onderdeel d; indien er meer dan een gemachtigde is, uitsluitend de gegevens van de eerstgenoemde gemachtigde, gevolgd door de woorden „en anderen” en in het geval van een samenwerkingsverband bedoeld in regel 152, elfde lid, uitsluitend de naam en het adres van het samenwerkingsverband;</text:p>
      <text:p text:style-name="ifm_p_indent.-7mm_mleft.14mm_ifm">i.<text:tab/>gegevens betreffende voorrang (datum, Staat en dossiernummer van de eerdere aanvrage);</text:p>
      <text:p text:style-name="ifm_p_indent.-7mm_mleft.14mm_ifm">j.<text:tab/>in geval van afsplitsing van de aanvrage, de nummers van alle afgesplitste aanvragen;</text:p>
      <text:p text:style-name="ifm_p_indent.-7mm_mleft.14mm_ifm">k.<text:tab/>indien het een afgesplitste aanvrage of een nieuwe aanvrage ingediend ingevolge artikel 61, eerste lid, onderdeel b, betreft, de gegevens bedoeld in de onderdelen a, b en i met betrekking tot de eerdere aanvrage;</text:p>
      <text:p text:style-name="ifm_p_indent.-7mm_mleft.14mm_ifm">l.<text:tab/>datum van publicatie van de aanvrage en, indien van toepassing, de datum van de afzonderlijke publicatie van het Europees nieuwheidsonderzoek;</text:p>
      <text:p text:style-name="ifm_p_indent.-7mm_mleft.14mm_ifm">m.<text:tab/>datum van indiening van het verzoek om onderzoek;</text:p>
      <text:p text:style-name="ifm_p_indent.-7mm_mleft.14mm_ifm">n.<text:tab/>datum waarop de aanvrage is afgewezen, ingetrokken of geacht wordt te zijn ingetrokken;</text:p>
      <text:p text:style-name="ifm_p_indent.-7mm_mleft.14mm_ifm">o.<text:tab/>datum van publicatie van de vermelding van de verlening van het Europees octrooi;</text:p>
      <text:p text:style-name="ifm_p_indent.-7mm_mleft.14mm_ifm">p.<text:tab/>datum waarop het Europees octrooi in een Verdragsluitende Staat tijdens de oppositietermijn is vervallen en, in voorkomend geval, tot het in kracht van gewijsde gaan van de beslissing op de oppositie;</text:p>
      <text:p text:style-name="ifm_p_indent.-7mm_mleft.14mm_ifm">q.<text:tab/>datum waarop de oppositie werd ingesteld;</text:p>
      <text:p text:style-name="ifm_p_indent.-7mm_mleft.14mm_ifm">r.<text:tab/>datum en strekking van de beslissing op de oppositie;</text:p>
      <text:p text:style-name="ifm_p_indent.-7mm_mleft.14mm_ifm">s.<text:tab/>data van schorsing en hervatting van de procedure in de gevallen bedoeld in de regels 14 en 78;</text:p>
      <text:p text:style-name="ifm_p_indent.-7mm_mleft.14mm_ifm">t.<text:tab/>data van onderbreking en hervatting van de procedure in de gevallen bedoeld in regel 142;</text:p>
      <text:p text:style-name="ifm_p_indent.-7mm_mleft.14mm_ifm">u.<text:tab/>datum van herstel in de vorige toestand indien een inschrijving ingevolge onderdeel n of r heeft plaatsgevonden;</text:p>
      <text:p text:style-name="ifm_p_indent.-7mm_mleft.14mm_ifm">v.<text:tab/>indiening van een verzoek tot omzetting ingevolge artikel 135, derde lid;</text:p>
      <text:p text:style-name="ifm_p_indent.-7mm_mleft.14mm_ifm">w.<text:tab/>de vestiging van rechten op de aanvrage of het Europees octrooi en de overgang van deze rechten, voor zover dit Uitvoeringsreglement bepaalt dat dit wordt ingeschreven;</text:p>
      <text:p text:style-name="ifm_p_indent.-7mm_mleft.14mm_ifm">x.<text:tab/>datum en strekking van een beslissing op het verzoek om beperking of herroeping van het Europees octrooi;</text:p>
      <text:p text:style-name="ifm_p_indent.-7mm_mleft.14mm_ifm">y.<text:tab/>datum en strekking van de beslissing van de Grote Kamer van beroep op het verzoek om herziening.</text:p>
      <text:p text:style-name="ifm_p_mt.3.38mm_align._ifm">2.<text:tab/> De President van het Europees Octrooibureau kan beslissen dat andere dan de gegevens bedoeld in het eerste lid worden ingeschreven in het Europees Octrooiregister.</text:p>
      <text:h text:style-name="ifm_p_font.roman_mt.5.08mm_page.keep-with-next_align.center_ifm" text:outline-level="7">Regel<text:s/>144<text:line-break/><text:line-break/><text:span text:style-name="ifm_span_font.italic_ifm">Delen van het dossier die niet voor inzage beschikbaar zijn</text:span></text:h>
      <text:p text:style-name="ifm_p_mt.4.23mm_align._ifm">Ingevolge artikel 128, vierde lid, zijn de volgende delen van het dossier niet voor inzage beschikbaar:</text:p>
      <text:p text:style-name="ifm_p_indent.-7mm_mleft.7mm_ifm">a.<text:tab/>de stukken die betrekking hebben op de uitsluiting of wraking van de leden van de kamers van beroep of de Grote Kamer van beroep;</text:p>
      <text:p text:style-name="ifm_p_indent.-7mm_mleft.7mm_ifm">b.<text:tab/>ontwerp-beslissingen, aantekeningen en alle overige stukken ter voorbereiding van beslissingen en kennisgevingen, die niet aan de partijen zijn medegedeeld;</text:p>
      <text:p text:style-name="ifm_p_indent.-7mm_mleft.7mm_ifm">c.<text:tab/>de aanwijzing van de uitvinder indien deze ingevolge regel 20, eerste lid, afstand heeft gedaan van het recht om als zodanig te worden vermeld;</text:p>
      <text:p text:style-name="ifm_p_indent.-7mm_mleft.7mm_ifm">d.<text:tab/>elk ander stuk dat door de President van het Europees Octrooibureau van inzage wordt uitgesloten omdat het doel van informatie voor het publiek over de Europese octrooiaanvrage of het Europees octrooi niet gediend wordt met inzage.</text:p>
      <text:h text:style-name="ifm_p_font.roman_mt.5.08mm_page.keep-with-next_align.center_ifm" text:outline-level="7">Regel<text:s/>145.<text:line-break/><text:line-break/><text:span text:style-name="ifm_span_font.italic_ifm">Procedures voor de inzage van dossiers</text:span></text:h>
      <text:p text:style-name="ifm_p_mt.4.23mm_align._ifm">1.<text:tab/> Inzage in de dossiers van Europese octrooiaanvragen en Europese octrooien geschiedt aan de hand van de originele stukken of afschriften daarvan of met behulp van technische opslagmiddelen indien de dossiers op deze wijze worden bewaard.</text:p>
      <text:p text:style-name="ifm_p_mt.3.38mm_align._ifm">2.<text:tab/> Alle regelingen voor inzage van dossiers worden door de President van het Europees Octrooibureau bepaald, alsmede in welke gevallen een administratieve taks dient te worden betaald.</text:p>
      <text:h text:style-name="ifm_p_font.roman_mt.5.08mm_page.keep-with-next_align.center_ifm" text:outline-level="7">Regel<text:s/>146<text:line-break/><text:line-break/><text:span text:style-name="ifm_span_font.italic_ifm">Verstrekking van gegevens uit dossiers</text:span></text:h>
      <text:p text:style-name="ifm_p_mt.4.23mm_align._ifm">Onverminderd de beperkingen vervat in artikel 128, eerste tot en met vierde lid, en in regel 144, kan het Europees Octrooibureau op verzoek en na betaling van een administratieve taks, gegevens verstrekken ter zake van een dossier met betrekking tot een Europese octrooiaanvrage of een Europees octrooi. Het Europees Octrooibureau kan evenwel verwijzen naar de mogelijkheid van inzage van het dossier indien het dit passend acht gelet op de hoeveelheid te verstrekken gegevens.</text:p>
      <text:h text:style-name="ifm_p_font.roman_mt.5.08mm_page.keep-with-next_align.center_ifm" text:outline-level="7">Regel<text:s/>147<text:line-break/><text:line-break/><text:span text:style-name="ifm_span_font.italic_ifm">Aanleggen, bijhouden en bewaren van dossiers</text:span></text:h>
      <text:p text:style-name="ifm_p_mt.4.23mm_align._ifm">1.<text:tab/> Van alle Europese octrooiaanvragen en octrooien worden door het Europees Octrooibureau elektronische dossiers aangelegd, bijgehouden en bewaard.</text:p>
      <text:p text:style-name="ifm_p_mt.3.38mm_align._ifm">2.<text:tab/> De President van het Europees Octrooibureau stelt alle nodige technische en administratieve regelingen vast die betrekking hebben op het beheer van elektronische dossiers overeenkomstig het eerste lid.</text:p>
      <text:p text:style-name="ifm_p_mt.3.38mm_indent.-14mm_mleft.14mm_tabs.-7_ifm">3.<text:tab/>a.<text:tab/>In een elektronisch dossier opgenomen stukken worden aangemerkt als originelen.</text:p>
      <text:p text:style-name="ifm_p_indent.-7mm_mleft.14mm_ifm">b.<text:tab/>De oorspronkelijke versie van deze stukken op papier of op een gegevensdrager wordt pas na het verstrijken van ten minste vijf jaar vernietigd. Deze bewaartermijn gaat in aan het einde van het jaar waarin het stuk werd opgenomen in het elektronische dossier.</text:p>
      <text:p text:style-name="ifm_p_mt.3.38mm_align._ifm">4.<text:tab/> Dossiers worden ten minste vijf jaar bewaard vanaf het einde van het jaar waarin:</text:p>
      <text:p text:style-name="ifm_p_indent.-7mm_mleft.14mm_ifm">a.<text:tab/>de aanvrage is afgewezen, ingetrokken of wordt geacht te zijn ingetrokken;</text:p>
      <text:p text:style-name="ifm_p_indent.-7mm_mleft.14mm_ifm">b.<text:tab/>het octrooi door het Europees Octrooibureau is herroepen; of</text:p>
      <text:p text:style-name="ifm_p_indent.-7mm_mleft.14mm_ifm">c.<text:tab/>het octrooi of de desbetreffende bescherming ingevolge artikel 63, tweede lid, in de laatste van de aangewezen Staten is verstreken.</text:p>
      <text:p text:style-name="ifm_p_mt.3.38mm_align._ifm">5.<text:tab/> Onverminderd het vierde lid worden dossiers met betrekking tot aanvragen die hebben geleid tot afgesplitste aanvragen ingevolge artikel 76 of tot nieuwe aanvragen ingevolge artikel 61, eerste lid, onderdeel b, bewaard gedurende ten minste dezelfde tijdsduur als de dossiers die op deze laatstgenoemde aanvragen betrekking hebben. Hetzelfde geldt voor dossiers die betrekking hebben op daaruit voortvloeiende Europese octrooien.</text:p>
      <text:h text:style-name="ifm_p_font.roman_size.9.59pt_mt.5.08mm_page.keep-with-next_align.center_ifm" text:outline-level="6">HOOFDSTUK<text:s/>X.<text:line-break/><text:line-break/>JURIDISCHE EN ADMINISTRATIEVE SAMENWERKING</text:h>
      <text:h text:style-name="ifm_p_font.roman_mt.5.08mm_page.keep-with-next_align.center_ifm" text:outline-level="7">Regel<text:s/>148<text:line-break/><text:line-break/><text:span text:style-name="ifm_span_font.italic_mt.4.23mm_ifm">Mededelingen tussen het Europees Octrooibureau en de autoriteiten van de Verdragsluitende Staten</text:span></text:h>
      <text:p text:style-name="ifm_p_mt.4.23mm_align._ifm">1.<text:tab/> Mededelingen tussen het Europees Octrooibureau en de centrale diensten voor de industriële eigendom van de Verdragsluitende Staten die voortvloeien uit de toepassing van de bepalingen van het Verdrag verlopen rechtstreeks. Het Europees Octrooibureau en de gerechtelijke instanties of andere autoriteiten van de Verdragsluitende Staten kunnen met elkaar in contact treden door tussenkomst van deze centrale diensten voor de industriële eigendom.</text:p>
      <text:p text:style-name="ifm_p_mt.3.38mm_align._ifm">2.<text:tab/> De kosten verbonden aan mededelingen overeenkomstig het eerste lid, komen ten laste van de autoriteit die de mededeling heeft gedaan; hiervoor is geen taks verschuldigd.</text:p>
      <text:h text:style-name="ifm_p_font.roman_mt.5.08mm_page.keep-with-next_align.center_ifm" text:outline-level="7">Regel<text:s/>149<text:line-break/><text:line-break/><text:span text:style-name="ifm_span_font.italic_ifm">Inzage van dossiers door gerechtelijke instanties en autoriteiten van de Verdragsluitende Staten of door hun tussenkomst</text:span></text:h>
      <text:p text:style-name="ifm_p_mt.4.23mm_align._ifm">1.<text:tab/> Inzage van de dossiers van Europese octrooiaanvragen of van Europese octrooien door gerechtelijke instanties of autoriteiten van de Verdragsluitende Staten geschiedt aan de hand van de originele stukken of aan de hand van afschriften daarvan; regel 145 is niet van toepassing.</text:p>
      <text:p text:style-name="ifm_p_mt.3.38mm_align._ifm">2.<text:tab/> De gerechtelijke instanties en de openbare ministeries van de Verdragsluitende Staten kunnen, tijdens de voor hen gevoerde procedure, aan derden inzage geven in de dossiers of afschriften van dossiers die het Europees Octrooibureau aan hen heeft toegezonden. Dit geschiedt overeenkomstig het bepaalde in artikel 128; hiervoor is geen taks verschuldigd.</text:p>
      <text:p text:style-name="ifm_p_mt.3.38mm_align._ifm">3.<text:tab/> Wanneer het Europees Octrooibureau de dossiers doorzendt, vermeldt het hierbij onder welke beperkingen ingevolge artikel 128, eerste en vierde lid, het dossier aan derden ter inzage mag worden gegeven.</text:p>
      <text:h text:style-name="ifm_p_font.roman_mt.5.08mm_page.keep-with-next_align.center_ifm" text:outline-level="7">Regel<text:s/>150<text:line-break/><text:line-break/><text:span text:style-name="ifm_span_font.italic_ifm">Procedure bij rogatoire commissies</text:span></text:h>
      <text:p text:style-name="ifm_p_mt.4.23mm_align._ifm">1.<text:tab/> Elke Verdragsluitende Staat wijst een centrale instantie aan die wordt belast met het ontvangen van rogatoire commissies van het Europees Octrooibureau en die deze moet doorzenden aan de gerechtelijke instantie of autoriteit die bevoegd is tot de uitvoering ervan.</text:p>
      <text:p text:style-name="ifm_p_mt.3.38mm_align._ifm">2.<text:tab/> Het Europees Octrooibureau stelt de rogatoire commissies op in de taal van de bevoegde gerechtelijke instantie of autoriteit of voegt aan de rogatoire commissies een vertaling toe in die taal.</text:p>
      <text:p text:style-name="ifm_p_mt.3.38mm_align._ifm">3.<text:tab/> Onverminderd het vijfde en zesde lid, past de bevoegde gerechtelijke instantie of autoriteit haar nationale wetten toe met betrekking tot de te volgen procedure voor de uitvoering van die rogatoire commissies en, in het bijzonder, de gepaste dwangmiddelen.</text:p>
      <text:p text:style-name="ifm_p_mt.3.38mm_align._ifm">4.<text:tab/> Indien de gerechtelijke instantie of autoriteit die de rogatoire commissie heeft ontvangen niet bevoegd is tot uitvoering hiervan, wordt deze onverwijld doorgezonden aan de centrale instantie bedoeld in het eerste lid. Deze zendt de rogatoire commissie door aan een andere bevoegde gerechtelijke instantie of autoriteit van die Staat, dan wel aan het Europees Octrooibureau indien in die Staat geen gerechtelijke instantie of autoriteit bevoegd is.</text:p>
      <text:p text:style-name="ifm_p_mt.3.38mm_align._ifm">5.<text:tab/> Het Europees Octrooibureau wordt op de hoogte gebracht van het tijdstip waarop en de plaats waar het verkrijgen van bewijs of andere gerechtelijke maatregel zal plaatsvinden en stelt de betrokken partijen, getuigen en deskundigen hiervan in kennis.</text:p>
      <text:p text:style-name="ifm_p_mt.3.38mm_align._ifm">6.<text:tab/> Op verzoek van het Europees Octrooibureau geeft de bevoegde gerechtelijke instantie of autoriteit de leden van het betrokken orgaan toestemming tot het bijwonen van de procedure en tot het, hetzij rechtstreeks, hetzij door tussenkomst van bevoegde gerechtelijke instantie of autoriteit, vragen te stellen aan een ieder die een verklaring aflegt.</text:p>
      <text:p text:style-name="ifm_p_mt.3.38mm_align._ifm">7.<text:tab/> De uitvoering van rogatoire commissies kan geen aanleiding geven tot terugbetaling van taksen of kosten van welke aard ook. De Staat waarin een rogatoire commissie wordt uitgevoerd heeft evenwel het recht van de Organisatie de terugbetaling te eisen van de aan deskundigen of tolken betaalde honoraria en van de kosten die voortvloeien uit de in het zesde lid bedoelde procedure.</text:p>
      <text:p text:style-name="ifm_p_mt.3.38mm_align._ifm">8.<text:tab/> Indien de door de bevoegde gerechtelijke instantie of autoriteit toegepaste wet het verzamelen van bewijs aan de partijen oplegt en indien die gerechtelijke instantie of autoriteit niet in staat is zelf de rogatoire commissie uit te voeren, kan die gerechtelijke instantie of autoriteit, met toestemming van het Europees Octrooibureau, deze opdragen aan een daartoe geëigende persoon. Bij het aanvragen van die toestemming geeft de bevoegde gerechtelijke instantie of autoriteit bij benadering de kosten aan die deze procedure met zich meebrengt. De toestemming van het Europees Octrooibureau houdt voor de Organisatie de verplichting in deze kosten terug te betalen; indien het Europees Octrooibureau zijn toestemming niet heeft verleend, komen deze kosten niet ten laste van de Organisatie.</text:p>
      <text:h text:style-name="ifm_p_font.roman_size.9.59pt_mt.5.08mm_page.keep-with-next_align.center_ifm" text:outline-level="6">HOOFDSTUK<text:s/>XI.<text:line-break/><text:line-break/>VERTEGENWOORDIGING</text:h>
      <text:h text:style-name="ifm_p_font.roman_mt.5.08mm_page.keep-with-next_align.center_ifm" text:outline-level="7">Regel<text:s/>151<text:line-break/><text:line-break/><text:span text:style-name="ifm_span_font.italic_mt.4.23mm_ifm">Aanwijzing van een gemeenschappelijke vertegenwoordiger</text:span></text:h>
      <text:p text:style-name="ifm_p_mt.4.23mm_align._ifm">1.<text:tab/> Indien een aanvrage is ingediend door meer dan één persoon en indien in het verzoek om verlening van het Europees octrooi geen gemeenschappelijke vertegenwoordiger is aangewezen, wordt de in het verzoek als eerste genoemde aanvrager geacht op te treden als gemeenschappelijke vertegenwoordiger. Indien een van de aanvragers verplicht is een erkende gemachtigde aan te wijzen, wordt deze gemachtigde beschouwd als de gemeenschappelijke vertegenwoordiger, tenzij de eerst genoemde aanvrager zelf een erkende gemachtigde heeft aangewezen. Het voorgaande is van overeenkomstige toepassing op derden die gezamenlijk oppositie hebben ingesteld of een verzoek tot tussenkomst hebben ingediend alsmede op de gemeenschappelijke houders van een Europees octrooi.</text:p>
      <text:p text:style-name="ifm_p_mt.3.38mm_align._ifm">2.<text:tab/> Indien tijdens de procedure de Europese octrooiaanvraag overgaat op meer dan één persoon en deze personen geen gemeenschappelijke vertegenwoordiger hebben aangewezen, is het eerste lid van overeenkomstige toepassing. Indien de toepassing hiervan niet mogelijk is, verzoekt het Europees Octrooibureau deze personen een gemeenschappelijke vertegenwoordiger aan te wijzen binnen een te stellen termijn. Indien aan dit verzoek geen gevolg wordt gegeven, wijst het Europees Octrooibureau zelf de gemeenschappelijke vertegenwoordiger aan.</text:p>
      <text:h text:style-name="ifm_p_font.roman_mt.5.08mm_page.keep-with-next_align.center_ifm" text:outline-level="7">Regel<text:s/>152<text:line-break/><text:line-break/><text:span text:style-name="ifm_span_font.italic_ifm">Volmacht</text:span></text:h>
      <text:p text:style-name="ifm_p_mt.4.23mm_align._ifm">1.<text:tab/> De President van het Europees Octrooibureau bepaalt in welke gevallen de gemachtigden die optreden voor het Europees Octrooibureau een ondertekende volmacht dienen in te dienen.</text:p>
      <text:p text:style-name="ifm_p_mt.3.38mm_align._ifm">2.<text:tab/> Indien een gemachtigde nalaat een dergelijke volmacht in te dienen, verzoekt het Europees Octrooibureau hem dat binnen een te stellen termijn te doen. De volmacht kan betrekking hebben op een of meer Europese octrooiaanvragen of Europese octrooien.</text:p>
      <text:p text:style-name="ifm_p_mt.3.38mm_align._ifm">3.<text:tab/> Indien niet voldaan is aan de vereisten van artikel 133, tweede lid, wordt voor het benoemen van een gemachtigde en het indienen van de volmacht dezelfde termijn vastgesteld.</text:p>
      <text:p text:style-name="ifm_p_mt.3.38mm_align._ifm">4.<text:tab/> Een algemene volmacht op grond waarvan een gemachtigde wordt gemachtigd om op te treden in alle octrooizaken van een partij kan worden ingediend.</text:p>
      <text:p text:style-name="ifm_p_mt.3.38mm_align._ifm">5.<text:tab/> De President van het Europees Octrooibureau kan de vorm en inhoud vaststellen van:</text:p>
      <text:p text:style-name="ifm_p_indent.-7mm_mleft.16mm_ifm">a.<text:tab/>een volmacht ter zake van de vertegenwoordiging van personen ingevolge artikel 133, tweede lid;</text:p>
      <text:p text:style-name="ifm_p_indent.-7mm_mleft.16mm_ifm">b.<text:tab/>een algemene volmacht.</text:p>
      <text:p text:style-name="ifm_p_mt.3.38mm_align._ifm">6.<text:tab/> Indien de vereiste volmacht niet tijdig wordt ingediend, worden de door de gemachtigde verrichte handelingen, met uitzondering van de indiening van een Europese octrooiaanvrage, geacht niet te hebben plaatsgevonden, onverminderd andere rechtsgevolgen voorzien in het Verdrag.</text:p>
      <text:p text:style-name="ifm_p_mt.3.38mm_align._ifm">7.<text:tab/> Het tweede en vierde lid zijn van toepassing op de intrekking van een volmacht.</text:p>
      <text:p text:style-name="ifm_p_mt.3.38mm_align._ifm">8.<text:tab/> Een gemachtigde wordt als gemachtigd beschouwd, zolang het Europees Octrooibureau niet op de hoogte is gesteld van de beëindiging van de volmacht.</text:p>
      <text:p text:style-name="ifm_p_mt.3.38mm_align._ifm">9.<text:tab/> Tenzij in de volmacht uitdrukkelijk anders is bepaald, eindigt een volmacht ten opzichte van het Europees Octrooibureau niet bij het overlijden van de volmachtgever.</text:p>
      <text:p text:style-name="ifm_p_mt.3.38mm_align._ifm">10.<text:tab/> Indien een partij meerdere gemachtigden aanwijst, kunnen deze zowel gemeenschappelijk als afzonderlijk optreden, ook wanneer anders is bepaald in de mededeling omtrent hun benoeming of in de volmacht.</text:p>
      <text:p text:style-name="ifm_p_mt.3.38mm_align._ifm">11.<text:tab/> De volmacht van een samenwerkingsverband van gemachtigden wordt geacht een volmacht te zijn van elke gemachtigde die kan aantonen dat deze binnen dat samenwerkingsverband werkzaamheden verricht.</text:p>
      <text:h text:style-name="ifm_p_font.roman_mt.5.08mm_page.keep-with-next_align.center_ifm" text:outline-level="7">Regel<text:s/>153<text:line-break/><text:line-break/><text:span text:style-name="ifm_span_font.italic_ifm">Bescherming van het beroepsgeheim</text:span></text:h>
      <text:p text:style-name="ifm_p_mt.4.23mm_align._ifm">1.<text:tab/> Indien van een erkende gemachtigde in deze hoedanigheid advies is gevraagd, is alle communicatie tussen de erkende gemachtigde en diens cliënt of een derde, waarop artikel 2 van de disciplinaire voorschriften voor erkende gemachtigden van toepassing is, blijvend gevrijwaard van bekendmaking in procedures voor het Europees Octrooibureau, tenzij de cliënt daarvan uitdrukkelijk afstand heeft gedaan.</text:p>
      <text:p text:style-name="ifm_p_mt.3.38mm_align._ifm">2.<text:tab/> Deze vrijwaring van bekendmaking is in het bijzonder van toepassing op elke mededeling die of elk stuk dat betrekking heeft op:</text:p>
      <text:p text:style-name="ifm_p_indent.-7mm_mleft.14mm_ifm">a.<text:tab/>de beoordeling van de octrooieerbaarheid van een uitvinding;</text:p>
      <text:p text:style-name="ifm_p_indent.-7mm_mleft.14mm_ifm">b.<text:tab/>de voorbereiding van of de procedure ter zake van een Europese octrooiaanvrage;</text:p>
      <text:p text:style-name="ifm_p_indent.-7mm_mleft.14mm_ifm">c.<text:tab/>elk oordeel ter zake van de geldigheid, reikwijdte van de bescherming of inbreuk op een Europees octrooi of een Europese octrooiaanvrage.</text:p>
      <text:h text:style-name="ifm_p_font.roman_mt.5.08mm_page.keep-with-next_align.center_ifm" text:outline-level="7">Regel<text:s/>154<text:line-break/><text:line-break/><text:span text:style-name="ifm_span_font.italic_ifm">Wijziging van de lijst van erkende gemachtigden</text:span></text:h>
      <text:p text:style-name="ifm_p_mt.4.23mm_align._ifm">1.<text:tab/> De inschrijving van een erkende gemachtigde op de lijst van erkende gemachtigden wordt doorgehaald indien deze daarom verzoekt of indien de erkende gemachtigde, ondanks een aanmaning, de van toepassing zijnde jaarlijkse contributie aan het Instituut niet heeft betaald binnen vijf maanden te rekenen vanaf:</text:p>
      <text:p text:style-name="ifm_p_indent.-7mm_mleft.14mm_ifm">a.<text:tab/>1 januari voor de leden die op die datum op de lijst staan; of</text:p>
      <text:p text:style-name="ifm_p_indent.-7mm_mleft.14mm_ifm">b.<text:tab/>de datum van inschrijving voor leden die op de lijst zijn ingeschreven na 1 januari van het jaar waarvoor de contributie verschuldigd is.</text:p>
      <text:p text:style-name="ifm_p_mt.3.38mm_align._ifm">2.<text:tab/> Onverminderd op grond van artikel 134a, eerste lid, onderdeel c, genomen disciplinaire maatregelen, kan de inschrijving van een erkende gemachtigde slechts ambtshalve worden doorgehaald:</text:p>
      <text:p text:style-name="ifm_p_indent.-7mm_mleft.14mm_ifm">a.<text:tab/>in geval van overlijden of handelingsonbekwaamheid;</text:p>
      <text:p text:style-name="ifm_p_indent.-7mm_mleft.14mm_ifm">b.<text:tab/>indien de erkende gemachtigde niet meer de nationaliteit van een Verdragsluitende Staat bezit, tenzij een ontheffing is verleend op grond van artikel 134, zevende lid, onderdeel a;</text:p>
      <text:p text:style-name="ifm_p_indent.-7mm_mleft.14mm_ifm">c.<text:tab/>indien het kantoor of de plaats van tewerkstelling van de erkende gemachtigde zich niet meer op het grondgebied van een van de Verdragsluitende Staten bevindt.</text:p>
      <text:p text:style-name="ifm_p_mt.3.38mm_align._ifm">3.<text:tab/> Een ieder, wiens inschrijving op de lijst van erkende gemachtigden ingevolge artikel 134, tweede of derde lid, is doorgehaald, wordt op verzoek opnieuw ingeschreven op die lijst indien de redenen voor de doorhaling niet meer bestaan.</text:p>
      <text:h text:style-name="ifm_p_font.roman_mt.5.08mm_page.keep-with-next_align.center_ifm" text:outline-level="5">DEEL<text:s/>VIII.<text:line-break/><text:line-break/>UITVOERINGSBEPALINGEN VAN DEEL VIII VAN HET VERDRAG</text:h>
      <text:h text:style-name="ifm_p_font.roman_mt.5.08mm_page.keep-with-next_align.center_ifm" text:outline-level="6">Regel<text:s/>155<text:line-break/><text:line-break/><text:span text:style-name="ifm_span_font.italic_mt.4.23mm_ifm">Indiening en verzending van verzoeken tot omzetting</text:span></text:h>
      <text:p text:style-name="ifm_p_mt.4.23mm_align._ifm">1.<text:tab/> Het verzoek tot omzetting bedoeld in artikel 135, eerste lid, onderdeel a of b, dient te worden ingediend binnen drie maanden na de intrekking van de Europese octrooiaanvrage of de mededeling dat de aanvrage geacht wordt te zijn ingetrokken of van de beslissing tot afwijzing van de aanvrage of herroeping van het Europees octrooi. De in artikel 66 bedoelde gevolgen van de Europese octrooiaanvrage vervallen indien het verzoek niet tijdig is ingediend.</text:p>
      <text:p text:style-name="ifm_p_mt.3.38mm_align._ifm">2.<text:tab/> Bij de verzending van het verzoek tot omzetting aan de centrale diensten voor de industriële eigendom van de in het verzoek aangegeven Verdragsluitende Staten, voegt de desbetreffende centrale dienst of het Europees Octrooibureau een afschrift van het dossier ter zake van de Europese octrooiaanvrage of het Europees octrooi bij het verzoek.</text:p>
      <text:p text:style-name="ifm_p_mt.3.38mm_align._ifm">3.<text:tab/> Artikel 135, vierde lid, is van toepassing indien het verzoek tot omzetting bedoeld in artikel 135, eerste lid, onderdeel a, en tweede lid, niet voor het verstrijken van een termijn van twintig maanden na de datum van indiening of, indien beroep is gedaan op een recht van voorrang, na de voorrangsdatum, wordt verzonden.</text:p>
      <text:h text:style-name="ifm_p_font.roman_mt.5.08mm_page.keep-with-next_align.center_ifm" text:outline-level="6">Regel<text:s/>156<text:line-break/><text:line-break/><text:span text:style-name="ifm_span_font.italic_ifm">Informatie aan het publiek in geval van omzetting</text:span></text:h>
      <text:p text:style-name="ifm_p_mt.4.23mm_align._ifm">1.<text:tab/> De stukken die overeenkomstig regel 155, tweede lid, zijn gevoegd bij het verzoek tot omzetting, worden door de centrale dienst voor de industriële eigendom beschikbaar gesteld aan het publiek onder dezelfde voorwaarden en binnen dezelfde grenzen als de stukken die betrekking hebben op de nationale procedure.</text:p>
      <text:p text:style-name="ifm_p_mt.3.38mm_align._ifm">2.<text:tab/> Het octrooischrift van het nationale octrooi dat voortvloeit uit de omzetting van een Europese octrooiaanvrage dient melding te maken van deze aanvrage.</text:p>
      <text:h text:style-name="ifm_p_font.roman_mt.5.08mm_page.keep-with-next_align.center_ifm" text:outline-level="5">DEEL<text:s/>IX.<text:line-break/><text:line-break/>UITVOERINGSBEPALINGEN VAN DEEL X VAN HET VERDRAG</text:h>
      <text:h text:style-name="ifm_p_font.roman_mt.5.08mm_page.keep-with-next_align.center_ifm" text:outline-level="6">Regel<text:s/>157<text:line-break/><text:line-break/><text:span text:style-name="ifm_span_font.italic_mt.4.23mm_ifm">Het Europees Octrooibureau als ontvangend bureau</text:span></text:h>
      <text:p text:style-name="ifm_p_mt.4.23mm_align._ifm">1.<text:tab/> Het Europees Octrooibureau is bevoegd op te treden als ontvangend bureau in de zin van het PCT, indien de aanvrager inwoner of onderdaan is van een Verdragsluitende Staat bij dit Verdrag en bij het PCT. Indien de aanvrager het Europees Octrooibureau kiest als ontvangend bureau, wordt de internationale aanvrage onverminderd het derde lid rechtstreeks bij het Europees Octrooibureau ingediend. Artikel 75, tweede lid, is van overeenkomstige toepassing.</text:p>
      <text:p text:style-name="ifm_p_mt.3.38mm_align._ifm">2.<text:tab/> Indien het Europees Octrooibureau als ontvangend bureau op grond van het PCT optreedt, wordt de internationale aanvrage in de Duitse, de Engelse of de Franse taal ingediend. De President van het Europees Octrooibureau kan bepalen dat van de internationale aanvrage en elk stuk dat daarmee verband houdt, meer dan een afschrift wordt ingediend.</text:p>
      <text:p text:style-name="ifm_p_mt.3.38mm_align._ifm">3.<text:tab/> Indien een internationale aanvrage bij een autoriteit van een Verdragsluitende Staat wordt ingediend voor doorzending naar het Europees Octrooibureau als ontvangend bureau, ziet de Verdragsluitende Staat erop toe dat de aanvrage het Europees Octrooibureau uiterlijk twee weken voor het eind van de dertiende maand na de indiening, of indien een beroep op voorrang wordt gedaan, na de voorrangsdatum bereikt.</text:p>
      <text:p text:style-name="ifm_p_mt.3.38mm_align._ifm">4.<text:tab/> De taks voor verzending van de internationale aanvrage dient binnen een maand na de indiening van de aanvrage te worden betaald.</text:p>
      <text:h text:style-name="ifm_p_font.roman_mt.5.08mm_page.keep-with-next_align.center_ifm" text:outline-level="6">Regel<text:s/>158<text:line-break/><text:line-break/><text:span text:style-name="ifm_span_font.italic_ifm">Het Europees Octrooibureau als Instantie voor Internationaal Nieuwheidsonderzoek of Instantie voor Internationale Voorlopige Beoordeling</text:span></text:h>
      <text:p text:style-name="ifm_p_mt.4.23mm_align._ifm">1.<text:tab/> In het geval van artikel 17, derde lid, onderdeel a, van het PCT dient voor elke verdere uitvinding waarvoor een internationaal nieuwheidsonderzoek wordt verricht een aanvullende taks voor het internationaal nieuwheidsonderzoek te worden betaald.</text:p>
      <text:p text:style-name="ifm_p_mt.3.38mm_align._ifm">2.<text:tab/> In het geval van artikel 34, derde lid, onderdeel a, van het PCT dient voor elke verdere uitvinding waarvoor de internationale voorlopige beoordeling wordt verricht een aanvullende taks voor de internationale voorlopige beoordeling te worden betaald.</text:p>
      <text:p text:style-name="ifm_p_mt.3.38mm_align._ifm">3.<text:tab/> Indien een aanvullende taks onder bezwaar is betaald, onderzoekt het Europees Octrooibureau het bezwaar in overeenstemming met regel 40, tweede lid, onderdelen c tot en met e, of regel 68, derde lid, onderdelen c tot en met e van het PCT, onder de voorwaarde dat de voorgeschreven taks voor het indienen van bezwaar wordt betaald. De nadere bijzonderheden met betrekking tot de procedure worden door de President van het Europees Octrooibureau bepaald.</text:p>
      <text:h text:style-name="ifm_p_font.roman_mt.5.08mm_page.keep-with-next_align.center_ifm" text:outline-level="6">Regel<text:s/>159<text:line-break/><text:line-break/><text:span text:style-name="ifm_span_font.italic_ifm">Het Europees Octrooibureau als aangewezen of gekozen bureau – Vereisten voor ingaan van de Europese fase</text:span></text:h>
      <text:p text:style-name="ifm_p_mt.4.23mm_align._ifm">1.<text:tab/> Ter zake van een internationale aanvrage ingevolge artikel 153 dient de aanvrager binnen eenendertig maanden na de datum van indiening van de aanvrage, of indien een beroep op voorrang is gedaan, vanaf de voorrangsdatum het volgende te verrichten:</text:p>
      <text:p text:style-name="ifm_p_indent.-7mm_mleft.14mm_ifm">a.<text:tab/>indien van toepassing verschaffen van de ingevolge artikel 153, vierde lid, vereiste vertaling van de internationale aanvrage;</text:p>
      <text:p text:style-name="ifm_p_indent.-7mm_mleft.14mm_ifm">b.<text:tab/>aangeven op welke stukken de Europese verleningsprocedure dient te worden gebaseerd, de oorspronkelijk ingediende of de gewijzigde stukken;</text:p>
      <text:p text:style-name="ifm_p_indent.-7mm_mleft.14mm_ifm">c.<text:tab/>betalen van de indieningstaks voorzien in artikel 78, tweede lid;</text:p>
      <text:p text:style-name="ifm_p_indent.-7mm_mleft.14mm_ifm">d.<text:tab/>betalen van de aanwijzingstaks, indien de termijn bedoeld in regel 39, eerste lid, eerder is verstreken;</text:p>
      <text:p text:style-name="ifm_p_indent.-7mm_mleft.14mm_ifm">e.<text:tab/>betalen van de taks voor het nieuwheidsonderzoek, indien een aanvullend verslag van het Europees nieuwheidsonderzoek dient te worden opgesteld;</text:p>
      <text:p text:style-name="ifm_p_indent.-7mm_mleft.14mm_ifm">f.<text:tab/>indienen van het in artikel 94 voorziene verzoek om onderzoek, indien de termijn ingevolge regel 70, eerste lid, eerder is verstreken;</text:p>
      <text:p text:style-name="ifm_p_indent.-7mm_mleft.14mm_ifm">g.<text:tab/>betalen van de in artikel 86, eerste lid, voorziene jaartaks voor het derde jaar, indien de taks eerder verschuldigd wordt ingevolge regel 51, eerste lid;</text:p>
      <text:p text:style-name="ifm_p_indent.-7mm_mleft.14mm_ifm">h.<text:tab/>indien van toepassing, het indienen van het tentoonstellingsbewijs als bedoeld in artikel 55, tweede lid, en regel 25.</text:p>
      <text:p text:style-name="ifm_p_mt.3.38mm_align._ifm">2.<text:tab/> Tot het nemen van beslissingen namens het Europees Octrooibureau ingevolge artikel 25, tweede lid, onderdeel a, van het PCT zijn de onderzoeksafdelingen bevoegd.</text:p>
      <text:h text:style-name="ifm_p_font.roman_mt.5.08mm_page.keep-with-next_align.center_ifm" text:outline-level="6">Regel<text:s/>160<text:line-break/><text:line-break/><text:span text:style-name="ifm_span_font.italic_ifm">Gevolgen van niet-naleving van bepaalde vereisten en geachte intrekking<text:note text:id="N11" text:note-class="footnote"><text:note-citation text:label="3) ">3)</text:note-citation><text:note-body><text:p text:style-name="ifm_p_font.normal_size.6.93pt_mt..5mm_indent.-0.1161in_mleft.0.1161in_ifm">[Redactionele opmerking: op grond van het besluit van de Raad van Bestuur CA/D 13/24 van 10 december 2024 is de sinds 16 december 2024 luidt de geldende versie van regel 160 tot de datum waarop artikel 5s, derde lid, van Verordening (EU) nr. 833/2014 geen effect meer heeft, als volgt:]</text:p></text:note-body></text:note>
                        </text:span></text:h>
      <text:p text:style-name="ifm_p_mt.3.38mm_align._ifm">1.<text:tab/> Indien de vertaling van de internationale aanvrage of het verzoek tot onderzoek niet tijdig wordt ingediend, of indien de indieningstaks, de taks voor het nieuwheidsonderzoek of de aanwijzingstaks niet tijdig wordt betaald, wordt de Europese octrooiaanvrage geacht te zijn ingetrokken.</text:p>
      <text:p text:style-name="ifm_p_mt.3.38mm_align._ifm">2.<text:tab/> Indien het Europees Octrooibureau vaststelt dat de aanvrage geacht wordt te zijn ingetrokken ingevolge het eerste lid, deelt het dit mee aan de aanvrager. Regel 112, tweede lid, is van overeenkomstige toepassing.</text:p>
      <text:p text:style-name="ifm_p_mt.3.38mm_align._ifm">3.<text:tab/> Zodra een Euro-PCT-aanvrage in de Europese fase komt, wordt de aanwijzing van de Verdragsluitende Staten die lidstaten van de Europese Unie zijn, geacht te zijn ingetrokken in overeenstemming met regel 39, lid 2a.</text:p>
      <text:h text:style-name="ifm_p_font.roman_mt.5.08mm_page.keep-with-next_align.center_ifm" text:outline-level="6">Regel<text:s/>161<text:line-break/><text:line-break/><text:span text:style-name="ifm_span_font.italic_ifm">Wijziging van de aanvrage</text:span></text:h>
      <text:p text:style-name="ifm_p_mt.4.23mm_align._ifm">1.<text:tab/> Indien het Europees Octrooibureau is opgetreden als instantie voor het internationaal nieuwheidsonderzoek en indien een verzoek ingevolge artikel 31 van het Verdrag tot samenwerking inzake octrooien is ingediend, tevens als instantie voor de Internationale Voorlopige Beoordeling voor een Euro-PCT-aanvrage, stelt het de aanvrager in de gelegenheid te reageren op de schriftelijke opinie van de instantie voor het internationaal nieuwheidsonderzoek of op het verslag van de internationale voorlopige beoordeling, en verzoekt de aanvrager, indien van toepassing, eventuele in de schriftelijke opinie of in het verslag van de internationale voorlopige beoordeling geconstateerde gebreken te herstellen en de beschrijving, conclusies en tekeningen binnen een termijn van zes maanden na de datum van de desbetreffende mededeling te wijzigen. Indien het Europees Octrooibureau een verslag van het aanvullend internationaal nieuwheidsonderzoek heeft opgesteld, wordt een verzoek in overeenstemming met de eerste volzin gedaan ter zake van de toelichtingen verstrekt in overeenstemming met regel 45bis, zevende lid, onderdeel e, van Verdrag tot samenwerking inzake octrooien. Indien de aanvrager geen gehoor geeft aan of niet reageert op de verzoeken uit hoofde van de eerste of tweede volzin, wordt de aanvrage geacht te zijn ingetrokken.</text:p>
      <text:p text:style-name="ifm_p_mt.3.38mm_align._ifm">2.<text:tab/> Indien het Europees Octrooibureau een verslag van het aanvullend Europees nieuwheidsonderzoek inzake een Euro-PCT-aanvrage opstelt, kan de aanvrage binnen een termijn van zes maanden na de desbetreffende mededeling aan de aanvrager worden gewijzigd. De gewijzigde aanvrage dient als basis voor het aanvullend Europees nieuwheidsonderzoek.</text:p>
      <text:h text:style-name="ifm_p_font.roman_mt.5.08mm_page.keep-with-next_align.center_ifm" text:outline-level="6">Regel<text:s/>162<text:line-break/><text:line-break/><text:span text:style-name="ifm_span_font.italic_ifm">Conclusies waarvoor taksen dienen te worden betaald</text:span></text:h>
      <text:p text:style-name="ifm_p_mt.4.23mm_align._ifm">1.<text:tab/> Indien de stukken van de aanvrage waarop de Europese verleningsprocedure dient te worden gebaseerd meer dan vijftien conclusies bevatten, dient binnen de termijn bedoeld in regel 159, eerste lid, voor de zestiende en iedere daaropvolgende conclusie een conclusietaks te worden betaald zoals vervat in het Taksenreglement.</text:p>
      <text:p text:style-name="ifm_p_mt.3.38mm_align._ifm">2.<text:tab/> Indien de conclusietaksen niet tijdig zijn voldaan, kunnen zij alsnog worden betaald binnen de termijn ingevolge regel 161, eerste of tweede lid, naargelang van het geval. Indien binnen deze termijn gewijzigde conclusies worden ingediend, worden de verschuldigde conclusietaksen berekend op basis van deze gewijzigde conclusies en moeten binnen deze termijn worden betaald.</text:p>
      <text:p text:style-name="ifm_p_mt.3.38mm_align._ifm">3.<text:tab/> Binnen de termijn bedoeld in het eerste lid betaalde conclusietaksen boven de overeenkomstig het tweede lid, tweede volzin, verschuldigde taksen worden terugbetaald.</text:p>
      <text:p text:style-name="ifm_p_mt.3.38mm_align._ifm">4.<text:tab/> Indien een conclusietaks niet tijdig is betaald, wordt de desbetreffende conclusie geacht te zijn ingetrokken.</text:p>
      <text:h text:style-name="ifm_p_font.roman_mt.5.08mm_page.keep-with-next_align.center_ifm" text:outline-level="6">Regel<text:s/>163<text:line-break/><text:line-break/><text:span text:style-name="ifm_span_font.italic_ifm">Onderzoek van bepaalde vormvereisten door het Europees Octrooibureau</text:span></text:h>
      <text:p text:style-name="ifm_p_mt.4.23mm_align._ifm">1.<text:tab/> Indien de aanwijzing van de uitvinder ingevolge regel 19, eerste lid, niet binnen de termijn ingevolge regel 159, eerste lid, is geschied, verzoekt het Europees Octrooibureau de aanvrager de aanwijzing binnen twee maanden te verrichten.</text:p>
      <text:p text:style-name="ifm_p_mt.3.38mm_align._ifm">2.<text:tab/> Indien een beroep op de voorrang van een eerdere aanvrage wordt gedaan en het dossiernummer van de eerdere aanvrage of een afschrift daarvan zoals voorzien in regel 52, eerste lid, en regel 53, niet binnen de termijn ingevolge regel 159, eerste lid, is ingediend, verzoekt het Europees Octrooibureau de aanvrager dat nummer of afschrift binnen twee maanden te verstrekken. Regel 53, tweede lid, is van toepassing.</text:p>
      <text:p text:style-name="ifm_p_mt.3.38mm_align._ifm">3.<text:tab/> Indien na het verstrijken van de termijn ingevolge regel 159, eerste lid, geen sequentie-opsomming die voldoet aan de normen voorzien in de Administratieve Instructies bij het PCT beschikbaar is voor het Europees Octrooibureau, wordt de aanvrager verzocht binnen twee maanden een sequentie-opsomming in te dienen die voldoet aan de regels vastgesteld door de President van het Europees Octrooibureau. Regel 30, tweede en derde lid, is van overeenkomstige toepassing.</text:p>
      <text:p text:style-name="ifm_p_mt.3.38mm_align._ifm">4.<text:tab/> Indien na het verstrijken van de termijn ingevolge regel 159, eerste lid, het adres, de nationaliteit of de Staat waarin een aanvrager woont of de zetel heeft ontbreekt, verzoekt het Europees Octrooibureau de aanvrager deze gegevens binnen twee maanden te verstrekken.</text:p>
      <text:p text:style-name="ifm_p_mt.3.38mm_align._ifm">5.<text:tab/> Indien na het verstrijken van de termijn ingevolge regel 159, eerste lid, niet is voldaan aan de vereisten van artikel 133, tweede lid, verzoekt het Europees Octrooibureau de aanvrager binnen twee maanden een erkend gemachtigde te benoemen.</text:p>
      <text:p text:style-name="ifm_p_mt.3.38mm_align._ifm">6.<text:tab/> Indien de in het eerste, vierde of vijfde lid geconstateerde gebreken niet binnen de gestelde termijn zijn hersteld, wordt de Europese octrooiaanvrage afgewezen. Indien het ingevolge het tweede lid geconstateerde gebrek niet tijdig wordt opgeheven, gaat het recht van voorrang voor de aanvrage verloren.</text:p>
      <text:h text:style-name="ifm_p_font.roman_mt.5.08mm_page.keep-with-next_align.center_ifm" text:outline-level="6">Regel<text:s/>164<text:line-break/><text:line-break/><text:span text:style-name="ifm_span_font.italic_ifm">Eenheid van uitvinding en aanvullende nieuwheidsonderzoeken</text:span></text:h>
      <text:p text:style-name="ifm_p_mt.4.23mm_align._ifm">1.<text:tab/> Indien het Europees Octrooibureau meent dat de stukken van de aanvrage, die als basis voor het aanvullend Europees nieuwheidsonderzoek moeten dienen, niet voldoen aan het vereiste van eenheid van uitvinding:</text:p>
      <text:p text:style-name="ifm_p_indent.-7mm_mleft.14mm_ifm">a.<text:tab/>stelt het bureau een gedeeltelijk aanvullend verslag van het nieuwheidsonderzoek op voor die delen van de aanvrage die betrekking hebben op de uitvinding, of op de groep van uitvindingen in de zin van artikel 82, die als eerste in de conclusies wordt genoemd;</text:p>
      <text:p text:style-name="ifm_p_indent.-7mm_mleft.14mm_ifm">b.<text:tab/>deelt het bureau de aanvrager mee dat indien het aanvullend verslag van het Europees nieuwheidsonderzoek de andere uitvindingen dient te bestrijken, voor elke betrokken uitvinding een volgende taks voor het nieuwheidsonderzoek dient te worden betaald binnen een termijn van twee maanden; en</text:p>
      <text:p text:style-name="ifm_p_indent.-7mm_mleft.14mm_ifm">c.<text:tab/>stelt het bureau het aanvullend verslag van het Europees nieuwheidsonderzoek op voor die delen van de aanvrage die betrekking hebben op de uitvindingen waarvoor taksen voor het nieuwheidsonderzoek zijn betaald.</text:p>
      <text:p text:style-name="ifm_p_mt.3.38mm_align._ifm">2.<text:tab/> Indien van een aanvullend verslag van een Europees nieuwheidsonderzoek wordt afgezien en de onderzoeksafdeling meent dat in de stukken van de aanvrage die als basis voor onderzoek moeten dienen, een uitvinding of groep van uitvindingen in de zin van artikel 82, waar bescherming voor wordt gevraagd, niet is onderzocht door het Europees Octrooibureau in zijn hoedanigheid van instantie voor het internationaal nieuwheidsonderzoek of van voor het aanvullende internationale nieuwheidsonderzoek aangezochte instantie:</text:p>
      <text:p text:style-name="ifm_p_indent.-7mm_mleft.14mm_ifm">a.<text:tab/>deelt de onderzoeksafdeling de aanvrager mee, dat er een nieuwheidsonderzoek wordt uitgevoerd ter zake van iedere uitvinding waarvoor binnen een termijn van twee maanden een taks voor nieuwheidsonderzoek wordt betaald;</text:p>
      <text:p text:style-name="ifm_p_indent.-7mm_mleft.14mm_ifm">b.<text:tab/>maakt de onderzoeksafdeling de resultaten bekend van elk nieuwheidsonderzoek dat is uitgevoerd in overeenstemming met onderdeel a, tezamen met:</text:p>
      <text:p text:style-name="ifm_p_indent.0mm_mleft.14mm_ifm">een mededeling ingevolge artikel 94, derde lid, en regel 71, eerste en tweede lid, waarin de aanvrager in de gelegenheid wordt gesteld te reageren op deze resultaten en de beschrijving, de conclusies en de tekeningen te wijzigen, of</text:p>
      <text:p text:style-name="ifm_p_indent.0mm_mleft.14mm_ifm">een mededeling ingevolge regel 71, derde lid,</text:p>
      <text:p text:style-name="ifm_p_indent.0mm_mleft.14mm_ifm">en</text:p>
      <text:p text:style-name="ifm_p_indent.-7mm_mleft.14mm_ifm">c.<text:tab/>indien van toepassing, nodigt de onderzoeksafdeling in de mededeling die ingevolge onderdeel b is uitgegaan, de aanvrager uit de aanvrage te beperken tot één uitvinding, of groep van uitvindingen in de zin van artikel 82, waarvoor een verslag van het nieuwheidsonderzoek is opgesteld door het Europees Octrooibureau in zijn hoedanigheid van Instantie voor Internationaal Nieuwheidsonderzoek of van voor het aanvullende internationale nieuwheidsonderzoek aangezochte instantie, of waarvoor een nieuwheidsonderzoek is uitgevoerd in overeenstemming met de in onderdeel a bedoelde procedure.</text:p>
      <text:p text:style-name="ifm_p_mt.3.38mm_align._ifm">3.<text:tab/> In de procedure ingevolge het tweede lid, onderdeel a, zijn regel 62a en regel 63 van overeenkomstige toepassing.</text:p>
      <text:p text:style-name="ifm_p_mt.3.38mm_align._ifm">4.<text:tab/> Regel 62 en regel 70, tweede lid, zijn niet van toepassing op de resultaten van een nieuwheidsonderzoek dat is uitgevoerd in overeenstemming met het tweede lid.</text:p>
      <text:p text:style-name="ifm_p_mt.3.38mm_align._ifm">5.<text:tab/> Een ingevolge het eerste of tweede lid betaalde taks voor nieuwheidsonderzoek wordt terugbetaald indien de aanvrager daarom verzoekt en de onderzoeksafdeling vaststelt dat de in het eerste lid, onderdeel b, of tweede lid, onderdeel a, bedoelde mededeling niet gerechtvaardigd was.</text:p>
      <text:h text:style-name="ifm_p_font.roman_mt.5.08mm_page.keep-with-next_align.center_ifm" text:outline-level="6">Regel<text:s/>165<text:line-break/><text:line-break/><text:span text:style-name="ifm_span_font.italic_ifm">De Euro-PCT-aanvrage als colliderende aanvrage in de zin van artikel 54, derde lid</text:span></text:h>
      <text:p text:style-name="ifm_p_mt.4.23mm_align._ifm">Een Euro-PCT-aanvrage wordt geacht tot de stand van de techniek in de zin van artikel 54, derde lid, te behoren, indien voldaan is aan de voorwaarden vervat in artikel 153, derde of vierde lid, en de indieningstaks ingevolge regel 159, eerste lid, onderdeel c, is betaald.</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Het Besluit CA/D 20/24 van 10 december 2024 tot wijziging van het Uitvoeringsreglement bij het Verdrag is ingevolge artikel 4 van het Besluit op 1 april 2025 in werking getreden.</text:p>
      <text:p text:style-name="ifm_p_mt.3.38mm_align._ifm">Wat betreft het Koninkrijk der Nederlanden, gelden de wijzigingen voor Nederland (het Europese deel en het Caribische deel), Curaçao en Sint Maarten.</text:p>
      <text:p text:style-name="ifm_p_mt.5.08mm_page.keep-with-next_align.right_indent.0.0mm_ifm"><draw:frame draw:name="frillblok" draw:style-name="frame.frillblok.trb" draw:z-index="0" svg:width="1.5602in" svg:x="0mm" svg:y="10.08in" text:anchor-type="page"><draw:text-box fo:min-height="0.2in"><text:p text:style-name="frillblok">trb-2026-82</text:p><text:p text:style-name="frillblok">ISSN 0920 - 2218</text:p><text:p text:style-name="frillblok">'s-Gravenhage 2026</text:p></draw:text-box></draw:frame>
                Uitgegeven de <text:span text:style-name="ifm_span_font.italic_ifm">drieëntwintigste</text:span> jul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8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8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8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de verlening van Europese octrooien (Europees Octrooiverdrag) (met Uitvoeringsreglement en Protocollen); München, 5 oktober 1973</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TaxonomieBuza/OVERHEID.category">Eigendom, intellectuele en industriële</meta:user-defined>
    <meta:user-defined meta:name="OVERHEIDop.verdragnummer">014164</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Verdrag inzake de verlening van Europese octrooien (Europees Octrooiverdrag) (met Uitvoeringsreglement en Protocollen); München, 5 oktober 1973</meta:user-defined>
    <meta:user-defined meta:name="DCTERMS.W3CDTF/OVERHEIDop.jaargang">2026</meta:user-defined>
    <meta:user-defined meta:name="OVERHEIDop.publicationIssue">82</meta:user-defined>
    <meta:user-defined meta:name="DCTERMS.W3CDTF/DCTERMS.available">2026-07-23</meta:user-defined>
    <meta:user-defined meta:name="DCTERMS.W3CDTF/DCTERMS.issued">2026-07-23</meta:user-defined>
    <meta:user-defined meta:name="OVERHEIDop.TrbID/DC.identifier">trb-2026-82</meta:user-defined>
    <meta:user-defined meta:name="OVERHEIDop.sysYear">1973</meta:user-defined>
    <meta:user-defined meta:name="OVERHEIDop.sysNumber">56</meta:user-defined>
    <meta:user-defined meta:name="OVERHEIDop.sysSeqNumber">40</meta:user-defined>
    <meta:user-defined meta:name="DCTERMS.W3CDTF/OVERHEIDop.datumTotstandkoming">1973-10-05</meta:user-defined>
    <meta:user-defined meta:name="OVERHEIDop.plaatsTotstandkoming">München</meta:user-defined>
  </office:meta>
</office:document-meta>
</file>