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
      <text:p text:style-name="tractatenblad.sysgegevens">57 (197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inzake tekens op het wegdek, aanvulling op de Europese Overeenkomst tot aanvulling van het Verdrag inzake verkeerstekens dat op 8 november 1968 te Wenen voor ondertekening werd opengesteld (met Bijlage);</text:span></text:p>
      <text:p text:style-name="ifm_p_align.center_ifm"><text:span text:style-name="ifm_span_font.italic_ifm">Genève, 1 maart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533 en 014177 in de Verdragenbank.</text:p>
          </table:table-cell>
        </table:table-row>
      </table:table>
      <text:h text:style-name="ifm_p_font.underline_mt.5.08mm_page.keep-with-next_ifm" text:outline-level="3">B.<text:s/>TEKST</text:h>
      <text:p text:style-name="ifm_p_mt.4.23mm_align._lang.en_ifm">De regering van Luxemburg heeft in overeenstemming met artikel 6, eerste lid, van het Protocol wijzigingen van het Protocol voorgesteld, welke de Secretaris-Generaal van de Verenigde Naties in overeenstemming met hetzelfde artikel, op 12 mei 2025 ter kennis heeft gebracht van alle Overeenkomstsluitende Partijen. De Engelse tekst<text:note text:id="N1" text:note-class="footnote"><text:note-citation text:label="1) ">1)</text:note-citation><text:note-body><text:p text:style-name="ifm_p_font.normal_size.6.93pt_mt..5mm_indent.-0.1161in_mleft.0.1161in_ifm">De Franse en de Russische tekst zijn niet opgenomen. Het voor eensluidend gewaarmerkt afschrift is nog niet ontvangen. In de tekst kunnen derhalve onjuistheden voorkomen die in een volgend Tractatenblad zullen worden gecorrigeerd.</text:p></text:note-body></text:note>
          van de wijzigingen luidt als volgt:</text:p>
      <text:h text:style-name="ifm_p_font.bold_mt.5.08mm_page.keep-with-next_align.center_lang.en_ifm" text:outline-level="4">Amendments to the 1973 Protocol on Road Markings, Additional to the European Agreement supplementing the Convention on Road Signs and Signals:</text:h>
      <text:p text:style-name="ifm_p_mt.4.23mm_align._lang.en_ifm">Contracting Parties undertake to replace, within 15 years from the date of entry into force of this amendment in their territories, any marking which does not conform to those prescribed in this amendment. During this period, in order to familiarize road users with the markings prescribed in this amendment, previous markings may be retained beside those prescribed in this amendment.</text:p>
      <text:h text:style-name="ifm_p_font.bold_mt.5.08mm_page.keep-with-next_lang.en_ifm" text:outline-level="2">I.<text:line-break/><text:line-break/>Protocol on Road Markings, additional to the European Agreement Supplementing the Convention on Road Signs and Signals (Articles 1–13)</text:h>
      <text:p text:style-name="ifm_p_mt.4.23mm_align._lang.en_ifm">1.<text:s/>Replace “annex” with “Annex” in Articles 1 and Article 6 paragraph 7 (three times).</text:p>
      <text:p text:style-name="ifm_p_mt.3.38mm_align._lang.en_ifm">2.<text:s/>Replace “article” with “Article” in Article 2 paragraph 3, Article 3 paragraph 2, Article 4 paragraph 3 (three times), Article 6 paragraph 1, paragraph 2 (a) (twice), and paragraph 3 (three times), paragraph 4 (twice), paragraph 6 (twice), paragraph 7, paragraph 8, Article 9 paragraph 2, Article 11 paragraph 1 (twice), paragraph 2, paragraph 4 (referring to “Article 2”), paragraph 6, Article 12 (8 times), Article 13.</text:p>
      <text:h text:style-name="ifm_p_font.bold_mt.5.08mm_page.keep-with-next_lang.en_ifm" text:outline-level="2">II.<text:line-break/><text:line-break/>Protocol on Road Markings, additional to the European Agreement Supplementing the Convention on Road Signs and Signals (Annex)</text:h>
      <text:p text:style-name="ifm_p_mt.4.23mm_align._lang.en_ifm">3.<text:s/>Replace “annex” with “Annex” in Annex of the Protocol on Road Markings in points 1, 2 and 7.</text:p>
      <text:p text:style-name="ifm_p_mt.3.38mm_align._lang.en_ifm">4.<text:s/>In point 7 (heading), replace “Ad Annex 8” with “Ad Annex 2”.</text:p>
      <text:p text:style-name="ifm_p_mt.3.38mm_align._lang.en_ifm">5.<text:s/>In point 7, under “Paragraph 6”, replace “This paragraph shall read as follows:” with: “Additional sentence to be inserted at the end of this paragraph. This sentence shall read as follows:”.</text:p>
      <text:p text:style-name="ifm_p_mt.3.38mm_align._lang.en_ifm">6.<text:s/>In point 7, under “<text:span text:style-name="ifm_span_font.underline_lang.en_ifm"><text:span text:style-name="ifm_span_font.underline_lang.en_ifm">Paragraph 11</text:span></text:span>”, replace “If the additional subparagraph inserted after Article 26, paragraph 2 (b), of the Convention is applied, each edge of the reversible lane (s) may be marked by a double broken warning line used in conformity with Article 26, paragraph 2 (a) (ii), of the Convention (diagrams A-5 and A-6).“ with:</text:p>
      <text:p text:style-name="ifm_p_align._lang.en_ifm">“If Article 26, paragraph 2 (c), of the Convention is applied, each edge of the reversible lane(s) may be marked by a double broken warning line used in conformity with Article 26, paragraph 2 (a) (ii), of the Convention (diagrams A-5 and A-6).”.</text:p>
      <text:p text:style-name="ifm_p_mt.3.38mm_align._lang.en_ifm">7.<text:s/>In point 7, after <text:span text:style-name="ifm_span_font.underline_lang.en_ifm">“Paragraph 27</text:span>”, “F. Guidelines for turning vehicles”, insert:</text:p>
      <text:p text:style-name="ifm_p_mt.3.38mm_align._lang.en_ifm">“This heading shall read as follows: “F. <text:span text:style-name="ifm_span_font.underline_lang.en_ifm">Guide lines and arrows at intersections</text:span>”.</text:p>
      <text:p text:style-name="ifm_p_mt.3.38mm_align._lang.en_ifm">8.<text:s/><text:span text:style-name="ifm_span_font.underline_lang.en_ifm">Replace heading “Ad Annex 8 to the Convention</text:span> (Road markings) <text:span text:style-name="ifm_span_font.underline_lang.en_ifm">Chapter III</text:span> (Transverse markings)” with:</text:p>
      <text:p text:style-name="ifm_p_align._lang.en_ifm"><text:span text:style-name="ifm_span_font.underline_lang.en_ifm">“Ad Annex 2 to the Convention</text:span> (Road markings) <text:span text:style-name="ifm_span_font.underline_lang.en_ifm">Chapter III </text:span>(Transverse markings)”.</text:p>
      <text:p text:style-name="ifm_p_mt.3.38mm_align._lang.en_ifm">9.<text:s/>In point 9 (heading), replace “<text:span text:style-name="ifm_span_font.underline_lang.en_ifm">Ad Annex 8 to the Convention</text:span> (Road markings)- <text:span text:style-name="ifm_span_font.underline_lang.en_ifm">Chapter IV</text:span> (Other marking)” with:</text:p>
      <text:p text:style-name="ifm_p_align._lang.en_ifm">“<text:span text:style-name="ifm_span_font.underline_lang.en_ifm">Ad Annex 2 to the Convention</text:span> (Road markings) – <text:span text:style-name="ifm_span_font.underline_lang.en_ifm">Chapter IV</text:span> (Other markings)”</text:p>
      <text:p text:style-name="ifm_p_mt.3.38mm_align._lang.en_ifm">10.<text:s/>In point 9, after “A. Arrow Markings”, insert:</text:p>
      <text:p text:style-name="ifm_p_align._lang.en_ifm">“This heading shall read as follows: “A. <text:span text:style-name="ifm_span_font.underline_lang.en_ifm">Lane selection arrow markings</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en van het Protocol van 1973 inzake tekens op het wegdek, aanvulling op de Europese Overeenkomst tot aanvulling van het Verdrag inzake verkeerstekens</text:h>
      <text:p text:style-name="ifm_p_mt.4.23mm_align._ifm">De Overeenkomstsluitende Partijen verbinden zich ertoe, binnen vijftien jaar na de datum van inwerkingtreding van deze wijziging in hun grondgebieden, alle tekens te vervangen die niet overeenkomen met de in deze wijziging voorgeschreven tekens. Ten einde weggebruikers vertrouwd te maken met de in deze wijziging voorgeschreven tekens, kunnen gedurende deze periode vroegere tekens nog worden gebruikt naast die welke in deze wijziging zijn voorgeschreven.</text:p>
      <text:h text:style-name="ifm_p_font.bold_mt.5.08mm_page.keep-with-next_ifm" text:outline-level="2">I.<text:line-break/><text:line-break/>Protocol inzake tekens op het wegdek, aanvulling op de Europese Overeenkomst tot aanvulling van het Verdrag inzake verkeerstekens (artikelen 1–13)</text:h>
      <text:p text:style-name="ifm_p_mt.4.23mm_align._ifm">1.<text:s/>[Red.: De wijzigingen in de Engelse taalversie hebben geen gevolgen voor de vertaling.].</text:p>
      <text:p text:style-name="ifm_p_mt.3.38mm_align._ifm">2.<text:s/>[Red.: De wijzigingen in de Engelse taalversie hebben geen gevolgen voor de vertaling.].</text:p>
      <text:h text:style-name="ifm_p_font.bold_mt.5.08mm_page.keep-with-next_ifm" text:outline-level="2">II.<text:line-break/><text:line-break/>Protocol inzake tekens op het wegdek, aanvulling op de Europese Overeenkomst tot aanvulling van het Verdrag inzake verkeerstekens (Bijlage)</text:h>
      <text:p text:style-name="ifm_p_mt.4.23mm_align._ifm">3.<text:s/>[Red.: De wijzigingen in de Engelse taalversie hebben geen gevolgen voor de vertaling.].</text:p>
      <text:p text:style-name="ifm_p_mt.3.38mm_align._ifm">4.<text:s/>In punt 7 (kop) wordt „Ad Bijlage 8” vervangen door „Ad Bijlage 2”.</text:p>
      <text:p text:style-name="ifm_p_mt.3.38mm_align._ifm">5.<text:s/>In punt 7, onder „Paragraaf 6”, wordt „Deze paragraaf wordt als volgt gelezen” vervangen door: „Toegevoegde volzin dient te worden ingevoegd aan het einde van deze paragraaf. Deze volzin luidt als volgt:”.</text:p>
      <text:p text:style-name="ifm_p_mt.3.38mm_align._ifm">6.<text:s/>In punt 7, onder „Paragraaf 11”, wordt „Indien de toegevoegde alinea ingevoegd na artikel 26, tweede lid, letter (b) van het Verdrag, wordt toegepast, kan elke zijkant van de omkeerbare strook (stroken) worden aangegeven door een dubbele onderbroken waarschuwingsstreep gebruikt overeenkomstig artikel 26, tweede lid, letter (a) onder (ii) van het Verdrag (diagrammen A-5 en A-6).” vervangen door:</text:p>
      <text:p text:style-name="ifm_p_align._ifm">„Indien artikel 26, tweede lid, letter (c) van het Verdrag, wordt toegepast, kan elke zijkant van de omkeerbare strook (stroken) worden aangegeven door een dubbele onderbroken waarschuwingsstreep gebruikt overeenkomstig artikel 26, tweede lid, letter (a) onder (ii) van het Verdrag (diagrammen A-5 en A-6).”.</text:p>
      <text:p text:style-name="ifm_p_mt.3.38mm_align._ifm">7.<text:s/>In punt 7, wordt na „Paragraaf 27”, „F. Geleidestrepen voor afslaande voertuigen” het volgende ingevoegd: „Deze kop luidt als volgt: „F. Geleidestrepen en pijlen op kruisingen”</text:p>
      <text:p text:style-name="ifm_p_mt.3.38mm_align._ifm">8.<text:s/>Kop „Ad Bijlage 8 bij het Verdrag (Op het wegdek aangebrachte tekens) – Hoofdstuk III (Tekens dwars op de weg)” wordt vervangen door:</text:p>
      <text:p text:style-name="ifm_p_align._ifm">„Ad Bijlage 2 bij het Verdrag (Op het wegdek aangebrachte tekens) – Hoofdstuk III (Tekens dwars op de weg)”.</text:p>
      <text:p text:style-name="ifm_p_mt.3.38mm_align._ifm">9.<text:s/>In punt 9 (kop) wordt „Ad Bijlage 8 bij het Verdrag (Op het wegdek aangebrachte tekens) – Hoofdstuk IV (Andere tekens op het wegdek)” vervangen door:</text:p>
      <text:p text:style-name="ifm_p_align._ifm">„Ad Bijlage 2 bij het Verdrag (Op het wegdek aangebrachte tekens) – Hoofdstuk IV (Andere tekens op het wegdek)”.</text:p>
      <text:p text:style-name="ifm_p_mt.3.38mm_align._ifm">10.<text:s/>In punt 9, wordt na „A. Pijlen”, het volgende toegevoegd:</text:p>
      <text:p text:style-name="ifm_p_align._ifm">„Deze kop dient als volgt te luiden: „A. Voorsorteerpijl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2 mei 2025 van het Protocol behoeven ingevolge artikel 91 van de Grondwet de goedkeuring van de Staten-Generaal, alvorens het Koninkrijk aan de wijzigingen kan worden gebonden.</text:p>
      <text:h text:style-name="ifm_p_font.underline_mt.5.08mm_page.keep-with-next_ifm" text:outline-level="3">G.<text:s/>INWERKINGTREDING</text:h>
      <text:p text:style-name="ifm_p_mt.4.23mm_align._ifm">De wijzigingen van 12 mei 2025 van het Protocol zullen ingevolge artikel 6, tweede lid, onder a, van het Protocol in werking treden op 12 november 2026, tenzij meer dan een derde van de Overeenkomstsluitende Partijen voor 12 mei 2026 de Secretaris-Generaal hebben medegedeeld, dat zij de wijzigingen verwerpen, dan wel dat zij wensen dat een conferentie wordt bijeengeroepen ter bestudering van de wijzigingen. De wijzigingen van 12 mei 2025 zullen ingevolge hetzelfde artikel niet gelden voor de Overeenkomstsluitende Partijen die de wijzigingen hebben verworpen of een conferentie wensten.</text:p>
      <text:p text:style-name="ifm_p_mt.5.08mm_page.keep-with-next_align.right_indent.0.0mm_ifm"><draw:frame draw:name="frillblok" draw:style-name="frame.frillblok.trb" draw:z-index="0" svg:width="1.5602in" svg:x="0mm" svg:y="10.08in" text:anchor-type="page"><draw:text-box fo:min-height="0.2in"><text:p text:style-name="frillblok">trb-2026-76</text:p><text:p text:style-name="frillblok">ISSN 0920 - 2218</text:p><text:p text:style-name="frillblok">'s-Gravenhage 2026</text:p></draw:text-box></draw:frame>
                Uitgegeven de <text:span text:style-name="ifm_span_font.italic_ifm">tiende</text:span> jul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inzake tekens op het wegdek, aanvulling op de Europese Overeenkomst tot aanvulling van het Verdrag inzake verkeerstekens dat op 8 november 1968 te Wenen voor ondertekening werd opengesteld (met Bijlage); Genève, 1 maart 197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op.verdragnummer">01417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Verkeer | Weg</meta:user-defined>
    <meta:user-defined meta:name="DC.title">Protocol inzake tekens op het wegdek, aanvulling op de Europese Overeenkomst tot aanvulling van het Verdrag inzake verkeerstekens dat op 8 november 1968 te Wenen voor ondertekening werd opengesteld (met Bijlage); Genève, 1 maart 1973</meta:user-defined>
    <meta:user-defined meta:name="DCTERMS.W3CDTF/OVERHEIDop.jaargang">2026</meta:user-defined>
    <meta:user-defined meta:name="OVERHEIDop.publicationIssue">76</meta:user-defined>
    <meta:user-defined meta:name="DCTERMS.W3CDTF/DCTERMS.available">2026-07-10</meta:user-defined>
    <meta:user-defined meta:name="DCTERMS.W3CDTF/DCTERMS.issued">2026-07-10</meta:user-defined>
    <meta:user-defined meta:name="OVERHEIDop.TrbID/DC.identifier">trb-2026-76</meta:user-defined>
    <meta:user-defined meta:name="OVERHEIDop.sysYear">1973</meta:user-defined>
    <meta:user-defined meta:name="OVERHEIDop.sysNumber">57</meta:user-defined>
    <meta:user-defined meta:name="OVERHEIDop.sysSeqNumber">5</meta:user-defined>
    <meta:user-defined meta:name="DCTERMS.W3CDTF/OVERHEIDop.datumTotstandkoming">1973-03-01</meta:user-defined>
    <meta:user-defined meta:name="OVERHEIDop.plaatsTotstandkoming">Genève</meta:user-defined>
  </office:meta>
</office:document-meta>
</file>