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8000*"/>
    </style:style>
    <style:style style:family="table-column" style:name="table2.tg1.col1">
      <style:table-column-properties style:rel-column-width="6000*"/>
    </style:style>
    <style:style style:family="table-column" style:name="table2.tg1.col2">
      <style:table-column-properties style:rel-column-width="8000*"/>
    </style:style>
    <style:style style:family="table-column" style:name="table3.tg1.col1">
      <style:table-column-properties style:rel-column-width="6000*"/>
    </style:style>
    <style:style style:family="table-column" style:name="table3.tg1.col2">
      <style:table-column-properties style:rel-column-width="8000*"/>
    </style:style>
    <style:style style:family="table-column" style:name="table4.tg1.col1">
      <style:table-column-properties style:rel-column-width="6000*"/>
    </style:style>
    <style:style style:family="table-column" style:name="table4.tg1.col2">
      <style:table-column-properties style:rel-column-width="8000*"/>
    </style:style>
    <style:style style:family="table-column" style:name="table5.tg1.col1">
      <style:table-column-properties style:rel-column-width="6000*"/>
    </style:style>
    <style:style style:family="table-column" style:name="table5.tg1.col2">
      <style:table-column-properties style:rel-column-width="8000*"/>
    </style:style>
    <style:style style:family="table-column" style:name="table6.tg1.col1">
      <style:table-column-properties style:rel-column-width="6000*"/>
    </style:style>
    <style:style style:family="table-column" style:name="table6.tg1.col2">
      <style:table-column-properties style:rel-column-width="8000*"/>
    </style:style>
    <style:style style:family="table-column" style:name="table7.tg1.col1">
      <style:table-column-properties style:rel-column-width="6000*"/>
    </style:style>
    <style:style style:family="table-column" style:name="table7.tg1.col2">
      <style:table-column-properties style:rel-column-width="8000*"/>
    </style:style>
    <style:style style:family="table-column" style:name="table8.tg1.col1">
      <style:table-column-properties style:rel-column-width="6000*"/>
    </style:style>
    <style:style style:family="table-column" style:name="table8.tg1.col2">
      <style:table-column-properties style:rel-column-width="8000*"/>
    </style:style>
    <style:style style:family="table-column" style:name="table9.tg1.col1">
      <style:table-column-properties style:rel-column-width="6000*"/>
    </style:style>
    <style:style style:family="table-column" style:name="table9.tg1.col2">
      <style:table-column-properties style:rel-column-width="8000*"/>
    </style:style>
    <style:style style:family="table-column" style:name="table10.tg1.col1">
      <style:table-column-properties style:rel-column-width="6000*"/>
    </style:style>
    <style:style style:family="table-column" style:name="table10.tg1.col2">
      <style:table-column-properties style:rel-column-width="8000*"/>
    </style:style>
    <style:style style:family="table-column" style:name="table11.tg1.col1">
      <style:table-column-properties style:rel-column-width="6000*"/>
    </style:style>
    <style:style style:family="table-column" style:name="table11.tg1.col2">
      <style:table-column-properties style:rel-column-width="8000*"/>
    </style:style>
    <style:style style:family="table-column" style:name="table12.tg1.col1">
      <style:table-column-properties style:rel-column-width="6000*"/>
    </style:style>
    <style:style style:family="table-column" style:name="table12.tg1.col2">
      <style:table-column-properties style:rel-column-width="8000*"/>
    </style:style>
    <style:style style:family="table-column" style:name="table13.tg1.col1">
      <style:table-column-properties style:rel-column-width="6000*"/>
    </style:style>
    <style:style style:family="table-column" style:name="table13.tg1.col2">
      <style:table-column-properties style:rel-column-width="8000*"/>
    </style:style>
    <style:style style:family="table-column" style:name="table14.tg1.col1">
      <style:table-column-properties style:rel-column-width="6000*"/>
    </style:style>
    <style:style style:family="table-column" style:name="table14.tg1.col2">
      <style:table-column-properties style:rel-column-width="8000*"/>
    </style:style>
    <style:style style:family="table-column" style:name="table15.tg1.col1">
      <style:table-column-properties style:rel-column-width="6000*"/>
    </style:style>
    <style:style style:family="table-column" style:name="table15.tg1.col2">
      <style:table-column-properties style:rel-column-width="8000*"/>
    </style:style>
    <style:style style:family="table-column" style:name="table16.tg1.col1">
      <style:table-column-properties style:rel-column-width="6000*"/>
    </style:style>
    <style:style style:family="table-column" style:name="table16.tg1.col2">
      <style:table-column-properties style:rel-column-width="8000*"/>
    </style:style>
    <style:style style:family="table-column" style:name="table17.tg1.col1">
      <style:table-column-properties style:rel-column-width="6000*"/>
    </style:style>
    <style:style style:family="table-column" style:name="table17.tg1.col2">
      <style:table-column-properties style:rel-column-width="8000*"/>
    </style:style>
    <style:style style:family="table-column" style:name="table18.tg1.col1">
      <style:table-column-properties style:rel-column-width="6000*"/>
    </style:style>
    <style:style style:family="table-column" style:name="table18.tg1.col2">
      <style:table-column-properties style:rel-column-width="8000*"/>
    </style:style>
    <style:style style:family="table-column" style:name="table19.tg1.col1">
      <style:table-column-properties style:rel-column-width="6000*"/>
    </style:style>
    <style:style style:family="table-column" style:name="table19.tg1.col2">
      <style:table-column-properties style:rel-column-width="8000*"/>
    </style:style>
    <style:style style:family="table-column" style:name="table20.tg1.col1">
      <style:table-column-properties style:rel-column-width="6000*"/>
    </style:style>
    <style:style style:family="table-column" style:name="table20.tg1.col2">
      <style:table-column-properties style:rel-column-width="8000*"/>
    </style:style>
    <style:style style:family="table-column" style:name="table21.tg1.col1">
      <style:table-column-properties style:rel-column-width="6000*"/>
    </style:style>
    <style:style style:family="table-column" style:name="table21.tg1.col2">
      <style:table-column-properties style:rel-column-width="8000*"/>
    </style:style>
    <style:style style:family="table-column" style:name="table22.tg1.col1">
      <style:table-column-properties style:rel-column-width="6000*"/>
    </style:style>
    <style:style style:family="table-column" style:name="table22.tg1.col2">
      <style:table-column-properties style:rel-column-width="8000*"/>
    </style:style>
    <style:style style:family="table-column" style:name="table23.tg1.col1">
      <style:table-column-properties style:rel-column-width="6000*"/>
    </style:style>
    <style:style style:family="table-column" style:name="table23.tg1.col2">
      <style:table-column-properties style:rel-column-width="8000*"/>
    </style:style>
    <style:style style:family="table-column" style:name="table24.tg1.col1">
      <style:table-column-properties style:rel-column-width="6000*"/>
    </style:style>
    <style:style style:family="table-column" style:name="table24.tg1.col2">
      <style:table-column-properties style:rel-column-width="8000*"/>
    </style:style>
    <style:style style:family="table-column" style:name="table25.tg1.col1">
      <style:table-column-properties style:rel-column-width="6000*"/>
    </style:style>
    <style:style style:family="table-column" style:name="table25.tg1.col2">
      <style:table-column-properties style:rel-column-width="8000*"/>
    </style:style>
    <style:style style:family="table-column" style:name="table26.tg1.col1">
      <style:table-column-properties style:rel-column-width="6000*"/>
    </style:style>
    <style:style style:family="table-column" style:name="table26.tg1.col2">
      <style:table-column-properties style:rel-column-width="8000*"/>
    </style:style>
    <style:style style:family="table-column" style:name="table27.tg1.col1">
      <style:table-column-properties style:rel-column-width="6000*"/>
    </style:style>
    <style:style style:family="table-column" style:name="table27.tg1.col2">
      <style:table-column-properties style:rel-column-width="8000*"/>
    </style:style>
    <style:style style:family="table-column" style:name="table28.tg1.col1">
      <style:table-column-properties style:rel-column-width="2300*"/>
    </style:style>
    <style:style style:family="table-column" style:name="table28.tg1.col2">
      <style:table-column-properties style:rel-column-width="13000*"/>
    </style:style>
    <style:style style:family="table-column" style:name="table29.tg1.col1">
      <style:table-column-properties style:rel-column-width="4000*"/>
    </style:style>
    <style:style style:family="table-column" style:name="table29.tg1.col2">
      <style:table-column-properties style:rel-column-width="11000*"/>
    </style:style>
    <style:style style:family="table-column" style:name="table30.tg1.col1">
      <style:table-column-properties style:rel-column-width="1000*"/>
    </style:style>
    <style:style style:family="table-column" style:name="table30.tg1.col2">
      <style:table-column-properties style:rel-column-width="6000*"/>
    </style:style>
    <style:style style:family="table-column" style:name="table30.tg1.col3">
      <style:table-column-properties style:rel-column-width="1000*"/>
    </style:style>
    <style:style style:family="table-column" style:name="table30.tg1.col4">
      <style:table-column-properties style:rel-column-width="6000*"/>
    </style:style>
    <style:style style:family="table-column" style:name="table31.tg1.col1">
      <style:table-column-properties style:rel-column-width="80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2.tg1.col1">
      <style:table-column-properties style:rel-column-width="6000*"/>
    </style:style>
    <style:style style:family="table-column" style:name="table32.tg1.col2">
      <style:table-column-properties style:rel-column-width="8000*"/>
    </style:style>
    <style:style style:family="table-column" style:name="table33.tg1.col1">
      <style:table-column-properties style:rel-column-width="6000*"/>
    </style:style>
    <style:style style:family="table-column" style:name="table33.tg1.col2">
      <style:table-column-properties style:rel-column-width="8000*"/>
    </style:style>
    <style:style style:family="table-column" style:name="table34.tg1.col1">
      <style:table-column-properties style:rel-column-width="6000*"/>
    </style:style>
    <style:style style:family="table-column" style:name="table34.tg1.col2">
      <style:table-column-properties style:rel-column-width="8000*"/>
    </style:style>
    <style:style style:family="table-column" style:name="table35.tg1.col1">
      <style:table-column-properties style:rel-column-width="6000*"/>
    </style:style>
    <style:style style:family="table-column" style:name="table35.tg1.col2">
      <style:table-column-properties style:rel-column-width="8000*"/>
    </style:style>
    <style:style style:family="table-column" style:name="table36.tg1.col1">
      <style:table-column-properties style:rel-column-width="6000*"/>
    </style:style>
    <style:style style:family="table-column" style:name="table36.tg1.col2">
      <style:table-column-properties style:rel-column-width="8000*"/>
    </style:style>
    <style:style style:family="table-column" style:name="table37.tg1.col1">
      <style:table-column-properties style:rel-column-width="6000*"/>
    </style:style>
    <style:style style:family="table-column" style:name="table37.tg1.col2">
      <style:table-column-properties style:rel-column-width="8000*"/>
    </style:style>
    <style:style style:family="table-column" style:name="table38.tg1.col1">
      <style:table-column-properties style:rel-column-width="6000*"/>
    </style:style>
    <style:style style:family="table-column" style:name="table38.tg1.col2">
      <style:table-column-properties style:rel-column-width="8000*"/>
    </style:style>
    <style:style style:family="table-column" style:name="table39.tg1.col1">
      <style:table-column-properties style:rel-column-width="6000*"/>
    </style:style>
    <style:style style:family="table-column" style:name="table39.tg1.col2">
      <style:table-column-properties style:rel-column-width="8000*"/>
    </style:style>
    <style:style style:family="table-column" style:name="table40.tg1.col1">
      <style:table-column-properties style:rel-column-width="6000*"/>
    </style:style>
    <style:style style:family="table-column" style:name="table40.tg1.col2">
      <style:table-column-properties style:rel-column-width="8000*"/>
    </style:style>
    <style:style style:family="table-column" style:name="table41.tg1.col1">
      <style:table-column-properties style:rel-column-width="6000*"/>
    </style:style>
    <style:style style:family="table-column" style:name="table41.tg1.col2">
      <style:table-column-properties style:rel-column-width="8000*"/>
    </style:style>
    <style:style style:family="table-column" style:name="table42.tg1.col1">
      <style:table-column-properties style:rel-column-width="6000*"/>
    </style:style>
    <style:style style:family="table-column" style:name="table42.tg1.col2">
      <style:table-column-properties style:rel-column-width="8000*"/>
    </style:style>
    <style:style style:family="table-column" style:name="table43.tg1.col1">
      <style:table-column-properties style:rel-column-width="6000*"/>
    </style:style>
    <style:style style:family="table-column" style:name="table43.tg1.col2">
      <style:table-column-properties style:rel-column-width="8000*"/>
    </style:style>
    <style:style style:family="table-column" style:name="table44.tg1.col1">
      <style:table-column-properties style:rel-column-width="6000*"/>
    </style:style>
    <style:style style:family="table-column" style:name="table44.tg1.col2">
      <style:table-column-properties style:rel-column-width="8000*"/>
    </style:style>
    <style:style style:family="table-column" style:name="table45.tg1.col1">
      <style:table-column-properties style:rel-column-width="6000*"/>
    </style:style>
    <style:style style:family="table-column" style:name="table45.tg1.col2">
      <style:table-column-properties style:rel-column-width="8000*"/>
    </style:style>
    <style:style style:family="table-column" style:name="table46.tg1.col1">
      <style:table-column-properties style:rel-column-width="6000*"/>
    </style:style>
    <style:style style:family="table-column" style:name="table46.tg1.col2">
      <style:table-column-properties style:rel-column-width="8000*"/>
    </style:style>
    <style:style style:family="table-column" style:name="table47.tg1.col1">
      <style:table-column-properties style:rel-column-width="6000*"/>
    </style:style>
    <style:style style:family="table-column" style:name="table47.tg1.col2">
      <style:table-column-properties style:rel-column-width="8000*"/>
    </style:style>
    <style:style style:family="table-column" style:name="table48.tg1.col1">
      <style:table-column-properties style:rel-column-width="6000*"/>
    </style:style>
    <style:style style:family="table-column" style:name="table48.tg1.col2">
      <style:table-column-properties style:rel-column-width="8000*"/>
    </style:style>
    <style:style style:family="table-column" style:name="table49.tg1.col1">
      <style:table-column-properties style:rel-column-width="6000*"/>
    </style:style>
    <style:style style:family="table-column" style:name="table49.tg1.col2">
      <style:table-column-properties style:rel-column-width="8000*"/>
    </style:style>
    <style:style style:family="table-column" style:name="table50.tg1.col1">
      <style:table-column-properties style:rel-column-width="6000*"/>
    </style:style>
    <style:style style:family="table-column" style:name="table50.tg1.col2">
      <style:table-column-properties style:rel-column-width="8000*"/>
    </style:style>
    <style:style style:family="table-column" style:name="table51.tg1.col1">
      <style:table-column-properties style:rel-column-width="6000*"/>
    </style:style>
    <style:style style:family="table-column" style:name="table51.tg1.col2">
      <style:table-column-properties style:rel-column-width="8000*"/>
    </style:style>
    <style:style style:family="table-column" style:name="table52.tg1.col1">
      <style:table-column-properties style:rel-column-width="6000*"/>
    </style:style>
    <style:style style:family="table-column" style:name="table52.tg1.col2">
      <style:table-column-properties style:rel-column-width="8000*"/>
    </style:style>
    <style:style style:family="table-column" style:name="table53.tg1.col1">
      <style:table-column-properties style:rel-column-width="6000*"/>
    </style:style>
    <style:style style:family="table-column" style:name="table53.tg1.col2">
      <style:table-column-properties style:rel-column-width="8000*"/>
    </style:style>
    <style:style style:family="table-column" style:name="table54.tg1.col1">
      <style:table-column-properties style:rel-column-width="6000*"/>
    </style:style>
    <style:style style:family="table-column" style:name="table54.tg1.col2">
      <style:table-column-properties style:rel-column-width="8000*"/>
    </style:style>
    <style:style style:family="table-column" style:name="table55.tg1.col1">
      <style:table-column-properties style:rel-column-width="6000*"/>
    </style:style>
    <style:style style:family="table-column" style:name="table55.tg1.col2">
      <style:table-column-properties style:rel-column-width="8000*"/>
    </style:style>
    <style:style style:family="table-column" style:name="table56.tg1.col1">
      <style:table-column-properties style:rel-column-width="6000*"/>
    </style:style>
    <style:style style:family="table-column" style:name="table56.tg1.col2">
      <style:table-column-properties style:rel-column-width="8000*"/>
    </style:style>
    <style:style style:family="table-column" style:name="table57.tg1.col1">
      <style:table-column-properties style:rel-column-width="6000*"/>
    </style:style>
    <style:style style:family="table-column" style:name="table57.tg1.col2">
      <style:table-column-properties style:rel-column-width="8000*"/>
    </style:style>
    <style:style style:family="table-column" style:name="table58.tg1.col1">
      <style:table-column-properties style:rel-column-width="6000*"/>
    </style:style>
    <style:style style:family="table-column" style:name="table58.tg1.col2">
      <style:table-column-properties style:rel-column-width="8000*"/>
    </style:style>
    <style:style style:family="table-column" style:name="table59.tg1.col1">
      <style:table-column-properties style:rel-column-width="2300*"/>
    </style:style>
    <style:style style:family="table-column" style:name="table59.tg1.col2">
      <style:table-column-properties style:rel-column-width="13000*"/>
    </style:style>
    <style:style style:family="table-column" style:name="table60.tg1.col1">
      <style:table-column-properties style:rel-column-width="4000*"/>
    </style:style>
    <style:style style:family="table-column" style:name="table60.tg1.col2">
      <style:table-column-properties style:rel-column-width="11000*"/>
    </style:style>
    <style:style style:family="table-column" style:name="table61.tg1.col1">
      <style:table-column-properties style:rel-column-width="1000*"/>
    </style:style>
    <style:style style:family="table-column" style:name="table61.tg1.col2">
      <style:table-column-properties style:rel-column-width="6000*"/>
    </style:style>
    <style:style style:family="table-column" style:name="table61.tg1.col3">
      <style:table-column-properties style:rel-column-width="1000*"/>
    </style:style>
    <style:style style:family="table-column" style:name="table61.tg1.col4">
      <style:table-column-properties style:rel-column-width="6000*"/>
    </style:style>
    <style:style style:family="table-column" style:name="table62.tg1.col1">
      <style:table-column-properties style:rel-column-width="80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34mm_ifm" style:family="paragraph" style:name="ifm_p_indent.-5mm_mleft.34mm_ifm" style:parent-style-name="Basis">
      <style:paragraph-properties fo:text-indent="-5mm" fo:margin-left="34mm"/>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5mm_mleft.24mm_ifm" style:family="paragraph" style:name="ifm_p_indent.-15mm_mleft.24mm_ifm" style:parent-style-name="Basis">
      <style:paragraph-properties fo:text-indent="-15mm" fo:margin-left="2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bold_size.6.93pt_lang.en_ifm" style:family="text" style:name="ifm_span_font.bold_size.6.93pt_lang.en_ifm">
      <style:text-properties fo:font-weight="bold" fo:font-size="6.93pt" fo:language="en"/>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underline_lang.fr_ifm" style:family="text" style:name="ifm_span_font.underline_lang.fr_ifm">
      <style:text-properties style:text-underline-style="solid" style:text-underline-type="single" style:text-underline-width="thin" fo:language="fr"/>
    </style:style>
    <style:style style:class="text" style:display-name="ifm_span_font.bold_mt.4.23mm_lang.fr_ifm" style:family="text" style:name="ifm_span_font.bold_mt.4.23mm_lang.fr_ifm">
      <style:text-properties fo:font-weight="bold" fo:language="fr"/>
    </style:style>
    <style:style style:class="text" style:display-name="ifm_span_font.bold_lang.fr_ifm" style:family="text" style:name="ifm_span_font.bold_lang.fr_ifm">
      <style:text-properties fo:font-weight="bold" fo:language="fr"/>
    </style:style>
    <style:style style:class="text" style:display-name="ifm_span_font.bold_size.6.93pt_lang.fr_ifm" style:family="text" style:name="ifm_span_font.bold_size.6.93pt_lang.fr_ifm">
      <style:text-properties fo:font-weight="bold" fo:font-size="6.93pt" fo:language="fr"/>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2 (1996)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6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bescherming van Afrikaans-Euraziatische trekkende watervogels (met bijlagen);</text:span></text:p>
      <text:p text:style-name="ifm_p_align.center_ifm"><text:span text:style-name="ifm_span_font.italic_ifm">’s-Gravenhage, 15 augustus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342 en 014238 in de Verdragenbank.</text:p>
          </table:table-cell>
        </table:table-row>
      </table:table>
      <text:h text:style-name="ifm_p_font.underline_mt.5.08mm_page.keep-with-next_ifm" text:outline-level="3">B.<text:s/>TEKST</text:h>
      <text:p text:style-name="ifm_p_mt.4.23mm_align._lang.en_ifm">Tijdens de negende zitting van de Vergadering der partijen, die van 11 tot en met 14 november 2025 plaatsvond in Bonn, Duitsland, is een Besluit tot wijziging van Bijlagen 2 en 3 met Tabel 1 bij de Overeenkomst aangenomen. De Engelse en de Franse tekst van het Besluit van 14 november 2025 en de gewijzigde Bijlagen 2 en 3 met Tabel 1 luiden als volgt:</text:p>
      <text:h text:style-name="ifm_p_font.bold_mt.5.08mm_page.keep-with-next_align.center_lang.en_ifm" text:outline-level="4">Resolution<text:s/>9.1</text:h>
      <text:h text:style-name="ifm_p_font.bold_mt.5.08mm_page.keep-with-next_align.center_lang.en_ifm" text:outline-level="4">Adoption of amendments to the AEWA annexes</text:h>
      <text:p text:style-name="ifm_p_mt.4.23mm_align._lang.en_ifm"><text:span text:style-name="ifm_span_font.italic_mt.4.23mm_lang.en_ifm">Recalling</text:span> Article X of the Agreement concerning the procedure for amendments to the Agreement and its annexes,</text:p>
      <text:p text:style-name="ifm_p_mt.3.38mm_align._lang.en_ifm"><text:span text:style-name="ifm_span_font.italic_lang.en_ifm">Acknowledging</text:span> the proposal for amendments to Annex 2 (Waterbird species to which the Agreement applies) and Annex 3 (Action Plan, and Table 1 and its key to classification) submitted by the Government of the United Kingdom, which are presented in document AEWA/MOP 9.16,</text:p>
      <text:p text:style-name="ifm_p_mt.3.38mm_align._lang.en_ifm"><text:span text:style-name="ifm_span_font.italic_lang.en_ifm">Appreciating</text:span> the work of the Technical Committee on assessing the status of populations listed on Table 1 of AEWA Annex 3 and formulating proposals for re-categorisation as well as other pertinent amendments to Annexes 2 and 3 of the Agreement.</text:p>
      <text:p text:style-name="ifm_p_mt.3.38mm_align._lang.en_ifm">The Meeting of the Parties:</text:p>
      <text:p text:style-name="ifm_p_indent.-7mm_mleft.7mm_ifm">1.<text:tab/><text:span text:style-name="ifm_span_font.italic_lang.en_ifm">Amends</text:span> Annex 2 to the Agreement by changing the English, French and scientific names of species, as follows:</text:p>
      <text:p text:style-name="ifm_p_indent.-7mm_mleft.14mm_ifm">a.<text:tab/>English/scientific names</text:p>
      <text:p text:style-name="ifm_p_indent.0mm_mleft.14mm_ifm">Marbled Teal change to Marbled Duck;</text:p>
      <text:p text:style-name="ifm_p_indent.0mm_mleft.14mm_ifm">Spotted Teal change to Blue-billed Teal;</text:p>
      <text:p text:style-name="ifm_p_indent.0mm_mleft.14mm_ifm">Common Coot change to Eurasian Coot;</text:p>
      <text:p text:style-name="ifm_p_indent.0mm_mleft.14mm_ifm">Marabou change to Marabou Stork;</text:p>
      <text:p text:style-name="ifm_p_indent.0mm_mleft.14mm_ifm">Black-crowned Night-heron change to Black-crowned Night Heron;</text:p>
      <text:p text:style-name="ifm_p_indent.0mm_mleft.14mm_ifm">Madagascar Pond-heron change to Malagasy Pond Heron;</text:p>
      <text:p text:style-name="ifm_p_indent.0mm_mleft.14mm_ifm">Lesser Sandplover <text:span text:style-name="ifm_span_font.italic_lang.en_ifm">Charadrius mongolus</text:span> change to Tibetan Sandplover <text:span text:style-name="ifm_span_font.italic_lang.en_ifm">Charadrius atrifrons</text:span>;</text:p>
      <text:p text:style-name="ifm_p_indent.0mm_mleft.14mm_ifm">White-headed Lapwing change to White-crowned Lapwing;</text:p>
      <text:p text:style-name="ifm_p_indent.0mm_mleft.14mm_ifm">Pintail Snipe change to Pin-tailed Snipe;</text:p>
      <text:p text:style-name="ifm_p_indent.-7mm_mleft.14mm_ifm">b.<text:tab/>French/scientific names</text:p>
      <text:p text:style-name="ifm_p_indent.0mm_mleft.14mm_ifm">Pluvier de Mongolie <text:span text:style-name="ifm_span_font.italic_lang.en_ifm">Charadrius mongolus</text:span> change to Pluvier du Tibet <text:span text:style-name="ifm_span_font.italic_lang.en_ifm">Charadrius atrifrons; </text:span></text:p>
      <text:p text:style-name="ifm_p_indent.-7mm_mleft.7mm_ifm">2.<text:tab/><text:span text:style-name="ifm_span_font.italic_lang.en_ifm">Adds</text:span> category 0 to Column A of Table 1 of Annex 3 to the Agreement as follows: “<text:span text:style-name="ifm_span_font.italic_lang.en_ifm">Species or populations, which became extinct/possibly extinct or extinct in the wild/possibly extinct in the wild since their listing on Table 1</text:span>“. This category is reserved only for species/populations that were already listed on Table 1 before becoming extinct or extinct in the wild. No species or populations that are extinct or extinct in the wild, but have not been previously included on Table 1, can be listed under this category;</text:p>
      <text:p text:style-name="ifm_p_indent.-7mm_mleft.7mm_ifm">3.<text:tab/><text:span text:style-name="ifm_span_font.italic_lang.en_ifm">Adds</text:span> category 3(g) to Column A and 2(g) to Column B of Table 1 of Annex 3 to the Agreement as follows: “<text:span text:style-name="ifm_span_font.italic_lang.en_ifm">(g) being depleted</text:span>“. A population is considered to be depleted if the best available data, information or assessments indicate that the current population level is at least 20% below a 1980 baseline, or the closest available long-term baseline to this date, but no longer declining over the past 12 years. This category is not to be applied to populations under Adaptive Harvest Management with damage control objective in instances where the population target has been set below the baseline;</text:p>
      <text:p text:style-name="ifm_p_indent.-7mm_mleft.7mm_ifm">4.<text:tab/><text:span text:style-name="ifm_span_font.italic_lang.en_ifm">Amends</text:span> Annex 3 to the Agreement by replacing the current Table 1 and its key to classification as well as other associated explanatory texts (definition of geographical terms used in range descriptions, key to abbreviations and symbols, and notes) with the version of Table 1, its key to classification and other associated explanatory texts set out in Appendix I to this Resolution;</text:p>
      <text:p text:style-name="ifm_p_indent.-7mm_mleft.7mm_ifm">5.<text:tab/><text:span text:style-name="ifm_span_font.italic_lang.en_ifm">Further amends</text:span> Annex 3 to the Agreement by replacing the current text of paragraphs 2.2, 2.2.1, 2.2.2, 2.4, 2.5.3, 7.3, 7.4 and 7.5 of the AEWA Action Plan with the revised text of these paragraphs as set out in Appendix II to this Resolution;</text:p>
      <text:p text:style-name="ifm_p_indent.-7mm_mleft.7mm_ifm">6.<text:tab/><text:span text:style-name="ifm_span_font.italic_lang.en_ifm">Requests</text:span> the Secretariat and the Depositary to incorporate all approved amendments into Annexes 2 and 3 to the Agreement and to update and disseminate the revised English and French language versions (online and hard copy) in a timely manner and <text:span text:style-name="ifm_span_font.italic_lang.en_ifm">encourages</text:span> the Secretariat and the Depositary to have the Arabic and Russian language versions updated accordingly, resources permitting;</text:p>
      <text:p text:style-name="ifm_p_indent.-7mm_mleft.7mm_ifm">7.<text:tab/><text:span text:style-name="ifm_span_font.italic_lang.en_ifm">Requests</text:span> the Secretariat, in consultation with the Technical and Standing Committees, following the 9<text:span text:style-name="ifm_span_font.superscript_ifm">th</text:span> Session of the Meeting of the Parties (MOP9) to review the Action Plan in Annex 3 to the Agreement in advance of the launch of the development of the Strategic Plan 2029-2037 and suggest possible optimisations to the Action Plan with a view to strengthening its coherence and providing for a more streamlined implementation, which are to be considered in the context of developing the next Strategic Plan, and to arrange for any resulting proposals for amendments to or interpretation of the Action Plan to be submitted to MOP10 for consideration and adoption; as part of this process the Secretariat should, <text:span text:style-name="ifm_span_font.italic_lang.en_ifm">inter alia</text:span>, review the AEWA provisions on sustainable use with the objective of establishing consistency in the use of terminology and potentially additional definitions of terms to ensure coherence of the legal text and in undertaking this task, take into account terminology and definitions used under other relevant frameworks, including the European Union’s Birds Directive;</text:p>
      <text:p text:style-name="ifm_p_indent.-7mm_mleft.7mm_ifm">8.<text:tab/><text:span text:style-name="ifm_span_font.italic_lang.en_ifm">Requests</text:span> the Technical Committee to review the criteria and develop guidance on their application for AEWA Table 1 categories which include approximate population sizes as a numerical justification for placement in the respective category, as well as to develop criteria for consideration of listing on AEWA Table 1 of populations that have been re-established and have not previously been listed on Table 1, and to submit these for consideration by MOP10.</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2</text:h>
      <text:h text:style-name="ifm_p_font.bold_mt.5.08mm_page.keep-with-next_align.center_lang.en_ifm" text:outline-level="4">Waterbird species to which the Agreement applies</text:h>
      <table:table table:style-name="ifm_table_pgwide.1_mt.4.23mm_ifm">
        <table:table-column table:style-name="table1.tg1.col1"/>
        <table:table-column table:style-name="table1.tg1.col2"/>
        <table:table-header-rows>
          <table:table-row>
            <table:table-cell table:style-name="table.cell.border-top.border-bottom.padding-top.bottom" table:number-columns-spanned="2">
              <text:p text:style-name="text.cell.7.left"><text:span text:style-name="ifm_span_font.bold_mt.4.23mm_lang.en_ifm">Family ANATIDAE (ducks, geese, swan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Dendrocygna viduata</text:span></text:p>
          </table:table-cell>
          <table:table-cell table:style-name="table.cell.top.pleft.pright">
            <text:p text:style-name="text.cell.7.left">White-faced Whistling-duck</text:p>
          </table:table-cell>
        </table:table-row>
        <table:table-row>
          <table:table-cell table:style-name="table.cell.top">
            <text:p text:style-name="text.cell.7.left"><text:span text:style-name="ifm_span_font.italic_lang.en_ifm">Dendrocygna bicolor</text:span></text:p>
          </table:table-cell>
          <table:table-cell table:style-name="table.cell.top.pleft.pright">
            <text:p text:style-name="text.cell.7.left">Fulvous Whistling-duck</text:p>
          </table:table-cell>
        </table:table-row>
        <table:table-row>
          <table:table-cell table:style-name="table.cell.top">
            <text:p text:style-name="text.cell.7.left"><text:span text:style-name="ifm_span_font.italic_lang.en_ifm">Thalassornis leuconotus</text:span></text:p>
          </table:table-cell>
          <table:table-cell table:style-name="table.cell.top.pleft.pright">
            <text:p text:style-name="text.cell.7.left">White-backed Duck</text:p>
          </table:table-cell>
        </table:table-row>
        <table:table-row>
          <table:table-cell table:style-name="table.cell.top">
            <text:p text:style-name="text.cell.7.left"><text:span text:style-name="ifm_span_font.italic_lang.en_ifm">Oxyura maccoa</text:span></text:p>
          </table:table-cell>
          <table:table-cell table:style-name="table.cell.top.pleft.pright">
            <text:p text:style-name="text.cell.7.left">Maccoa Duck</text:p>
          </table:table-cell>
        </table:table-row>
        <table:table-row>
          <table:table-cell table:style-name="table.cell.top">
            <text:p text:style-name="text.cell.7.left"><text:span text:style-name="ifm_span_font.italic_lang.en_ifm">Oxyura leucocephala</text:span></text:p>
          </table:table-cell>
          <table:table-cell table:style-name="table.cell.top.pleft.pright">
            <text:p text:style-name="text.cell.7.left">White-headed Duck</text:p>
          </table:table-cell>
        </table:table-row>
        <table:table-row>
          <table:table-cell table:style-name="table.cell.top">
            <text:p text:style-name="text.cell.7.left"><text:span text:style-name="ifm_span_font.italic_lang.en_ifm">Cygnus olor</text:span></text:p>
          </table:table-cell>
          <table:table-cell table:style-name="table.cell.top.pleft.pright">
            <text:p text:style-name="text.cell.7.left">Mute Swan</text:p>
          </table:table-cell>
        </table:table-row>
        <table:table-row>
          <table:table-cell table:style-name="table.cell.top">
            <text:p text:style-name="text.cell.7.left"><text:span text:style-name="ifm_span_font.italic_lang.en_ifm">Cygnus cygnus</text:span></text:p>
          </table:table-cell>
          <table:table-cell table:style-name="table.cell.top.pleft.pright">
            <text:p text:style-name="text.cell.7.left">Whooper Swan</text:p>
          </table:table-cell>
        </table:table-row>
        <table:table-row>
          <table:table-cell table:style-name="table.cell.top">
            <text:p text:style-name="text.cell.7.left"><text:span text:style-name="ifm_span_font.italic_lang.en_ifm">Cygnus columbianus</text:span></text:p>
          </table:table-cell>
          <table:table-cell table:style-name="table.cell.top.pleft.pright">
            <text:p text:style-name="text.cell.7.left">Tundra Swan</text:p>
          </table:table-cell>
        </table:table-row>
        <table:table-row>
          <table:table-cell table:style-name="table.cell.top">
            <text:p text:style-name="text.cell.7.left"><text:span text:style-name="ifm_span_font.italic_lang.en_ifm">Branta bernicla</text:span></text:p>
          </table:table-cell>
          <table:table-cell table:style-name="table.cell.top.pleft.pright">
            <text:p text:style-name="text.cell.7.left">Brent Goose</text:p>
          </table:table-cell>
        </table:table-row>
        <table:table-row>
          <table:table-cell table:style-name="table.cell.top">
            <text:p text:style-name="text.cell.7.left"><text:span text:style-name="ifm_span_font.italic_lang.en_ifm">Branta leucopsis</text:span></text:p>
          </table:table-cell>
          <table:table-cell table:style-name="table.cell.top.pleft.pright">
            <text:p text:style-name="text.cell.7.left">Barnacle Goose</text:p>
          </table:table-cell>
        </table:table-row>
        <table:table-row>
          <table:table-cell table:style-name="table.cell.top">
            <text:p text:style-name="text.cell.7.left"><text:span text:style-name="ifm_span_font.italic_lang.en_ifm">Branta ruficollis</text:span></text:p>
          </table:table-cell>
          <table:table-cell table:style-name="table.cell.top.pleft.pright">
            <text:p text:style-name="text.cell.7.left">Red-breasted Goose</text:p>
          </table:table-cell>
        </table:table-row>
        <table:table-row>
          <table:table-cell table:style-name="table.cell.top">
            <text:p text:style-name="text.cell.7.left"><text:span text:style-name="ifm_span_font.italic_lang.en_ifm">Anser anser</text:span></text:p>
          </table:table-cell>
          <table:table-cell table:style-name="table.cell.top.pleft.pright">
            <text:p text:style-name="text.cell.7.left">Greylag Goose</text:p>
          </table:table-cell>
        </table:table-row>
        <table:table-row>
          <table:table-cell table:style-name="table.cell.top">
            <text:p text:style-name="text.cell.7.left"><text:span text:style-name="ifm_span_font.italic_lang.en_ifm">Anser fabalis</text:span></text:p>
          </table:table-cell>
          <table:table-cell table:style-name="table.cell.top.pleft.pright">
            <text:p text:style-name="text.cell.7.left">Bean Goose</text:p>
          </table:table-cell>
        </table:table-row>
        <table:table-row>
          <table:table-cell table:style-name="table.cell.top">
            <text:p text:style-name="text.cell.7.left"><text:span text:style-name="ifm_span_font.italic_lang.en_ifm">Anser brachyrhynchus</text:span></text:p>
          </table:table-cell>
          <table:table-cell table:style-name="table.cell.top.pleft.pright">
            <text:p text:style-name="text.cell.7.left">Pink-footed Goose</text:p>
          </table:table-cell>
        </table:table-row>
        <table:table-row>
          <table:table-cell table:style-name="table.cell.top">
            <text:p text:style-name="text.cell.7.left"><text:span text:style-name="ifm_span_font.italic_lang.en_ifm">Anser albifrons</text:span></text:p>
          </table:table-cell>
          <table:table-cell table:style-name="table.cell.top.pleft.pright">
            <text:p text:style-name="text.cell.7.left">Greater White-fronted Goose</text:p>
          </table:table-cell>
        </table:table-row>
        <table:table-row>
          <table:table-cell table:style-name="table.cell.top">
            <text:p text:style-name="text.cell.7.left"><text:span text:style-name="ifm_span_font.italic_lang.en_ifm">Anser erythropus</text:span></text:p>
          </table:table-cell>
          <table:table-cell table:style-name="table.cell.top.pleft.pright">
            <text:p text:style-name="text.cell.7.left">Lesser White-fronted Goose</text:p>
          </table:table-cell>
        </table:table-row>
        <table:table-row>
          <table:table-cell table:style-name="table.cell.top">
            <text:p text:style-name="text.cell.7.left"><text:span text:style-name="ifm_span_font.italic_lang.en_ifm">Clangula hyemalis</text:span></text:p>
          </table:table-cell>
          <table:table-cell table:style-name="table.cell.top.pleft.pright">
            <text:p text:style-name="text.cell.7.left">Long-tailed Duck</text:p>
          </table:table-cell>
        </table:table-row>
        <table:table-row>
          <table:table-cell table:style-name="table.cell.top">
            <text:p text:style-name="text.cell.7.left"><text:span text:style-name="ifm_span_font.italic_lang.en_ifm">Somateria spectabilis</text:span></text:p>
          </table:table-cell>
          <table:table-cell table:style-name="table.cell.top.pleft.pright">
            <text:p text:style-name="text.cell.7.left">King Eider</text:p>
          </table:table-cell>
        </table:table-row>
        <table:table-row>
          <table:table-cell table:style-name="table.cell.top">
            <text:p text:style-name="text.cell.7.left"><text:span text:style-name="ifm_span_font.italic_lang.en_ifm">Somateria mollissima</text:span></text:p>
          </table:table-cell>
          <table:table-cell table:style-name="table.cell.top.pleft.pright">
            <text:p text:style-name="text.cell.7.left">Common Eider</text:p>
          </table:table-cell>
        </table:table-row>
        <table:table-row>
          <table:table-cell table:style-name="table.cell.top">
            <text:p text:style-name="text.cell.7.left"><text:span text:style-name="ifm_span_font.italic_lang.en_ifm">Polysticta stelleri</text:span></text:p>
          </table:table-cell>
          <table:table-cell table:style-name="table.cell.top.pleft.pright">
            <text:p text:style-name="text.cell.7.left">Steller's Eider</text:p>
          </table:table-cell>
        </table:table-row>
        <table:table-row>
          <table:table-cell table:style-name="table.cell.top">
            <text:p text:style-name="text.cell.7.left"><text:span text:style-name="ifm_span_font.italic_lang.en_ifm">Melanitta fusca</text:span></text:p>
          </table:table-cell>
          <table:table-cell table:style-name="table.cell.top.pleft.pright">
            <text:p text:style-name="text.cell.7.left">Velvet Scoter</text:p>
          </table:table-cell>
        </table:table-row>
        <table:table-row>
          <table:table-cell table:style-name="table.cell.top">
            <text:p text:style-name="text.cell.7.left"><text:span text:style-name="ifm_span_font.italic_lang.en_ifm">Melanitta nigra</text:span></text:p>
          </table:table-cell>
          <table:table-cell table:style-name="table.cell.top.pleft.pright">
            <text:p text:style-name="text.cell.7.left">Common Scoter</text:p>
          </table:table-cell>
        </table:table-row>
        <table:table-row>
          <table:table-cell table:style-name="table.cell.top">
            <text:p text:style-name="text.cell.7.left"><text:span text:style-name="ifm_span_font.italic_lang.en_ifm">Bucephala clangula</text:span></text:p>
          </table:table-cell>
          <table:table-cell table:style-name="table.cell.top.pleft.pright">
            <text:p text:style-name="text.cell.7.left">Common Goldeneye</text:p>
          </table:table-cell>
        </table:table-row>
        <table:table-row>
          <table:table-cell table:style-name="table.cell.top">
            <text:p text:style-name="text.cell.7.left"><text:span text:style-name="ifm_span_font.italic_lang.en_ifm">Mergellus albellus</text:span></text:p>
          </table:table-cell>
          <table:table-cell table:style-name="table.cell.top.pleft.pright">
            <text:p text:style-name="text.cell.7.left">Smew</text:p>
          </table:table-cell>
        </table:table-row>
        <table:table-row>
          <table:table-cell table:style-name="table.cell.top">
            <text:p text:style-name="text.cell.7.left"><text:span text:style-name="ifm_span_font.italic_lang.en_ifm">Mergus merganser</text:span></text:p>
          </table:table-cell>
          <table:table-cell table:style-name="table.cell.top.pleft.pright">
            <text:p text:style-name="text.cell.7.left">Goosander</text:p>
          </table:table-cell>
        </table:table-row>
        <table:table-row>
          <table:table-cell table:style-name="table.cell.top">
            <text:p text:style-name="text.cell.7.left"><text:span text:style-name="ifm_span_font.italic_lang.en_ifm">Mergus serrator</text:span></text:p>
          </table:table-cell>
          <table:table-cell table:style-name="table.cell.top.pleft.pright">
            <text:p text:style-name="text.cell.7.left">Red-breasted Merganser</text:p>
          </table:table-cell>
        </table:table-row>
        <table:table-row>
          <table:table-cell table:style-name="table.cell.top">
            <text:p text:style-name="text.cell.7.left"><text:span text:style-name="ifm_span_font.italic_lang.en_ifm">Alopochen aegyptiaca</text:span></text:p>
          </table:table-cell>
          <table:table-cell table:style-name="table.cell.top.pleft.pright">
            <text:p text:style-name="text.cell.7.left">Egyptian Goose</text:p>
          </table:table-cell>
        </table:table-row>
        <table:table-row>
          <table:table-cell table:style-name="table.cell.top">
            <text:p text:style-name="text.cell.7.left"><text:span text:style-name="ifm_span_font.italic_lang.en_ifm">Tadorna tadorna</text:span></text:p>
          </table:table-cell>
          <table:table-cell table:style-name="table.cell.top.pleft.pright">
            <text:p text:style-name="text.cell.7.left">Common Shelduck</text:p>
          </table:table-cell>
        </table:table-row>
        <table:table-row>
          <table:table-cell table:style-name="table.cell.top">
            <text:p text:style-name="text.cell.7.left"><text:span text:style-name="ifm_span_font.italic_lang.en_ifm">Tadorna ferruginea</text:span></text:p>
          </table:table-cell>
          <table:table-cell table:style-name="table.cell.top.pleft.pright">
            <text:p text:style-name="text.cell.7.left">Ruddy Shelduck</text:p>
          </table:table-cell>
        </table:table-row>
        <table:table-row>
          <table:table-cell table:style-name="table.cell.top">
            <text:p text:style-name="text.cell.7.left"><text:span text:style-name="ifm_span_font.italic_lang.en_ifm">Tadorna cana</text:span></text:p>
          </table:table-cell>
          <table:table-cell table:style-name="table.cell.top.pleft.pright">
            <text:p text:style-name="text.cell.7.left">South African Shelduck</text:p>
          </table:table-cell>
        </table:table-row>
        <table:table-row>
          <table:table-cell table:style-name="table.cell.top">
            <text:p text:style-name="text.cell.7.left"><text:span text:style-name="ifm_span_font.italic_lang.en_ifm">Plectropterus gambensis</text:span></text:p>
          </table:table-cell>
          <table:table-cell table:style-name="table.cell.top.pleft.pright">
            <text:p text:style-name="text.cell.7.left">Spur-winged Goose</text:p>
          </table:table-cell>
        </table:table-row>
        <table:table-row>
          <table:table-cell table:style-name="table.cell.top">
            <text:p text:style-name="text.cell.7.left"><text:span text:style-name="ifm_span_font.italic_lang.en_ifm">Sarkidiornis melanotos</text:span></text:p>
          </table:table-cell>
          <table:table-cell table:style-name="table.cell.top.pleft.pright">
            <text:p text:style-name="text.cell.7.left">African Comb Duck</text:p>
          </table:table-cell>
        </table:table-row>
        <table:table-row>
          <table:table-cell table:style-name="table.cell.top">
            <text:p text:style-name="text.cell.7.left"><text:span text:style-name="ifm_span_font.italic_lang.en_ifm">Nettapus auritus</text:span></text:p>
          </table:table-cell>
          <table:table-cell table:style-name="table.cell.top.pleft.pright">
            <text:p text:style-name="text.cell.7.left">African Pygmy-goose</text:p>
          </table:table-cell>
        </table:table-row>
        <table:table-row>
          <table:table-cell table:style-name="table.cell.top">
            <text:p text:style-name="text.cell.7.left"><text:span text:style-name="ifm_span_font.italic_lang.en_ifm">Marmaronetta angustirostris</text:span></text:p>
          </table:table-cell>
          <table:table-cell table:style-name="table.cell.top.pleft.pright">
            <text:p text:style-name="text.cell.7.left">Marbled Duck</text:p>
          </table:table-cell>
        </table:table-row>
        <table:table-row>
          <table:table-cell table:style-name="table.cell.top">
            <text:p text:style-name="text.cell.7.left"><text:span text:style-name="ifm_span_font.italic_lang.en_ifm">Netta rufina</text:span></text:p>
          </table:table-cell>
          <table:table-cell table:style-name="table.cell.top.pleft.pright">
            <text:p text:style-name="text.cell.7.left">Red-crested Pochard</text:p>
          </table:table-cell>
        </table:table-row>
        <table:table-row>
          <table:table-cell table:style-name="table.cell.top">
            <text:p text:style-name="text.cell.7.left"><text:span text:style-name="ifm_span_font.italic_lang.en_ifm">Netta erythrophthalma</text:span></text:p>
          </table:table-cell>
          <table:table-cell table:style-name="table.cell.top.pleft.pright">
            <text:p text:style-name="text.cell.7.left">Southern Pochard</text:p>
          </table:table-cell>
        </table:table-row>
        <table:table-row>
          <table:table-cell table:style-name="table.cell.top">
            <text:p text:style-name="text.cell.7.left"><text:span text:style-name="ifm_span_font.italic_lang.en_ifm">Aythya ferina</text:span></text:p>
          </table:table-cell>
          <table:table-cell table:style-name="table.cell.top.pleft.pright">
            <text:p text:style-name="text.cell.7.left">Common Pochard</text:p>
          </table:table-cell>
        </table:table-row>
        <table:table-row>
          <table:table-cell table:style-name="table.cell.top">
            <text:p text:style-name="text.cell.7.left"><text:span text:style-name="ifm_span_font.italic_lang.en_ifm">Aythya nyroca</text:span></text:p>
          </table:table-cell>
          <table:table-cell table:style-name="table.cell.top.pleft.pright">
            <text:p text:style-name="text.cell.7.left">Ferruginous Pochard</text:p>
          </table:table-cell>
        </table:table-row>
        <table:table-row>
          <table:table-cell table:style-name="table.cell.top">
            <text:p text:style-name="text.cell.7.left"><text:span text:style-name="ifm_span_font.italic_lang.en_ifm">Aythya fuligula</text:span></text:p>
          </table:table-cell>
          <table:table-cell table:style-name="table.cell.top.pleft.pright">
            <text:p text:style-name="text.cell.7.left">Tufted Duck</text:p>
          </table:table-cell>
        </table:table-row>
        <table:table-row>
          <table:table-cell table:style-name="table.cell.top">
            <text:p text:style-name="text.cell.7.left"><text:span text:style-name="ifm_span_font.italic_lang.en_ifm">Aythya marila</text:span></text:p>
          </table:table-cell>
          <table:table-cell table:style-name="table.cell.top.pleft.pright">
            <text:p text:style-name="text.cell.7.left">Greater Scaup</text:p>
          </table:table-cell>
        </table:table-row>
        <table:table-row>
          <table:table-cell table:style-name="table.cell.top">
            <text:p text:style-name="text.cell.7.left"><text:span text:style-name="ifm_span_font.italic_lang.en_ifm">Spatula querquedula</text:span></text:p>
          </table:table-cell>
          <table:table-cell table:style-name="table.cell.top.pleft.pright">
            <text:p text:style-name="text.cell.7.left">Garganey</text:p>
          </table:table-cell>
        </table:table-row>
        <table:table-row>
          <table:table-cell table:style-name="table.cell.top">
            <text:p text:style-name="text.cell.7.left"><text:span text:style-name="ifm_span_font.italic_lang.en_ifm">Spatula hottentota</text:span></text:p>
          </table:table-cell>
          <table:table-cell table:style-name="table.cell.top.pleft.pright">
            <text:p text:style-name="text.cell.7.left">Blue-billed Teal</text:p>
          </table:table-cell>
        </table:table-row>
        <table:table-row>
          <table:table-cell table:style-name="table.cell.top">
            <text:p text:style-name="text.cell.7.left"><text:span text:style-name="ifm_span_font.italic_lang.en_ifm">Spatula clypeata</text:span></text:p>
          </table:table-cell>
          <table:table-cell table:style-name="table.cell.top.pleft.pright">
            <text:p text:style-name="text.cell.7.left">Northern Shoveler</text:p>
          </table:table-cell>
        </table:table-row>
        <table:table-row>
          <table:table-cell table:style-name="table.cell.top">
            <text:p text:style-name="text.cell.7.left"><text:span text:style-name="ifm_span_font.italic_lang.en_ifm">Mareca strepera</text:span></text:p>
          </table:table-cell>
          <table:table-cell table:style-name="table.cell.top.pleft.pright">
            <text:p text:style-name="text.cell.7.left">Gadwall</text:p>
          </table:table-cell>
        </table:table-row>
        <table:table-row>
          <table:table-cell table:style-name="table.cell.top">
            <text:p text:style-name="text.cell.7.left"><text:span text:style-name="ifm_span_font.italic_lang.en_ifm">Mareca penelope</text:span></text:p>
          </table:table-cell>
          <table:table-cell table:style-name="table.cell.top.pleft.pright">
            <text:p text:style-name="text.cell.7.left">Eurasian Wigeon</text:p>
          </table:table-cell>
        </table:table-row>
        <table:table-row>
          <table:table-cell table:style-name="table.cell.top">
            <text:p text:style-name="text.cell.7.left"><text:span text:style-name="ifm_span_font.italic_lang.en_ifm">Anas undulata</text:span></text:p>
          </table:table-cell>
          <table:table-cell table:style-name="table.cell.top.pleft.pright">
            <text:p text:style-name="text.cell.7.left">Yellow-billed Duck</text:p>
          </table:table-cell>
        </table:table-row>
        <table:table-row>
          <table:table-cell table:style-name="table.cell.top">
            <text:p text:style-name="text.cell.7.left"><text:span text:style-name="ifm_span_font.italic_lang.en_ifm">Anas platyrhynchos</text:span></text:p>
          </table:table-cell>
          <table:table-cell table:style-name="table.cell.top.pleft.pright">
            <text:p text:style-name="text.cell.7.left">Mallard</text:p>
          </table:table-cell>
        </table:table-row>
        <table:table-row>
          <table:table-cell table:style-name="table.cell.top">
            <text:p text:style-name="text.cell.7.left"><text:span text:style-name="ifm_span_font.italic_lang.en_ifm">Anas capensis</text:span></text:p>
          </table:table-cell>
          <table:table-cell table:style-name="table.cell.top.pleft.pright">
            <text:p text:style-name="text.cell.7.left">Cape Teal</text:p>
          </table:table-cell>
        </table:table-row>
        <table:table-row>
          <table:table-cell table:style-name="table.cell.top">
            <text:p text:style-name="text.cell.7.left"><text:span text:style-name="ifm_span_font.italic_lang.en_ifm">Anas erythrorhyncha</text:span></text:p>
          </table:table-cell>
          <table:table-cell table:style-name="table.cell.top.pleft.pright">
            <text:p text:style-name="text.cell.7.left">Red-billed Teal</text:p>
          </table:table-cell>
        </table:table-row>
        <table:table-row>
          <table:table-cell table:style-name="table.cell.top">
            <text:p text:style-name="text.cell.7.left"><text:span text:style-name="ifm_span_font.italic_lang.en_ifm">Anas acuta</text:span></text:p>
          </table:table-cell>
          <table:table-cell table:style-name="table.cell.top.pleft.pright">
            <text:p text:style-name="text.cell.7.left">Northern Pintail</text:p>
          </table:table-cell>
        </table:table-row>
        <table:table-row>
          <table:table-cell table:style-name="table.cell.border-bottom.top">
            <text:p text:style-name="text.cell.7.left"><text:span text:style-name="ifm_span_font.italic_lang.en_ifm">Anas crecca</text:span></text:p>
          </table:table-cell>
          <table:table-cell table:style-name="table.cell.border-bottom.top.pleft.pright">
            <text:p text:style-name="text.cell.7.left">Common Teal</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7.left"><text:span text:style-name="ifm_span_font.bold_lang.en_ifm">Family PODICIPEDIDAE (grebe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Tachybaptus ruficollis</text:span></text:p>
          </table:table-cell>
          <table:table-cell table:style-name="table.cell.top.pleft.pright">
            <text:p text:style-name="text.cell.7.left">Little Grebe</text:p>
          </table:table-cell>
        </table:table-row>
        <table:table-row>
          <table:table-cell table:style-name="table.cell.top">
            <text:p text:style-name="text.cell.7.left"><text:span text:style-name="ifm_span_font.italic_lang.en_ifm">Podiceps grisegena</text:span></text:p>
          </table:table-cell>
          <table:table-cell table:style-name="table.cell.top.pleft.pright">
            <text:p text:style-name="text.cell.7.left">Red-necked Grebe</text:p>
          </table:table-cell>
        </table:table-row>
        <table:table-row>
          <table:table-cell table:style-name="table.cell.top">
            <text:p text:style-name="text.cell.7.left"><text:span text:style-name="ifm_span_font.italic_lang.en_ifm">Podiceps cristatus</text:span></text:p>
          </table:table-cell>
          <table:table-cell table:style-name="table.cell.top.pleft.pright">
            <text:p text:style-name="text.cell.7.left">Great Crested Grebe</text:p>
          </table:table-cell>
        </table:table-row>
        <table:table-row>
          <table:table-cell table:style-name="table.cell.top">
            <text:p text:style-name="text.cell.7.left"><text:span text:style-name="ifm_span_font.italic_lang.en_ifm">Podiceps auritus</text:span></text:p>
          </table:table-cell>
          <table:table-cell table:style-name="table.cell.top.pleft.pright">
            <text:p text:style-name="text.cell.7.left">Horned Grebe</text:p>
          </table:table-cell>
        </table:table-row>
        <table:table-row>
          <table:table-cell table:style-name="table.cell.border-bottom.top">
            <text:p text:style-name="text.cell.7.left"><text:span text:style-name="ifm_span_font.italic_lang.en_ifm">Podiceps nigricollis</text:span></text:p>
          </table:table-cell>
          <table:table-cell table:style-name="table.cell.border-bottom.top.pleft.pright">
            <text:p text:style-name="text.cell.7.left">Black-necked Grebe</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7.left"><text:span text:style-name="ifm_span_font.bold_lang.en_ifm">Family PHOENICOPTERIDAE (flamingo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Phoenicopterus roseus</text:span></text:p>
          </table:table-cell>
          <table:table-cell table:style-name="table.cell.top.pleft.pright">
            <text:p text:style-name="text.cell.7.left">Greater Flamingo</text:p>
          </table:table-cell>
        </table:table-row>
        <table:table-row>
          <table:table-cell table:style-name="table.cell.border-bottom.top">
            <text:p text:style-name="text.cell.7.left"><text:span text:style-name="ifm_span_font.italic_lang.en_ifm">Phoeniconaias minor</text:span></text:p>
          </table:table-cell>
          <table:table-cell table:style-name="table.cell.border-bottom.top.pleft.pright">
            <text:p text:style-name="text.cell.7.left">Lesser Flamingo</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7.left"><text:span text:style-name="ifm_span_font.bold_lang.en_ifm">Family PHAETHONTIDAE (tropicbird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Phaethon aethereus </text:span></text:p>
          </table:table-cell>
          <table:table-cell table:style-name="table.cell.top.pleft.pright">
            <text:p text:style-name="text.cell.7.left">Red-billed Tropicbird</text:p>
          </table:table-cell>
        </table:table-row>
        <table:table-row>
          <table:table-cell table:style-name="table.cell.top">
            <text:p text:style-name="text.cell.7.left"><text:span text:style-name="ifm_span_font.italic_lang.en_ifm">Phaethon rubricauda </text:span></text:p>
          </table:table-cell>
          <table:table-cell table:style-name="table.cell.top.pleft.pright">
            <text:p text:style-name="text.cell.7.left">Red-tailed Tropicbird</text:p>
          </table:table-cell>
        </table:table-row>
        <table:table-row>
          <table:table-cell table:style-name="table.cell.border-bottom.top">
            <text:p text:style-name="text.cell.7.left"><text:span text:style-name="ifm_span_font.italic_lang.en_ifm">Phaethon lepturus </text:span></text:p>
          </table:table-cell>
          <table:table-cell table:style-name="table.cell.border-bottom.top.pleft.pright">
            <text:p text:style-name="text.cell.7.left">White-tailed Tropicbird</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able:number-columns-spanned="2">
              <text:p text:style-name="text.cell.7.left"><text:span text:style-name="ifm_span_font.bold_lang.en_ifm">Family RALLIDAE (rails, gallinules, coot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Sarothrura elegans</text:span></text:p>
          </table:table-cell>
          <table:table-cell table:style-name="table.cell.top.pleft.pright">
            <text:p text:style-name="text.cell.7.left">Buff-spotted Flufftail</text:p>
          </table:table-cell>
        </table:table-row>
        <table:table-row>
          <table:table-cell table:style-name="table.cell.top">
            <text:p text:style-name="text.cell.7.left"><text:span text:style-name="ifm_span_font.italic_lang.en_ifm">Sarothrura boehmi</text:span></text:p>
          </table:table-cell>
          <table:table-cell table:style-name="table.cell.top.pleft.pright">
            <text:p text:style-name="text.cell.7.left">Streaky-breasted Flufftail</text:p>
          </table:table-cell>
        </table:table-row>
        <table:table-row>
          <table:table-cell table:style-name="table.cell.top">
            <text:p text:style-name="text.cell.7.left"><text:span text:style-name="ifm_span_font.italic_lang.en_ifm">Sarothrura ayresi</text:span></text:p>
          </table:table-cell>
          <table:table-cell table:style-name="table.cell.top.pleft.pright">
            <text:p text:style-name="text.cell.7.left">White-winged Flufftail</text:p>
          </table:table-cell>
        </table:table-row>
        <table:table-row>
          <table:table-cell table:style-name="table.cell.top">
            <text:p text:style-name="text.cell.7.left"><text:span text:style-name="ifm_span_font.italic_lang.en_ifm">Rallus aquaticus</text:span></text:p>
          </table:table-cell>
          <table:table-cell table:style-name="table.cell.top.pleft.pright">
            <text:p text:style-name="text.cell.7.left">Western Water Rail</text:p>
          </table:table-cell>
        </table:table-row>
        <table:table-row>
          <table:table-cell table:style-name="table.cell.top">
            <text:p text:style-name="text.cell.7.left"><text:span text:style-name="ifm_span_font.italic_lang.en_ifm">Rallus caerulescens</text:span></text:p>
          </table:table-cell>
          <table:table-cell table:style-name="table.cell.top.pleft.pright">
            <text:p text:style-name="text.cell.7.left">African Rail</text:p>
          </table:table-cell>
        </table:table-row>
        <table:table-row>
          <table:table-cell table:style-name="table.cell.top">
            <text:p text:style-name="text.cell.7.left"><text:span text:style-name="ifm_span_font.italic_lang.en_ifm">Crex egregia</text:span></text:p>
          </table:table-cell>
          <table:table-cell table:style-name="table.cell.top.pleft.pright">
            <text:p text:style-name="text.cell.7.left">African Crake</text:p>
          </table:table-cell>
        </table:table-row>
        <table:table-row>
          <table:table-cell table:style-name="table.cell.top">
            <text:p text:style-name="text.cell.7.left"><text:span text:style-name="ifm_span_font.italic_lang.en_ifm">Crex crex</text:span></text:p>
          </table:table-cell>
          <table:table-cell table:style-name="table.cell.top.pleft.pright">
            <text:p text:style-name="text.cell.7.left">Corncrake</text:p>
          </table:table-cell>
        </table:table-row>
        <table:table-row>
          <table:table-cell table:style-name="table.cell.top">
            <text:p text:style-name="text.cell.7.left"><text:span text:style-name="ifm_span_font.italic_lang.en_ifm">Porzana porzana</text:span></text:p>
          </table:table-cell>
          <table:table-cell table:style-name="table.cell.top.pleft.pright">
            <text:p text:style-name="text.cell.7.left">Spotted Crake</text:p>
          </table:table-cell>
        </table:table-row>
        <table:table-row>
          <table:table-cell table:style-name="table.cell.top">
            <text:p text:style-name="text.cell.7.left"><text:span text:style-name="ifm_span_font.italic_lang.en_ifm">Zapornia flavirostra</text:span></text:p>
          </table:table-cell>
          <table:table-cell table:style-name="table.cell.top.pleft.pright">
            <text:p text:style-name="text.cell.7.left">Black Crake</text:p>
          </table:table-cell>
        </table:table-row>
        <table:table-row>
          <table:table-cell table:style-name="table.cell.top">
            <text:p text:style-name="text.cell.7.left"><text:span text:style-name="ifm_span_font.italic_lang.en_ifm">Zapornia parva</text:span></text:p>
          </table:table-cell>
          <table:table-cell table:style-name="table.cell.top.pleft.pright">
            <text:p text:style-name="text.cell.7.left">Little Crake</text:p>
          </table:table-cell>
        </table:table-row>
        <table:table-row>
          <table:table-cell table:style-name="table.cell.top">
            <text:p text:style-name="text.cell.7.left"><text:span text:style-name="ifm_span_font.italic_lang.en_ifm">Zapornia pusilla</text:span></text:p>
          </table:table-cell>
          <table:table-cell table:style-name="table.cell.top.pleft.pright">
            <text:p text:style-name="text.cell.7.left">Baillon's Crake</text:p>
          </table:table-cell>
        </table:table-row>
        <table:table-row>
          <table:table-cell table:style-name="table.cell.top">
            <text:p text:style-name="text.cell.7.left"><text:span text:style-name="ifm_span_font.italic_lang.en_ifm">Amaurornis marginalis </text:span></text:p>
          </table:table-cell>
          <table:table-cell table:style-name="table.cell.top.pleft.pright">
            <text:p text:style-name="text.cell.7.left">Striped Crake</text:p>
          </table:table-cell>
        </table:table-row>
        <table:table-row>
          <table:table-cell table:style-name="table.cell.top">
            <text:p text:style-name="text.cell.7.left"><text:span text:style-name="ifm_span_font.italic_lang.en_ifm">Porphyrio alleni</text:span></text:p>
          </table:table-cell>
          <table:table-cell table:style-name="table.cell.top.pleft.pright">
            <text:p text:style-name="text.cell.7.left">Allen’s Gallinule</text:p>
          </table:table-cell>
        </table:table-row>
        <table:table-row>
          <table:table-cell table:style-name="table.cell.top">
            <text:p text:style-name="text.cell.7.left"><text:span text:style-name="ifm_span_font.italic_lang.en_ifm">Gallinula chloropus</text:span></text:p>
          </table:table-cell>
          <table:table-cell table:style-name="table.cell.top.pleft.pright">
            <text:p text:style-name="text.cell.7.left">Common Moorhen</text:p>
          </table:table-cell>
        </table:table-row>
        <table:table-row>
          <table:table-cell table:style-name="table.cell.top">
            <text:p text:style-name="text.cell.7.left"><text:span text:style-name="ifm_span_font.italic_lang.en_ifm">Paragallinula angulata</text:span></text:p>
          </table:table-cell>
          <table:table-cell table:style-name="table.cell.top.pleft.pright">
            <text:p text:style-name="text.cell.7.left">Lesser Moorhen</text:p>
          </table:table-cell>
        </table:table-row>
        <table:table-row>
          <table:table-cell table:style-name="table.cell.top">
            <text:p text:style-name="text.cell.7.left"><text:span text:style-name="ifm_span_font.italic_lang.en_ifm">Fulica cristata</text:span></text:p>
          </table:table-cell>
          <table:table-cell table:style-name="table.cell.top.pleft.pright">
            <text:p text:style-name="text.cell.7.left">Red-knobbed Coot</text:p>
          </table:table-cell>
        </table:table-row>
        <table:table-row>
          <table:table-cell table:style-name="table.cell.border-bottom.top">
            <text:p text:style-name="text.cell.7.left"><text:span text:style-name="ifm_span_font.italic_lang.en_ifm">Fulica atra</text:span></text:p>
          </table:table-cell>
          <table:table-cell table:style-name="table.cell.border-bottom.top.pleft.pright">
            <text:p text:style-name="text.cell.7.left">Eurasian Coot</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able:number-columns-spanned="2">
              <text:p text:style-name="text.cell.7.left"><text:span text:style-name="ifm_span_font.bold_lang.en_ifm">Family GRUIDAE (crane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Balearica regulorum</text:span></text:p>
          </table:table-cell>
          <table:table-cell table:style-name="table.cell.top.pleft.pright">
            <text:p text:style-name="text.cell.7.left">Grey Crowned Crane</text:p>
          </table:table-cell>
        </table:table-row>
        <table:table-row>
          <table:table-cell table:style-name="table.cell.top">
            <text:p text:style-name="text.cell.7.left"><text:span text:style-name="ifm_span_font.italic_lang.en_ifm">Balearica pavonina</text:span></text:p>
          </table:table-cell>
          <table:table-cell table:style-name="table.cell.top.pleft.pright">
            <text:p text:style-name="text.cell.7.left">Black Crowned Crane</text:p>
          </table:table-cell>
        </table:table-row>
        <table:table-row>
          <table:table-cell table:style-name="table.cell.top">
            <text:p text:style-name="text.cell.7.left"><text:span text:style-name="ifm_span_font.italic_lang.en_ifm">Leucogeranus leucogeranus</text:span></text:p>
          </table:table-cell>
          <table:table-cell table:style-name="table.cell.top.pleft.pright">
            <text:p text:style-name="text.cell.7.left">Siberian Crane</text:p>
          </table:table-cell>
        </table:table-row>
        <table:table-row>
          <table:table-cell table:style-name="table.cell.top">
            <text:p text:style-name="text.cell.7.left"><text:span text:style-name="ifm_span_font.italic_lang.en_ifm">Bugeranus carunculatus</text:span></text:p>
          </table:table-cell>
          <table:table-cell table:style-name="table.cell.top.pleft.pright">
            <text:p text:style-name="text.cell.7.left">Wattled Crane</text:p>
          </table:table-cell>
        </table:table-row>
        <table:table-row>
          <table:table-cell table:style-name="table.cell.top">
            <text:p text:style-name="text.cell.7.left"><text:span text:style-name="ifm_span_font.italic_lang.en_ifm">Anthropoides paradiseus</text:span></text:p>
          </table:table-cell>
          <table:table-cell table:style-name="table.cell.top.pleft.pright">
            <text:p text:style-name="text.cell.7.left">Blue Crane</text:p>
          </table:table-cell>
        </table:table-row>
        <table:table-row>
          <table:table-cell table:style-name="table.cell.top">
            <text:p text:style-name="text.cell.7.left"><text:span text:style-name="ifm_span_font.italic_lang.en_ifm">Anthropoides virgo</text:span></text:p>
          </table:table-cell>
          <table:table-cell table:style-name="table.cell.top.pleft.pright">
            <text:p text:style-name="text.cell.7.left">Demoiselle Crane</text:p>
          </table:table-cell>
        </table:table-row>
        <table:table-row>
          <table:table-cell table:style-name="table.cell.border-bottom.top">
            <text:p text:style-name="text.cell.7.left"><text:span text:style-name="ifm_span_font.italic_lang.en_ifm">Grus grus</text:span></text:p>
          </table:table-cell>
          <table:table-cell table:style-name="table.cell.border-bottom.top.pleft.pright">
            <text:p text:style-name="text.cell.7.left">Common Crane</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padding-top.bottom" table:number-columns-spanned="2">
              <text:p text:style-name="text.cell.7.left"><text:span text:style-name="ifm_span_font.bold_lang.en_ifm">Family GAVIIDAE (loons / diver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Gavia stellata</text:span></text:p>
          </table:table-cell>
          <table:table-cell table:style-name="table.cell.top.pleft.pright">
            <text:p text:style-name="text.cell.7.left">Red-throated Loon</text:p>
          </table:table-cell>
        </table:table-row>
        <table:table-row>
          <table:table-cell table:style-name="table.cell.top">
            <text:p text:style-name="text.cell.7.left"><text:span text:style-name="ifm_span_font.italic_lang.en_ifm">Gavia arctica</text:span></text:p>
          </table:table-cell>
          <table:table-cell table:style-name="table.cell.top.pleft.pright">
            <text:p text:style-name="text.cell.7.left">Black-throated Loon</text:p>
          </table:table-cell>
        </table:table-row>
        <table:table-row>
          <table:table-cell table:style-name="table.cell.top">
            <text:p text:style-name="text.cell.7.left"><text:span text:style-name="ifm_span_font.italic_lang.en_ifm">Gavia immer</text:span></text:p>
          </table:table-cell>
          <table:table-cell table:style-name="table.cell.top.pleft.pright">
            <text:p text:style-name="text.cell.7.left">Common Loon</text:p>
          </table:table-cell>
        </table:table-row>
        <table:table-row>
          <table:table-cell table:style-name="table.cell.border-bottom.top">
            <text:p text:style-name="text.cell.7.left"><text:span text:style-name="ifm_span_font.italic_lang.en_ifm">Gavia adamsii</text:span></text:p>
          </table:table-cell>
          <table:table-cell table:style-name="table.cell.border-bottom.top.pleft.pright">
            <text:p text:style-name="text.cell.7.left">Yellow-billed Loon</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padding-top.bottom" table:number-columns-spanned="2">
              <text:p text:style-name="text.cell.7.left"><text:span text:style-name="ifm_span_font.bold_lang.en_ifm">Family SPHENISCIDAE (penguin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border-bottom.top">
            <text:p text:style-name="text.cell.7.left"><text:span text:style-name="ifm_span_font.italic_lang.en_ifm">Spheniscus demersus</text:span></text:p>
          </table:table-cell>
          <table:table-cell table:style-name="table.cell.border-bottom.top.pleft.pright">
            <text:p text:style-name="text.cell.7.left">African Penguin</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padding-top.bottom" table:number-columns-spanned="2">
              <text:p text:style-name="text.cell.7.left"><text:span text:style-name="ifm_span_font.bold_lang.en_ifm">Family CICONIIDAE (stork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Leptoptilos crumenifer</text:span></text:p>
          </table:table-cell>
          <table:table-cell table:style-name="table.cell.top.pleft.pright">
            <text:p text:style-name="text.cell.7.left">Marabou Stork</text:p>
          </table:table-cell>
        </table:table-row>
        <table:table-row>
          <table:table-cell table:style-name="table.cell.top">
            <text:p text:style-name="text.cell.7.left"><text:span text:style-name="ifm_span_font.italic_lang.en_ifm">Mycteria ibis</text:span></text:p>
          </table:table-cell>
          <table:table-cell table:style-name="table.cell.top.pleft.pright">
            <text:p text:style-name="text.cell.7.left">Yellow-billed Stork</text:p>
          </table:table-cell>
        </table:table-row>
        <table:table-row>
          <table:table-cell table:style-name="table.cell.top">
            <text:p text:style-name="text.cell.7.left"><text:span text:style-name="ifm_span_font.italic_lang.en_ifm">Anastomus lamelligerus</text:span></text:p>
          </table:table-cell>
          <table:table-cell table:style-name="table.cell.top.pleft.pright">
            <text:p text:style-name="text.cell.7.left">African Openbill</text:p>
          </table:table-cell>
        </table:table-row>
        <table:table-row>
          <table:table-cell table:style-name="table.cell.top">
            <text:p text:style-name="text.cell.7.left"><text:span text:style-name="ifm_span_font.italic_lang.en_ifm">Ciconia nigra</text:span></text:p>
          </table:table-cell>
          <table:table-cell table:style-name="table.cell.top.pleft.pright">
            <text:p text:style-name="text.cell.7.left">Black Stork</text:p>
          </table:table-cell>
        </table:table-row>
        <table:table-row>
          <table:table-cell table:style-name="table.cell.top">
            <text:p text:style-name="text.cell.7.left"><text:span text:style-name="ifm_span_font.italic_lang.en_ifm">Ciconia abdimii</text:span></text:p>
          </table:table-cell>
          <table:table-cell table:style-name="table.cell.top.pleft.pright">
            <text:p text:style-name="text.cell.7.left">Abdim’s Stork</text:p>
          </table:table-cell>
        </table:table-row>
        <table:table-row>
          <table:table-cell table:style-name="table.cell.top">
            <text:p text:style-name="text.cell.7.left"><text:span text:style-name="ifm_span_font.italic_lang.en_ifm">Ciconia microscelis</text:span></text:p>
          </table:table-cell>
          <table:table-cell table:style-name="table.cell.top.pleft.pright">
            <text:p text:style-name="text.cell.7.left">African Woollyneck</text:p>
          </table:table-cell>
        </table:table-row>
        <table:table-row>
          <table:table-cell table:style-name="table.cell.border-bottom.top">
            <text:p text:style-name="text.cell.7.left"><text:span text:style-name="ifm_span_font.italic_lang.en_ifm">Ciconia ciconia</text:span></text:p>
          </table:table-cell>
          <table:table-cell table:style-name="table.cell.border-bottom.top.pleft.pright">
            <text:p text:style-name="text.cell.7.left">White Stork</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padding-top.bottom" table:number-columns-spanned="2">
              <text:p text:style-name="text.cell.7.left"><text:span text:style-name="ifm_span_font.bold_lang.en_ifm">Family THRESKIORNITHIDAE (ibises, spoonbill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Platalea alba</text:span></text:p>
          </table:table-cell>
          <table:table-cell table:style-name="table.cell.top.pleft.pright">
            <text:p text:style-name="text.cell.7.left">African Spoonbill</text:p>
          </table:table-cell>
        </table:table-row>
        <table:table-row>
          <table:table-cell table:style-name="table.cell.top">
            <text:p text:style-name="text.cell.7.left"><text:span text:style-name="ifm_span_font.italic_lang.en_ifm">Platalea leucorodia</text:span></text:p>
          </table:table-cell>
          <table:table-cell table:style-name="table.cell.top.pleft.pright">
            <text:p text:style-name="text.cell.7.left">Eurasian Spoonbill</text:p>
          </table:table-cell>
        </table:table-row>
        <table:table-row>
          <table:table-cell table:style-name="table.cell.top">
            <text:p text:style-name="text.cell.7.left"><text:span text:style-name="ifm_span_font.italic_lang.en_ifm">Threskiornis aethiopicus</text:span></text:p>
          </table:table-cell>
          <table:table-cell table:style-name="table.cell.top.pleft.pright">
            <text:p text:style-name="text.cell.7.left">African Sacred Ibis</text:p>
          </table:table-cell>
        </table:table-row>
        <table:table-row>
          <table:table-cell table:style-name="table.cell.top">
            <text:p text:style-name="text.cell.7.left"><text:span text:style-name="ifm_span_font.italic_lang.en_ifm">Geronticus eremita</text:span></text:p>
          </table:table-cell>
          <table:table-cell table:style-name="table.cell.top.pleft.pright">
            <text:p text:style-name="text.cell.7.left">Northern Bald Ibis</text:p>
          </table:table-cell>
        </table:table-row>
        <table:table-row>
          <table:table-cell table:style-name="table.cell.border-bottom.top">
            <text:p text:style-name="text.cell.7.left"><text:span text:style-name="ifm_span_font.italic_lang.en_ifm">Plegadis falcinellus</text:span></text:p>
          </table:table-cell>
          <table:table-cell table:style-name="table.cell.border-bottom.top.pleft.pright">
            <text:p text:style-name="text.cell.7.left">Glossy Ibis</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padding-top.bottom" table:number-columns-spanned="2">
              <text:p text:style-name="text.cell.7.left"><text:span text:style-name="ifm_span_font.bold_lang.en_ifm">Family ARDEIDAE (heron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Botaurus stellaris</text:span></text:p>
          </table:table-cell>
          <table:table-cell table:style-name="table.cell.top.pleft.pright">
            <text:p text:style-name="text.cell.7.left">Eurasian Bittern</text:p>
          </table:table-cell>
        </table:table-row>
        <table:table-row>
          <table:table-cell table:style-name="table.cell.top">
            <text:p text:style-name="text.cell.7.left"><text:span text:style-name="ifm_span_font.italic_lang.en_ifm">Ixobrychus minutus</text:span></text:p>
          </table:table-cell>
          <table:table-cell table:style-name="table.cell.top.pleft.pright">
            <text:p text:style-name="text.cell.7.left">Common Little Bittern</text:p>
          </table:table-cell>
        </table:table-row>
        <table:table-row>
          <table:table-cell table:style-name="table.cell.top">
            <text:p text:style-name="text.cell.7.left"><text:span text:style-name="ifm_span_font.italic_lang.en_ifm">Ixobrychus sturmii</text:span></text:p>
          </table:table-cell>
          <table:table-cell table:style-name="table.cell.top.pleft.pright">
            <text:p text:style-name="text.cell.7.left">Dwarf Bittern</text:p>
          </table:table-cell>
        </table:table-row>
        <table:table-row>
          <table:table-cell table:style-name="table.cell.top">
            <text:p text:style-name="text.cell.7.left"><text:span text:style-name="ifm_span_font.italic_lang.en_ifm">Nycticorax nycticorax</text:span></text:p>
          </table:table-cell>
          <table:table-cell table:style-name="table.cell.top.pleft.pright">
            <text:p text:style-name="text.cell.7.left">Black-crowned Night Heron</text:p>
          </table:table-cell>
        </table:table-row>
        <table:table-row>
          <table:table-cell table:style-name="table.cell.top">
            <text:p text:style-name="text.cell.7.left"><text:span text:style-name="ifm_span_font.italic_lang.en_ifm">Ardeola ralloides</text:span></text:p>
          </table:table-cell>
          <table:table-cell table:style-name="table.cell.top.pleft.pright">
            <text:p text:style-name="text.cell.7.left">Squacco Heron</text:p>
          </table:table-cell>
        </table:table-row>
        <table:table-row>
          <table:table-cell table:style-name="table.cell.top">
            <text:p text:style-name="text.cell.7.left"><text:span text:style-name="ifm_span_font.italic_lang.en_ifm">Ardeola idae</text:span></text:p>
          </table:table-cell>
          <table:table-cell table:style-name="table.cell.top.pleft.pright">
            <text:p text:style-name="text.cell.7.left">Malagassy Pond Heron</text:p>
          </table:table-cell>
        </table:table-row>
        <table:table-row>
          <table:table-cell table:style-name="table.cell.top">
            <text:p text:style-name="text.cell.7.left"><text:span text:style-name="ifm_span_font.italic_lang.en_ifm">Ardeola rufiventris</text:span></text:p>
          </table:table-cell>
          <table:table-cell table:style-name="table.cell.top.pleft.pright">
            <text:p text:style-name="text.cell.7.left">Rufous-bellied Heron</text:p>
          </table:table-cell>
        </table:table-row>
        <table:table-row>
          <table:table-cell table:style-name="table.cell.top">
            <text:p text:style-name="text.cell.7.left"><text:span text:style-name="ifm_span_font.italic_lang.en_ifm">Bubulcus ibis</text:span></text:p>
          </table:table-cell>
          <table:table-cell table:style-name="table.cell.top.pleft.pright">
            <text:p text:style-name="text.cell.7.left">Cattle Egret</text:p>
          </table:table-cell>
        </table:table-row>
        <table:table-row>
          <table:table-cell table:style-name="table.cell.top">
            <text:p text:style-name="text.cell.7.left"><text:span text:style-name="ifm_span_font.italic_lang.en_ifm">Ardea cinerea</text:span></text:p>
          </table:table-cell>
          <table:table-cell table:style-name="table.cell.top.pleft.pright">
            <text:p text:style-name="text.cell.7.left">Grey Heron</text:p>
          </table:table-cell>
        </table:table-row>
        <table:table-row>
          <table:table-cell table:style-name="table.cell.top">
            <text:p text:style-name="text.cell.7.left"><text:span text:style-name="ifm_span_font.italic_lang.en_ifm">Ardea melanocephala</text:span></text:p>
          </table:table-cell>
          <table:table-cell table:style-name="table.cell.top.pleft.pright">
            <text:p text:style-name="text.cell.7.left">Black-headed Heron</text:p>
          </table:table-cell>
        </table:table-row>
        <table:table-row>
          <table:table-cell table:style-name="table.cell.top">
            <text:p text:style-name="text.cell.7.left"><text:span text:style-name="ifm_span_font.italic_lang.en_ifm">Ardea purpurea</text:span></text:p>
          </table:table-cell>
          <table:table-cell table:style-name="table.cell.top.pleft.pright">
            <text:p text:style-name="text.cell.7.left">Purple Heron</text:p>
          </table:table-cell>
        </table:table-row>
        <table:table-row>
          <table:table-cell table:style-name="table.cell.top">
            <text:p text:style-name="text.cell.7.left"><text:span text:style-name="ifm_span_font.italic_lang.en_ifm">Ardea alba</text:span></text:p>
          </table:table-cell>
          <table:table-cell table:style-name="table.cell.top.pleft.pright">
            <text:p text:style-name="text.cell.7.left">Great White Egret</text:p>
          </table:table-cell>
        </table:table-row>
        <table:table-row>
          <table:table-cell table:style-name="table.cell.top">
            <text:p text:style-name="text.cell.7.left"><text:span text:style-name="ifm_span_font.italic_lang.en_ifm">Ardea brachyrhyncha</text:span></text:p>
          </table:table-cell>
          <table:table-cell table:style-name="table.cell.top.pleft.pright">
            <text:p text:style-name="text.cell.7.left">Yellow-billed Egret</text:p>
          </table:table-cell>
        </table:table-row>
        <table:table-row>
          <table:table-cell table:style-name="table.cell.top">
            <text:p text:style-name="text.cell.7.left"><text:span text:style-name="ifm_span_font.italic_lang.en_ifm">Egretta ardesiaca</text:span></text:p>
          </table:table-cell>
          <table:table-cell table:style-name="table.cell.top.pleft.pright">
            <text:p text:style-name="text.cell.7.left">Black Heron</text:p>
          </table:table-cell>
        </table:table-row>
        <table:table-row>
          <table:table-cell table:style-name="table.cell.top">
            <text:p text:style-name="text.cell.7.left"><text:span text:style-name="ifm_span_font.italic_lang.en_ifm">Egretta vinaceigula</text:span></text:p>
          </table:table-cell>
          <table:table-cell table:style-name="table.cell.top.pleft.pright">
            <text:p text:style-name="text.cell.7.left">Slaty Egret</text:p>
          </table:table-cell>
        </table:table-row>
        <table:table-row>
          <table:table-cell table:style-name="table.cell.top">
            <text:p text:style-name="text.cell.7.left"><text:span text:style-name="ifm_span_font.italic_lang.en_ifm">Egretta garzetta</text:span></text:p>
          </table:table-cell>
          <table:table-cell table:style-name="table.cell.top.pleft.pright">
            <text:p text:style-name="text.cell.7.left">Little Egret</text:p>
          </table:table-cell>
        </table:table-row>
        <table:table-row>
          <table:table-cell table:style-name="table.cell.border-bottom.top">
            <text:p text:style-name="text.cell.7.left"><text:span text:style-name="ifm_span_font.italic_lang.en_ifm">Egretta gularis</text:span></text:p>
          </table:table-cell>
          <table:table-cell table:style-name="table.cell.border-bottom.top.pleft.pright">
            <text:p text:style-name="text.cell.7.left">Western Reef-egret</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padding-top.bottom" table:number-columns-spanned="2">
              <text:p text:style-name="text.cell.7.left"><text:span text:style-name="ifm_span_font.bold_lang.en_ifm">Family BALAENICIPITIDAE (shoebill)</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border-bottom.top">
            <text:p text:style-name="text.cell.7.left"><text:span text:style-name="ifm_span_font.italic_lang.en_ifm">Balaeniceps rex</text:span></text:p>
          </table:table-cell>
          <table:table-cell table:style-name="table.cell.border-bottom.top.pleft.pright">
            <text:p text:style-name="text.cell.7.left">Shoebill</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padding-top.bottom" table:number-columns-spanned="2">
              <text:p text:style-name="text.cell.7.left"><text:span text:style-name="ifm_span_font.bold_lang.en_ifm">Family PELECANIDAE (pelican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Pelecanus crispus</text:span></text:p>
          </table:table-cell>
          <table:table-cell table:style-name="table.cell.top.pleft.pright">
            <text:p text:style-name="text.cell.7.left">Dalmatian Pelican</text:p>
          </table:table-cell>
        </table:table-row>
        <table:table-row>
          <table:table-cell table:style-name="table.cell.top">
            <text:p text:style-name="text.cell.7.left"><text:span text:style-name="ifm_span_font.italic_lang.en_ifm">Pelecanus rufescens</text:span></text:p>
          </table:table-cell>
          <table:table-cell table:style-name="table.cell.top.pleft.pright">
            <text:p text:style-name="text.cell.7.left">Pink-backed Pelican</text:p>
          </table:table-cell>
        </table:table-row>
        <table:table-row>
          <table:table-cell table:style-name="table.cell.border-bottom.top">
            <text:p text:style-name="text.cell.7.left"><text:span text:style-name="ifm_span_font.italic_lang.en_ifm">Pelecanus onocrotalus</text:span></text:p>
          </table:table-cell>
          <table:table-cell table:style-name="table.cell.border-bottom.top.pleft.pright">
            <text:p text:style-name="text.cell.7.left">Great White Pelican</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padding-top.bottom" table:number-columns-spanned="2">
              <text:p text:style-name="text.cell.7.left"><text:span text:style-name="ifm_span_font.bold_lang.en_ifm">Family FREGATIDAE (frigatebird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Fregata ariel</text:span></text:p>
          </table:table-cell>
          <table:table-cell table:style-name="table.cell.top.pleft.pright">
            <text:p text:style-name="text.cell.7.left">Lesser Frigatebird</text:p>
          </table:table-cell>
        </table:table-row>
        <table:table-row>
          <table:table-cell table:style-name="table.cell.border-bottom.top">
            <text:p text:style-name="text.cell.7.left"><text:span text:style-name="ifm_span_font.italic_lang.en_ifm">Fregata minor</text:span></text:p>
          </table:table-cell>
          <table:table-cell table:style-name="table.cell.border-bottom.top.pleft.pright">
            <text:p text:style-name="text.cell.7.left">Great Frigatebird</text:p>
          </table:table-cell>
        </table:table-row>
      </table:table>
      <table:table table:style-name="ifm_table_pgwide.1_mt.3.7mm_ifm">
        <table:table-column table:style-name="table15.tg1.col1"/>
        <table:table-column table:style-name="table15.tg1.col2"/>
        <table:table-header-rows>
          <table:table-row>
            <table:table-cell table:style-name="table.cell.border-top.border-bottom.padding-top.bottom" table:number-columns-spanned="2">
              <text:p text:style-name="text.cell.7.left"><text:span text:style-name="ifm_span_font.bold_lang.en_ifm">Family SULIDAE (gannets, boobie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Morus bassanus</text:span></text:p>
          </table:table-cell>
          <table:table-cell table:style-name="table.cell.top.pleft.pright">
            <text:p text:style-name="text.cell.7.left">Northern Gannet</text:p>
          </table:table-cell>
        </table:table-row>
        <table:table-row>
          <table:table-cell table:style-name="table.cell.top">
            <text:p text:style-name="text.cell.7.left"><text:span text:style-name="ifm_span_font.italic_lang.en_ifm">Morus capensis</text:span></text:p>
          </table:table-cell>
          <table:table-cell table:style-name="table.cell.top.pleft.pright">
            <text:p text:style-name="text.cell.7.left">Cape Gannet</text:p>
          </table:table-cell>
        </table:table-row>
        <table:table-row>
          <table:table-cell table:style-name="table.cell.border-bottom.top">
            <text:p text:style-name="text.cell.7.left"><text:span text:style-name="ifm_span_font.italic_lang.en_ifm">Sula dactylatra </text:span></text:p>
          </table:table-cell>
          <table:table-cell table:style-name="table.cell.border-bottom.top.pleft.pright">
            <text:p text:style-name="text.cell.7.left">Masked Booby</text:p>
          </table:table-cell>
        </table:table-row>
      </table:table>
      <table:table table:style-name="ifm_table_pgwide.1_mt.3.7mm_ifm">
        <table:table-column table:style-name="table16.tg1.col1"/>
        <table:table-column table:style-name="table16.tg1.col2"/>
        <table:table-header-rows>
          <table:table-row>
            <table:table-cell table:style-name="table.cell.border-top.border-bottom.padding-top.bottom" table:number-columns-spanned="2">
              <text:p text:style-name="text.cell.7.left"><text:span text:style-name="ifm_span_font.bold_lang.en_ifm">Family PHALACROCORACIDAE (cormorant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Microcarbo coronatus</text:span></text:p>
          </table:table-cell>
          <table:table-cell table:style-name="table.cell.top.pleft.pright">
            <text:p text:style-name="text.cell.7.left">Crowned Cormorant</text:p>
          </table:table-cell>
        </table:table-row>
        <table:table-row>
          <table:table-cell table:style-name="table.cell.top">
            <text:p text:style-name="text.cell.7.left"><text:span text:style-name="ifm_span_font.italic_lang.en_ifm">Microcarbo pygmaeus</text:span></text:p>
          </table:table-cell>
          <table:table-cell table:style-name="table.cell.top.pleft.pright">
            <text:p text:style-name="text.cell.7.left">Pygmy Cormorant</text:p>
          </table:table-cell>
        </table:table-row>
        <table:table-row>
          <table:table-cell table:style-name="table.cell.top">
            <text:p text:style-name="text.cell.7.left"><text:span text:style-name="ifm_span_font.italic_lang.en_ifm">Gulosus aristotelis </text:span></text:p>
          </table:table-cell>
          <table:table-cell table:style-name="table.cell.top.pleft.pright">
            <text:p text:style-name="text.cell.7.left">European Shag</text:p>
          </table:table-cell>
        </table:table-row>
        <table:table-row>
          <table:table-cell table:style-name="table.cell.top">
            <text:p text:style-name="text.cell.7.left"><text:span text:style-name="ifm_span_font.italic_lang.en_ifm">Phalacrocorax carbo</text:span></text:p>
          </table:table-cell>
          <table:table-cell table:style-name="table.cell.top.pleft.pright">
            <text:p text:style-name="text.cell.7.left">Great Cormorant</text:p>
          </table:table-cell>
        </table:table-row>
        <table:table-row>
          <table:table-cell table:style-name="table.cell.top">
            <text:p text:style-name="text.cell.7.left"><text:span text:style-name="ifm_span_font.italic_lang.en_ifm">Phalacrocorax capensis</text:span></text:p>
          </table:table-cell>
          <table:table-cell table:style-name="table.cell.top.pleft.pright">
            <text:p text:style-name="text.cell.7.left">Cape Cormorant</text:p>
          </table:table-cell>
        </table:table-row>
        <table:table-row>
          <table:table-cell table:style-name="table.cell.top">
            <text:p text:style-name="text.cell.7.left"><text:span text:style-name="ifm_span_font.italic_lang.en_ifm">Phalacrocorax nigrogularis</text:span></text:p>
          </table:table-cell>
          <table:table-cell table:style-name="table.cell.top.pleft.pright">
            <text:p text:style-name="text.cell.7.left">Socotra Cormorant</text:p>
          </table:table-cell>
        </table:table-row>
        <table:table-row>
          <table:table-cell table:style-name="table.cell.border-bottom.top">
            <text:p text:style-name="text.cell.7.left"><text:span text:style-name="ifm_span_font.italic_lang.en_ifm">Phalacrocorax neglectus</text:span></text:p>
          </table:table-cell>
          <table:table-cell table:style-name="table.cell.border-bottom.top.pleft.pright">
            <text:p text:style-name="text.cell.7.left">Bank Cormorant</text:p>
          </table:table-cell>
        </table:table-row>
      </table:table>
      <table:table table:style-name="ifm_table_pgwide.1_mt.3.7mm_ifm">
        <table:table-column table:style-name="table17.tg1.col1"/>
        <table:table-column table:style-name="table17.tg1.col2"/>
        <table:table-header-rows>
          <table:table-row>
            <table:table-cell table:style-name="table.cell.border-top.border-bottom.padding-top.bottom" table:number-columns-spanned="2">
              <text:p text:style-name="text.cell.7.left"><text:span text:style-name="ifm_span_font.bold_lang.en_ifm">Family BURHINIDAE (thick-knee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border-bottom.top">
            <text:p text:style-name="text.cell.7.left"><text:span text:style-name="ifm_span_font.italic_lang.en_ifm">Burhinus senegalensis</text:span></text:p>
          </table:table-cell>
          <table:table-cell table:style-name="table.cell.border-bottom.top.pleft.pright">
            <text:p text:style-name="text.cell.7.left">Senegal Thick-knee</text:p>
          </table:table-cell>
        </table:table-row>
      </table:table>
      <table:table table:style-name="ifm_table_pgwide.1_mt.3.7mm_ifm">
        <table:table-column table:style-name="table18.tg1.col1"/>
        <table:table-column table:style-name="table18.tg1.col2"/>
        <table:table-header-rows>
          <table:table-row>
            <table:table-cell table:style-name="table.cell.border-top.border-bottom.padding-top.bottom" table:number-columns-spanned="2">
              <text:p text:style-name="text.cell.7.left"><text:span text:style-name="ifm_span_font.bold_lang.en_ifm">Family PLUVIANIDAE (Egyptian plover)</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border-bottom.top">
            <text:p text:style-name="text.cell.7.left"><text:span text:style-name="ifm_span_font.italic_lang.en_ifm">Pluvianus aegyptius</text:span></text:p>
          </table:table-cell>
          <table:table-cell table:style-name="table.cell.border-bottom.top.pleft.pright">
            <text:p text:style-name="text.cell.7.left">Egyptian Plover</text:p>
          </table:table-cell>
        </table:table-row>
      </table:table>
      <table:table table:style-name="ifm_table_pgwide.1_mt.3.7mm_ifm">
        <table:table-column table:style-name="table19.tg1.col1"/>
        <table:table-column table:style-name="table19.tg1.col2"/>
        <table:table-header-rows>
          <table:table-row>
            <table:table-cell table:style-name="table.cell.border-top.border-bottom.padding-top.bottom" table:number-columns-spanned="2">
              <text:p text:style-name="text.cell.7.left"><text:span text:style-name="ifm_span_font.bold_lang.en_ifm">Family HAEMATOPODIDAE (oystercatcher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Haematopus moquini</text:span></text:p>
          </table:table-cell>
          <table:table-cell table:style-name="table.cell.top.pleft.pright">
            <text:p text:style-name="text.cell.7.left">African Oystercatcher</text:p>
          </table:table-cell>
        </table:table-row>
        <table:table-row>
          <table:table-cell table:style-name="table.cell.border-bottom.top">
            <text:p text:style-name="text.cell.7.left"><text:span text:style-name="ifm_span_font.italic_lang.en_ifm">Haematopus ostralegus</text:span></text:p>
          </table:table-cell>
          <table:table-cell table:style-name="table.cell.border-bottom.top.pleft.pright">
            <text:p text:style-name="text.cell.7.left">Eurasian Oystercatcher</text:p>
          </table:table-cell>
        </table:table-row>
      </table:table>
      <table:table table:style-name="ifm_table_pgwide.1_mt.3.7mm_ifm">
        <table:table-column table:style-name="table20.tg1.col1"/>
        <table:table-column table:style-name="table20.tg1.col2"/>
        <table:table-header-rows>
          <table:table-row>
            <table:table-cell table:style-name="table.cell.border-top.border-bottom.padding-top.bottom" table:number-columns-spanned="2">
              <text:p text:style-name="text.cell.7.left"><text:span text:style-name="ifm_span_font.bold_lang.en_ifm">Family RECURVIROSTRIDAE (avocets, stilt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Recurvirostra avosetta</text:span></text:p>
          </table:table-cell>
          <table:table-cell table:style-name="table.cell.top.pleft.pright">
            <text:p text:style-name="text.cell.7.left">Pied Avocet</text:p>
          </table:table-cell>
        </table:table-row>
        <table:table-row>
          <table:table-cell table:style-name="table.cell.border-bottom.top">
            <text:p text:style-name="text.cell.7.left"><text:span text:style-name="ifm_span_font.italic_lang.en_ifm">Himantopus himantopus</text:span></text:p>
          </table:table-cell>
          <table:table-cell table:style-name="table.cell.border-bottom.top.pleft.pright">
            <text:p text:style-name="text.cell.7.left">Black-winged Stilt</text:p>
          </table:table-cell>
        </table:table-row>
      </table:table>
      <table:table table:style-name="ifm_table_pgwide.1_mt.3.7mm_ifm">
        <table:table-column table:style-name="table21.tg1.col1"/>
        <table:table-column table:style-name="table21.tg1.col2"/>
        <table:table-header-rows>
          <table:table-row>
            <table:table-cell table:style-name="table.cell.border-top.border-bottom.padding-top.bottom" table:number-columns-spanned="2">
              <text:p text:style-name="text.cell.7.left"><text:span text:style-name="ifm_span_font.bold_lang.en_ifm">Family CHARADRIIDAE (plover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Pluvialis squatarola</text:span></text:p>
          </table:table-cell>
          <table:table-cell table:style-name="table.cell.top.pleft.pright">
            <text:p text:style-name="text.cell.7.left">Grey Plover</text:p>
          </table:table-cell>
        </table:table-row>
        <table:table-row>
          <table:table-cell table:style-name="table.cell.top">
            <text:p text:style-name="text.cell.7.left"><text:span text:style-name="ifm_span_font.italic_lang.en_ifm">Pluvialis apricaria</text:span></text:p>
          </table:table-cell>
          <table:table-cell table:style-name="table.cell.top.pleft.pright">
            <text:p text:style-name="text.cell.7.left">Eurasian Golden Plover</text:p>
          </table:table-cell>
        </table:table-row>
        <table:table-row>
          <table:table-cell table:style-name="table.cell.top">
            <text:p text:style-name="text.cell.7.left"><text:span text:style-name="ifm_span_font.italic_lang.en_ifm">Pluvialis fulva</text:span></text:p>
          </table:table-cell>
          <table:table-cell table:style-name="table.cell.top.pleft.pright">
            <text:p text:style-name="text.cell.7.left">Pacific Golden Plover</text:p>
          </table:table-cell>
        </table:table-row>
        <table:table-row>
          <table:table-cell table:style-name="table.cell.top">
            <text:p text:style-name="text.cell.7.left"><text:span text:style-name="ifm_span_font.italic_lang.en_ifm">Eudromias morinellus</text:span></text:p>
          </table:table-cell>
          <table:table-cell table:style-name="table.cell.top.pleft.pright">
            <text:p text:style-name="text.cell.7.left">Eurasian Dotterel</text:p>
          </table:table-cell>
        </table:table-row>
        <table:table-row>
          <table:table-cell table:style-name="table.cell.top">
            <text:p text:style-name="text.cell.7.left"><text:span text:style-name="ifm_span_font.italic_lang.en_ifm">Charadrius hiaticula</text:span></text:p>
          </table:table-cell>
          <table:table-cell table:style-name="table.cell.top.pleft.pright">
            <text:p text:style-name="text.cell.7.left">Common Ringed Plover</text:p>
          </table:table-cell>
        </table:table-row>
        <table:table-row>
          <table:table-cell table:style-name="table.cell.top">
            <text:p text:style-name="text.cell.7.left"><text:span text:style-name="ifm_span_font.italic_lang.en_ifm">Charadrius dubius</text:span></text:p>
          </table:table-cell>
          <table:table-cell table:style-name="table.cell.top.pleft.pright">
            <text:p text:style-name="text.cell.7.left">Little Ringed Plover</text:p>
          </table:table-cell>
        </table:table-row>
        <table:table-row>
          <table:table-cell table:style-name="table.cell.top">
            <text:p text:style-name="text.cell.7.left"><text:span text:style-name="ifm_span_font.italic_lang.en_ifm">Charadrius pecuarius</text:span></text:p>
          </table:table-cell>
          <table:table-cell table:style-name="table.cell.top.pleft.pright">
            <text:p text:style-name="text.cell.7.left">Kittlitz's Plover</text:p>
          </table:table-cell>
        </table:table-row>
        <table:table-row>
          <table:table-cell table:style-name="table.cell.top">
            <text:p text:style-name="text.cell.7.left"><text:span text:style-name="ifm_span_font.italic_lang.en_ifm">Charadrius tricollaris</text:span></text:p>
          </table:table-cell>
          <table:table-cell table:style-name="table.cell.top.pleft.pright">
            <text:p text:style-name="text.cell.7.left">African Three-banded Plover</text:p>
          </table:table-cell>
        </table:table-row>
        <table:table-row>
          <table:table-cell table:style-name="table.cell.top">
            <text:p text:style-name="text.cell.7.left"><text:span text:style-name="ifm_span_font.italic_lang.en_ifm">Charadrius forbesi</text:span></text:p>
          </table:table-cell>
          <table:table-cell table:style-name="table.cell.top.pleft.pright">
            <text:p text:style-name="text.cell.7.left">Forbes's Plover</text:p>
          </table:table-cell>
        </table:table-row>
        <table:table-row>
          <table:table-cell table:style-name="table.cell.top">
            <text:p text:style-name="text.cell.7.left"><text:span text:style-name="ifm_span_font.italic_lang.en_ifm">Charadrius marginatus</text:span></text:p>
          </table:table-cell>
          <table:table-cell table:style-name="table.cell.top.pleft.pright">
            <text:p text:style-name="text.cell.7.left">White-fronted Plover</text:p>
          </table:table-cell>
        </table:table-row>
        <table:table-row>
          <table:table-cell table:style-name="table.cell.top">
            <text:p text:style-name="text.cell.7.left"><text:span text:style-name="ifm_span_font.italic_lang.en_ifm">Charadrius alexandrinus</text:span></text:p>
          </table:table-cell>
          <table:table-cell table:style-name="table.cell.top.pleft.pright">
            <text:p text:style-name="text.cell.7.left">Kentish Plover</text:p>
          </table:table-cell>
        </table:table-row>
        <table:table-row>
          <table:table-cell table:style-name="table.cell.top">
            <text:p text:style-name="text.cell.7.left"><text:span text:style-name="ifm_span_font.italic_lang.en_ifm">Charadrius pallidus</text:span></text:p>
          </table:table-cell>
          <table:table-cell table:style-name="table.cell.top.pleft.pright">
            <text:p text:style-name="text.cell.7.left">Chestnut-banded Plover</text:p>
          </table:table-cell>
        </table:table-row>
        <table:table-row>
          <table:table-cell table:style-name="table.cell.top">
            <text:p text:style-name="text.cell.7.left"><text:span text:style-name="ifm_span_font.italic_lang.en_ifm">Charadrius atrifons</text:span></text:p>
          </table:table-cell>
          <table:table-cell table:style-name="table.cell.top.pleft.pright">
            <text:p text:style-name="text.cell.7.left">Tibetan Sandplover</text:p>
          </table:table-cell>
        </table:table-row>
        <table:table-row>
          <table:table-cell table:style-name="table.cell.top">
            <text:p text:style-name="text.cell.7.left"><text:span text:style-name="ifm_span_font.italic_lang.en_ifm">Charadrius leschenaultii</text:span></text:p>
          </table:table-cell>
          <table:table-cell table:style-name="table.cell.top.pleft.pright">
            <text:p text:style-name="text.cell.7.left">Greater Sandplover</text:p>
          </table:table-cell>
        </table:table-row>
        <table:table-row>
          <table:table-cell table:style-name="table.cell.top">
            <text:p text:style-name="text.cell.7.left"><text:span text:style-name="ifm_span_font.italic_lang.en_ifm">Charadrius asiaticus</text:span></text:p>
          </table:table-cell>
          <table:table-cell table:style-name="table.cell.top.pleft.pright">
            <text:p text:style-name="text.cell.7.left">Caspian Plover</text:p>
          </table:table-cell>
        </table:table-row>
        <table:table-row>
          <table:table-cell table:style-name="table.cell.top">
            <text:p text:style-name="text.cell.7.left"><text:span text:style-name="ifm_span_font.italic_lang.en_ifm">Vanellus vanellus</text:span></text:p>
          </table:table-cell>
          <table:table-cell table:style-name="table.cell.top.pleft.pright">
            <text:p text:style-name="text.cell.7.left">Northern Lapwing</text:p>
          </table:table-cell>
        </table:table-row>
        <table:table-row>
          <table:table-cell table:style-name="table.cell.top">
            <text:p text:style-name="text.cell.7.left"><text:span text:style-name="ifm_span_font.italic_lang.en_ifm">Vanellus spinosus</text:span></text:p>
          </table:table-cell>
          <table:table-cell table:style-name="table.cell.top.pleft.pright">
            <text:p text:style-name="text.cell.7.left">Spur-winged Lapwing</text:p>
          </table:table-cell>
        </table:table-row>
        <table:table-row>
          <table:table-cell table:style-name="table.cell.top">
            <text:p text:style-name="text.cell.7.left"><text:span text:style-name="ifm_span_font.italic_lang.en_ifm">Vanellus albiceps</text:span></text:p>
          </table:table-cell>
          <table:table-cell table:style-name="table.cell.top.pleft.pright">
            <text:p text:style-name="text.cell.7.left">White-crowned Lapwing</text:p>
          </table:table-cell>
        </table:table-row>
        <table:table-row>
          <table:table-cell table:style-name="table.cell.top">
            <text:p text:style-name="text.cell.7.left"><text:span text:style-name="ifm_span_font.italic_lang.en_ifm">Vanellus lugubris</text:span></text:p>
          </table:table-cell>
          <table:table-cell table:style-name="table.cell.top.pleft.pright">
            <text:p text:style-name="text.cell.7.left">Senegal Lapwing</text:p>
          </table:table-cell>
        </table:table-row>
        <table:table-row>
          <table:table-cell table:style-name="table.cell.top">
            <text:p text:style-name="text.cell.7.left"><text:span text:style-name="ifm_span_font.italic_lang.en_ifm">Vanellus melanopterus</text:span></text:p>
          </table:table-cell>
          <table:table-cell table:style-name="table.cell.top.pleft.pright">
            <text:p text:style-name="text.cell.7.left">Black-winged Lapwing</text:p>
          </table:table-cell>
        </table:table-row>
        <table:table-row>
          <table:table-cell table:style-name="table.cell.top">
            <text:p text:style-name="text.cell.7.left"><text:span text:style-name="ifm_span_font.italic_lang.en_ifm">Vanellus coronatus</text:span></text:p>
          </table:table-cell>
          <table:table-cell table:style-name="table.cell.top.pleft.pright">
            <text:p text:style-name="text.cell.7.left">Crowned Lapwing</text:p>
          </table:table-cell>
        </table:table-row>
        <table:table-row>
          <table:table-cell table:style-name="table.cell.top">
            <text:p text:style-name="text.cell.7.left"><text:span text:style-name="ifm_span_font.italic_lang.en_ifm">Vanellus senegallus</text:span></text:p>
          </table:table-cell>
          <table:table-cell table:style-name="table.cell.top.pleft.pright">
            <text:p text:style-name="text.cell.7.left">Wattled Lapwing</text:p>
          </table:table-cell>
        </table:table-row>
        <table:table-row>
          <table:table-cell table:style-name="table.cell.top">
            <text:p text:style-name="text.cell.7.left"><text:span text:style-name="ifm_span_font.italic_lang.en_ifm">Vanellus superciliosus</text:span></text:p>
          </table:table-cell>
          <table:table-cell table:style-name="table.cell.top.pleft.pright">
            <text:p text:style-name="text.cell.7.left">Brown-chested Lapwing</text:p>
          </table:table-cell>
        </table:table-row>
        <table:table-row>
          <table:table-cell table:style-name="table.cell.top">
            <text:p text:style-name="text.cell.7.left"><text:span text:style-name="ifm_span_font.italic_lang.en_ifm">Vanellus gregarius</text:span></text:p>
          </table:table-cell>
          <table:table-cell table:style-name="table.cell.top.pleft.pright">
            <text:p text:style-name="text.cell.7.left">Sociable Lapwing</text:p>
          </table:table-cell>
        </table:table-row>
        <table:table-row>
          <table:table-cell table:style-name="table.cell.border-bottom.top">
            <text:p text:style-name="text.cell.7.left"><text:span text:style-name="ifm_span_font.italic_lang.en_ifm">Vanellus leucurus</text:span></text:p>
          </table:table-cell>
          <table:table-cell table:style-name="table.cell.border-bottom.top.pleft.pright">
            <text:p text:style-name="text.cell.7.left">White-tailed Lapwing</text:p>
          </table:table-cell>
        </table:table-row>
      </table:table>
      <table:table table:style-name="ifm_table_pgwide.1_mt.3.7mm_ifm">
        <table:table-column table:style-name="table22.tg1.col1"/>
        <table:table-column table:style-name="table22.tg1.col2"/>
        <table:table-header-rows>
          <table:table-row>
            <table:table-cell table:style-name="table.cell.border-top.border-bottom.padding-top.bottom" table:number-columns-spanned="2">
              <text:p text:style-name="text.cell.7.left"><text:span text:style-name="ifm_span_font.bold_lang.en_ifm">Family SCOLOPACIDAE (sandpipers, snipes, phalarope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Numenius phaeopus</text:span></text:p>
          </table:table-cell>
          <table:table-cell table:style-name="table.cell.top.pleft.pright">
            <text:p text:style-name="text.cell.7.left">Whimbrel</text:p>
          </table:table-cell>
        </table:table-row>
        <table:table-row>
          <table:table-cell table:style-name="table.cell.top">
            <text:p text:style-name="text.cell.7.left"><text:span text:style-name="ifm_span_font.italic_lang.en_ifm">Numenius tenuirostris</text:span></text:p>
          </table:table-cell>
          <table:table-cell table:style-name="table.cell.top.pleft.pright">
            <text:p text:style-name="text.cell.7.left">Slender-billed Curlew</text:p>
          </table:table-cell>
        </table:table-row>
        <table:table-row>
          <table:table-cell table:style-name="table.cell.top">
            <text:p text:style-name="text.cell.7.left"><text:span text:style-name="ifm_span_font.italic_lang.en_ifm">Numenius arquata</text:span></text:p>
          </table:table-cell>
          <table:table-cell table:style-name="table.cell.top.pleft.pright">
            <text:p text:style-name="text.cell.7.left">Eurasian Curlew</text:p>
          </table:table-cell>
        </table:table-row>
        <table:table-row>
          <table:table-cell table:style-name="table.cell.top">
            <text:p text:style-name="text.cell.7.left"><text:span text:style-name="ifm_span_font.italic_lang.en_ifm">Limosa lapponica</text:span></text:p>
          </table:table-cell>
          <table:table-cell table:style-name="table.cell.top.pleft.pright">
            <text:p text:style-name="text.cell.7.left">Bar-tailed Godwit</text:p>
          </table:table-cell>
        </table:table-row>
        <table:table-row>
          <table:table-cell table:style-name="table.cell.top">
            <text:p text:style-name="text.cell.7.left"><text:span text:style-name="ifm_span_font.italic_lang.en_ifm">Limosa limosa</text:span></text:p>
          </table:table-cell>
          <table:table-cell table:style-name="table.cell.top.pleft.pright">
            <text:p text:style-name="text.cell.7.left">Black-tailed Godwit</text:p>
          </table:table-cell>
        </table:table-row>
        <table:table-row>
          <table:table-cell table:style-name="table.cell.top">
            <text:p text:style-name="text.cell.7.left"><text:span text:style-name="ifm_span_font.italic_lang.en_ifm">Arenaria interpres</text:span></text:p>
          </table:table-cell>
          <table:table-cell table:style-name="table.cell.top.pleft.pright">
            <text:p text:style-name="text.cell.7.left">Ruddy Turnstone</text:p>
          </table:table-cell>
        </table:table-row>
        <table:table-row>
          <table:table-cell table:style-name="table.cell.top">
            <text:p text:style-name="text.cell.7.left"><text:span text:style-name="ifm_span_font.italic_lang.en_ifm">Calidris tenuirostris</text:span></text:p>
          </table:table-cell>
          <table:table-cell table:style-name="table.cell.top.pleft.pright">
            <text:p text:style-name="text.cell.7.left">Great Knot</text:p>
          </table:table-cell>
        </table:table-row>
        <table:table-row>
          <table:table-cell table:style-name="table.cell.top">
            <text:p text:style-name="text.cell.7.left"><text:span text:style-name="ifm_span_font.italic_lang.en_ifm">Calidris canutus</text:span></text:p>
          </table:table-cell>
          <table:table-cell table:style-name="table.cell.top.pleft.pright">
            <text:p text:style-name="text.cell.7.left">Red Knot</text:p>
          </table:table-cell>
        </table:table-row>
        <table:table-row>
          <table:table-cell table:style-name="table.cell.top">
            <text:p text:style-name="text.cell.7.left"><text:span text:style-name="ifm_span_font.italic_lang.en_ifm">Calidris pugnax</text:span></text:p>
          </table:table-cell>
          <table:table-cell table:style-name="table.cell.top.pleft.pright">
            <text:p text:style-name="text.cell.7.left">Ruff</text:p>
          </table:table-cell>
        </table:table-row>
        <table:table-row>
          <table:table-cell table:style-name="table.cell.top">
            <text:p text:style-name="text.cell.7.left"><text:span text:style-name="ifm_span_font.italic_lang.en_ifm">Calidris falcinellus</text:span></text:p>
          </table:table-cell>
          <table:table-cell table:style-name="table.cell.top.pleft.pright">
            <text:p text:style-name="text.cell.7.left">Broad-billed Sandpiper</text:p>
          </table:table-cell>
        </table:table-row>
        <table:table-row>
          <table:table-cell table:style-name="table.cell.top">
            <text:p text:style-name="text.cell.7.left"><text:span text:style-name="ifm_span_font.italic_lang.en_ifm">Calidris ferruginea</text:span></text:p>
          </table:table-cell>
          <table:table-cell table:style-name="table.cell.top.pleft.pright">
            <text:p text:style-name="text.cell.7.left">Curlew Sandpiper</text:p>
          </table:table-cell>
        </table:table-row>
        <table:table-row>
          <table:table-cell table:style-name="table.cell.top">
            <text:p text:style-name="text.cell.7.left"><text:span text:style-name="ifm_span_font.italic_lang.en_ifm">Calidris temminckii</text:span></text:p>
          </table:table-cell>
          <table:table-cell table:style-name="table.cell.top.pleft.pright">
            <text:p text:style-name="text.cell.7.left">Temminck's Stint</text:p>
          </table:table-cell>
        </table:table-row>
        <table:table-row>
          <table:table-cell table:style-name="table.cell.top">
            <text:p text:style-name="text.cell.7.left"><text:span text:style-name="ifm_span_font.italic_lang.en_ifm">Calidris alba</text:span></text:p>
          </table:table-cell>
          <table:table-cell table:style-name="table.cell.top.pleft.pright">
            <text:p text:style-name="text.cell.7.left">Sanderling</text:p>
          </table:table-cell>
        </table:table-row>
        <table:table-row>
          <table:table-cell table:style-name="table.cell.top">
            <text:p text:style-name="text.cell.7.left"><text:span text:style-name="ifm_span_font.italic_lang.en_ifm">Calidris alpina</text:span></text:p>
          </table:table-cell>
          <table:table-cell table:style-name="table.cell.top.pleft.pright">
            <text:p text:style-name="text.cell.7.left">Dunlin</text:p>
          </table:table-cell>
        </table:table-row>
        <table:table-row>
          <table:table-cell table:style-name="table.cell.top">
            <text:p text:style-name="text.cell.7.left"><text:span text:style-name="ifm_span_font.italic_lang.en_ifm">Calidris maritima</text:span></text:p>
          </table:table-cell>
          <table:table-cell table:style-name="table.cell.top.pleft.pright">
            <text:p text:style-name="text.cell.7.left">Purple Sandpiper</text:p>
          </table:table-cell>
        </table:table-row>
        <table:table-row>
          <table:table-cell table:style-name="table.cell.top">
            <text:p text:style-name="text.cell.7.left"><text:span text:style-name="ifm_span_font.italic_lang.en_ifm">Calidris minuta</text:span></text:p>
          </table:table-cell>
          <table:table-cell table:style-name="table.cell.top.pleft.pright">
            <text:p text:style-name="text.cell.7.left">Little Stint</text:p>
          </table:table-cell>
        </table:table-row>
        <table:table-row>
          <table:table-cell table:style-name="table.cell.top">
            <text:p text:style-name="text.cell.7.left"><text:span text:style-name="ifm_span_font.italic_lang.en_ifm">Scolopax rusticola</text:span></text:p>
          </table:table-cell>
          <table:table-cell table:style-name="table.cell.top.pleft.pright">
            <text:p text:style-name="text.cell.7.left">Eurasian Woodcock</text:p>
          </table:table-cell>
        </table:table-row>
        <table:table-row>
          <table:table-cell table:style-name="table.cell.top">
            <text:p text:style-name="text.cell.7.left"><text:span text:style-name="ifm_span_font.italic_lang.en_ifm">Gallinago stenura</text:span></text:p>
          </table:table-cell>
          <table:table-cell table:style-name="table.cell.top.pleft.pright">
            <text:p text:style-name="text.cell.7.left">Pin-tailed Snipe</text:p>
          </table:table-cell>
        </table:table-row>
        <table:table-row>
          <table:table-cell table:style-name="table.cell.top">
            <text:p text:style-name="text.cell.7.left"><text:span text:style-name="ifm_span_font.italic_lang.en_ifm">Gallinago media</text:span></text:p>
          </table:table-cell>
          <table:table-cell table:style-name="table.cell.top.pleft.pright">
            <text:p text:style-name="text.cell.7.left">Great Snipe</text:p>
          </table:table-cell>
        </table:table-row>
        <table:table-row>
          <table:table-cell table:style-name="table.cell.top">
            <text:p text:style-name="text.cell.7.left"><text:span text:style-name="ifm_span_font.italic_lang.en_ifm">Gallinago gallinago</text:span></text:p>
          </table:table-cell>
          <table:table-cell table:style-name="table.cell.top.pleft.pright">
            <text:p text:style-name="text.cell.7.left">Common Snipe</text:p>
          </table:table-cell>
        </table:table-row>
        <table:table-row>
          <table:table-cell table:style-name="table.cell.top">
            <text:p text:style-name="text.cell.7.left"><text:span text:style-name="ifm_span_font.italic_lang.en_ifm">Lymnocryptes minimus</text:span></text:p>
          </table:table-cell>
          <table:table-cell table:style-name="table.cell.top.pleft.pright">
            <text:p text:style-name="text.cell.7.left">Jack Snipe</text:p>
          </table:table-cell>
        </table:table-row>
        <table:table-row>
          <table:table-cell table:style-name="table.cell.top">
            <text:p text:style-name="text.cell.7.left"><text:span text:style-name="ifm_span_font.italic_lang.en_ifm">Phalaropus lobatus</text:span></text:p>
          </table:table-cell>
          <table:table-cell table:style-name="table.cell.top.pleft.pright">
            <text:p text:style-name="text.cell.7.left">Red-necked Phalarope</text:p>
          </table:table-cell>
        </table:table-row>
        <table:table-row>
          <table:table-cell table:style-name="table.cell.top">
            <text:p text:style-name="text.cell.7.left"><text:span text:style-name="ifm_span_font.italic_lang.en_ifm">Phalaropus fulicarius</text:span></text:p>
          </table:table-cell>
          <table:table-cell table:style-name="table.cell.top.pleft.pright">
            <text:p text:style-name="text.cell.7.left">Red Phalarope</text:p>
          </table:table-cell>
        </table:table-row>
        <table:table-row>
          <table:table-cell table:style-name="table.cell.top">
            <text:p text:style-name="text.cell.7.left"><text:span text:style-name="ifm_span_font.italic_lang.en_ifm">Xenus cinereus</text:span></text:p>
          </table:table-cell>
          <table:table-cell table:style-name="table.cell.top.pleft.pright">
            <text:p text:style-name="text.cell.7.left">Terek Sandpiper</text:p>
          </table:table-cell>
        </table:table-row>
        <table:table-row>
          <table:table-cell table:style-name="table.cell.top">
            <text:p text:style-name="text.cell.7.left"><text:span text:style-name="ifm_span_font.italic_lang.en_ifm">Actitis hypoleucos</text:span></text:p>
          </table:table-cell>
          <table:table-cell table:style-name="table.cell.top.pleft.pright">
            <text:p text:style-name="text.cell.7.left">Common Sandpiper</text:p>
          </table:table-cell>
        </table:table-row>
        <table:table-row>
          <table:table-cell table:style-name="table.cell.top">
            <text:p text:style-name="text.cell.7.left"><text:span text:style-name="ifm_span_font.italic_lang.en_ifm">Tringa ochropus</text:span></text:p>
          </table:table-cell>
          <table:table-cell table:style-name="table.cell.top.pleft.pright">
            <text:p text:style-name="text.cell.7.left">Green Sandpiper</text:p>
          </table:table-cell>
        </table:table-row>
        <table:table-row>
          <table:table-cell table:style-name="table.cell.top">
            <text:p text:style-name="text.cell.7.left"><text:span text:style-name="ifm_span_font.italic_lang.en_ifm">Tringa erythropus</text:span></text:p>
          </table:table-cell>
          <table:table-cell table:style-name="table.cell.top.pleft.pright">
            <text:p text:style-name="text.cell.7.left">Spotted Redshank</text:p>
          </table:table-cell>
        </table:table-row>
        <table:table-row>
          <table:table-cell table:style-name="table.cell.top">
            <text:p text:style-name="text.cell.7.left"><text:span text:style-name="ifm_span_font.italic_lang.en_ifm">Tringa nebularia</text:span></text:p>
          </table:table-cell>
          <table:table-cell table:style-name="table.cell.top.pleft.pright">
            <text:p text:style-name="text.cell.7.left">Common Greenshank</text:p>
          </table:table-cell>
        </table:table-row>
        <table:table-row>
          <table:table-cell table:style-name="table.cell.top">
            <text:p text:style-name="text.cell.7.left"><text:span text:style-name="ifm_span_font.italic_lang.en_ifm">Tringa totanus</text:span></text:p>
          </table:table-cell>
          <table:table-cell table:style-name="table.cell.top.pleft.pright">
            <text:p text:style-name="text.cell.7.left">Common Redshank</text:p>
          </table:table-cell>
        </table:table-row>
        <table:table-row>
          <table:table-cell table:style-name="table.cell.top">
            <text:p text:style-name="text.cell.7.left"><text:span text:style-name="ifm_span_font.italic_lang.en_ifm">Tringa glareola</text:span></text:p>
          </table:table-cell>
          <table:table-cell table:style-name="table.cell.top.pleft.pright">
            <text:p text:style-name="text.cell.7.left">Wood Sandpiper</text:p>
          </table:table-cell>
        </table:table-row>
        <table:table-row>
          <table:table-cell table:style-name="table.cell.border-bottom.top">
            <text:p text:style-name="text.cell.7.left"><text:span text:style-name="ifm_span_font.italic_lang.en_ifm">Tringa stagnatilis</text:span></text:p>
          </table:table-cell>
          <table:table-cell table:style-name="table.cell.border-bottom.top.pleft.pright">
            <text:p text:style-name="text.cell.7.left">Marsh Sandpiper</text:p>
          </table:table-cell>
        </table:table-row>
      </table:table>
      <table:table table:style-name="ifm_table_pgwide.1_mt.3.7mm_ifm">
        <table:table-column table:style-name="table23.tg1.col1"/>
        <table:table-column table:style-name="table23.tg1.col2"/>
        <table:table-header-rows>
          <table:table-row>
            <table:table-cell table:style-name="table.cell.border-top.border-bottom.padding-top.bottom" table:number-columns-spanned="2">
              <text:p text:style-name="text.cell.7.left"><text:span text:style-name="ifm_span_font.bold_lang.en_ifm">Family DROMADIDAE (crab-plover)</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border-bottom.top">
            <text:p text:style-name="text.cell.7.left"><text:span text:style-name="ifm_span_font.italic_lang.en_ifm">Dromas ardeola</text:span></text:p>
          </table:table-cell>
          <table:table-cell table:style-name="table.cell.border-bottom.top.pleft.pright">
            <text:p text:style-name="text.cell.7.left">Crab-plover</text:p>
          </table:table-cell>
        </table:table-row>
      </table:table>
      <table:table table:style-name="ifm_table_pgwide.1_mt.3.7mm_ifm">
        <table:table-column table:style-name="table24.tg1.col1"/>
        <table:table-column table:style-name="table24.tg1.col2"/>
        <table:table-header-rows>
          <table:table-row>
            <table:table-cell table:style-name="table.cell.border-top.border-bottom.padding-top.bottom" table:number-columns-spanned="2">
              <text:p text:style-name="text.cell.7.left"><text:span text:style-name="ifm_span_font.bold_lang.en_ifm">Family GLAREOLIDAE (coursers, pratincole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Glareola pratincola</text:span></text:p>
          </table:table-cell>
          <table:table-cell table:style-name="table.cell.top.pleft.pright">
            <text:p text:style-name="text.cell.7.left">Collared Pratincole</text:p>
          </table:table-cell>
        </table:table-row>
        <table:table-row>
          <table:table-cell table:style-name="table.cell.top">
            <text:p text:style-name="text.cell.7.left"><text:span text:style-name="ifm_span_font.italic_lang.en_ifm">Glareola nordmanni</text:span></text:p>
          </table:table-cell>
          <table:table-cell table:style-name="table.cell.top.pleft.pright">
            <text:p text:style-name="text.cell.7.left">Black-winged Pratincole</text:p>
          </table:table-cell>
        </table:table-row>
        <table:table-row>
          <table:table-cell table:style-name="table.cell.top">
            <text:p text:style-name="text.cell.7.left"><text:span text:style-name="ifm_span_font.italic_lang.en_ifm">Glareola ocularis</text:span></text:p>
          </table:table-cell>
          <table:table-cell table:style-name="table.cell.top.pleft.pright">
            <text:p text:style-name="text.cell.7.left">Madagascar Pratincole</text:p>
          </table:table-cell>
        </table:table-row>
        <table:table-row>
          <table:table-cell table:style-name="table.cell.top">
            <text:p text:style-name="text.cell.7.left"><text:span text:style-name="ifm_span_font.italic_lang.en_ifm">Glareola nuchalis</text:span></text:p>
          </table:table-cell>
          <table:table-cell table:style-name="table.cell.top.pleft.pright">
            <text:p text:style-name="text.cell.7.left">Rock Pratincole</text:p>
          </table:table-cell>
        </table:table-row>
        <table:table-row>
          <table:table-cell table:style-name="table.cell.border-bottom.top">
            <text:p text:style-name="text.cell.7.left"><text:span text:style-name="ifm_span_font.italic_lang.en_ifm">Glareola cinerea</text:span></text:p>
          </table:table-cell>
          <table:table-cell table:style-name="table.cell.border-bottom.top.pleft.pright">
            <text:p text:style-name="text.cell.7.left">Grey Pratincole</text:p>
          </table:table-cell>
        </table:table-row>
      </table:table>
      <table:table table:style-name="ifm_table_pgwide.1_mt.3.7mm_ifm">
        <table:table-column table:style-name="table25.tg1.col1"/>
        <table:table-column table:style-name="table25.tg1.col2"/>
        <table:table-header-rows>
          <table:table-row>
            <table:table-cell table:style-name="table.cell.border-top.border-bottom.padding-top.bottom" table:number-columns-spanned="2">
              <text:p text:style-name="text.cell.7.left"><text:span text:style-name="ifm_span_font.bold_lang.en_ifm">Family LARIDAE (gulls, terns, skimmer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Anous stolidus</text:span></text:p>
          </table:table-cell>
          <table:table-cell table:style-name="table.cell.top.pleft.pright">
            <text:p text:style-name="text.cell.7.left">Brown Noddy</text:p>
          </table:table-cell>
        </table:table-row>
        <table:table-row>
          <table:table-cell table:style-name="table.cell.top">
            <text:p text:style-name="text.cell.7.left"><text:span text:style-name="ifm_span_font.italic_lang.en_ifm">Anous tenuirostris </text:span></text:p>
          </table:table-cell>
          <table:table-cell table:style-name="table.cell.top.pleft.pright">
            <text:p text:style-name="text.cell.7.left">Lesser Noddy</text:p>
          </table:table-cell>
        </table:table-row>
        <table:table-row>
          <table:table-cell table:style-name="table.cell.top">
            <text:p text:style-name="text.cell.7.left"><text:span text:style-name="ifm_span_font.italic_lang.en_ifm">Rynchops flavirostris</text:span></text:p>
          </table:table-cell>
          <table:table-cell table:style-name="table.cell.top.pleft.pright">
            <text:p text:style-name="text.cell.7.left">African Skimmer</text:p>
          </table:table-cell>
        </table:table-row>
        <table:table-row>
          <table:table-cell table:style-name="table.cell.top">
            <text:p text:style-name="text.cell.7.left"><text:span text:style-name="ifm_span_font.italic_lang.en_ifm">Hydrocoloeus minutus</text:span></text:p>
          </table:table-cell>
          <table:table-cell table:style-name="table.cell.top.pleft.pright">
            <text:p text:style-name="text.cell.7.left">Little Gull</text:p>
          </table:table-cell>
        </table:table-row>
        <table:table-row>
          <table:table-cell table:style-name="table.cell.top">
            <text:p text:style-name="text.cell.7.left"><text:span text:style-name="ifm_span_font.italic_lang.en_ifm">Xema sabini</text:span></text:p>
          </table:table-cell>
          <table:table-cell table:style-name="table.cell.top.pleft.pright">
            <text:p text:style-name="text.cell.7.left">Sabine’s Gull</text:p>
          </table:table-cell>
        </table:table-row>
        <table:table-row>
          <table:table-cell table:style-name="table.cell.top">
            <text:p text:style-name="text.cell.7.left"><text:span text:style-name="ifm_span_font.italic_lang.en_ifm">Rissa tridactyla</text:span></text:p>
          </table:table-cell>
          <table:table-cell table:style-name="table.cell.top.pleft.pright">
            <text:p text:style-name="text.cell.7.left">Black-legged Kittiwake</text:p>
          </table:table-cell>
        </table:table-row>
        <table:table-row>
          <table:table-cell table:style-name="table.cell.top">
            <text:p text:style-name="text.cell.7.left"><text:span text:style-name="ifm_span_font.italic_lang.en_ifm">Larus genei</text:span></text:p>
          </table:table-cell>
          <table:table-cell table:style-name="table.cell.top.pleft.pright">
            <text:p text:style-name="text.cell.7.left">Slender-billed Gull</text:p>
          </table:table-cell>
        </table:table-row>
        <table:table-row>
          <table:table-cell table:style-name="table.cell.top">
            <text:p text:style-name="text.cell.7.left"><text:span text:style-name="ifm_span_font.italic_lang.en_ifm">Larus ridibundus</text:span></text:p>
          </table:table-cell>
          <table:table-cell table:style-name="table.cell.top.pleft.pright">
            <text:p text:style-name="text.cell.7.left">Black-headed Gull</text:p>
          </table:table-cell>
        </table:table-row>
        <table:table-row>
          <table:table-cell table:style-name="table.cell.top">
            <text:p text:style-name="text.cell.7.left"><text:span text:style-name="ifm_span_font.italic_lang.en_ifm">Larus hartlaubii</text:span></text:p>
          </table:table-cell>
          <table:table-cell table:style-name="table.cell.top.pleft.pright">
            <text:p text:style-name="text.cell.7.left">Hartlaub’s Gull</text:p>
          </table:table-cell>
        </table:table-row>
        <table:table-row>
          <table:table-cell table:style-name="table.cell.top">
            <text:p text:style-name="text.cell.7.left"><text:span text:style-name="ifm_span_font.italic_lang.en_ifm">Larus cirrocephalus</text:span></text:p>
          </table:table-cell>
          <table:table-cell table:style-name="table.cell.top.pleft.pright">
            <text:p text:style-name="text.cell.7.left">Grey-headed Gull</text:p>
          </table:table-cell>
        </table:table-row>
        <table:table-row>
          <table:table-cell table:style-name="table.cell.top">
            <text:p text:style-name="text.cell.7.left"><text:span text:style-name="ifm_span_font.italic_lang.en_ifm">Larus ichthyaetus</text:span></text:p>
          </table:table-cell>
          <table:table-cell table:style-name="table.cell.top.pleft.pright">
            <text:p text:style-name="text.cell.7.left">Pallas’s Gull</text:p>
          </table:table-cell>
        </table:table-row>
        <table:table-row>
          <table:table-cell table:style-name="table.cell.top">
            <text:p text:style-name="text.cell.7.left"><text:span text:style-name="ifm_span_font.italic_lang.en_ifm">Larus melanocephalus</text:span></text:p>
          </table:table-cell>
          <table:table-cell table:style-name="table.cell.top.pleft.pright">
            <text:p text:style-name="text.cell.7.left">Mediterranean Gull</text:p>
          </table:table-cell>
        </table:table-row>
        <table:table-row>
          <table:table-cell table:style-name="table.cell.top">
            <text:p text:style-name="text.cell.7.left"><text:span text:style-name="ifm_span_font.italic_lang.en_ifm">Larus hemprichii</text:span></text:p>
          </table:table-cell>
          <table:table-cell table:style-name="table.cell.top.pleft.pright">
            <text:p text:style-name="text.cell.7.left">Sooty Gull</text:p>
          </table:table-cell>
        </table:table-row>
        <table:table-row>
          <table:table-cell table:style-name="table.cell.top">
            <text:p text:style-name="text.cell.7.left"><text:span text:style-name="ifm_span_font.italic_lang.en_ifm">Larus leucophthalmus</text:span></text:p>
          </table:table-cell>
          <table:table-cell table:style-name="table.cell.top.pleft.pright">
            <text:p text:style-name="text.cell.7.left">White-eyed Gull</text:p>
          </table:table-cell>
        </table:table-row>
        <table:table-row>
          <table:table-cell table:style-name="table.cell.top">
            <text:p text:style-name="text.cell.7.left"><text:span text:style-name="ifm_span_font.italic_lang.en_ifm">Larus audouinii</text:span></text:p>
          </table:table-cell>
          <table:table-cell table:style-name="table.cell.top.pleft.pright">
            <text:p text:style-name="text.cell.7.left">Audouin's Gull</text:p>
          </table:table-cell>
        </table:table-row>
        <table:table-row>
          <table:table-cell table:style-name="table.cell.top">
            <text:p text:style-name="text.cell.7.left"><text:span text:style-name="ifm_span_font.italic_lang.en_ifm">Larus canus</text:span></text:p>
          </table:table-cell>
          <table:table-cell table:style-name="table.cell.top.pleft.pright">
            <text:p text:style-name="text.cell.7.left">Mew Gull</text:p>
          </table:table-cell>
        </table:table-row>
        <table:table-row>
          <table:table-cell table:style-name="table.cell.top">
            <text:p text:style-name="text.cell.7.left"><text:span text:style-name="ifm_span_font.italic_lang.en_ifm">Larus dominicanus</text:span></text:p>
          </table:table-cell>
          <table:table-cell table:style-name="table.cell.top.pleft.pright">
            <text:p text:style-name="text.cell.7.left">Kelp Gull</text:p>
          </table:table-cell>
        </table:table-row>
        <table:table-row>
          <table:table-cell table:style-name="table.cell.top">
            <text:p text:style-name="text.cell.7.left"><text:span text:style-name="ifm_span_font.italic_lang.en_ifm">Larus fuscus</text:span></text:p>
          </table:table-cell>
          <table:table-cell table:style-name="table.cell.top.pleft.pright">
            <text:p text:style-name="text.cell.7.left">Lesser Black-backed Gull</text:p>
          </table:table-cell>
        </table:table-row>
        <table:table-row>
          <table:table-cell table:style-name="table.cell.top">
            <text:p text:style-name="text.cell.7.left"><text:span text:style-name="ifm_span_font.italic_lang.en_ifm">Larus argentatus</text:span></text:p>
          </table:table-cell>
          <table:table-cell table:style-name="table.cell.top.pleft.pright">
            <text:p text:style-name="text.cell.7.left">European Herring Gull</text:p>
          </table:table-cell>
        </table:table-row>
        <table:table-row>
          <table:table-cell table:style-name="table.cell.top">
            <text:p text:style-name="text.cell.7.left"><text:span text:style-name="ifm_span_font.italic_lang.en_ifm">Larus armenicus</text:span></text:p>
          </table:table-cell>
          <table:table-cell table:style-name="table.cell.top.pleft.pright">
            <text:p text:style-name="text.cell.7.left">Armenian Gull</text:p>
          </table:table-cell>
        </table:table-row>
        <table:table-row>
          <table:table-cell table:style-name="table.cell.top">
            <text:p text:style-name="text.cell.7.left"><text:span text:style-name="ifm_span_font.italic_lang.en_ifm">Larus michahellis</text:span></text:p>
          </table:table-cell>
          <table:table-cell table:style-name="table.cell.top.pleft.pright">
            <text:p text:style-name="text.cell.7.left">Yellow-legged Gull</text:p>
          </table:table-cell>
        </table:table-row>
        <table:table-row>
          <table:table-cell table:style-name="table.cell.top">
            <text:p text:style-name="text.cell.7.left"><text:span text:style-name="ifm_span_font.italic_lang.en_ifm">Larus cachinnans</text:span></text:p>
          </table:table-cell>
          <table:table-cell table:style-name="table.cell.top.pleft.pright">
            <text:p text:style-name="text.cell.7.left">Caspian Gull</text:p>
          </table:table-cell>
        </table:table-row>
        <table:table-row>
          <table:table-cell table:style-name="table.cell.top">
            <text:p text:style-name="text.cell.7.left"><text:span text:style-name="ifm_span_font.italic_lang.en_ifm">Larus glaucoides</text:span></text:p>
          </table:table-cell>
          <table:table-cell table:style-name="table.cell.top.pleft.pright">
            <text:p text:style-name="text.cell.7.left">Iceland Gull</text:p>
          </table:table-cell>
        </table:table-row>
        <table:table-row>
          <table:table-cell table:style-name="table.cell.top">
            <text:p text:style-name="text.cell.7.left"><text:span text:style-name="ifm_span_font.italic_lang.en_ifm">Larus hyperboreus</text:span></text:p>
          </table:table-cell>
          <table:table-cell table:style-name="table.cell.top.pleft.pright">
            <text:p text:style-name="text.cell.7.left">Glaucous Gull</text:p>
          </table:table-cell>
        </table:table-row>
        <table:table-row>
          <table:table-cell table:style-name="table.cell.top">
            <text:p text:style-name="text.cell.7.left"><text:span text:style-name="ifm_span_font.italic_lang.en_ifm">Larus marinus</text:span></text:p>
          </table:table-cell>
          <table:table-cell table:style-name="table.cell.top.pleft.pright">
            <text:p text:style-name="text.cell.7.left">Great Black-backed Gull</text:p>
          </table:table-cell>
        </table:table-row>
        <table:table-row>
          <table:table-cell table:style-name="table.cell.top">
            <text:p text:style-name="text.cell.7.left"><text:span text:style-name="ifm_span_font.italic_lang.en_ifm">Onychoprion fuscatus</text:span></text:p>
          </table:table-cell>
          <table:table-cell table:style-name="table.cell.top.pleft.pright">
            <text:p text:style-name="text.cell.7.left">Sooty Tern</text:p>
          </table:table-cell>
        </table:table-row>
        <table:table-row>
          <table:table-cell table:style-name="table.cell.top">
            <text:p text:style-name="text.cell.7.left"><text:span text:style-name="ifm_span_font.italic_lang.en_ifm">Onychoprion anaethetus</text:span></text:p>
          </table:table-cell>
          <table:table-cell table:style-name="table.cell.top.pleft.pright">
            <text:p text:style-name="text.cell.7.left">Bridled Tern</text:p>
          </table:table-cell>
        </table:table-row>
        <table:table-row>
          <table:table-cell table:style-name="table.cell.top">
            <text:p text:style-name="text.cell.7.left"><text:span text:style-name="ifm_span_font.italic_lang.en_ifm">Sternula albifrons</text:span></text:p>
          </table:table-cell>
          <table:table-cell table:style-name="table.cell.top.pleft.pright">
            <text:p text:style-name="text.cell.7.left">Little Tern</text:p>
          </table:table-cell>
        </table:table-row>
        <table:table-row>
          <table:table-cell table:style-name="table.cell.top">
            <text:p text:style-name="text.cell.7.left"><text:span text:style-name="ifm_span_font.italic_lang.en_ifm">Sternula saundersi</text:span></text:p>
          </table:table-cell>
          <table:table-cell table:style-name="table.cell.top.pleft.pright">
            <text:p text:style-name="text.cell.7.left">Saunders's Tern</text:p>
          </table:table-cell>
        </table:table-row>
        <table:table-row>
          <table:table-cell table:style-name="table.cell.top">
            <text:p text:style-name="text.cell.7.left"><text:span text:style-name="ifm_span_font.italic_lang.en_ifm">Sternula balaenarum</text:span></text:p>
          </table:table-cell>
          <table:table-cell table:style-name="table.cell.top.pleft.pright">
            <text:p text:style-name="text.cell.7.left">Damara Tern</text:p>
          </table:table-cell>
        </table:table-row>
        <table:table-row>
          <table:table-cell table:style-name="table.cell.top">
            <text:p text:style-name="text.cell.7.left"><text:span text:style-name="ifm_span_font.italic_lang.en_ifm">Gelochelidon nilotica</text:span></text:p>
          </table:table-cell>
          <table:table-cell table:style-name="table.cell.top.pleft.pright">
            <text:p text:style-name="text.cell.7.left">Common Gull-billed Tern</text:p>
          </table:table-cell>
        </table:table-row>
        <table:table-row>
          <table:table-cell table:style-name="table.cell.top">
            <text:p text:style-name="text.cell.7.left"><text:span text:style-name="ifm_span_font.italic_lang.en_ifm">Hydroprogne caspia</text:span></text:p>
          </table:table-cell>
          <table:table-cell table:style-name="table.cell.top.pleft.pright">
            <text:p text:style-name="text.cell.7.left">Caspian Tern</text:p>
          </table:table-cell>
        </table:table-row>
        <table:table-row>
          <table:table-cell table:style-name="table.cell.top">
            <text:p text:style-name="text.cell.7.left"><text:span text:style-name="ifm_span_font.italic_lang.en_ifm">Chlidonias hybrida</text:span></text:p>
          </table:table-cell>
          <table:table-cell table:style-name="table.cell.top.pleft.pright">
            <text:p text:style-name="text.cell.7.left">Whiskered Tern</text:p>
          </table:table-cell>
        </table:table-row>
        <table:table-row>
          <table:table-cell table:style-name="table.cell.top">
            <text:p text:style-name="text.cell.7.left"><text:span text:style-name="ifm_span_font.italic_lang.en_ifm">Chlidonias leucopterus</text:span></text:p>
          </table:table-cell>
          <table:table-cell table:style-name="table.cell.top.pleft.pright">
            <text:p text:style-name="text.cell.7.left">White-winged Tern</text:p>
          </table:table-cell>
        </table:table-row>
        <table:table-row>
          <table:table-cell table:style-name="table.cell.top">
            <text:p text:style-name="text.cell.7.left"><text:span text:style-name="ifm_span_font.italic_lang.en_ifm">Chlidonias niger</text:span></text:p>
          </table:table-cell>
          <table:table-cell table:style-name="table.cell.top.pleft.pright">
            <text:p text:style-name="text.cell.7.left">Black Tern</text:p>
          </table:table-cell>
        </table:table-row>
        <table:table-row>
          <table:table-cell table:style-name="table.cell.top">
            <text:p text:style-name="text.cell.7.left"><text:span text:style-name="ifm_span_font.italic_lang.en_ifm">Sterna dougallii</text:span></text:p>
          </table:table-cell>
          <table:table-cell table:style-name="table.cell.top.pleft.pright">
            <text:p text:style-name="text.cell.7.left">Roseate Tern</text:p>
          </table:table-cell>
        </table:table-row>
        <table:table-row>
          <table:table-cell table:style-name="table.cell.top">
            <text:p text:style-name="text.cell.7.left"><text:span text:style-name="ifm_span_font.italic_lang.en_ifm">Sterna hirundo</text:span></text:p>
          </table:table-cell>
          <table:table-cell table:style-name="table.cell.top.pleft.pright">
            <text:p text:style-name="text.cell.7.left">Common Tern</text:p>
          </table:table-cell>
        </table:table-row>
        <table:table-row>
          <table:table-cell table:style-name="table.cell.top">
            <text:p text:style-name="text.cell.7.left"><text:span text:style-name="ifm_span_font.italic_lang.en_ifm">Sterna repressa</text:span></text:p>
          </table:table-cell>
          <table:table-cell table:style-name="table.cell.top.pleft.pright">
            <text:p text:style-name="text.cell.7.left">White-cheeked Tern</text:p>
          </table:table-cell>
        </table:table-row>
        <table:table-row>
          <table:table-cell table:style-name="table.cell.top">
            <text:p text:style-name="text.cell.7.left"><text:span text:style-name="ifm_span_font.italic_lang.en_ifm">Sterna paradisaea</text:span></text:p>
          </table:table-cell>
          <table:table-cell table:style-name="table.cell.top.pleft.pright">
            <text:p text:style-name="text.cell.7.left">Arctic Tern</text:p>
          </table:table-cell>
        </table:table-row>
        <table:table-row>
          <table:table-cell table:style-name="table.cell.top">
            <text:p text:style-name="text.cell.7.left"><text:span text:style-name="ifm_span_font.italic_lang.en_ifm">Sterna vittata</text:span></text:p>
          </table:table-cell>
          <table:table-cell table:style-name="table.cell.top.pleft.pright">
            <text:p text:style-name="text.cell.7.left">Antarctic Tern</text:p>
          </table:table-cell>
        </table:table-row>
        <table:table-row>
          <table:table-cell table:style-name="table.cell.top">
            <text:p text:style-name="text.cell.7.left"><text:span text:style-name="ifm_span_font.italic_lang.en_ifm">Thalasseus bengalensis</text:span></text:p>
          </table:table-cell>
          <table:table-cell table:style-name="table.cell.top.pleft.pright">
            <text:p text:style-name="text.cell.7.left">Lesser Crested Tern</text:p>
          </table:table-cell>
        </table:table-row>
        <table:table-row>
          <table:table-cell table:style-name="table.cell.top">
            <text:p text:style-name="text.cell.7.left"><text:span text:style-name="ifm_span_font.italic_lang.en_ifm">Thalasseus sandvicensis</text:span></text:p>
          </table:table-cell>
          <table:table-cell table:style-name="table.cell.top.pleft.pright">
            <text:p text:style-name="text.cell.7.left">Sandwich Tern</text:p>
          </table:table-cell>
        </table:table-row>
        <table:table-row>
          <table:table-cell table:style-name="table.cell.top">
            <text:p text:style-name="text.cell.7.left"><text:span text:style-name="ifm_span_font.italic_lang.en_ifm">Thalasseus maximus</text:span></text:p>
          </table:table-cell>
          <table:table-cell table:style-name="table.cell.top.pleft.pright">
            <text:p text:style-name="text.cell.7.left">Royal Tern</text:p>
          </table:table-cell>
        </table:table-row>
        <table:table-row>
          <table:table-cell table:style-name="table.cell.border-bottom.top">
            <text:p text:style-name="text.cell.7.left"><text:span text:style-name="ifm_span_font.italic_lang.en_ifm">Thalasseus bergii</text:span></text:p>
          </table:table-cell>
          <table:table-cell table:style-name="table.cell.border-bottom.top.pleft.pright">
            <text:p text:style-name="text.cell.7.left">Greater Crested Tern</text:p>
          </table:table-cell>
        </table:table-row>
      </table:table>
      <table:table table:style-name="ifm_table_pgwide.1_mt.3.7mm_ifm">
        <table:table-column table:style-name="table26.tg1.col1"/>
        <table:table-column table:style-name="table26.tg1.col2"/>
        <table:table-header-rows>
          <table:table-row>
            <table:table-cell table:style-name="table.cell.border-top.border-bottom.padding-top.bottom" table:number-columns-spanned="2">
              <text:p text:style-name="text.cell.7.left"><text:span text:style-name="ifm_span_font.bold_lang.en_ifm">Family STERCORARIIDAE (skua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Stercorarius longicaudus</text:span></text:p>
          </table:table-cell>
          <table:table-cell table:style-name="table.cell.top.pleft.pright">
            <text:p text:style-name="text.cell.7.left">Long-tailed Jaeger</text:p>
          </table:table-cell>
        </table:table-row>
        <table:table-row>
          <table:table-cell table:style-name="table.cell.border-bottom.top">
            <text:p text:style-name="text.cell.7.left"><text:span text:style-name="ifm_span_font.italic_lang.en_ifm">Catharacta skua</text:span></text:p>
          </table:table-cell>
          <table:table-cell table:style-name="table.cell.border-bottom.top.pleft.pright">
            <text:p text:style-name="text.cell.7.left">Great Skua</text:p>
          </table:table-cell>
        </table:table-row>
      </table:table>
      <table:table table:style-name="ifm_table_pgwide.1_mt.3.7mm_ifm">
        <table:table-column table:style-name="table27.tg1.col1"/>
        <table:table-column table:style-name="table27.tg1.col2"/>
        <table:table-header-rows>
          <table:table-row>
            <table:table-cell table:style-name="table.cell.border-top.border-bottom.padding-top.bottom" table:number-columns-spanned="2">
              <text:p text:style-name="text.cell.7.left"><text:span text:style-name="ifm_span_font.bold_lang.en_ifm">Family ALCIDAE (auk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Fratercula arctica</text:span></text:p>
          </table:table-cell>
          <table:table-cell table:style-name="table.cell.top.pleft.pright">
            <text:p text:style-name="text.cell.7.left">Atlantic Puffin</text:p>
          </table:table-cell>
        </table:table-row>
        <table:table-row>
          <table:table-cell table:style-name="table.cell.top">
            <text:p text:style-name="text.cell.7.left"><text:span text:style-name="ifm_span_font.italic_lang.en_ifm">Cepphus grylle</text:span></text:p>
          </table:table-cell>
          <table:table-cell table:style-name="table.cell.top.pleft.pright">
            <text:p text:style-name="text.cell.7.left">Black Guillemot</text:p>
          </table:table-cell>
        </table:table-row>
        <table:table-row>
          <table:table-cell table:style-name="table.cell.top">
            <text:p text:style-name="text.cell.7.left"><text:span text:style-name="ifm_span_font.italic_lang.en_ifm">Alca torda</text:span></text:p>
          </table:table-cell>
          <table:table-cell table:style-name="table.cell.top.pleft.pright">
            <text:p text:style-name="text.cell.7.left">Razorbill</text:p>
          </table:table-cell>
        </table:table-row>
        <table:table-row>
          <table:table-cell table:style-name="table.cell.top">
            <text:p text:style-name="text.cell.7.left"><text:span text:style-name="ifm_span_font.italic_lang.en_ifm">Alle alle</text:span></text:p>
          </table:table-cell>
          <table:table-cell table:style-name="table.cell.top.pleft.pright">
            <text:p text:style-name="text.cell.7.left">Little Auk</text:p>
          </table:table-cell>
        </table:table-row>
        <table:table-row>
          <table:table-cell table:style-name="table.cell.top">
            <text:p text:style-name="text.cell.7.left"><text:span text:style-name="ifm_span_font.italic_lang.en_ifm">Uria lomvia</text:span></text:p>
          </table:table-cell>
          <table:table-cell table:style-name="table.cell.top.pleft.pright">
            <text:p text:style-name="text.cell.7.left">Thick-billed Murre</text:p>
          </table:table-cell>
        </table:table-row>
        <table:table-row>
          <table:table-cell table:style-name="table.cell.border-bottom.top">
            <text:p text:style-name="text.cell.7.left"><text:span text:style-name="ifm_span_font.italic_lang.en_ifm">Uria aalge</text:span></text:p>
          </table:table-cell>
          <table:table-cell table:style-name="table.cell.border-bottom.top.pleft.pright">
            <text:p text:style-name="text.cell.7.left">Common Murr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3</text:h>
      <text:h text:style-name="ifm_p_font.bold_mt.5.08mm_page.keep-with-next_align.center_lang.en_ifm" text:outline-level="4">Action plan</text:h>
      <text:h text:style-name="ifm_p_font.italic_size.9.59pt_mt.5.08mm_page.keep-with-next_align.center_lang.en_ifm" text:outline-level="5">1.<text:line-break/><text:line-break/>Field of Application</text:h>
      <text:p text:style-name="ifm_p_mt.4.23mm_indent.-9mm_mleft.9mm_ifm">1.1<text:tab/>The Action Plan is applicable to the populations of migratory waterbirds listed in Table 1 to this Annex (hereafter referred to as “Table 1“).</text:p>
      <text:p text:style-name="ifm_p_indent.-9mm_mleft.9mm_ifm">1.2<text:tab/>Table 1 forms an integral part of this Annex. Any reference to this Action Plan includes a reference to Table 1.</text:p>
      <text:h text:style-name="ifm_p_font.italic_size.9.59pt_mt.5.08mm_page.keep-with-next_align.center_lang.en_ifm" text:outline-level="5">2.<text:line-break/><text:line-break/>Species Conservation</text:h>
      <text:p text:style-name="ifm_p_mt.4.23mm_indent.-9mm_mleft.9mm_ifm">2.1<text:tab/><text:span text:style-name="ifm_span_font.bold_mt.4.23mm_lang.en_ifm">Legal measures</text:span></text:p>
      <text:p text:style-name="ifm_p_indent.-13mm_mleft.22mm_ifm">2.1.1<text:tab/>Parties with populations listed in Column A of Table 1 shall provide protection to those populations listed in accordance with Article III, paragraph 2(a), of this Agreement. Such Parties shall in particular and subject to paragraph 2.1.3 below:</text:p>
      <text:p text:style-name="ifm_p_indent.-7mm_mleft.29mm_ifm">a)<text:tab/>prohibit the taking of birds and eggs of those populations occurring in their territory;</text:p>
      <text:p text:style-name="ifm_p_indent.-7mm_mleft.29mm_ifm">b)<text:tab/>prohibit deliberate disturbance in so far as such disturbance would be significant for the conservation of the population concerned; and</text:p>
      <text:p text:style-name="ifm_p_indent.-7mm_mleft.29mm_ifm">c)<text:tab/>prohibit the possession or utilization of, and trade in, birds or eggs of those populations which have been taken in contravention of the prohibitions laid down pursuant to subparagraph (a) above, as well as the possession or utilization of, and trade in, any readily recognizable parts or derivatives of such birds and their eggs.</text:p>
      <text:p text:style-name="ifm_p_indent.0mm_mleft.22mm_ifm">By way of exception for those populations listed in Categories 2 and 3 in Column A and which are marked by an asterisk, and those populations listed in Category 4 in Column A, hunting may continue on a sustainable use basis<text:note text:id="N1" text:note-class="footnote"><text:note-citation text:label="1) ">1)</text:note-citation><text:note-body><text:p text:style-name="ifm_p_font.normal_size.6.93pt_mt..5mm_indent.-0.1161in_mleft.0.1161in_ifm">“<text:span text:style-name="ifm_span_font.bold_size.6.93pt_lang.en_ifm">Sustainable use</text:span>” means the use of components of biological diversity in a way and at a rate that does not lead to the long-term decline of biological diversity, thereby maintaining its potential to meet the needs and aspirations of present and future generations.</text:p></text:note-body></text:note>. This sustainable use shall be conducted within the framework of an international species action plan, through which Parties will endeavour to implement the principles of adaptive harvest management.<text:note text:id="N2" text:note-class="footnote"><text:note-citation text:label="2) ">2)</text:note-citation><text:note-body><text:p text:style-name="ifm_p_font.normal_size.6.93pt_mt..5mm_indent.-0.1161in_mleft.0.1161in_ifm"><text:span text:style-name="ifm_span_font.bold_size.6.93pt_lang.en_ifm">Adaptive harvest management</text:span> is the periodic process of setting hunting regulations based on a system of population and habitat monitoring, havest-level recording, data analysis and defining regulatory options.</text:p></text:note-body></text:note> Such use shall, as a minimum, be subject to the same legal measures as the taking of birds from populations listed in Column B of Table 1, as required in paragraph 2.1.2 below.</text:p>
      <text:p text:style-name="ifm_p_indent.-13mm_mleft.22mm_ifm">2.1.2<text:tab/>Parties with populations listed in Table 1 shall regulate the taking of birds and eggs of all populations listed in Column B of Table 1. The object of such legal measures shall be to maintain or contribute to the restoration of those populations to a favourable conservation status and to ensure, on the basis of the best available knowledge of population dynamics, that any taking or other use is sustainable. Such legal measures, subject to paragraph 2.1.3 below, shall in particular:</text:p>
      <text:p text:style-name="ifm_p_indent.-7mm_mleft.29mm_ifm">a)<text:tab/>prohibit the taking of birds belonging to the populations concerned during their various stages of reproduction and rearing and during their return to their breeding grounds if the taking has an unfavourable impact on the conservation status of the population concerned;</text:p>
      <text:p text:style-name="ifm_p_indent.-7mm_mleft.29mm_ifm">b)<text:tab/>regulate the modes of taking, and in particular prohibit the use of all indiscriminate means of taking and the use of all means capable of causing mass destructions, as well as local disappearance of, or serious disturbance to, populations of a species, including:</text:p>
      <text:p text:style-name="ifm_p_indent.-5mm_mleft.34mm_ifm">–<text:tab/>snares,</text:p>
      <text:p text:style-name="ifm_p_indent.-5mm_mleft.34mm_ifm">–<text:tab/>limes,</text:p>
      <text:p text:style-name="ifm_p_indent.-5mm_mleft.34mm_ifm">–<text:tab/>hooks,</text:p>
      <text:p text:style-name="ifm_p_indent.-5mm_mleft.34mm_ifm">–<text:tab/>live birds which are blind or mutilated used as decoys,</text:p>
      <text:p text:style-name="ifm_p_indent.-5mm_mleft.34mm_ifm">–<text:tab/>tape recorders and other electronic devices,</text:p>
      <text:p text:style-name="ifm_p_indent.-5mm_mleft.34mm_ifm">–<text:tab/>electrocuting devices,</text:p>
      <text:p text:style-name="ifm_p_indent.-5mm_mleft.34mm_ifm">–<text:tab/>artificial light sources,</text:p>
      <text:p text:style-name="ifm_p_indent.-5mm_mleft.34mm_ifm">–<text:tab/>mirrors and other dazzling devices,</text:p>
      <text:p text:style-name="ifm_p_indent.-5mm_mleft.34mm_ifm">–<text:tab/>devices for illuminating targets,</text:p>
      <text:p text:style-name="ifm_p_indent.-5mm_mleft.34mm_ifm">–<text:tab/>sighting devices for night shooting comprising an electronic image magnifier or image converter,</text:p>
      <text:p text:style-name="ifm_p_indent.-5mm_mleft.34mm_ifm">–<text:tab/>explosives,</text:p>
      <text:p text:style-name="ifm_p_indent.-5mm_mleft.34mm_ifm">–<text:tab/>nets,</text:p>
      <text:p text:style-name="ifm_p_indent.-5mm_mleft.34mm_ifm">–<text:tab/>traps,</text:p>
      <text:p text:style-name="ifm_p_indent.-5mm_mleft.34mm_ifm">–<text:tab/>poison,</text:p>
      <text:p text:style-name="ifm_p_indent.-5mm_mleft.34mm_ifm">–<text:tab/>poisoned or anesthetic baits,</text:p>
      <text:p text:style-name="ifm_p_indent.-5mm_mleft.34mm_ifm">–<text:tab/>semi-automatic or automatic weapons with a magazine capable of holding more than two rounds of ammunition, hunting from aircraft, motor vehicles, or boats driven at a speed exceeding 5 km p/h (18 km p/h on the open sea).</text:p>
      <text:p text:style-name="ifm_p_indent.0mm_mleft.29mm_ifm">Parties may grant exemptions from the prohibitions laid down in paragraph 2.1.2 (b) to accommodate use for livelihood purposes, where sustainable;</text:p>
      <text:p text:style-name="ifm_p_indent.-7mm_mleft.29mm_ifm">c)<text:tab/>establish limits on taking, where appropriate, and provide adequate controls to ensure that these limits are observed; and</text:p>
      <text:p text:style-name="ifm_p_indent.-7mm_mleft.29mm_ifm">d)<text:tab/>prohibit the possession or utilization of, and trade in, birds and eggs of the populations which have been taken in contravention of any prohibition laid down pursuant to the provisions of this paragraph, as well as the possession or utilization of, and trade in, any readily recognizable parts or derivatives of such birds and their eggs.</text:p>
      <text:p text:style-name="ifm_p_indent.-13mm_mleft.22mm_ifm">2.1.3<text:tab/>Parties may grant exemptions to the prohibitions laid down in paragraphs 2.1.1 and 2.1.2, irrespective of the provisions of Article III, paragraph 5, of the Convention, where there is no other satisfactory solution, for the following purposes:</text:p>
      <text:p text:style-name="ifm_p_indent.-7mm_mleft.29mm_ifm">a)<text:tab/>to prevent serious damage to crops, water and fisheries;</text:p>
      <text:p text:style-name="ifm_p_indent.-7mm_mleft.29mm_ifm">b)<text:tab/>in the interests of air safety, public health and public safety, or for other imperative reasons of overriding public interest, including those of a social or economic nature and beneficial consequences of primary importance to the environment;</text:p>
      <text:p text:style-name="ifm_p_indent.-7mm_mleft.29mm_ifm">c)<text:tab/>for the purpose of research and education, of re-establishment and for the breeding necessary for these purposes;</text:p>
      <text:p text:style-name="ifm_p_indent.-7mm_mleft.29mm_ifm">d)<text:tab/>to permit under strictly supervised conditions, on a selective basis and to a limited extent, the taking and keeping or other judicious use of certain birds in small numbers; and</text:p>
      <text:p text:style-name="ifm_p_indent.-7mm_mleft.29mm_ifm">e)<text:tab/>for the purpose of enhancing the propagation or survival of the populations concerned.</text:p>
      <text:p text:style-name="ifm_p_indent.0mm_mleft.22mm_ifm">Such exemptions shall be precise as to content and limited in space and time and shall not operate to the detriment of the populations listed in Table 1. Parties shall, as soon as possible, inform the Agreement secretariat of any exemptions granted pursuant to this provision.</text:p>
      <text:p text:style-name="ifm_p_indent.-9mm_mleft.9mm_ifm">2.2<text:tab/><text:span text:style-name="ifm_span_font.bold_lang.en_ifm"> Species Action Plans</text:span></text:p>
      <text:p text:style-name="ifm_p_indent.-13mm_mleft.22mm_ifm">2.2.1<text:tab/>Parties shall cooperate with a view to developing and implementing international species action plans for populations listed in Category 0 of Column A of Table 1 which are extinct in the wild or possibly extinct in the wild, and for populations listed in Category 1 of Column A of Table 1 as a priority and for those populations listed with an asterisk in Column A of Table 1. The Agreement secretariat shall coordinate the development, harmonization and implementation of such plans.</text:p>
      <text:p text:style-name="ifm_p_indent.-13mm_mleft.22mm_ifm">2.2.2<text:tab/>Parties shall prepare and implement national species action plans for the populations listed in Column A of Table 1 with a view to improving their overall conservation status. This action plan shall include special provisions for those populations marked with an asterisk. When appropriate, the problem of accidental killing of birds by hunters as a result of incorrect identification of the species should be considered.</text:p>
      <text:p text:style-name="ifm_p_indent.-9mm_mleft.9mm_ifm">2.3<text:tab/><text:span text:style-name="ifm_span_font.bold_lang.en_ifm"> Emergency Measures</text:span></text:p>
      <text:p text:style-name="ifm_p_indent.0mm_mleft.9mm_ifm">Parties shall, in close cooperation with each other whenever possible and relevant, develop and implement emergency measures for populations listed in Table 1, when exceptionally unfavourable or endangering conditions occur anywhere in the Agreement Area.</text:p>
      <text:p text:style-name="ifm_p_indent.-9mm_mleft.9mm_ifm">2.4<text:tab/><text:span text:style-name="ifm_span_font.bold_lang.en_ifm"> Re-establishments</text:span></text:p>
      <text:p text:style-name="ifm_p_indent.0mm_mleft.9mm_ifm">Parties shall exercise the greatest care when re-establishing populations listed in Table 1 into parts of their traditional range where they no longer exist. They shall endeavour to develop and follow a detailed re-establishment plan based on appropriate scientific studies. Re-establishment plans should constitute an integral part of national and, where appropriate, international species action plans. A re-establishment plan should include assessment of the impact on the environment and shall be made widely available. Parties shall inform the Agreement secretariat, in advance, of all re-establishment programme for populations listed in Table 1. Populations listed in Category 0 of Column A of Table 1, which are extinct in the wild/possibly extinct in the wild, shall be considered for re-establishment.</text:p>
      <text:p text:style-name="ifm_p_indent.-9mm_mleft.9mm_ifm">2.5<text:tab/><text:span text:style-name="ifm_span_font.bold_lang.en_ifm"> Introductions</text:span></text:p>
      <text:p text:style-name="ifm_p_indent.-13mm_mleft.22mm_ifm">2.5.1<text:tab/>Parties shall prohibit the introduction into the environment of non-native species of animals and plants which may be detrimental to the populations listed in Table 1.</text:p>
      <text:p text:style-name="ifm_p_indent.-13mm_mleft.22mm_ifm">2.5.2<text:tab/>Parties shall require the taking of appropriate precautions to avoid the accidental escape of captive animals belonging to non-native species, which may be detrimental to the populations listed in Table 1.</text:p>
      <text:p text:style-name="ifm_p_indent.-13mm_mleft.22mm_ifm">2.5.3<text:tab/>Parties shall take measures to the extent feasible and appropriate, including taking, to ensure that when non-native species or hybrids thereof have been recorded in their territory, those species or their hybrids do not pose a potential hazard to the populations listed in Table 1.</text:p>
      <text:h text:style-name="ifm_p_font.italic_size.9.59pt_mt.5.08mm_page.keep-with-next_align.center_lang.en_ifm" text:outline-level="5">3.<text:line-break/><text:line-break/>Habitat Conservation</text:h>
      <text:p text:style-name="ifm_p_mt.4.23mm_indent.-9mm_mleft.9mm_ifm">3.1<text:tab/><text:span text:style-name="ifm_span_font.bold_mt.4.23mm_lang.en_ifm"> Habitat Inventories</text:span></text:p>
      <text:p text:style-name="ifm_p_indent.-13mm_mleft.22mm_ifm">3.1.1<text:tab/>Parties, in liaison where appropriate with competent international organizations, shall undertake and publish national inventories of the habitats within their territory which are important to the populations listed in Table 1.</text:p>
      <text:p text:style-name="ifm_p_indent.-13mm_mleft.22mm_ifm">3.1.2<text:tab/>Parties shall endeavour, as a matter of priority, to identify all sites of international or national importance for populations listed in Table 1.</text:p>
      <text:p text:style-name="ifm_p_indent.-9mm_mleft.9mm_ifm">3.2<text:tab/><text:span text:style-name="ifm_span_font.bold_lang.en_ifm"> Conservation of Areas</text:span></text:p>
      <text:p text:style-name="ifm_p_indent.-13mm_mleft.22mm_ifm">3.2.1<text:tab/>Parties shall endeavour to continue establishing protected areas to conserve habitats important for the populations listed in Table 1, and to develop and implement management plans for these areas.</text:p>
      <text:p text:style-name="ifm_p_indent.-13mm_mleft.22mm_ifm">3.2.2<text:tab/>Parties shall endeavour to give special protection to those wetlands<text:note text:id="N3" text:note-class="footnote"><text:note-citation text:label="3) ">3)</text:note-citation><text:note-body><text:p text:style-name="ifm_p_font.normal_size.6.93pt_mt..5mm_indent.-0.1161in_mleft.0.1161in_ifm">For the purposes of the implementation of AEWA, the definition of “wetlands” as provided by Article 1.1 of the Convention on Wetlands of International Importance Especially as Waterfowl Habitat shall apply.</text:p></text:note-body></text:note> which meet internationally accepted criteria of international importance.</text:p>
      <text:p text:style-name="ifm_p_indent.-13mm_mleft.22mm_ifm">3.2.3<text:tab/>Parties shall endeavour to make wise and sustainable use of all of the wetlands in their territory. In particular they shall endeavour to avoid degradation and loss of habitats that support populations listed in Table 1 through the introduction of appropriate regulations or standards and control measures. In particular, they shall endeavour to:</text:p>
      <text:p text:style-name="ifm_p_indent.-7mm_mleft.29mm_ifm">a)<text:tab/>ensure, where practicable, that adequate statutory controls are in place, relating to the use of agricultural chemicals, pest control procedures and the disposal of waste water, which are in accordance with international norms, for the purpose of minimizing their adverse impacts on the populations listed in Table 1; and</text:p>
      <text:p text:style-name="ifm_p_indent.-7mm_mleft.29mm_ifm">b)<text:tab/>prepare and distribute information materials, in the appropriate languages, describing such regulations, standards and control measures in force and their benefits to people and wildlife.</text:p>
      <text:p text:style-name="ifm_p_indent.-13mm_mleft.22mm_ifm">3.2.4<text:tab/>Parties shall endeavour to develop strategies, according to an ecosystem approach, for the conservation of the habitats of all populations listed in Table 1, including the habitats of those populations that are dispersed.</text:p>
      <text:p text:style-name="ifm_p_indent.-9mm_mleft.9mm_ifm">3.3<text:tab/><text:span text:style-name="ifm_span_font.bold_lang.en_ifm"> Rehabilitation and Restoration </text:span></text:p>
      <text:p text:style-name="ifm_p_indent.0mm_mleft.9mm_ifm">Parties shall endeavour to rehabilitate or restore, where feasible and appropriate, areas which were previously important for the populations listed in Table 1, including areas that suffer degradation as a result of the impacts of factors such as climate change, hydrological change, agriculture, spread of aquatic invasive non-native species, natural succession, uncontrolled fires, unsustainable use, eutrophication and pollution.</text:p>
      <text:h text:style-name="ifm_p_font.italic_size.9.59pt_mt.5.08mm_page.keep-with-next_align.center_lang.en_ifm" text:outline-level="5">4.<text:line-break/><text:line-break/>Management of Human Activities</text:h>
      <text:p text:style-name="ifm_p_mt.4.23mm_indent.-9mm_mleft.9mm_ifm">4.1<text:tab/><text:span text:style-name="ifm_span_font.bold_mt.4.23mm_lang.en_ifm"> Hunting</text:span></text:p>
      <text:p text:style-name="ifm_p_indent.-13mm_mleft.22mm_ifm">4.1.1<text:tab/>Parties shall cooperate to ensure that their hunting legislation implements the principle of sustainable use as envisaged in this Action Plan, taking into account the full geographical range of the waterbird populations concerned and their life history characteristics.</text:p>
      <text:p text:style-name="ifm_p_indent.-13mm_mleft.22mm_ifm">4.1.2<text:tab/>The Agreement secretariat shall be kept informed by the Parties of their legislation relating to the hunting of populations listed in Table 1.</text:p>
      <text:p text:style-name="ifm_p_indent.-13mm_mleft.22mm_ifm">4.1.3<text:tab/>Parties shall cooperate with a view to developing a reliable and harmonized system for the collection of harvest data in order to assess the annual harvest of populations listed in Table 1. They shall provide the Agreement secretariat with estimates of the total annual take for each population, when available.</text:p>
      <text:p text:style-name="ifm_p_indent.-13mm_mleft.22mm_ifm">4.1.4<text:tab/>Parties shall endeavour to phase out the use of lead shot for hunting in wetlands as soon as possible in accordance with self-imposed and published timetables.</text:p>
      <text:p text:style-name="ifm_p_indent.-13mm_mleft.22mm_ifm">4.1.5<text:tab/>…</text:p>
      <text:p text:style-name="ifm_p_indent.-13mm_mleft.22mm_ifm">4.1.6<text:tab/>Parties shall develop and implement measures to reduce, and as far as possible eliminate, illegal taking.</text:p>
      <text:p text:style-name="ifm_p_indent.-13mm_mleft.22mm_ifm">4.1.7<text:tab/>Where appropriate, Parties shall encourage hunters, at local, national and international levels, to form clubs or organizations to coordinate their activities and to help ensure sustainability.</text:p>
      <text:p text:style-name="ifm_p_indent.-13mm_mleft.22mm_ifm">4.1.8<text:tab/>Parties shall, where appropriate, promote the requirement of a proficiency test for hunters, including among other things, bird identification.</text:p>
      <text:p text:style-name="ifm_p_indent.-9mm_mleft.9mm_ifm">4.2<text:tab/><text:span text:style-name="ifm_span_font.bold_lang.en_ifm"> Eco-tourism</text:span></text:p>
      <text:p text:style-name="ifm_p_indent.-13mm_mleft.22mm_ifm">4.2.1<text:tab/>Parties shall encourage, where appropriate but not in the case of core zones of protected areas, the elaboration of cooperative programmes between all concerned to develop sensitive and appropriate eco-tourism at wetlands holding concentrations of populations listed in Table 1.</text:p>
      <text:p text:style-name="ifm_p_indent.-13mm_mleft.22mm_ifm">4.2.2<text:tab/>Parties, in cooperation with competent international organisations, shall endeavour to evaluate the costs, benefits and other consequences that can result from eco-tourism at selected wetlands with concentrations of populations listed in Table 1. They shall communicate the results of any such evaluations to the Agreement secretariat.</text:p>
      <text:p text:style-name="ifm_p_indent.-9mm_mleft.9mm_ifm">4.3<text:tab/><text:span text:style-name="ifm_span_font.bold_lang.en_ifm"> Other Human Activities</text:span></text:p>
      <text:p text:style-name="ifm_p_indent.-15mm_mleft.24mm_ifm">4.3.1<text:tab/>Parties shall assess the impact of proposed projects which are likely to lead to conflicts between populations listed in Table 1 that are in the areas referred to in paragraph 3.2 and human interests, and shall make the results of the assessment publicly available.</text:p>
      <text:p text:style-name="ifm_p_indent.-15mm_mleft.24mm_ifm">4.3.2<text:tab/>Parties shall endeavour to gather information on the damage, in particular to crops and to fisheries, caused by populations listed in Table 1, and report the results to the Agreement secretariat.</text:p>
      <text:p text:style-name="ifm_p_indent.-15mm_mleft.24mm_ifm">4.3.3<text:tab/>Parties shall cooperate with a view to identifying appropriate techniques to minimize damage, or to mitigate the effects of damage, in particular to crops and to fisheries, caused by populations listed in Table 1, drawing on the experience gained elsewhere in the world.</text:p>
      <text:p text:style-name="ifm_p_indent.-15mm_mleft.24mm_ifm">4.3.4<text:tab/>Parties shall cooperate with a view to developing single species management plans for populations which cause significant damage, in particular to crops and to fisheries. The Agreement secretariat shall coordinate the development and harmonization of such plans.</text:p>
      <text:p text:style-name="ifm_p_indent.-15mm_mleft.24mm_ifm">4.3.5<text:tab/>Parties shall, as far as possible, promote high environmental standards in the planning and construction of structures to minimize their impact on populations listed in Table 1. They should consider steps to minimize the impact of structures already in existence where it becomes evident that they constitute a negative impact for the populations concerned.</text:p>
      <text:p text:style-name="ifm_p_indent.-15mm_mleft.24mm_ifm">4.3.6<text:tab/>In cases where human disturbance threatens the conservation status of waterbird populations listed in Table 1, Parties should endeavour to take measures to limit the level of threat. Special attention should be given to the problem of human disturbance at breeding colonies of colonially-nesting waterbirds, especially when they are situated in the areas which are popular for outdoor recreation. Appropriate measures might include, <text:span text:style-name="ifm_span_font.italic_lang.en_ifm">inter alia</text:span>, the establishment of disturbance-free zones in protected areas where public access is not permitted.</text:p>
      <text:p text:style-name="ifm_p_indent.-15mm_mleft.24mm_ifm">4.3.7<text:tab/>Parties are urged to take appropriate actions nationally or through the framework of Regional Fisheries Management Organisations (RFMOs) and relevant international organisations to minimise the impact of fisheries<text:note text:id="N4" text:note-class="footnote"><text:note-citation text:label="4) ">4)</text:note-citation><text:note-body><text:p text:style-name="ifm_p_font.normal_size.6.93pt_mt..5mm_indent.-0.1161in_mleft.0.1161in_ifm">“<text:span text:style-name="ifm_span_font.bold_size.6.93pt_lang.en_ifm">fisheries</text:span>” includes aquaculture and refers to either marine or freshwater fish, crustaceans, and molluscs (e.g. bivalves, gastropods and cephalopods).</text:p></text:note-body></text:note> on migratory waterbirds, and where possible cooperate within these forums, in order to decrease the mortality in areas within and beyond national jurisdiction; appropriate measures shall especially address incidental killing and bycatch in fishing gear including the use of gill nets, longlines and trawling.</text:p>
      <text:p text:style-name="ifm_p_indent.-15mm_mleft.24mm_ifm">4.3.8<text:tab/>Parties are also urged to take appropriate actions nationally or through the framework of Regional Fisheries Management Organisations (RFMOs) and relevant international organisations to minimise the impact of fisheries on migratory waterbirds resulting in particular from unsustainable fishing that causes depletion of food resources for migratory waterbirds.</text:p>
      <text:p text:style-name="ifm_p_indent.-15mm_mleft.24mm_ifm">4.3.9<text:tab/>Parties shall establish and effectively enforce adequate statutory pollution controls in accordance with international norms and legal agreements, particularly as related to oil spills, discharge and dumping of solid wastes, for the purpose of minimizing their impacts on the populations listed in Table 1.</text:p>
      <text:p text:style-name="ifm_p_indent.-15mm_mleft.24mm_ifm">4.3.10<text:tab/>Parties shall establish appropriate measures, ideally to eliminate or otherwise to mitigate the threat from non-native terrestrial predators to breeding migratory waterbirds on islands and islets. Measures should refer to contingency planning to prevent invasion, emergency responses to remove introduced predators, and restoration programmes for islands where predator populations are already established.</text:p>
      <text:p text:style-name="ifm_p_indent.-15mm_mleft.24mm_ifm">4.3.11<text:tab/>Parties are urged to establish appropriate measures to tackle threats to migratory waterbirds from aquaculture, including environmental assessment for developments that threaten wetlands of importance for waterbirds, especially when dealing with new or enlargement of existing installations, and involving issues such as pollution (e.g. from residues of pharmaceutical treatments used in aquaculture or eutrophication), habitat loss, entanglement risks, and introduction of non-native and potentially invasive species.”</text:p>
      <text:p text:style-name="ifm_p_indent.-15mm_mleft.24mm_ifm">4.3.12<text:tab/>Parties, the Agreement secretariat and the Technical Committee will as appropriate work together to provide further documentation on the nature and scale of the effects of lead fishing weights on waterbirds and to consider that documentation, noting that lead in general poses a threat to the environment with harmful effects on waterbirds. Parties will, as appropriate, seek alternatives to lead fishing weights, taking into consideration the impact on waterbirds and water quality.</text:p>
      <text:h text:style-name="ifm_p_font.italic_size.9.59pt_mt.5.08mm_page.keep-with-next_align.center_lang.en_ifm" text:outline-level="5">5.<text:line-break/><text:line-break/>Research and Monitoring</text:h>
      <text:p text:style-name="ifm_p_mt.4.23mm_indent.-9mm_mleft.9mm_ifm">5.1<text:tab/>Parties shall endeavour to carry out survey work in poorly known areas, which may hold important concentrations of the populations listed in Table 1. The results of such surveys shall be disseminated widely.</text:p>
      <text:p text:style-name="ifm_p_indent.-9mm_mleft.9mm_ifm">5.2<text:tab/>Parties shall endeavour to monitor the populations listed in Table 1. The results of such monitoring shall be published or sent to appropriate international organizations, to enable reviews of population status and trends.</text:p>
      <text:p text:style-name="ifm_p_indent.-9mm_mleft.9mm_ifm">5.3<text:tab/>Parties shall cooperate to improve the measurement of bird population trends as a criterion for describing the status of such populations.</text:p>
      <text:p text:style-name="ifm_p_indent.-9mm_mleft.9mm_ifm">5.4<text:tab/>Parties shall cooperate with a view to determining the migration routes of all populations listed in Table 1, using available knowledge of breeding and non-breeding season distributions and census results, and by participating in coordinated ringing programmes.</text:p>
      <text:p text:style-name="ifm_p_indent.-9mm_mleft.9mm_ifm">5.5<text:tab/>Parties shall endeavour to initiate and support joint research projects into the ecology and population dynamics of populations listed in Table 1 and their habitats, in order to determine their specific requirements as well as the techniques which are the most appropriate for their conservation and management.</text:p>
      <text:p text:style-name="ifm_p_indent.-9mm_mleft.9mm_ifm">5.6<text:tab/>Parties shall endeavour to undertake studies on the effects of wetland loss and degradation and disturbance on the carrying capacity of wetlands used by the populations listed in Table 1 and on the migration patterns of such populations.</text:p>
      <text:p text:style-name="ifm_p_indent.-9mm_mleft.9mm_ifm">5.7<text:tab/>Parties shall endeavour to undertake studies on the impact of hunting and trade on the populations listed in Table 1 and on the importance of these forms of utilization to the local and national economy.</text:p>
      <text:p text:style-name="ifm_p_indent.-9mm_mleft.9mm_ifm">5.8<text:tab/>Parties shall endeavour to cooperate with relevant international organisations and to support research and monitoring projects.</text:p>
      <text:h text:style-name="ifm_p_font.italic_size.9.59pt_mt.5.08mm_page.keep-with-next_align.center_lang.en_ifm" text:outline-level="5">6.<text:line-break/><text:line-break/>Education and Information</text:h>
      <text:p text:style-name="ifm_p_mt.4.23mm_indent.-9mm_mleft.9mm_ifm">6.1<text:tab/>Parties shall, where necessary, arrange for training programmes to ensure that personnel responsible for the implementation of this Action Plan have an adequate knowledge to implement it effectively.</text:p>
      <text:p text:style-name="ifm_p_indent.-9mm_mleft.9mm_ifm">6.2<text:tab/>Parties shall cooperate with each other and the Agreement secretariat with a view to developing training programmes and exchanging resource materials.</text:p>
      <text:p text:style-name="ifm_p_indent.-9mm_mleft.9mm_ifm">6.3<text:tab/>Parties shall endeavour to develop programmes, information materials and mechanisms to improve the level of awareness of the general public with regard to the objectives, provisions and contents of this Action Plan. In this regard, particular attention shall be given to those people living in and around important wetlands, to users of these wetlands (hunters, fishermen, tourists, etc.) and to local authorities and other decision makers.</text:p>
      <text:p text:style-name="ifm_p_indent.-9mm_mleft.9mm_ifm">6.4<text:tab/>Parties shall endeavour to undertake specific public awareness campaigns for the conservation of the populations listed in Table 1.</text:p>
      <text:h text:style-name="ifm_p_font.italic_size.9.59pt_mt.5.08mm_page.keep-with-next_align.center_lang.en_ifm" text:outline-level="5">7.<text:line-break/><text:line-break/>Implementation</text:h>
      <text:p text:style-name="ifm_p_mt.4.23mm_indent.-9mm_mleft.9mm_ifm">7.1<text:tab/>When implementing this Action Plan, Parties shall, when appropriate, give priority to those populations listed in Column A of Table 1.</text:p>
      <text:p text:style-name="ifm_p_indent.-9mm_mleft.9mm_ifm">7.2<text:tab/>Where, in the case of populations listed in Table 1, more than one population of the same species occurs on the territory of a Party, that Party shall apply conservation measures appropriate to the population or populations that have the poorest conservation status.</text:p>
      <text:p text:style-name="ifm_p_indent.-9mm_mleft.9mm_ifm">7.3<text:tab/>The Agreement secretariat, in coordination with the Technical Committee and with the assistance of experts from Range States, shall coordinate the development of conservation guidelines in accordance with Article IV, paragraph 4, of this Agreement to assist the Parties in the implementation of this Action Plan. The Agreement secretariat shall ensure, where possible, coherence with guidelines approved under other international instruments. These conservation guidelines shall aim at introducing the principle of sustainable use. They shall cover, <text:span text:style-name="ifm_span_font.italic_lang.en_ifm">inter alia</text:span>:</text:p>
      <text:p text:style-name="ifm_p_indent.-7mm_mleft.16mm_ifm">a)<text:tab/>species action plans;</text:p>
      <text:p text:style-name="ifm_p_indent.-7mm_mleft.16mm_ifm">b)<text:tab/>emergency measures;</text:p>
      <text:p text:style-name="ifm_p_indent.-7mm_mleft.16mm_ifm">c)<text:tab/>preparation of site inventories and habitat management methods;</text:p>
      <text:p text:style-name="ifm_p_indent.-7mm_mleft.16mm_ifm">d)<text:tab/>hunting practices;</text:p>
      <text:p text:style-name="ifm_p_indent.-7mm_mleft.16mm_ifm">e)<text:tab/>trade in waterbirds;</text:p>
      <text:p text:style-name="ifm_p_indent.-7mm_mleft.16mm_ifm">f)<text:tab/>tourism;</text:p>
      <text:p text:style-name="ifm_p_indent.-7mm_mleft.16mm_ifm">g)<text:tab/>reducing crop damage; and</text:p>
      <text:p text:style-name="ifm_p_indent.-7mm_mleft.16mm_ifm">h)<text:tab/>a waterbird monitoring protocol.</text:p>
      <text:p text:style-name="ifm_p_indent.-9mm_mleft.9mm_ifm">7.4<text:tab/>The Agreement secretariat, in coordination with the Technical Committee and the Parties, shall prepare international reviews necessary for the implementation of this Action Plan. These shall include reviews on the following topics, which may either be presented as stand-alone documents or integrated with one another, where appropriate:</text:p>
      <text:p text:style-name="ifm_p_indent.-7mm_mleft.16mm_ifm">a)<text:tab/>reports on the status and trends of populations;</text:p>
      <text:p text:style-name="ifm_p_indent.-7mm_mleft.16mm_ifm">b)<text:tab/>gaps in information from surveys;</text:p>
      <text:p text:style-name="ifm_p_indent.-7mm_mleft.16mm_ifm">c)<text:tab/>the networks of sites used by each population, including reviews of the protection status of each site as well as of the management measures taken in each case;</text:p>
      <text:p text:style-name="ifm_p_indent.-7mm_mleft.16mm_ifm">d)<text:tab/>pertinent hunting and trade legislation in each country relating to the species listed in Annex 2 to this Agreement;</text:p>
      <text:p text:style-name="ifm_p_indent.-7mm_mleft.16mm_ifm">e)<text:tab/>the stage of preparation and implementation of species action plans;</text:p>
      <text:p text:style-name="ifm_p_indent.-7mm_mleft.16mm_ifm">f)<text:tab/>re-establishment projects; and</text:p>
      <text:p text:style-name="ifm_p_indent.-7mm_mleft.16mm_ifm">g)<text:tab/>the status of introduced non-native waterbird species and hybrids thereof.</text:p>
      <text:p text:style-name="ifm_p_indent.-9mm_mleft.9mm_ifm">7.5<text:tab/>The Agreement secretariat shall endeavour to ensure that the reviews mentioned in paragraph 7.4 are updated at the following intervals:</text:p>
      <text:p text:style-name="ifm_p_indent.0mm_mleft.9mm_ifm">(a) every session of the Meeting of the Parties; (b) – every second session of the Meeting of the Parties; (c) – every second session of the Meeting of the Parties; (d) – every third session of the Meeting of the Parties; (e) – every second session of the Meeting of the Parties; (f) – every third session of the Meeting of the Parties; (g) – every second session of the Meeting of the Parties.</text:p>
      <text:p text:style-name="ifm_p_indent.0mm_mleft.9mm_ifm">The intervals specified in this paragraph will remain applicable when multiple review topics are integrated into one report.</text:p>
      <text:p text:style-name="ifm_p_indent.-9mm_mleft.9mm_ifm">7.6<text:tab/>The Technical Committee shall assess the guidelines and reviews prepared under paragraphs 7.3 and 7.4, and shall formulate draft recommendations and resolutions relating to their development, content and implementation for consideration at sessions of the Meeting of the Parties.</text:p>
      <text:p text:style-name="ifm_p_indent.-9mm_mleft.9mm_ifm">7.7<text:tab/>The Agreement secretariat shall regularly undertake a review of potential mechanisms for providing additional resources (funds and technical assistance) for the implementation of this Action Plan, and shall make a report to each ordinary session of the Meeting of the Parties.</text:p>
      <text:h text:style-name="ifm_p_font.italic_size.9.59pt_mt.5.08mm_page.keep-with-next_align.center_lang.en_ifm" text:outline-level="5">Table<text:s/>1<text:note text:id="N5" text:note-class="footnote"><text:note-citation text:label="5) ">5)</text:note-citation><text:note-body><text:p text:style-name="ifm_p_font.normal_size.6.93pt_mt..5mm_indent.-0.1161in_mleft.0.1161in_ifm">/Table 1, “Status of the populations of migratory waterbirds” forms part of the Action Plan contained in Annex 3 to the Agreement.</text:p></text:note-body></text:note><text:line-break/><text:line-break/>Status of the populations of migratory waterbirds</text:h>
      <text:h text:style-name="ifm_p_font.italic_mt.5.08mm_page.keep-with-next_lang.en_ifm" text:outline-level="6">Key to classification</text:h>
      <text:p text:style-name="ifm_p_mt.4.23mm_align._lang.en_ifm">The following key to Table 1 is a basis for implementation of the Action Plan:</text:p>
      <table:table table:style-name="ifm_table_pgwide.1_mt.3.7mm_ifm">
        <table:table-column table:style-name="table28.tg1.col1"/>
        <table:table-column table:style-name="table28.tg1.col2"/>
        <table:table-row>
          <table:table-cell table:style-name="table.cell.top">
            <text:p text:style-name="text.cell.7.left"><text:span text:style-name="ifm_span_font.bold_lang.en_ifm">Column 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0:</text:p>
          </table:table-cell>
          <table:table-cell table:style-name="table.cell.top.pleft.pright">
            <text:p text:style-name="text.cell.7.left">Species or populations, which became extinct/possibly extinct or extinct in the wild/possibly extinct in the wild since their listing on Table 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1:</text:p>
          </table:table-cell>
          <table:table-cell table:style-name="table.cell.top.pleft.pright">
            <text:p text:style-name="text.cell.7.left">a) Species, which are included in Appendix I to the Convention on the Conservation of Migratory species of Wild Animals;</text:p>
          </table:table-cell>
        </table:table-row>
        <table:table-row>
          <table:table-cell table:style-name="table.cell.top">
            <text:p text:style-name="text.cell.7.left"/>
          </table:table-cell>
          <table:table-cell table:style-name="table.cell.top.pleft.pright">
            <text:p text:style-name="text.cell.7.left">b) Species, which are listed as threatened on the IUCN Red list of Threatened Species, as reported in the most recent summary by BirdLife International; or</text:p>
          </table:table-cell>
        </table:table-row>
        <table:table-row>
          <table:table-cell table:style-name="table.cell.top">
            <text:p text:style-name="text.cell.7.left"/>
          </table:table-cell>
          <table:table-cell table:style-name="table.cell.top.pleft.pright">
            <text:p text:style-name="text.cell.7.left">c) Populations, which number less than around 10,000 individual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2:</text:p>
          </table:table-cell>
          <table:table-cell table:style-name="table.cell.top.pleft.pright">
            <text:p text:style-name="text.cell.7.left">Populations numbering between around 10,000 and around 25,000 individual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3:</text:p>
          </table:table-cell>
          <table:table-cell table:style-name="table.cell.top.pleft.pright">
            <text:p text:style-name="text.cell.7.left">Populations numbering between around 25,000 and around 100,000 individuals and considered to be at risk as a result of:</text:p>
          </table:table-cell>
        </table:table-row>
        <table:table-row>
          <table:table-cell table:style-name="table.cell.top">
            <text:p text:style-name="text.cell.7.left"/>
          </table:table-cell>
          <table:table-cell table:style-name="table.cell.top.pleft.pright">
            <text:p text:style-name="text.cell.7.left">a) Concentration onto a small number of sites at any stage of their annual cycle;</text:p>
          </table:table-cell>
        </table:table-row>
        <table:table-row>
          <table:table-cell table:style-name="table.cell.top">
            <text:p text:style-name="text.cell.7.left"/>
          </table:table-cell>
          <table:table-cell table:style-name="table.cell.top.pleft.pright">
            <text:p text:style-name="text.cell.7.left">b) Dependence on a habitat type, which is under severe threat;</text:p>
          </table:table-cell>
        </table:table-row>
        <table:table-row>
          <table:table-cell table:style-name="table.cell.top">
            <text:p text:style-name="text.cell.7.left"/>
          </table:table-cell>
          <table:table-cell table:style-name="table.cell.top.pleft.pright">
            <text:p text:style-name="text.cell.7.left">c) Showing long-term decline;</text:p>
          </table:table-cell>
        </table:table-row>
        <table:table-row>
          <table:table-cell table:style-name="table.cell.top">
            <text:p text:style-name="text.cell.7.left"/>
          </table:table-cell>
          <table:table-cell table:style-name="table.cell.top.pleft.pright">
            <text:p text:style-name="text.cell.7.left">d) Showing large fluctuations in population size or trend;</text:p>
          </table:table-cell>
        </table:table-row>
        <table:table-row>
          <table:table-cell table:style-name="table.cell.top">
            <text:p text:style-name="text.cell.7.left"/>
          </table:table-cell>
          <table:table-cell table:style-name="table.cell.top.pleft.pright">
            <text:p text:style-name="text.cell.7.left">e) Showing rapid short-term decline;</text:p>
          </table:table-cell>
        </table:table-row>
        <table:table-row>
          <table:table-cell table:style-name="table.cell.top">
            <text:p text:style-name="text.cell.7.left"/>
          </table:table-cell>
          <table:table-cell table:style-name="table.cell.top.pleft.pright">
            <text:p text:style-name="text.cell.7.left">f) Being data deficient; or</text:p>
          </table:table-cell>
        </table:table-row>
        <table:table-row>
          <table:table-cell table:style-name="table.cell.top">
            <text:p text:style-name="text.cell.7.left"/>
          </table:table-cell>
          <table:table-cell table:style-name="table.cell.top.pleft.pright">
            <text:p text:style-name="text.cell.7.left">g) Being deplete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4:</text:p>
          </table:table-cell>
          <table:table-cell table:style-name="table.cell.top.pleft.pright">
            <text:p text:style-name="text.cell.7.left">Species, which are listed as Near Threatened on the IUCN Red List of Threatenend species, as reported in the most recent summary by BirdLife International, but do not fulfil the conditions in respect of Categories 1, 2 or 3, as described above, and which are pertinent for international ac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For species listed in Categories 2, 3 and 4 above, see paragraph 2.1.1 of the Action Plan contained in Annex 3 to the Agreeme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Column B</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1:</text:p>
          </table:table-cell>
          <table:table-cell table:style-name="table.cell.top.pleft.pright">
            <text:p text:style-name="text.cell.7.left">Populations numbering between around 25,000 and around 100,000 individuals and which do not fulfil the conditions in respect of Column A, as described abov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2:</text:p>
          </table:table-cell>
          <table:table-cell table:style-name="table.cell.top.pleft.pright">
            <text:p text:style-name="text.cell.7.left">Populations numbering more than around 100,000 individuals, which do not fulfil the conditions in respect of Column A, and considered to be in need of special attention as a result of:</text:p>
          </table:table-cell>
        </table:table-row>
        <table:table-row>
          <table:table-cell table:style-name="table.cell.top">
            <text:p text:style-name="text.cell.7.left"/>
          </table:table-cell>
          <table:table-cell table:style-name="table.cell.top.pleft.pright">
            <text:p text:style-name="text.cell.7.left">a) Concentration onto a small number of sites at any stage of their annual cycle;</text:p>
          </table:table-cell>
        </table:table-row>
        <table:table-row>
          <table:table-cell table:style-name="table.cell.top">
            <text:p text:style-name="text.cell.7.left"/>
          </table:table-cell>
          <table:table-cell table:style-name="table.cell.top.pleft.pright">
            <text:p text:style-name="text.cell.7.left">b) Dependence on a habitat type, which is under severe threat;</text:p>
          </table:table-cell>
        </table:table-row>
        <table:table-row>
          <table:table-cell table:style-name="table.cell.top">
            <text:p text:style-name="text.cell.7.left"/>
          </table:table-cell>
          <table:table-cell table:style-name="table.cell.top.pleft.pright">
            <text:p text:style-name="text.cell.7.left">c) Showing long-term decline;</text:p>
          </table:table-cell>
        </table:table-row>
        <table:table-row>
          <table:table-cell table:style-name="table.cell.top">
            <text:p text:style-name="text.cell.7.left"/>
          </table:table-cell>
          <table:table-cell table:style-name="table.cell.top.pleft.pright">
            <text:p text:style-name="text.cell.7.left">d) Showing large fluctuations in population size or trend;</text:p>
          </table:table-cell>
        </table:table-row>
        <table:table-row>
          <table:table-cell table:style-name="table.cell.top">
            <text:p text:style-name="text.cell.7.left"/>
          </table:table-cell>
          <table:table-cell table:style-name="table.cell.top.pleft.pright">
            <text:p text:style-name="text.cell.7.left">e) Showing rapid short-term decline;</text:p>
          </table:table-cell>
        </table:table-row>
        <table:table-row>
          <table:table-cell table:style-name="table.cell.top">
            <text:p text:style-name="text.cell.7.left"/>
          </table:table-cell>
          <table:table-cell table:style-name="table.cell.top.pleft.pright">
            <text:p text:style-name="text.cell.7.left">f) Being data deficient; or</text:p>
          </table:table-cell>
        </table:table-row>
        <table:table-row>
          <table:table-cell table:style-name="table.cell.top">
            <text:p text:style-name="text.cell.7.left"/>
          </table:table-cell>
          <table:table-cell table:style-name="table.cell.top.pleft.pright">
            <text:p text:style-name="text.cell.7.left">g) Being deplete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Column C</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1:</text:p>
          </table:table-cell>
          <table:table-cell table:style-name="table.cell.top.pleft.pright">
            <text:p text:style-name="text.cell.7.left">Populations numbering more than around 100,000 individuals which could significantly benefit from international cooperation and which do not fulfil the conditions in respect of either Column A or Column B, above.</text:p>
          </table:table-cell>
        </table:table-row>
      </table:table>
      <text:h text:style-name="ifm_p_font.italic_mt.5.08mm_page.keep-with-next_lang.en_ifm" text:outline-level="6">Review of table 1</text:h>
      <text:p text:style-name="ifm_p_mt.4.23mm_align._lang.en_ifm">The Table shall be:</text:p>
      <text:p text:style-name="ifm_p_indent.-7mm_mleft.7mm_ifm">a)<text:tab/>Reviewed regularly by the Technical Committee in accordance with article VII, paragraph 3(b), of the Agreement; and</text:p>
      <text:p text:style-name="ifm_p_indent.-7mm_mleft.7mm_ifm">b)<text:tab/>Amended as necessary by the Meeting of the Parties, in accordance with article VI, paragraph 9(d) of the Agreement, in light of the conclusions of such reviews.</text:p>
      <text:h text:style-name="ifm_p_font.italic_mt.5.08mm_page.keep-with-next_lang.en_ifm" text:outline-level="6">Definition of geographical terms used in range descriptions</text:h>
      <text:p text:style-name="ifm_p_mt.4.23mm_align._lang.en_ifm">Note that waterbird ranges respect biological, not political, boundaries and that precise alignment of biological and political entities is extremely unusual. The range descriptions used have no political significance and are for general guidance only, and for concise, mapped summaries of waterbird ranges, practitioners should consult the Critical Site Network Tool internet portal:</text:p>
      <text:p text:style-name="ifm_p_mt.3.38mm_align._lang.en_ifm">http://criticalsites.wetlands.org/en</text:p>
      <table:table table:style-name="ifm_table_pgwide.1_mt.3.7mm_ifm">
        <table:table-column table:style-name="table29.tg1.col1"/>
        <table:table-column table:style-name="table29.tg1.col2"/>
        <table:table-row>
          <table:table-cell table:style-name="table.cell.top">
            <text:p text:style-name="text.cell.7.left">N Africa</text:p>
          </table:table-cell>
          <table:table-cell table:style-name="table.cell.top.pleft.pright">
            <text:p text:style-name="text.cell.7.left">Algeria, Egypt, Libya, Morocco, Tunisi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 Africa</text:p>
          </table:table-cell>
          <table:table-cell table:style-name="table.cell.top.pleft.pright">
            <text:p text:style-name="text.cell.7.left">Benin, Burkina Faso, Cabo Verde, Cameroon, Chad, Côte d'Ivoire, the Gambia, Ghana, Guinea, Guinea-Bissau, Liberia, Mali, Mauritania, Niger, Nigeria, Senegal, Sierra Leone, Tog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 Africa</text:p>
          </table:table-cell>
          <table:table-cell table:style-name="table.cell.top.pleft.pright">
            <text:p text:style-name="text.cell.7.left">Burundi, Djibouti, Eritrea, Ethiopia, Kenya, Rwanda, Somalia, South Sudan, Sudan, Uganda, the United Republic of Tanzani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W Africa</text:p>
          </table:table-cell>
          <table:table-cell table:style-name="table.cell.top.pleft.pright">
            <text:p text:style-name="text.cell.7.left">Algeria, Morocco, Tunisi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E Africa</text:p>
          </table:table-cell>
          <table:table-cell table:style-name="table.cell.top.pleft.pright">
            <text:p text:style-name="text.cell.7.left">Djibouti, Egypt, Eritrea, Ethiopia, Somalia, South Sudan, Sud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 Africa</text:p>
          </table:table-cell>
          <table:table-cell table:style-name="table.cell.top.pleft.pright">
            <text:p text:style-name="text.cell.7.left">Angola, Botswana, Eswatini, Lesotho, Malawi, Mozambique, Namibia, South Africa, Zambia, Zimbabw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W Africa</text:p>
          </table:table-cell>
          <table:table-cell table:style-name="table.cell.top.pleft.pright">
            <text:p text:style-name="text.cell.7.left">Angola, Namibia, South Afric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 Africa</text:p>
          </table:table-cell>
          <table:table-cell table:style-name="table.cell.top.pleft.pright">
            <text:p text:style-name="text.cell.7.left">Cameroon, Central African Republic, Congo, Democratic Republic of the Congo, Equatorial Guinea, Gabon, São Tomé and Príncip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ub-Saharan Africa</text:p>
          </table:table-cell>
          <table:table-cell table:style-name="table.cell.top.pleft.pright">
            <text:p text:style-name="text.cell.7.left">All African states south of the Sahar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ropical Africa</text:p>
          </table:table-cell>
          <table:table-cell table:style-name="table.cell.top.pleft.pright">
            <text:p text:style-name="text.cell.7.left">Sub-Saharan Africa excluding Eswatini, Lesotho, Namibia and South Afric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stern Palearctic</text:p>
          </table:table-cell>
          <table:table-cell table:style-name="table.cell.top.pleft.pright">
            <text:p text:style-name="text.cell.7.left">As defined in <text:span text:style-name="ifm_span_font.italic_lang.en_ifm">Handbook of the Birds of Europe, the Middle East and North Africa </text:span>(Cramp &amp; Simmons 19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W Europe</text:p>
          </table:table-cell>
          <table:table-cell table:style-name="table.cell.top.pleft.pright">
            <text:p text:style-name="text.cell.7.left">Belgium, Denmark, Finland, France, Germany, Iceland, Ireland, Luxembourg, the Netherlands, Norway, Sweden, the United Kingdom of Great Britain and Northern Ire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 Europe</text:p>
          </table:table-cell>
          <table:table-cell table:style-name="table.cell.top.pleft.pright">
            <text:p text:style-name="text.cell.7.left">North-west Europe with Portugal and Spai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E Europe</text:p>
          </table:table-cell>
          <table:table-cell table:style-name="table.cell.top.pleft.pright">
            <text:p text:style-name="text.cell.7.left">The northern part of the Russia west of the Ural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 Europe</text:p>
          </table:table-cell>
          <table:table-cell table:style-name="table.cell.top.pleft.pright">
            <text:p text:style-name="text.cell.7.left">North-west Europe and North-east Europe, as defined abov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 Europe</text:p>
          </table:table-cell>
          <table:table-cell table:style-name="table.cell.top.pleft.pright">
            <text:p text:style-name="text.cell.7.left">Belarus, Russia west of the Urals, Ukrai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 Europe</text:p>
          </table:table-cell>
          <table:table-cell table:style-name="table.cell.top.pleft.pright">
            <text:p text:style-name="text.cell.7.left">Austria, the Czech Republic, Estonia, Germany, Hungary, Latvia, Liechtenstein, Lithuania, Poland, Russia around the Gulf of Finland and Kaliningrad, Slovakia, Switzer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W Europe</text:p>
          </table:table-cell>
          <table:table-cell table:style-name="table.cell.top.pleft.pright">
            <text:p text:style-name="text.cell.7.left">Mediterranean France, Italy, Malta, Monaco, Portugal, San Marino, Spai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E Europe</text:p>
          </table:table-cell>
          <table:table-cell table:style-name="table.cell.top.pleft.pright">
            <text:p text:style-name="text.cell.7.left">Albania, Armenia, Bosnia &amp; Herzegovina, Bulgaria, Croatia, Cyprus, Georgia, Greece, North Macedonia, Republic of Moldova, Montenegro, Romania, Serbia, Slovenia and Türkiy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 Europe</text:p>
          </table:table-cell>
          <table:table-cell table:style-name="table.cell.top.pleft.pright">
            <text:p text:style-name="text.cell.7.left">South-west Europe and South-east Europe, as defined abov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 Atlantic</text:p>
          </table:table-cell>
          <table:table-cell table:style-name="table.cell.top.pleft.pright">
            <text:p text:style-name="text.cell.7.left">Canada, Faroes, Greenland, Iceland, Ireland, Norway, the north-west coast of Russia, Svalbard, the United Kingdom of Great Britain and Northern Ire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E Atlantic</text:p>
          </table:table-cell>
          <table:table-cell table:style-name="table.cell.top.pleft.pright">
            <text:p text:style-name="text.cell.7.left">Atlantic seaboard of Europe and North Africa from northern Norway to Morocc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 Atlantic</text:p>
          </table:table-cell>
          <table:table-cell table:style-name="table.cell.top.pleft.pright">
            <text:p text:style-name="text.cell.7.left">Atlantic seaboard of Europe and Africa from northern Norway to South Afric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 Siberia</text:p>
          </table:table-cell>
          <table:table-cell table:style-name="table.cell.top.pleft.pright">
            <text:p text:style-name="text.cell.7.left">Russia east of the Urals to the Yenisey River and south to the Kazakhstan bord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 Siberia</text:p>
          </table:table-cell>
          <table:table-cell table:style-name="table.cell.top.pleft.pright">
            <text:p text:style-name="text.cell.7.left">Russia from the Yenisey River to the eastern boundary of the Taimyr Peninsula and south to the Altai Mountain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 Mediterranean</text:p>
          </table:table-cell>
          <table:table-cell table:style-name="table.cell.top.pleft.pright">
            <text:p text:style-name="text.cell.7.left">Algeria, France, Italy, Malta, Monaco, Morocco, Portugal, San Marino, Spain, Tunisi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 Mediterranean</text:p>
          </table:table-cell>
          <table:table-cell table:style-name="table.cell.top.pleft.pright">
            <text:p text:style-name="text.cell.7.left">Albania, Bosnia and Herzegovina, Croatia, Cyprus, Egypt, Greece, Israel, Lebanon, Libya, Montenegro, Serbia, Slovenia, the Syrian Arab Republic, North Macedonia, Türkiy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lack Sea</text:p>
          </table:table-cell>
          <table:table-cell table:style-name="table.cell.top.pleft.pright">
            <text:p text:style-name="text.cell.7.left">Armenia, Bulgaria, Georgia, Republic of Moldova, Romania, Russia, Türkiye, Ukrai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spian</text:p>
          </table:table-cell>
          <table:table-cell table:style-name="table.cell.top.pleft.pright">
            <text:p text:style-name="text.cell.7.left">Azerbaijan, Islamic Republic of Iran, Kazakhstan, South-west Russia, Turkmenistan, Uzbekist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W Asia</text:p>
          </table:table-cell>
          <table:table-cell table:style-name="table.cell.top.pleft.pright">
            <text:p text:style-name="text.cell.7.left">Bahrain, Iraq, Islamic Republic of Iran, Israel, Jordan, Kazakhstan, Kuwait, Lebanon, Oman, Qatar, Saudi Arabia, the Syrian Arab Republic, eastern Türkiye, Turkmenistan, the United Arab Emirates, Uzbekistan, Ye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ulf</text:p>
          </table:table-cell>
          <table:table-cell table:style-name="table.cell.top.pleft.pright">
            <text:p text:style-name="text.cell.7.left">The Persian Gulf, Gulf of Oman and Arabian Sea west to the Gulf of A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 Asia</text:p>
          </table:table-cell>
          <table:table-cell table:style-name="table.cell.top.pleft.pright">
            <text:p text:style-name="text.cell.7.left">Western parts of Russia east of the Urals and the Caspian countr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 Asia</text:p>
          </table:table-cell>
          <table:table-cell table:style-name="table.cell.top.pleft.pright">
            <text:p text:style-name="text.cell.7.left">Afghanistan, W China, Kazakhstan, Kyrgyzstan, Tajikistan, Turkmenistan, Uzbekist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 Asia</text:p>
          </table:table-cell>
          <table:table-cell table:style-name="table.cell.top.pleft.pright">
            <text:p text:style-name="text.cell.7.left">Bangladesh, Bhutan, India, Maldives, Nepal, Pakistan, Sri Lank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 Indian Ocean</text:p>
          </table:table-cell>
          <table:table-cell table:style-name="table.cell.top.pleft.pright">
            <text:p text:style-name="text.cell.7.left">Chagos, Comoros, Madagascar, Maldives, Mauritius, Mayotte, Seychelles and the E coast of Africa, Oman, Yemen, Pakistan and the western coast of India.</text:p>
          </table:table-cell>
        </table:table-row>
      </table:table>
      <text:h text:style-name="ifm_p_font.italic_mt.5.08mm_page.keep-with-next_lang.en_ifm" text:outline-level="6">Key to abbreviations and symbols</text:h>
      <table:table table:style-name="ifm_table_pgwide.1_mt.4.23mm_ifm">
        <table:table-column table:style-name="table30.tg1.col1"/>
        <table:table-column table:style-name="table30.tg1.col2"/>
        <table:table-column table:style-name="table30.tg1.col3"/>
        <table:table-column table:style-name="table30.tg1.col4"/>
        <table:table-row>
          <table:table-cell table:style-name="table.cell.top">
            <text:p text:style-name="text.cell.7.left">br:</text:p>
          </table:table-cell>
          <table:table-cell table:style-name="table.cell.top.pleft.pright">
            <text:p text:style-name="text.cell.7.left">breeding</text:p>
          </table:table-cell>
          <table:table-cell table:style-name="table.cell.top.pleft.pright">
            <text:p text:style-name="text.cell.7.left">nbr:</text:p>
          </table:table-cell>
          <table:table-cell table:style-name="table.cell.top.pleft.pright">
            <text:p text:style-name="text.cell.7.left">non-breeding</text:p>
          </table:table-cell>
        </table:table-row>
        <table:table-row>
          <table:table-cell table:style-name="table.cell.top">
            <text:p text:style-name="text.cell.7.left">N:</text:p>
          </table:table-cell>
          <table:table-cell table:style-name="table.cell.top.pleft.pright">
            <text:p text:style-name="text.cell.7.left">Northern</text:p>
          </table:table-cell>
          <table:table-cell table:style-name="table.cell.top.pleft.pright">
            <text:p text:style-name="text.cell.7.left">E:</text:p>
          </table:table-cell>
          <table:table-cell table:style-name="table.cell.top.pleft.pright">
            <text:p text:style-name="text.cell.7.left">Eastern</text:p>
          </table:table-cell>
        </table:table-row>
        <table:table-row>
          <table:table-cell table:style-name="table.cell.top">
            <text:p text:style-name="text.cell.7.left">S:</text:p>
          </table:table-cell>
          <table:table-cell table:style-name="table.cell.top.pleft.pright">
            <text:p text:style-name="text.cell.7.left">Southern</text:p>
          </table:table-cell>
          <table:table-cell table:style-name="table.cell.top.pleft.pright">
            <text:p text:style-name="text.cell.7.left">W:</text:p>
          </table:table-cell>
          <table:table-cell table:style-name="table.cell.top.pleft.pright">
            <text:p text:style-name="text.cell.7.left">Western</text:p>
          </table:table-cell>
        </table:table-row>
        <table:table-row>
          <table:table-cell table:style-name="table.cell.top">
            <text:p text:style-name="text.cell.7.left">NE:</text:p>
          </table:table-cell>
          <table:table-cell table:style-name="table.cell.top.pleft.pright">
            <text:p text:style-name="text.cell.7.left">North-eastern</text:p>
          </table:table-cell>
          <table:table-cell table:style-name="table.cell.top.pleft.pright">
            <text:p text:style-name="text.cell.7.left">NW:</text:p>
          </table:table-cell>
          <table:table-cell table:style-name="table.cell.top.pleft.pright">
            <text:p text:style-name="text.cell.7.left">North-western</text:p>
          </table:table-cell>
        </table:table-row>
        <table:table-row>
          <table:table-cell table:style-name="table.cell.top">
            <text:p text:style-name="text.cell.7.left">SE:</text:p>
          </table:table-cell>
          <table:table-cell table:style-name="table.cell.top.pleft.pright">
            <text:p text:style-name="text.cell.7.left">South-eastern</text:p>
          </table:table-cell>
          <table:table-cell table:style-name="table.cell.top.pleft.pright">
            <text:p text:style-name="text.cell.7.left">SW:</text:p>
          </table:table-cell>
          <table:table-cell table:style-name="table.cell.top.pleft.pright">
            <text:p text:style-name="text.cell.7.left">South-western</text:p>
          </table:table-cell>
        </table:table-row>
        <table:table-row>
          <table:table-cell table:style-name="table.cell.top">
            <text:p text:style-name="text.cell.7.left">C:</text:p>
          </table:table-cell>
          <table:table-cell table:style-name="table.cell.top.pleft.pright">
            <text:p text:style-name="text.cell.7.left">Central</text:p>
          </table:table-cell>
          <table:table-cell table:style-name="table.cell.top.pleft.pright">
            <text:p text:style-name="text.cell.7.left"/>
          </table:table-cell>
          <table:table-cell table:style-name="table.cell.top.pleft.pright">
            <text:p text:style-name="text.cell.7.left"/>
          </table:table-cell>
        </table:table-row>
      </table:table>
      <text:p text:style-name="ifm_p_mt.3.38mm_align._lang.en_ifm">(): Population status is uncertain. The conservation status is estimated based on statistically uncertain trend or unknown population size.</text:p>
      <text:p text:style-name="ifm_p_mt.3.38mm_align._lang.en_ifm">*: By way of exception for those populations listed in Categories 2 and 3 in Column A and which are marked by an asterisk, hunting may continue on a sustainable use basis. This sustainable use shall be conducted within the framework of special provisions of an international species action plan, which shall seek to implement the principles of adaptive harvest management (see paragraph 2.1.1 of Annex 3 to the Agreement).</text:p>
      <text:h text:style-name="ifm_p_font.italic_mt.5.08mm_page.keep-with-next_lang.en_ifm" text:outline-level="6">Notes</text:h>
      <text:p text:style-name="ifm_p_mt.4.23mm_indent.-7mm_mleft.7mm_ifm">1.<text:tab/>The population data used to compile Table 1 as far as possible correspond to the number of individuals in the potential breeding stock in the Agreement area. The status is based on the best available published population estimates.</text:p>
      <text:p text:style-name="ifm_p_indent.-7mm_mleft.7mm_ifm">2.<text:tab/>Suffixes (br) or (nbr) in population listings are solely aids to population identification. They do not indicate seasonal restrictions to actions in respect of these populations under the Agreement and Action Plan.</text:p>
      <text:p text:style-name="ifm_p_indent.-7mm_mleft.7mm_ifm">3.<text:tab/>The brief descriptions used to identify the populations are based on the descriptions used in the most recently published edition of <text:span text:style-name="ifm_span_font.italic_lang.en_ifm">Waterbird Population Estimates</text:span>.</text:p>
      <text:p text:style-name="ifm_p_indent.-7mm_mleft.7mm_ifm">4.<text:tab/>Where a species’ population is listed in Table 1 with multiple categorisations, the obligations of the Action Plan relate to the strictest category listed.</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border-top.border-bottom.border-left.border-right.padding-top.bottom.pleft.pright">
              <text:p text:style-name="text.cell.7.left"><text:span text:style-name="ifm_span_font.bold_lang.en_ifm">Populations</text:span></text:p>
            </table:table-cell>
            <table:table-cell table:style-name="table.cell.border-top.border-bottom.border-right.padding-top.bottom.pleft.pright">
              <text:p text:style-name="text.cell.7.center"><text:span text:style-name="ifm_span_font.bold_lang.en_ifm">A</text:span></text:p>
            </table:table-cell>
            <table:table-cell table:style-name="table.cell.border-top.border-bottom.border-right.padding-top.bottom.pleft.pright">
              <text:p text:style-name="text.cell.7.center"><text:span text:style-name="ifm_span_font.bold_lang.en_ifm">B</text:span></text:p>
            </table:table-cell>
            <table:table-cell table:style-name="table.cell.border-top.border-bottom.border-right.padding-top.bottom.pleft.pright">
              <text:p text:style-name="text.cell.7.center"><text:span text:style-name="ifm_span_font.bold_lang.en_ifm">C</text:span></text:p>
            </table:table-cell>
          </table:table-row>
        </table:table-header-rows>
        <table:table-row>
          <table:table-cell table:style-name="table.cell.border-bottom.border-left.border-right.padding-top.top.pleft.pright">
            <text:p text:style-name="text.cell.7.left"><text:span text:style-name="ifm_span_font.bold_lang.en_ifm">Family ANATIDAE (ducks, geese, swa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Dendrocygna viduata </text:span>(White-faced Whistling-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Dendrocygna bicolor </text:span>(Fulvous Whistling-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ornis leuconotus leuconotus </text:span>(White-backed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p; S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Oxyura maccoa </text:span>(Maccoa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thiopian highlands</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Oxyura leucocephala </text:span>(White-headed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pain &amp; Morocco</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lgeria &amp; Tunisi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Mediterranean &amp; SW Asia</text:p>
          </table:table-cell>
          <table:table-cell table:style-name="table.cell.border-bottom.border-right.padding-top.top.pleft.pright">
            <text:p text:style-name="text.cell.7.center">1a 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ygnus olor </text:span>(Mute Sw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amp; C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lack Se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ygnus cygnus </text:span>(Whooper Sw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mainland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lack Sea &amp; E Mediterranean (n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amp; C Asia (n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ygnus columbianus bewickii </text:span>(Tundra Swan, Bewick's Sw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 (n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Europe &amp; C Asia (n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ranta bernicla bernicla </text:span>(Brent Goose, Dark-bellied Brent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iber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b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ranta bernicla hrota </text:span>(Brent Goose, Pale-bellied Brent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amp; N Greenland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reland (nbr)</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ranta leucopsis </text:span>(Barnacle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Greenland (br)</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br)</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us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Branta ruficollis </text:span>(Red-breast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Siberia (br)</text:p>
          </table:table-cell>
          <table:table-cell table:style-name="table.cell.border-bottom.border-right.padding-top.top.pleft.pright">
            <text:p text:style-name="text.cell.7.center">1a 1b 3a 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anser anser </text:span>(Greylag Goose, Western Greylag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br)</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 Europe to N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nser anser rubrirostris </text:span>(Greylag Goose, Eastern Greylag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Türkiy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amp; Iraq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fabalis fabalis </text:span>(Bean Goose, Taiga Bean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candinavia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inland &amp; NW Rus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ermany &amp; Poland (n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sia (n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fabalis rossicus </text:span>(Bean Goose, Tundra Bean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amp; C Europe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brachyrhynchus </text:span>(Pink-foot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eenland &amp; Iceland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valbard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albifrons albifrons </text:span>(Greater White-fronted Goose, European White-front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ltic &amp; North Se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Pannonic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Pontic &amp; Anatolian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amp; SW Asi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nser albifrons flavirostris </text:span>(Greater White-fronted Goose, Greenland White-front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eenland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erythropus </text:span>(Lesser White-front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Main</text:p>
          </table:table-cell>
          <table:table-cell table:style-name="table.cell.border-bottom.border-right.padding-top.top.pleft.pright">
            <text:p text:style-name="text.cell.7.center">1a 1b 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ennoscandia (br)</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langula hyemalis </text:span>(Long-tailed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amp; Greenland (br)</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iberia &amp; N Europe (br)</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omateria spectabilis </text:span>(King Ei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amp; W Siber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omateria mollissima mollissima </text:span>(Common Ei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ltic, North &amp; Celtic Sea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way &amp; Russi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omateria mollissima borealis </text:span>(Common Ei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amp; Franz Joseph (br)</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Greenland (br)</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lysticta stelleri </text:span>(Steller’s Ei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Norway &amp; SE Baltic (nbr)</text:p>
          </table:table-cell>
          <table:table-cell table:style-name="table.cell.border-bottom.border-right.padding-top.top.pleft.pright">
            <text:p text:style-name="text.cell.7.center">1a 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lanitta fusca </text:span>(Velvet Sco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eria &amp; N Europe (br)</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ucasus (br)</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lanitta nigra </text:span>(Common Sco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to C Siber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ucephala clangula clangula </text:span>(Common Goldeney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amp; C Europe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E Europe &amp; Adriatic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amp; C Asia (nbr)</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rgellus albellus </text:span>(Smew)</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amp; C Europe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 Mediterranean (n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SW Asia (nbr)</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rgus merganser merganser </text:span>(Goosan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amp; C Europe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SW Asia (n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rgus serrator </text:span>(Red-breasted Mergans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amp; C Europe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lack Sea &amp; E Mediterranean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mp; C Asia (n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lopochen aegyptiaca </text:span>(Egyptian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adorna tadorna </text:span>(Common Shel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amp; SW Asia (nbr)</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adorna ferruginea </text:span>(Ruddy Shel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Mediterranean &amp; Black Se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C &amp; SW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adorna cana </text:span>(South African Shel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ectropterus gambensis gambensis </text:span>(Spur-wing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ectropterus gambensis niger </text:span>(Spur-wing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arkidiornis melanotos </text:span>(African Comb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ettapus auritus </text:span>(African Pygmy-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mp; 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armaronetta angustirostris </text:span>(Marbled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Mediterranean (br)</text:p>
          </table:table-cell>
          <table:table-cell table:style-name="table.cell.border-bottom.border-right.padding-top.top.pleft.pright">
            <text:p text:style-name="text.cell.7.center">1a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Mediterranean</text:p>
          </table:table-cell>
          <table:table-cell table:style-name="table.cell.border-bottom.border-right.padding-top.top.pleft.pright">
            <text:p text:style-name="text.cell.7.center">1a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nbr)</text:p>
          </table:table-cell>
          <table:table-cell table:style-name="table.cell.border-bottom.border-right.padding-top.top.pleft.pright">
            <text:p text:style-name="text.cell.7.center">1a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etta rufina </text:span>(Red-crested Poch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mp; C Europe, W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 Mediterranean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SW Asi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etta erythrophthalma brunnea </text:span>(Southern Poch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p; S Africa</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ythya ferina </text:span>(Common Poch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amp; NW Europe (nbr)</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Europe, Black Sea &amp; Mediterranean (nbr)</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nbr)</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ythya nyroca </text:span>(Ferruginous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amp; W Africa (nbr)</text:p>
          </table:table-cell>
          <table:table-cell table:style-name="table.cell.border-bottom.border-right.padding-top.top.pleft.pright">
            <text:p text:style-name="text.cell.7.center">1a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Europe, E Mediterranean &amp; Black Sea (br)</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amp; NE Africa (nbr)</text:p>
          </table:table-cell>
          <table:table-cell table:style-name="table.cell.border-bottom.border-right.padding-top.top.pleft.pright">
            <text:p text:style-name="text.cell.7.center">1a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ythya fuligula </text:span>(Tufted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Europe, Black Sea &amp; Mediterranean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W Asia &amp; NE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ythya marila marila </text:span>(Greater Scau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lack Sea &amp; Caspian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patula querquedula </text:span>(Garganey)</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amp; NE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patula hottentota </text:span>(Blue-billed Te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ake Chad Basi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frica</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patula clypeata </text:span>(Northern Shovel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amp; C Europe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Mediterranean &amp; W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NE &amp; E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areca strepera strepera </text:span>(Gadwa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 Europe, Black Sea &amp; Mediterranean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W Asia &amp; NE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areca penelope </text:span>(Eurasian Wige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lack Sea &amp; Mediterranean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amp; NE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undulata undulata </text:span>(Yellow-billed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platyrhynchos platyrhynchos </text:span>(Mall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Mediterranean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 Mediterranean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capensis </text:span>(Cape Te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ake Chad basi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erythrorhyncha </text:span>(Red-billed Te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acuta </text:span>(Northern Pint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lack Sea, Mediterranean &amp; W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W Asia, E &amp; NE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crecca crecca </text:span>(Common Te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lack Sea &amp; Mediterranean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amp; NE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PODICIPEDIDAE (greb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achybaptus ruficollis ruficollis </text:span>(Little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grisegena grisegena </text:span>(Red-neck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 (nbr)</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 (nbr)</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n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cristatus cristatus </text:span>(Great Crested Grebe, Eurasian Crest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amp; W Europe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W Asi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cristatus infuscatus </text:span>(Great Crested Grebe, African Crest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auritus auritus </text:span>(Horn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 (large-billed)</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small-billed)</text:p>
          </table:table-cell>
          <table:table-cell table:style-name="table.cell.border-bottom.border-right.padding-top.top.pleft.pright">
            <text:p text:style-name="text.cell.7.center">1b 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mp; C Asia (nbr)</text:p>
          </table:table-cell>
          <table:table-cell table:style-name="table.cell.border-bottom.border-right.padding-top.top.pleft.pright">
            <text:p text:style-name="text.cell.7.center">1b (3c)</text:p>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nigricollis nigricollis </text:span>(Black-neck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mp; S Asi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nigricollis gurneyi </text:span>(Black-neck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PHOENICOPTERIDAE (flaming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oenicopterus roseus </text:span>(Greater Flaming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mp; S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oeniconaias minor </text:span>(Lesser Flaming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PHAETHONTIDAE (tropicbird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ethon aethereus aethereus </text:span>(Red-billed Tropic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 </text:span>S Atlantic</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ethon aethereus indicus </text:span>(Red-billed Tropic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Persian Gulf, Gulf of Aden, Red Se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ethon rubricauda rubricauda (</text:span>Red-tailed Tropic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 </text:span>Indian Ocean</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ethon lepturus lepturus </text:span>(White-tailed Tropic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Indian Ocean</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RALLIDAE (rails, gallinules, coot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arothrura elegans reichenovi (</text:span>Buff-spotted Flufft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to C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arothrura elegans elegans (</text:span>Buff-spotted Flufft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 </text:span>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arothrura boehmi </text:span>(Streaky-breasted Flufft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arothrura ayresi </text:span>(White-winged Flufft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thiopi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Rallus aquaticus aquaticus </text:span>(Western Water R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Rallus aquaticus korejewi </text:span>(Western Water R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Rallus caerulescens </text:span>(African R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rex egregia </text:span>(African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rex crex </text:span>(Corn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W &amp; C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orzana porzana </text:span>(Spotted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Zapornia flavirostra </text:span>(Black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Zapornia parva </text:span>(Little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Zapornia pusilla intermedia </text:span>(Baillon’s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maurornis marginalis </text:span>(Striped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rphyrio alleni </text:span>(Allen's Gallinu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llinula chloropus chloropus </text:span>(Common Moorh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N Afric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mp; S Asi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aragallinula angulata </text:span>(Lesser Moorh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ulica cristata </text:span>(Red-knobbed Co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pain &amp; Morocco</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ulica atra atra </text:span>(Eurasian Co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amp; SW Asi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GRUIDAE (cran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earica regulorum regulorum </text:span>(Grey Crowned Crane, South African Crowned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earica regulorum gibbericeps </text:span>(Grey Crowned Crane, East African Crowned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frica</text:p>
          </table:table-cell>
          <table:table-cell table:style-name="table.cell.border-bottom.border-right.padding-top.top.pleft.pright">
            <text:p text:style-name="text.cell.7.center">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earica pavonina pavonina </text:span>(Black Crowned Crane, West African Crowned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earica pavonina ceciliae </text:span>(Black Crowned Crane, Sudan Crowned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frica</text:p>
          </table:table-cell>
          <table:table-cell table:style-name="table.cell.border-bottom.border-right.padding-top.top.pleft.pright">
            <text:p text:style-name="text.cell.7.center">1b 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eucogeranus leucogeranus </text:span>(Siberian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ugeranus carunculatus </text:span>(Wattled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S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thropoides paradiseus </text:span>(Blue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 Africa</text:p>
          </table:table-cell>
          <table:table-cell table:style-name="table.cell.border-bottom.border-right.padding-top.top.pleft.pright">
            <text:p text:style-name="text.cell.7.center">1b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thropoides virgo </text:span>(Demoiselle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ürkiye (b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Kalmykia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C Asia (br)</text:p>
          </table:table-cell>
          <table:table-cell table:style-name="table.cell.border-bottom.border-right.padding-top.top.pleft.pright">
            <text:p text:style-name="text.cell.7.center">(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rus grus grus </text:span>(Common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E &amp; C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Siberia (br)</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rus grus archibaldi </text:span>(Common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ürkiye &amp; Georgia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GAVIIDAE (loons / diver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via stellata </text:span>(Red-throated Lo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aspian, Black Sea &amp; E Mediterranean (n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via arctica arctica </text:span>(Arctic Lo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amp; W Siber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Siberia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via immer </text:span>(Common Lo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Atlantic (n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via adamsii </text:span>(Yellow-billed Lo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n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SPHENISCIDAE (pengui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pheniscus demersus </text:span>(African Peng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1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CICONIIDAE (stork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eptoptilos crumenifer </text:span>(Marabou Stor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ycteria ibis </text:span>(Yellow-billed Stor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nastomus lamelligerus lamelligerus </text:span>(African Open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iconia nigra </text:span>(Black Stor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Europe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sia (n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iconia abdimii </text:span>(Abdim's Stor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 &amp; SW Arabi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iconia microscelis </text:span>(African Woollyne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iconia ciconia ciconia </text:span>(White Stor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amp; NW Afric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 Syria &amp; Israel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Asia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iconia ciconia asiatica </text:span>(White Stor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sia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THRESKIORNITHIDAE (ibises, spoonbill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atalea alba </text:span>(African Spoon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atalea leucorodia leucorodia </text:span>(Eurasian Spoon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Europe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Europe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C &amp; S Asia (br)</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atalea leucorodia balsaci </text:span>(Eurasian Spoon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W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atalea leucorodia archeri </text:span>(Eurasian Spoon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amp; Somali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reskiornis aethiopicus </text:span>(African Sacred Ib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Iraq &amp; Ir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eronticus eremita </text:span>(Northern Bald Ib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orocco</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br)</text:p>
          </table:table-cell>
          <table:table-cell table:style-name="table.cell.border-bottom.border-right.padding-top.top.pleft.pright">
            <text:p text:style-name="text.cell.7.center">0 1a 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egadis falcinellus </text:span>(Glossy Ib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aspian &amp; C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ARDEIDAE (hero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otaurus stellaris stellaris </text:span>(Eurasian Bit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amp; NW Africa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 Black Sea &amp; E Mediterranean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amp; C Asia (br)</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otaurus stellaris capensis </text:span>(Eurasian Bit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Ixobrychus minutus minutus </text:span>(Common Little Bit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amp; NW Africa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 Black Sea &amp; E Mediterranean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amp; SW Asia (br)</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Ixobrychus minutus payesii </text:span>(Common Little Bit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Ixobrychus sturmii </text:span>(Dwarf Bit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ycticorax nycticorax nycticorax </text:span>(Black-crowned Night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Europe &amp; NW Africa (br)</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 Black Sea &amp; E Mediterranean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Asia (br)</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ola ralloides ralloides </text:span>(Squacco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Europe &amp; NW Africa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 Black Sea &amp; E Mediterranean (br)</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br)</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ola ralloides paludivaga </text:span>(Squacco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rdeola idae </text:span>(Malagasy Pond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amp; Aldabra (br)</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ola rufiventris </text:span>(Rufous-bellied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ubulcus ibis ibis </text:span>(Cattle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opical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W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Mediterranean &amp; SW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a cinerea cinerea </text:span>(Grey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Europe &amp; NW Afric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 &amp; E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 &amp; SW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rdea melanocephala </text:span>(Black-headed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rdea purpurea purpurea </text:span>(Purple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amp; NW Afric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 Black Sea &amp; E Mediterranean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a alba alba </text:span>(Great White Egret, Western Great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N Afric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aspian &amp; SW Asia (br)</text:p>
          </table:table-cell>
          <table:table-cell table:style-name="table.cell.border-bottom.border-right.padding-top.top.pleft.pright">
            <text:p text:style-name="text.cell.7.center">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a alba melanorhynchos </text:span>(Great White Egret, African Great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rdea brachyrhyncha </text:span>(Yellow-billed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ardesiaca </text:span>(Black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vinaceigula </text:span>(Slaty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S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garzetta garzetta (</text:span>Little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amp; NW Afric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 &amp; E Europe, Black Sea &amp; E Mediterranean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aspian, C &amp; SW Asia (br)</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gularis gularis </text:span>(Western Reef-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gularis schistacea </text:span>(Western Reef-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Africa &amp; Red Se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mp; S Asi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gularis dimorpha </text:span>(Western Reef-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E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BALAENICIPITIDAE (shoebil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aeniceps rex </text:span>(Shoe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Tropical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PELECANIDAE (pelica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elecanus crispus </text:span>(Dalmatian Pelic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 Mediterranean (nbr)</text:p>
          </table:table-cell>
          <table:table-cell table:style-name="table.cell.border-bottom.border-right.padding-top.top.pleft.pright">
            <text:p text:style-name="text.cell.7.center">1a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mp; S Asia (nbr)</text:p>
          </table:table-cell>
          <table:table-cell table:style-name="table.cell.border-bottom.border-right.padding-top.top.pleft.pright">
            <text:p text:style-name="text.cell.7.center">1a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elecanus rufescens </text:span>(Pink-backed Pelic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 &amp; SW Arabia</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elecanus onocrotalus </text:span>(Great White Pelic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W Asia (br)</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FREGATIDAE (frigatebird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regata ariel iredalei </text:span>(Lesser Frigate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Indian Oce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regata minor aldabrensis </text:span>(Great Frigate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 </text:span>W Indian Oce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SULIDAE (gannets, boob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orus bassanus </text:span>(Northern Gann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Atlanti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Morus capensis </text:span>(Cape Gann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ula dactylatra melanops </text:span>(Masked Booby)</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Indian Ocean</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PHALACROCORACIDAE (cormorant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icrocarbo coronatus </text:span>(Crowned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W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icrocarbo pygmaeus </text:span>(Pygmy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amp; SW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ulosus aristotelis desmarestii </text:span>(European Sha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 Mediterrane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carbo carbo </text:span>(Great Cormorant, Common Great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carbo sinensis </text:span>(Great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amp; C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aspian &amp; SW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halacrocorax carbo lucidus </text:span>(Great Cormorant, White- breasted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capensis </text:span>(Cape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 Africa</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nigrogularis </text:span>(Socotra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Persian Gulf</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ulf of Aden, Socotra, Arabian Sea</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neglectus </text:span>(Bank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W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BURHINIDAE (thick-kne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urhinus senegalensis </text:span>(Senegal Thick-kne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PLUVIANIDAE (Egyptian plov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nus aegyptius </text:span>(Egyptian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ower Congo Basi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HAEMATOPODIDAE (oystercatcher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aematopus moquini </text:span>(African Oystercatch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aematopus ostralegus ostralegus </text:span>(Eurasian Oystercatch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amp; W Europe (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aematopus ostralegus longipes </text:span>(Eurasian Oystercatch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Europe, W &amp; C Asia (br)</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RECURVIROSTRIDAE (avocets, stilt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Recurvirostra avosetta </text:span>(Pied Avoc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diterranean &amp; SE Europe (br)</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amp; SW Asia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imantopus himantopus himantopus </text:span>(Black-winged Stil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opical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amp; NW Afric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 E Mediterranean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amp; SW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CHARADRIIDAE (plover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lis squatarola squatarola </text:span>(Grey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amp; W Africa (nbr)</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Mediterranean, SW Asia, E &amp; S Africa (nbr)</text:p>
          </table:table-cell>
          <table:table-cell table:style-name="table.cell.border-bottom.border-right.padding-top.top.pleft.pright">
            <text:p text:style-name="text.cell.7.center">1b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lis apricaria apricaria </text:span>(Eurasian Golden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ritain, Ireland, Denmark, Germany &amp; Baltic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lis apricaria altifrons </text:span>(Eurasian Golden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amp; Faeroes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Siber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luvialis fulva </text:span>(Pacific Golden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mp; S Asia, NE Africa (nbr)</text:p>
          </table:table-cell>
          <table:table-cell table:style-name="table.cell.border-bottom.border-right.padding-top.top.pleft.pright">
            <text:p text:style-name="text.cell.7.center">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udromias morinellus </text:span>(Eurasian Dotter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br)</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a (br)</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hiaticula hiaticula </text:span>(Common Ring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 &amp; Baltic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hiaticula psammodromus </text:span>(Common Ring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mp; S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hiaticula tundrae </text:span>(Common Ring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Siber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aradrius dubius curonicus </text:span>(Little Ring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mp; C Europe, NW Afric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Europe &amp; W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aradrius pecuarius </text:span>(Kittlitz's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C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tricollaris </text:span>(African Three-band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p; S Africa</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forbesi </text:span>(Forbes's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mp; C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marginatus hesperius </text:span>(White-front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marginatus mechowi </text:span>(White-front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 </text:span>Inland E &amp; C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alexandrinus alexandrinus </text:span>(Kentish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amp; W Mediterranean (br)</text:p>
          </table:table-cell>
          <table:table-cell table:style-name="table.cell.border-bottom.border-right.padding-top.top.pleft.pright">
            <text:p text:style-name="text.cell.7.center">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 Mediterranean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amp; SW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pallidus pallidus </text:span>(Chestnut-band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pallidus venustus </text:span>(Chestnut-band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atrifrons pamirensis </text:span>(Tibetan Sand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C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aradrius leschenaultii leschenaultii </text:span>(Greater Sand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p; S Africa (nbr)</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leschenaultii columbinus </text:span>(Greater Sand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ürkiye &amp; Levant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leschenaultii scythicus </text:span>(Greater Sand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br)</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asiaticus </text:span>(Caspian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vanellus </text:span>(Northern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W Asia (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spinosus </text:span>(Spur-wing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Mediterranean &amp; SW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albiceps </text:span>(White-crown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mp; C Africa</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lugubris </text:span>(Senegal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W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Africa</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melanopterus minor </text:span>(Black-wing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coronatus coronatus </text:span>(Crown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lbertine Rif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frica</text:p>
          </table:table-cell>
          <table:table-cell table:style-name="table.cell.border-bottom.border-right.padding-top.top.pleft.pright">
            <text:p text:style-name="text.cell.7.center">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senegallus senegallus </text:span>(Wattl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mp; N C Africa</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senegallus lateralis </text:span>(Wattl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p; S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superciliosus </text:span>(Brown-chest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C &amp; E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gregarius </text:span>(Sociable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br)</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leucurus </text:span>(White-tail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SW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SCOLOPACIDAE (sandpipers, snipes, phalarop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phaeopus phaeopus </text:span>(Whimbr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Siber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phaeopus islandicus </text:span>(Whimbr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Faroes &amp; Scotland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phaeopus alboaxillaris </text:span>(Whimbr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of Caspian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phaeopus rogachevae </text:span>(Whimbr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Siberia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tenuirostris </text:span>(Slender-billed Curlew)</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Siberia (br)</text:p>
          </table:table-cell>
          <table:table-cell table:style-name="table.cell.border-bottom.border-right.padding-top.top.pleft.pright">
            <text:p text:style-name="text.cell.7.center">0 1a 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arquata arquata </text:span>(Eurasian Curlew)</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arquata suschkini </text:span>(Eurasian Curlew)</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Caspian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arquata orientalis </text:span>(Eurasian Curlew)</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p; S Africa (n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imosa lapponica lapponica </text:span>(Bar-tailed Godwi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imosa lapponica taymyrensis </text:span>(Bar-tailed Godwi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mp; SW Africa (n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imosa lapponica yamalensis </text:span>(Bar-tailed Godwi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mp; W S Asia, E Africa (n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imosa limosa limosa </text:span>(Black-tailed Godwi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br)</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Europe (br)</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sia (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imosa limosa islandica </text:span>(Black-tailed Godwi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enaria interpres interpres </text:span>(Ruddy Turnsto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Canada &amp; Greenland (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br)</text:p>
          </table:table-cell>
          <table:table-cell table:style-name="table.cell.border-bottom.border-right.padding-top.top.pleft.pright">
            <text:p text:style-name="text.cell.7.center">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E &amp; S Africa (nbr)</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tenuirostris </text:span>(Great Kn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mp; S Asia (nbr)</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canutus canutus </text:span>(Red Kn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C Siberia (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canutus islandica </text:span>(Red Kn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Canada &amp; Greenland (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pugnax </text:span>(Ruf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mp; SW Asia, E &amp; S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falcinellus falcinellus </text:span>(Broad-billed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br)</text:p>
          </table:table-cell>
          <table:table-cell table:style-name="table.cell.border-bottom.border-right.padding-top.top.pleft.pright">
            <text:p text:style-name="text.cell.7.center">1b 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ferruginea </text:span>(Curlew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 (nbr)</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p; S Africa (nbr)</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temminckii </text:span>(Temminck’s Sti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ennoscandia (br)</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alba alba </text:span>(Sander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tlantic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E &amp; S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alpina alpina </text:span>(Dunl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NW Siberia (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alpina arctica </text:span>(Dunl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Greenland (br)</text:p>
          </table:table-cell>
          <table:table-cell table:style-name="table.cell.border-bottom.border-right.padding-top.top.pleft.pright">
            <text:p text:style-name="text.cell.7.center">3a 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alpina schinzii </text:span>(Dunl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ritain &amp; Ireland (br)</text:p>
          </table:table-cell>
          <table:table-cell table:style-name="table.cell.border-bottom.border-right.padding-top.top.pleft.pright">
            <text:p text:style-name="text.cell.7.center">(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ltic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alpina centralis </text:span>(Dunl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amp; NE Africa (n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maritima </text:span>(Purple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Canada &amp; N Greenland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amp; W Siber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minuta </text:span>(Little Sti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W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E &amp; S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colopax rusticola </text:span>(Eurasian Woodco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llinago stenura </text:span>(Pin-tailed Sni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iber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llinago media </text:span>(Great Sni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candinavia (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W Siberia (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llinago gallinago gallinago </text:span>(Common Sni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iber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llinago gallinago faeroeensis </text:span>(Common Sni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Faroes &amp; N Scotland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ymnocryptes minimus </text:span>(Jack Sni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Siber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ropus lobatus </text:span>(Red-necked Phala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ropus fulicarius </text:span>(Red Phala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to Svalbard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Xenus cinereus </text:span>(Terek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amp; E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ctitis hypoleucos </text:span>(Common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W &amp; C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Europe &amp; W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ochropus </text:span>(Green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erythropus </text:span>(Spotted Redshan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br)</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mp; C Siber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ringa nebularia </text:span>(Common Greenshan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E Europe &amp; W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ringa totanus totanus </text:span>(Common Redshan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C &amp; E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ritain &amp; Ireland (br)</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ringa totanus robusta </text:span>(Common Redshan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amp; Faroes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totanus ussuriensis </text:span>(Common Redshan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amp; E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glareola </text:span>(Wood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E Europe &amp; W Siber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stagnatilis </text:span>(Marsh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Europe &amp; W Asia (br)</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NE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DROMADIDAE (crab-plov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Dromas ardeola </text:span>(Crab-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ulf, Arabian and Red Seas (br)</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GLAREOLIDAE (coursers, pratincol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pratincola pratincola </text:span>(Collared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Mediterranean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 Mediterranean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br)</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nordmanni </text:span>(Black-winged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Europe &amp; W Asia (b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ocularis </text:span>(Madagascar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nuchalis nuchalis </text:span>(Rock Pratincole, White-collared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p; C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nuchalis liberiae </text:span>(Rock Pratincole, Rufous-collared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cinerea </text:span>(Grey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W &amp; C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LARIDAE (gulls, terns, skimmer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ous stolidus plumbeigularis </text:span>(Brown Noddy)</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amp; Gulf of Aden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ous tenuirostris tenuirostris </text:span>(Lesser Noddy)</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ndian Ocean Islands to 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Rynchops flavirostris </text:span>(African Skimm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mp; C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p; S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ydrocoloeus minutus </text:span>(Little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C &amp; E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European Russia &amp; W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Xema sabini sabini </text:span>(Sabine’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amp; Greenland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Rissa tridactyla tridactyla </text:span>(Black-legged Kittiw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Atlantic (nbr)</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genei </text:span>(Slender-bill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3a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W &amp; S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ridibundus </text:span>(Black-head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mp; C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E Africa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hartlaubii </text:span>(Hartlaub'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W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cirrocephalus poiocephalus </text:span>(Grey-head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ichthyaetus </text:span>(Pallas'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Caspian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melanocephalus </text:span>(Mediterranean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Mediterranean &amp;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hemprichii </text:span>(Sooty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ulf, Red &amp; Arabian Seas &amp; N E Africa</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leucophthalmus </text:span>(White-ey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amp; Gulf of Aden</text:p>
          </table:table-cell>
          <table:table-cell table:style-name="table.cell.border-bottom.border-right.padding-top.top.pleft.pright">
            <text:p text:style-name="text.cell.7.center">1a 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audouinii </text:span>(Audouin’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diterranean (br)</text:p>
          </table:table-cell>
          <table:table-cell table:style-name="table.cell.border-bottom.border-right.padding-top.top.pleft.pright">
            <text:p text:style-name="text.cell.7.center">1a 1b 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canus canus </text:span>(Mew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amp; C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canus heinei </text:span>(Mew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W Siberi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dominicanus vetula </text:span>(Kelp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W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fuscus fuscus </text:span>(Lesser Black-backed Gull, Baltic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Fennoscandia (br)</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fuscus graellsii </text:span>(Lesser Black-back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fuscus intermedius </text:span>(Lesser Black-back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candinav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fuscus heuglini </text:span>(Lesser Black-backed Gull, Heuglin'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W Siber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fuscus barabensis </text:span>(Lesser Black-backed Gull, Steppe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argentatus argentatus </text:span>(European Herring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amp; NW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argentatus argenteus </text:span>(European Herring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amp; W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armenicus </text:span>(Armenian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rmenia, Türkiye &amp; NW Iran (br)</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michahellis </text:span>(Yellow-legg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mp; C Europe, N Afric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cachinnans </text:span>(Caspian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 W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glaucoides glaucoides </text:span>(Icelan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eenland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hyperboreus hyperboreus </text:span>(Glaucou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amp; N Russia (br)</text:p>
          </table:table-cell>
          <table:table-cell table:style-name="table.cell.border-bottom.border-right.padding-top.top.pleft.pright">
            <text:p text:style-name="text.cell.7.center">(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hyperboreus leuceretes </text:span>(Glaucou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Greenland &amp; Iceland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marinus </text:span>(Great Black-back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Atlantic</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Onychoprion fuscatus nubilosa </text:span>(Sooty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ndian Oc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Onychoprion anaethetus melanopterus </text:span>(Bridl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 </text:span>W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Onychoprion anaethetus antarcticus </text:span>(Bridl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 </text:span>Red Sea, E Africa, Gulf, Arabian Sea</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Indian Oce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ula albifrons albifrons </text:span>(Little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N of Mediterranean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Mediterranean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Europe (br)</text:p>
          </table:table-cell>
          <table:table-cell table:style-name="table.cell.border-bottom.border-right.padding-top.top.pleft.pright">
            <text:p text:style-name="text.cell.7.center">3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amp; SW Asia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ula albifrons guineae </text:span>(Little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ula saundersi </text:span>(Saunders’s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Indian Ocean, Red Sea &amp; Gulf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ula balaenarum </text:span>(Damara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frica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elochelidon nilotica nilotica </text:span>(Common Gull-bill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amp; W Afric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 Mediterranean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 (n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ydroprogne caspia </text:span>(Caspian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ltic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amp; SW Asia (br)</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lidonias hybrida hybrida </text:span>(Whisker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amp; NW Africa (br)</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 E Mediterranean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aspian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lidonias hybrida delalandii </text:span>(Whisker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lidonias leucopterus </text:span>(White-wing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Europe &amp; W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lidonias niger niger </text:span>(Black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W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dougallii dougallii </text:span>(Roseate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 &amp; Madagasca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dougallii gracilis </text:span>(Roseate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ychelles &amp; Mascarene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m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hirundo hirundo </text:span>(Common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mp; W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 &amp; E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As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repressa </text:span>(White-cheek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Indian Ocean, Red Sea &amp; Gulf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paradisaea </text:span>(Arctic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c (n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terna vittata vittata </text:span>(Antarctic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P.Edward, Marion, Crozet &amp; Kerguelen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vittata tristanensis </text:span>(Antarctic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istan da Cunha &amp; Gough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vittata sanctipauli </text:span>(Antarctic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msterdam &amp; St Paul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bengalensis bengalensis </text:span>(Lesser Crest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ulf &amp; Arabian Se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bengalensis emigratus </text:span>(Lesser Crest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Mediterranean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sandvicensis sandvicensis </text:span>(Sandwich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lack Sea &amp; E Mediterranean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br)</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maximus albidorsalis </text:span>(Royal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halasseus bergii bergii </text:span>(Greater Crest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amp; Mozambique (b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bergii velox </text:span>(Greater Crest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amp; NE Africa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bergii thalassinus </text:span>(Greater Crest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frica &amp; Seychelle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STERCORARIIDAE (sku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corarius longicaudus longicaudus </text:span>(Long-tailed Jaeg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amp; W Siberi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tharacta skua </text:span>(Great Sku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b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Family ALCIDAE (auk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ratercula arctica </text:span>(Atlantic Puff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Atlantic (br)</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epphus grylle grylle </text:span>(Black Guillem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ltic</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epphus grylle mandtii </text:span>(Black Guillem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Canadian Arctic &amp; W Greenland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 Greenland to E Laptev Se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epphus grylle arcticus </text:span>(Black Guillem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America &amp; S Greenland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ritish Isles &amp; N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epphus grylle islandicus </text:span>(Black Guillem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epphus grylle faeroeensis </text:span>(Black Guillem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aeroe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lca torda torda </text:span>(Razor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tlanti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E Atlanti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lca torda islandica </text:span>(Razor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Faeroes, Britain, Ireland, Helgoland, NW Franc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lle alle alle </text:span>(Little Au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tlantic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Atlantic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lle alle polaris </text:span>(Little Au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ranz Josef Land &amp; Severnaya Zemly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Uria lomvia lomvia </text:span>(Thick-billed Mur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tlantic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E Atlantic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Uria aalge aalge </text:span>(Common Mur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Atlantic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altic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Uria aalge albionis </text:span>(Common Mur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reland, S Britain, France, Iberia, Helgoland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Uria aalge hyperborea </text:span>(Common Mur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N Norway to Novaya Zemlya (br)</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Résolution 9.1</text:h>
      <text:h text:style-name="ifm_p_font.bold_mt.5.08mm_page.keep-with-next_align.center_lang.fr_ifm" text:outline-level="4">Adoption d’amendements aux annexes de L’AEWA</text:h>
      <text:p text:style-name="ifm_p_mt.4.23mm_align._lang.fr_ifm"><text:span text:style-name="ifm_span_font.italic_mt.4.23mm_lang.fr_ifm">Rappelant </text:span>l’Article X de l’Accord concernant la procédure relative aux amendements à l’Accord et à ses annexes,</text:p>
      <text:p text:style-name="ifm_p_mt.3.38mm_align._lang.fr_ifm"><text:span text:style-name="ifm_span_font.italic_lang.fr_ifm">Prenant note </text:span>de la proposition d’amendements de l’Annexe 2 (Espèces d’oiseaux d’eau migrateurs auxquelles l’Accord s’applique) et de l’Annexe 3 (Plan d’action, et Tableau 1 avec explication de la classification) soumise par le gouvernement du Royaume-Uni, qui sont présentés dans le document AEWA/MOP 9.16,</text:p>
      <text:p text:style-name="ifm_p_mt.3.38mm_align._lang.fr_ifm"><text:span text:style-name="ifm_span_font.italic_lang.fr_ifm">Appréciant </text:span>le travail du Comité technique sur l’évaluation de l’état des populations figurant au tableau 1 de l’Annexe 3 de l’AEWA et la formulation de propositions de modification des catégories ainsi que d’autres amendements pertinents aux Annexes 2 et 3 de l’Accord.</text:p>
      <text:p text:style-name="ifm_p_mt.3.38mm_align._lang.fr_ifm">La Réunion des Parties :</text:p>
      <text:p text:style-name="ifm_p_indent.-7mm_mleft.7mm_ifm">1.<text:tab/><text:span text:style-name="ifm_span_font.italic_lang.fr_ifm">Décide d’amender </text:span>l’Annexe 2 de l’Accord en modifiant les noms anglais, français et scientifiques d’espèces comme suit :</text:p>
      <text:p text:style-name="ifm_p_indent.-7mm_mleft.14mm_ifm">a.<text:tab/>Noms anglais / scientifiques</text:p>
      <text:p text:style-name="ifm_p_indent.0mm_mleft.14mm_ifm">Marbled Teal devient Marbled Duck ;</text:p>
      <text:p text:style-name="ifm_p_indent.0mm_mleft.14mm_ifm">Spotted Teal devient Blue-billed Teal ;</text:p>
      <text:p text:style-name="ifm_p_indent.0mm_mleft.14mm_ifm">Common Coot devient Eurasian Coot ;</text:p>
      <text:p text:style-name="ifm_p_indent.0mm_mleft.14mm_ifm">Marabou devient Marabou Stork ;</text:p>
      <text:p text:style-name="ifm_p_indent.0mm_mleft.14mm_ifm">Black-crowned Night-heron devient Black-crowned Night Heron;</text:p>
      <text:p text:style-name="ifm_p_indent.0mm_mleft.14mm_ifm">Madagascar Pond-heron devient Malagasy Pond Heron ;</text:p>
      <text:p text:style-name="ifm_p_indent.0mm_mleft.14mm_ifm">Lesser Sandplover <text:span text:style-name="ifm_span_font.italic_lang.fr_ifm">Charadrius mongolus</text:span> devient Tibetan Sandplover <text:span text:style-name="ifm_span_font.italic_lang.fr_ifm">Charadrius atrifrons </text:span>;</text:p>
      <text:p text:style-name="ifm_p_indent.0mm_mleft.14mm_ifm">White-headed Lapwing devient White-crowned Lapwing ;</text:p>
      <text:p text:style-name="ifm_p_indent.0mm_mleft.14mm_ifm">Pintail Snipe devient Pin-tailed Snipe ;</text:p>
      <text:p text:style-name="ifm_p_indent.-7mm_mleft.14mm_ifm">b.<text:tab/>Nom français / scientifique</text:p>
      <text:p text:style-name="ifm_p_indent.0mm_mleft.14mm_ifm">Pluvier de Mongolie <text:span text:style-name="ifm_span_font.italic_lang.fr_ifm">Charadrius mongolus</text:span> devient Pluvier du Tibet <text:span text:style-name="ifm_span_font.italic_lang.fr_ifm">Charadrius atrifrons ; </text:span></text:p>
      <text:p text:style-name="ifm_p_indent.-7mm_mleft.7mm_ifm">2.<text:tab/><text:span text:style-name="ifm_span_font.italic_lang.fr_ifm"> Ajoute </text:span>la catégorie 0 dans la colonne A du Tableau 1 de l’Annexe 3 à l’Accord comme suit : « <text:span text:style-name="ifm_span_font.underline_lang.fr_ifm">Espèces ou populations éteintes/possiblement éteintes ou éteintes à l’état sauvage/possiblement éteintes à l’état sauvage depuis leur inscription au tableau 1 </text:span>» Cette catégorie doit être uniquement réservée aux espèces ou populations inscrites au Tableau 1 avant leur extinction/leur extinction à l’état sauvage. Aucune espèce ou population éteinte/éteinte à l’état sauvage, mais qui n’a pas été inscrite au Tableau 1 avant son extinction, ne pourra être incluse dans cette catégorie ;</text:p>
      <text:p text:style-name="ifm_p_indent.-7mm_mleft.7mm_ifm">3.<text:tab/><text:span text:style-name="ifm_span_font.italic_lang.fr_ifm"> Ajoute </text:span>la catégorie 3(g) à la colonne A et la catégorie 2(g) à la colonne B du Tableau 1 de l’Annexe 3 de l’Accord comme suit : « <text:span text:style-name="ifm_span_font.italic_lang.fr_ifm">(g) leur appauvrissement</text:span> » Une population est considérée comme appauvrie si les meilleures données, informations ou évaluations disponibles indiquent que le niveau actuel de la population est inférieur d’au moins 20 % à une référence de 1980 ou, à défaut, à la référence à long terme la plus proche de cette date qui est disponible, mais qu'elle n'est plus en déclin depuis 12 ans. Cette catégorie ne doit pas être appliquée aux populations relevant de la gestion adaptative des prélèvements avec un objectif de lutte contre les dommages, dans les cas où l’objectif de population a été fixé en dessous de la valeur de référence ;</text:p>
      <text:p text:style-name="ifm_p_indent.-7mm_mleft.7mm_ifm">4.<text:tab/><text:span text:style-name="ifm_span_font.italic_lang.fr_ifm">Modifie</text:span> l’Annexe 3 de l’Accord en remplaçant l’actuel Tableau 1 avec explication de la classification, ainsi que les autres textes explicatifs associés (définition des termes géographiques utilisés dans la description des aires de répartition, liste des abréviations et symboles, et remarques) par la version du Tableau 1 avec explication de la classification et les autres textes explicatifs associés figurant à l’Appendice I de la présente Résolution ;</text:p>
      <text:p text:style-name="ifm_p_indent.-7mm_mleft.7mm_ifm">5.<text:tab/><text:span text:style-name="ifm_span_font.italic_lang.fr_ifm">Modifie en outre </text:span>l’Annexe 3 de l’Accord en remplaçant le texte actuel des paragraphes 2.2, 2.2.1, 2.2.2, 2.4, 2.5.3, 7.3, 7.4 et 7.5 du Plan d’action de l’AEWA par le texte révisé de ces paragraphes, tel que figurant à l’Appendice II de la présente Résolution ;</text:p>
      <text:p text:style-name="ifm_p_indent.-7mm_mleft.7mm_ifm">6.<text:tab/><text:span text:style-name="ifm_span_font.italic_lang.fr_ifm">Demande </text:span>au Secrétariat et au Dépositaire d’incorporer toutes les modifications approuvées dans les Annexes 2 et 3 de l’Accord, et de mettre à jour et de diffuser les versions révisées en anglais et en français (en ligne et sur papier) en temps utile, et <text:span text:style-name="ifm_span_font.italic_lang.fr_ifm">encourage le</text:span> Secrétariat et le Dépositaire à mettre à jour les versions en arabe et en russe en conséquence, dans la mesure où les ressources le permettent ;</text:p>
      <text:p text:style-name="ifm_p_indent.-7mm_mleft.7mm_ifm">7.<text:tab/><text:span text:style-name="ifm_span_font.italic_lang.fr_ifm">Demande </text:span>au Secrétariat, en consultation avec le Comité technique et le Comité permanent d’examiner après la 9<text:span text:style-name="ifm_span_font.superscript_ifm">ème</text:span> session de la Réunion des Parties (MOP9) le Plan d’action figurant à l’Annexe 3 de l’Accord avant le lancement de l’élaboration du Plan stratégique 2029-2037 et de suggérer d’éventuelles optimisations du Plan d’action en vue de renforcer sa cohérence et de permettre une mise en œuvre plus rationnelle, optimisations qui devront être prises en compte dans le cadre de l’élaboration du prochain Plan stratégique, et de faire en sorte que toute proposition d’amendement ou d’interprétation du Plan d’action qui en résulterait soit soumise à la MOP10 pour examen et adoption ; dans le cadre de ce processus, le Secrétariat devrait, entre autres, examiner les dispositions de l’AEWA relatives à l’utilisation durable, dans le but d’assurer la cohérence au niveau de la terminologie et des définitions supplémentaires de termes potentiellement utilisées, afin d’assurer la cohérence du texte juridique et, dans le cadre de cette tâche, prendre en compte la terminologie et les définitions utilisées par d’autres dispositifs pertinents, y compris la Directive Oiseaux de l’Union européenne ;</text:p>
      <text:p text:style-name="ifm_p_indent.-7mm_mleft.7mm_ifm">8.<text:tab/><text:span text:style-name="ifm_span_font.italic_lang.fr_ifm">Demande </text:span>au Comité technique de revoir les critères et d’élaborer des directives relatives à leur application aux catégories du Tableau 1 de l’AEWA comprenant les tailles approximatives des populations en tant que justification numérique du classement dans la catégorie concernée, ainsi que d’élaborer des critères servant à déterminer l’inscription au Tableau 1 de l’AEWA de populations qui ont été rétablies et n’ont jamais été inscrites au Tableau 1, et de soumettre ces critères à l’examen de la MOP10.</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2</text:h>
      <text:h text:style-name="ifm_p_font.bold_mt.5.08mm_page.keep-with-next_align.center_lang.fr_ifm" text:outline-level="4">Espèces d’oiseaux d’eau migrateurs auxquelles l’Accord s’applique</text:h>
      <table:table table:style-name="ifm_table_pgwide.1_mt.4.23mm_ifm">
        <table:table-column table:style-name="table32.tg1.col1"/>
        <table:table-column table:style-name="table32.tg1.col2"/>
        <table:table-header-rows>
          <table:table-row>
            <table:table-cell table:style-name="table.cell.border-top.border-bottom.padding-top.bottom" table:number-columns-spanned="2">
              <text:p text:style-name="text.cell.7.left"><text:span text:style-name="ifm_span_font.bold_mt.4.23mm_lang.fr_ifm">Famille des ANATIDAE (canards, oies, cygne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Dendrocygna viduata</text:span></text:p>
          </table:table-cell>
          <table:table-cell table:style-name="table.cell.top.pleft.pright">
            <text:p text:style-name="text.cell.7.left">Dendrocygne veuf</text:p>
          </table:table-cell>
        </table:table-row>
        <table:table-row>
          <table:table-cell table:style-name="table.cell.top">
            <text:p text:style-name="text.cell.7.left"><text:span text:style-name="ifm_span_font.italic_lang.fr_ifm">Dendrocygna bicolor</text:span></text:p>
          </table:table-cell>
          <table:table-cell table:style-name="table.cell.top.pleft.pright">
            <text:p text:style-name="text.cell.7.left">Dendrocygne fauve</text:p>
          </table:table-cell>
        </table:table-row>
        <table:table-row>
          <table:table-cell table:style-name="table.cell.top">
            <text:p text:style-name="text.cell.7.left"><text:span text:style-name="ifm_span_font.italic_lang.fr_ifm">Thalassornis leuconotus</text:span></text:p>
          </table:table-cell>
          <table:table-cell table:style-name="table.cell.top.pleft.pright">
            <text:p text:style-name="text.cell.7.left">Dendrocygne à dos blanc</text:p>
          </table:table-cell>
        </table:table-row>
        <table:table-row>
          <table:table-cell table:style-name="table.cell.top">
            <text:p text:style-name="text.cell.7.left"><text:span text:style-name="ifm_span_font.italic_lang.fr_ifm">Oxyura maccoa</text:span></text:p>
          </table:table-cell>
          <table:table-cell table:style-name="table.cell.top.pleft.pright">
            <text:p text:style-name="text.cell.7.left">Érismature maccoa</text:p>
          </table:table-cell>
        </table:table-row>
        <table:table-row>
          <table:table-cell table:style-name="table.cell.top">
            <text:p text:style-name="text.cell.7.left"><text:span text:style-name="ifm_span_font.italic_lang.fr_ifm">Oxyura leucocephala</text:span></text:p>
          </table:table-cell>
          <table:table-cell table:style-name="table.cell.top.pleft.pright">
            <text:p text:style-name="text.cell.7.left">Érismature à tête blanche</text:p>
          </table:table-cell>
        </table:table-row>
        <table:table-row>
          <table:table-cell table:style-name="table.cell.top">
            <text:p text:style-name="text.cell.7.left"><text:span text:style-name="ifm_span_font.italic_lang.fr_ifm">Cygnus olor</text:span></text:p>
          </table:table-cell>
          <table:table-cell table:style-name="table.cell.top.pleft.pright">
            <text:p text:style-name="text.cell.7.left">Cygne tuberculé</text:p>
          </table:table-cell>
        </table:table-row>
        <table:table-row>
          <table:table-cell table:style-name="table.cell.top">
            <text:p text:style-name="text.cell.7.left"><text:span text:style-name="ifm_span_font.italic_lang.fr_ifm">Cygnus cygnus</text:span></text:p>
          </table:table-cell>
          <table:table-cell table:style-name="table.cell.top.pleft.pright">
            <text:p text:style-name="text.cell.7.left">Cygne chanteur</text:p>
          </table:table-cell>
        </table:table-row>
        <table:table-row>
          <table:table-cell table:style-name="table.cell.top">
            <text:p text:style-name="text.cell.7.left"><text:span text:style-name="ifm_span_font.italic_lang.fr_ifm">Cygnus columbianus</text:span></text:p>
          </table:table-cell>
          <table:table-cell table:style-name="table.cell.top.pleft.pright">
            <text:p text:style-name="text.cell.7.left">Cygne siffleur</text:p>
          </table:table-cell>
        </table:table-row>
        <table:table-row>
          <table:table-cell table:style-name="table.cell.top">
            <text:p text:style-name="text.cell.7.left"><text:span text:style-name="ifm_span_font.italic_lang.fr_ifm">Branta bernicla</text:span></text:p>
          </table:table-cell>
          <table:table-cell table:style-name="table.cell.top.pleft.pright">
            <text:p text:style-name="text.cell.7.left">Bernache cravant</text:p>
          </table:table-cell>
        </table:table-row>
        <table:table-row>
          <table:table-cell table:style-name="table.cell.top">
            <text:p text:style-name="text.cell.7.left"><text:span text:style-name="ifm_span_font.italic_lang.fr_ifm">Branta leucopsis</text:span></text:p>
          </table:table-cell>
          <table:table-cell table:style-name="table.cell.top.pleft.pright">
            <text:p text:style-name="text.cell.7.left">Bernache nonnette</text:p>
          </table:table-cell>
        </table:table-row>
        <table:table-row>
          <table:table-cell table:style-name="table.cell.top">
            <text:p text:style-name="text.cell.7.left"><text:span text:style-name="ifm_span_font.italic_lang.fr_ifm">Branta ruficollis</text:span></text:p>
          </table:table-cell>
          <table:table-cell table:style-name="table.cell.top.pleft.pright">
            <text:p text:style-name="text.cell.7.left">Bernache à cou roux</text:p>
          </table:table-cell>
        </table:table-row>
        <table:table-row>
          <table:table-cell table:style-name="table.cell.top">
            <text:p text:style-name="text.cell.7.left"><text:span text:style-name="ifm_span_font.italic_lang.fr_ifm">Anser anser</text:span></text:p>
          </table:table-cell>
          <table:table-cell table:style-name="table.cell.top.pleft.pright">
            <text:p text:style-name="text.cell.7.left">Oie cendrée</text:p>
          </table:table-cell>
        </table:table-row>
        <table:table-row>
          <table:table-cell table:style-name="table.cell.top">
            <text:p text:style-name="text.cell.7.left"><text:span text:style-name="ifm_span_font.italic_lang.fr_ifm">Anser fabalis</text:span></text:p>
          </table:table-cell>
          <table:table-cell table:style-name="table.cell.top.pleft.pright">
            <text:p text:style-name="text.cell.7.left">Oie des moissons</text:p>
          </table:table-cell>
        </table:table-row>
        <table:table-row>
          <table:table-cell table:style-name="table.cell.top">
            <text:p text:style-name="text.cell.7.left"><text:span text:style-name="ifm_span_font.italic_lang.fr_ifm">Anser brachyrhynchus</text:span></text:p>
          </table:table-cell>
          <table:table-cell table:style-name="table.cell.top.pleft.pright">
            <text:p text:style-name="text.cell.7.left">Oie à bec court</text:p>
          </table:table-cell>
        </table:table-row>
        <table:table-row>
          <table:table-cell table:style-name="table.cell.top">
            <text:p text:style-name="text.cell.7.left"><text:span text:style-name="ifm_span_font.italic_lang.fr_ifm">Anser albifrons</text:span></text:p>
          </table:table-cell>
          <table:table-cell table:style-name="table.cell.top.pleft.pright">
            <text:p text:style-name="text.cell.7.left">Oie rieuse</text:p>
          </table:table-cell>
        </table:table-row>
        <table:table-row>
          <table:table-cell table:style-name="table.cell.top">
            <text:p text:style-name="text.cell.7.left"><text:span text:style-name="ifm_span_font.italic_lang.fr_ifm">Anser erythropus</text:span></text:p>
          </table:table-cell>
          <table:table-cell table:style-name="table.cell.top.pleft.pright">
            <text:p text:style-name="text.cell.7.left">Oie naine</text:p>
          </table:table-cell>
        </table:table-row>
        <table:table-row>
          <table:table-cell table:style-name="table.cell.top">
            <text:p text:style-name="text.cell.7.left"><text:span text:style-name="ifm_span_font.italic_lang.fr_ifm">Clangula hyemalis</text:span></text:p>
          </table:table-cell>
          <table:table-cell table:style-name="table.cell.top.pleft.pright">
            <text:p text:style-name="text.cell.7.left">Harelde kakawi</text:p>
          </table:table-cell>
        </table:table-row>
        <table:table-row>
          <table:table-cell table:style-name="table.cell.top">
            <text:p text:style-name="text.cell.7.left"><text:span text:style-name="ifm_span_font.italic_lang.fr_ifm">Somateria spectabilis</text:span></text:p>
          </table:table-cell>
          <table:table-cell table:style-name="table.cell.top.pleft.pright">
            <text:p text:style-name="text.cell.7.left">Eider à tête grise</text:p>
          </table:table-cell>
        </table:table-row>
        <table:table-row>
          <table:table-cell table:style-name="table.cell.top">
            <text:p text:style-name="text.cell.7.left"><text:span text:style-name="ifm_span_font.italic_lang.fr_ifm">Somateria mollissima</text:span></text:p>
          </table:table-cell>
          <table:table-cell table:style-name="table.cell.top.pleft.pright">
            <text:p text:style-name="text.cell.7.left">Eider à duvet</text:p>
          </table:table-cell>
        </table:table-row>
        <table:table-row>
          <table:table-cell table:style-name="table.cell.top">
            <text:p text:style-name="text.cell.7.left"><text:span text:style-name="ifm_span_font.italic_lang.fr_ifm">Polysticta stelleri</text:span></text:p>
          </table:table-cell>
          <table:table-cell table:style-name="table.cell.top.pleft.pright">
            <text:p text:style-name="text.cell.7.left">Eider de Steller</text:p>
          </table:table-cell>
        </table:table-row>
        <table:table-row>
          <table:table-cell table:style-name="table.cell.top">
            <text:p text:style-name="text.cell.7.left"><text:span text:style-name="ifm_span_font.italic_lang.fr_ifm">Melanitta fusca</text:span></text:p>
          </table:table-cell>
          <table:table-cell table:style-name="table.cell.top.pleft.pright">
            <text:p text:style-name="text.cell.7.left">Macreuse brune</text:p>
          </table:table-cell>
        </table:table-row>
        <table:table-row>
          <table:table-cell table:style-name="table.cell.top">
            <text:p text:style-name="text.cell.7.left"><text:span text:style-name="ifm_span_font.italic_lang.fr_ifm">Melanitta nigra</text:span></text:p>
          </table:table-cell>
          <table:table-cell table:style-name="table.cell.top.pleft.pright">
            <text:p text:style-name="text.cell.7.left">Macreuse noire</text:p>
          </table:table-cell>
        </table:table-row>
        <table:table-row>
          <table:table-cell table:style-name="table.cell.top">
            <text:p text:style-name="text.cell.7.left"><text:span text:style-name="ifm_span_font.italic_lang.fr_ifm">Bucephala clangula</text:span></text:p>
          </table:table-cell>
          <table:table-cell table:style-name="table.cell.top.pleft.pright">
            <text:p text:style-name="text.cell.7.left">Garrot à oeil d’or</text:p>
          </table:table-cell>
        </table:table-row>
        <table:table-row>
          <table:table-cell table:style-name="table.cell.top">
            <text:p text:style-name="text.cell.7.left"><text:span text:style-name="ifm_span_font.italic_lang.fr_ifm">Mergellus albellus</text:span></text:p>
          </table:table-cell>
          <table:table-cell table:style-name="table.cell.top.pleft.pright">
            <text:p text:style-name="text.cell.7.left">Harle piette</text:p>
          </table:table-cell>
        </table:table-row>
        <table:table-row>
          <table:table-cell table:style-name="table.cell.top">
            <text:p text:style-name="text.cell.7.left"><text:span text:style-name="ifm_span_font.italic_lang.fr_ifm">Mergus merganser</text:span></text:p>
          </table:table-cell>
          <table:table-cell table:style-name="table.cell.top.pleft.pright">
            <text:p text:style-name="text.cell.7.left">Grand Harle</text:p>
          </table:table-cell>
        </table:table-row>
        <table:table-row>
          <table:table-cell table:style-name="table.cell.top">
            <text:p text:style-name="text.cell.7.left"><text:span text:style-name="ifm_span_font.italic_lang.fr_ifm">Mergus serrator</text:span></text:p>
          </table:table-cell>
          <table:table-cell table:style-name="table.cell.top.pleft.pright">
            <text:p text:style-name="text.cell.7.left">Harle huppé</text:p>
          </table:table-cell>
        </table:table-row>
        <table:table-row>
          <table:table-cell table:style-name="table.cell.top">
            <text:p text:style-name="text.cell.7.left"><text:span text:style-name="ifm_span_font.italic_lang.fr_ifm">Alopochen aegyptiaca</text:span></text:p>
          </table:table-cell>
          <table:table-cell table:style-name="table.cell.top.pleft.pright">
            <text:p text:style-name="text.cell.7.left">Ouette d’Égypte</text:p>
          </table:table-cell>
        </table:table-row>
        <table:table-row>
          <table:table-cell table:style-name="table.cell.top">
            <text:p text:style-name="text.cell.7.left"><text:span text:style-name="ifm_span_font.italic_lang.fr_ifm">Tadorna tadorna</text:span></text:p>
          </table:table-cell>
          <table:table-cell table:style-name="table.cell.top.pleft.pright">
            <text:p text:style-name="text.cell.7.left">Tadorne de Belon</text:p>
          </table:table-cell>
        </table:table-row>
        <table:table-row>
          <table:table-cell table:style-name="table.cell.top">
            <text:p text:style-name="text.cell.7.left"><text:span text:style-name="ifm_span_font.italic_lang.fr_ifm">Tadorna ferruginea</text:span></text:p>
          </table:table-cell>
          <table:table-cell table:style-name="table.cell.top.pleft.pright">
            <text:p text:style-name="text.cell.7.left">Tadorne casarca</text:p>
          </table:table-cell>
        </table:table-row>
        <table:table-row>
          <table:table-cell table:style-name="table.cell.top">
            <text:p text:style-name="text.cell.7.left"><text:span text:style-name="ifm_span_font.italic_lang.fr_ifm">Tadorna cana</text:span></text:p>
          </table:table-cell>
          <table:table-cell table:style-name="table.cell.top.pleft.pright">
            <text:p text:style-name="text.cell.7.left">Tadorne à tête grise</text:p>
          </table:table-cell>
        </table:table-row>
        <table:table-row>
          <table:table-cell table:style-name="table.cell.top">
            <text:p text:style-name="text.cell.7.left"><text:span text:style-name="ifm_span_font.italic_lang.fr_ifm">Plectropterus gambensis</text:span></text:p>
          </table:table-cell>
          <table:table-cell table:style-name="table.cell.top.pleft.pright">
            <text:p text:style-name="text.cell.7.left">Oie-armée de Gambie</text:p>
          </table:table-cell>
        </table:table-row>
        <table:table-row>
          <table:table-cell table:style-name="table.cell.top">
            <text:p text:style-name="text.cell.7.left"><text:span text:style-name="ifm_span_font.italic_lang.fr_ifm">Sarkidiornis melanotos</text:span></text:p>
          </table:table-cell>
          <table:table-cell table:style-name="table.cell.top.pleft.pright">
            <text:p text:style-name="text.cell.7.left">Canard à bosse</text:p>
          </table:table-cell>
        </table:table-row>
        <table:table-row>
          <table:table-cell table:style-name="table.cell.top">
            <text:p text:style-name="text.cell.7.left"><text:span text:style-name="ifm_span_font.italic_lang.fr_ifm">Nettapus auritus</text:span></text:p>
          </table:table-cell>
          <table:table-cell table:style-name="table.cell.top.pleft.pright">
            <text:p text:style-name="text.cell.7.left">Anserelle naine</text:p>
          </table:table-cell>
        </table:table-row>
        <table:table-row>
          <table:table-cell table:style-name="table.cell.top">
            <text:p text:style-name="text.cell.7.left"><text:span text:style-name="ifm_span_font.italic_lang.fr_ifm">Marmaronetta angustirostris</text:span></text:p>
          </table:table-cell>
          <table:table-cell table:style-name="table.cell.top.pleft.pright">
            <text:p text:style-name="text.cell.7.left">Marmaronette marbrée</text:p>
          </table:table-cell>
        </table:table-row>
        <table:table-row>
          <table:table-cell table:style-name="table.cell.top">
            <text:p text:style-name="text.cell.7.left"><text:span text:style-name="ifm_span_font.italic_lang.fr_ifm">Netta rufina</text:span></text:p>
          </table:table-cell>
          <table:table-cell table:style-name="table.cell.top.pleft.pright">
            <text:p text:style-name="text.cell.7.left">Nette rousse</text:p>
          </table:table-cell>
        </table:table-row>
        <table:table-row>
          <table:table-cell table:style-name="table.cell.top">
            <text:p text:style-name="text.cell.7.left"><text:span text:style-name="ifm_span_font.italic_lang.fr_ifm">Netta erythrophthalma</text:span></text:p>
          </table:table-cell>
          <table:table-cell table:style-name="table.cell.top.pleft.pright">
            <text:p text:style-name="text.cell.7.left">Nette brune</text:p>
          </table:table-cell>
        </table:table-row>
        <table:table-row>
          <table:table-cell table:style-name="table.cell.top">
            <text:p text:style-name="text.cell.7.left"><text:span text:style-name="ifm_span_font.italic_lang.fr_ifm">Aythya ferina</text:span></text:p>
          </table:table-cell>
          <table:table-cell table:style-name="table.cell.top.pleft.pright">
            <text:p text:style-name="text.cell.7.left">Fuligule milouin</text:p>
          </table:table-cell>
        </table:table-row>
        <table:table-row>
          <table:table-cell table:style-name="table.cell.top">
            <text:p text:style-name="text.cell.7.left"><text:span text:style-name="ifm_span_font.italic_lang.fr_ifm">Aythya nyroca</text:span></text:p>
          </table:table-cell>
          <table:table-cell table:style-name="table.cell.top.pleft.pright">
            <text:p text:style-name="text.cell.7.left">Fuligule nyroca</text:p>
          </table:table-cell>
        </table:table-row>
        <table:table-row>
          <table:table-cell table:style-name="table.cell.top">
            <text:p text:style-name="text.cell.7.left"><text:span text:style-name="ifm_span_font.italic_lang.fr_ifm">Aythya fuligula</text:span></text:p>
          </table:table-cell>
          <table:table-cell table:style-name="table.cell.top.pleft.pright">
            <text:p text:style-name="text.cell.7.left">Fuligule morillon</text:p>
          </table:table-cell>
        </table:table-row>
        <table:table-row>
          <table:table-cell table:style-name="table.cell.top">
            <text:p text:style-name="text.cell.7.left"><text:span text:style-name="ifm_span_font.italic_lang.fr_ifm">Aythya marila</text:span></text:p>
          </table:table-cell>
          <table:table-cell table:style-name="table.cell.top.pleft.pright">
            <text:p text:style-name="text.cell.7.left">Fuligule milouinan</text:p>
          </table:table-cell>
        </table:table-row>
        <table:table-row>
          <table:table-cell table:style-name="table.cell.top">
            <text:p text:style-name="text.cell.7.left"><text:span text:style-name="ifm_span_font.italic_lang.fr_ifm">Spatula querquedula</text:span></text:p>
          </table:table-cell>
          <table:table-cell table:style-name="table.cell.top.pleft.pright">
            <text:p text:style-name="text.cell.7.left">Sarcelle d’été</text:p>
          </table:table-cell>
        </table:table-row>
        <table:table-row>
          <table:table-cell table:style-name="table.cell.top">
            <text:p text:style-name="text.cell.7.left"><text:span text:style-name="ifm_span_font.italic_lang.fr_ifm">Spatula hottentota</text:span></text:p>
          </table:table-cell>
          <table:table-cell table:style-name="table.cell.top.pleft.pright">
            <text:p text:style-name="text.cell.7.left">Sarcelle hottentote</text:p>
          </table:table-cell>
        </table:table-row>
        <table:table-row>
          <table:table-cell table:style-name="table.cell.top">
            <text:p text:style-name="text.cell.7.left"><text:span text:style-name="ifm_span_font.italic_lang.fr_ifm">Spatula clypeata</text:span></text:p>
          </table:table-cell>
          <table:table-cell table:style-name="table.cell.top.pleft.pright">
            <text:p text:style-name="text.cell.7.left">Canard souchet</text:p>
          </table:table-cell>
        </table:table-row>
        <table:table-row>
          <table:table-cell table:style-name="table.cell.top">
            <text:p text:style-name="text.cell.7.left"><text:span text:style-name="ifm_span_font.italic_lang.fr_ifm">Mareca strepera</text:span></text:p>
          </table:table-cell>
          <table:table-cell table:style-name="table.cell.top.pleft.pright">
            <text:p text:style-name="text.cell.7.left">Canard chipeau</text:p>
          </table:table-cell>
        </table:table-row>
        <table:table-row>
          <table:table-cell table:style-name="table.cell.top">
            <text:p text:style-name="text.cell.7.left"><text:span text:style-name="ifm_span_font.italic_lang.fr_ifm">Mareca penelope</text:span></text:p>
          </table:table-cell>
          <table:table-cell table:style-name="table.cell.top.pleft.pright">
            <text:p text:style-name="text.cell.7.left">Canard siffleur</text:p>
          </table:table-cell>
        </table:table-row>
        <table:table-row>
          <table:table-cell table:style-name="table.cell.top">
            <text:p text:style-name="text.cell.7.left"><text:span text:style-name="ifm_span_font.italic_lang.fr_ifm">Anas undulata</text:span></text:p>
          </table:table-cell>
          <table:table-cell table:style-name="table.cell.top.pleft.pright">
            <text:p text:style-name="text.cell.7.left">Canard à bec jaune</text:p>
          </table:table-cell>
        </table:table-row>
        <table:table-row>
          <table:table-cell table:style-name="table.cell.top">
            <text:p text:style-name="text.cell.7.left"><text:span text:style-name="ifm_span_font.italic_lang.fr_ifm">Anas platyrhynchos</text:span></text:p>
          </table:table-cell>
          <table:table-cell table:style-name="table.cell.top.pleft.pright">
            <text:p text:style-name="text.cell.7.left">Canard colvert</text:p>
          </table:table-cell>
        </table:table-row>
        <table:table-row>
          <table:table-cell table:style-name="table.cell.top">
            <text:p text:style-name="text.cell.7.left"><text:span text:style-name="ifm_span_font.italic_lang.fr_ifm">Anas capensis</text:span></text:p>
          </table:table-cell>
          <table:table-cell table:style-name="table.cell.top.pleft.pright">
            <text:p text:style-name="text.cell.7.left">Canard du Cap</text:p>
          </table:table-cell>
        </table:table-row>
        <table:table-row>
          <table:table-cell table:style-name="table.cell.top">
            <text:p text:style-name="text.cell.7.left"><text:span text:style-name="ifm_span_font.italic_lang.fr_ifm">Anas erythrorhyncha</text:span></text:p>
          </table:table-cell>
          <table:table-cell table:style-name="table.cell.top.pleft.pright">
            <text:p text:style-name="text.cell.7.left">Canard à bec rouge</text:p>
          </table:table-cell>
        </table:table-row>
        <table:table-row>
          <table:table-cell table:style-name="table.cell.top">
            <text:p text:style-name="text.cell.7.left"><text:span text:style-name="ifm_span_font.italic_lang.fr_ifm">Anas acuta</text:span></text:p>
          </table:table-cell>
          <table:table-cell table:style-name="table.cell.top.pleft.pright">
            <text:p text:style-name="text.cell.7.left">Canard pilet</text:p>
          </table:table-cell>
        </table:table-row>
        <table:table-row>
          <table:table-cell table:style-name="table.cell.border-bottom.top">
            <text:p text:style-name="text.cell.7.left"><text:span text:style-name="ifm_span_font.italic_lang.fr_ifm">Anas crecca</text:span></text:p>
          </table:table-cell>
          <table:table-cell table:style-name="table.cell.border-bottom.top.pleft.pright">
            <text:p text:style-name="text.cell.7.left">Sarcelle d’hiver</text:p>
          </table:table-cell>
        </table:table-row>
      </table:table>
      <table:table table:style-name="ifm_table_pgwide.1_mt.3.7mm_ifm">
        <table:table-column table:style-name="table33.tg1.col1"/>
        <table:table-column table:style-name="table33.tg1.col2"/>
        <table:table-header-rows>
          <table:table-row>
            <table:table-cell table:style-name="table.cell.border-top.border-bottom.padding-top.bottom" table:number-columns-spanned="2">
              <text:p text:style-name="text.cell.7.left"><text:span text:style-name="ifm_span_font.bold_lang.fr_ifm">Famille des PODICIPEDIDAE (grèbe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Tachybaptus ruficollis</text:span></text:p>
          </table:table-cell>
          <table:table-cell table:style-name="table.cell.top.pleft.pright">
            <text:p text:style-name="text.cell.7.left">Grèbe castagneux</text:p>
          </table:table-cell>
        </table:table-row>
        <table:table-row>
          <table:table-cell table:style-name="table.cell.top">
            <text:p text:style-name="text.cell.7.left"><text:span text:style-name="ifm_span_font.italic_lang.fr_ifm">Podiceps grisegena</text:span></text:p>
          </table:table-cell>
          <table:table-cell table:style-name="table.cell.top.pleft.pright">
            <text:p text:style-name="text.cell.7.left">Grèbe jougris</text:p>
          </table:table-cell>
        </table:table-row>
        <table:table-row>
          <table:table-cell table:style-name="table.cell.top">
            <text:p text:style-name="text.cell.7.left"><text:span text:style-name="ifm_span_font.italic_lang.fr_ifm">Podiceps cristatus</text:span></text:p>
          </table:table-cell>
          <table:table-cell table:style-name="table.cell.top.pleft.pright">
            <text:p text:style-name="text.cell.7.left">Grèbe huppé</text:p>
          </table:table-cell>
        </table:table-row>
        <table:table-row>
          <table:table-cell table:style-name="table.cell.top">
            <text:p text:style-name="text.cell.7.left"><text:span text:style-name="ifm_span_font.italic_lang.fr_ifm">Podiceps auritus</text:span></text:p>
          </table:table-cell>
          <table:table-cell table:style-name="table.cell.top.pleft.pright">
            <text:p text:style-name="text.cell.7.left">Grèbe esclavon</text:p>
          </table:table-cell>
        </table:table-row>
        <table:table-row>
          <table:table-cell table:style-name="table.cell.border-bottom.top">
            <text:p text:style-name="text.cell.7.left"><text:span text:style-name="ifm_span_font.italic_lang.fr_ifm">Podiceps nigricollis</text:span></text:p>
          </table:table-cell>
          <table:table-cell table:style-name="table.cell.border-bottom.top.pleft.pright">
            <text:p text:style-name="text.cell.7.left">Grèbe à cou noir</text:p>
          </table:table-cell>
        </table:table-row>
      </table:table>
      <table:table table:style-name="ifm_table_pgwide.1_mt.3.7mm_ifm">
        <table:table-column table:style-name="table34.tg1.col1"/>
        <table:table-column table:style-name="table34.tg1.col2"/>
        <table:table-header-rows>
          <table:table-row>
            <table:table-cell table:style-name="table.cell.border-top.border-bottom.padding-top.bottom" table:number-columns-spanned="2">
              <text:p text:style-name="text.cell.7.left"><text:span text:style-name="ifm_span_font.bold_lang.fr_ifm">Famille des PHOENICOPTERIDAE (flamants) </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Phoenicopterus roseus</text:span></text:p>
          </table:table-cell>
          <table:table-cell table:style-name="table.cell.top.pleft.pright">
            <text:p text:style-name="text.cell.7.left">Flamant rose</text:p>
          </table:table-cell>
        </table:table-row>
        <table:table-row>
          <table:table-cell table:style-name="table.cell.border-bottom.top">
            <text:p text:style-name="text.cell.7.left"><text:span text:style-name="ifm_span_font.italic_lang.fr_ifm">Phoeniconaias minor</text:span></text:p>
          </table:table-cell>
          <table:table-cell table:style-name="table.cell.border-bottom.top.pleft.pright">
            <text:p text:style-name="text.cell.7.left">Flamant nain</text:p>
          </table:table-cell>
        </table:table-row>
      </table:table>
      <table:table table:style-name="ifm_table_pgwide.1_mt.3.7mm_ifm">
        <table:table-column table:style-name="table35.tg1.col1"/>
        <table:table-column table:style-name="table35.tg1.col2"/>
        <table:table-header-rows>
          <table:table-row>
            <table:table-cell table:style-name="table.cell.border-top.border-bottom.padding-top.bottom" table:number-columns-spanned="2">
              <text:p text:style-name="text.cell.7.left"><text:span text:style-name="ifm_span_font.bold_lang.fr_ifm">Famille des PHAETHONTIDAE (phaéton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Phaethon aethereus </text:span></text:p>
          </table:table-cell>
          <table:table-cell table:style-name="table.cell.top.pleft.pright">
            <text:p text:style-name="text.cell.7.left">Phaéton à bec rouge</text:p>
          </table:table-cell>
        </table:table-row>
        <table:table-row>
          <table:table-cell table:style-name="table.cell.top">
            <text:p text:style-name="text.cell.7.left"><text:span text:style-name="ifm_span_font.italic_lang.fr_ifm">Phaethon rubricauda </text:span></text:p>
          </table:table-cell>
          <table:table-cell table:style-name="table.cell.top.pleft.pright">
            <text:p text:style-name="text.cell.7.left">Phaéton à brins rouges</text:p>
          </table:table-cell>
        </table:table-row>
        <table:table-row>
          <table:table-cell table:style-name="table.cell.border-bottom.top">
            <text:p text:style-name="text.cell.7.left"><text:span text:style-name="ifm_span_font.italic_lang.fr_ifm">Phaethon lepturus </text:span></text:p>
          </table:table-cell>
          <table:table-cell table:style-name="table.cell.border-bottom.top.pleft.pright">
            <text:p text:style-name="text.cell.7.left">Phaéton à bec jaune</text:p>
          </table:table-cell>
        </table:table-row>
      </table:table>
      <table:table table:style-name="ifm_table_pgwide.1_mt.3.7mm_ifm">
        <table:table-column table:style-name="table36.tg1.col1"/>
        <table:table-column table:style-name="table36.tg1.col2"/>
        <table:table-header-rows>
          <table:table-row>
            <table:table-cell table:style-name="table.cell.border-top.border-bottom.padding-top.bottom" table:number-columns-spanned="2">
              <text:p text:style-name="text.cell.7.left"><text:span text:style-name="ifm_span_font.bold_lang.fr_ifm">Famille des RALLIDAE (râles, gallinules et apparentés) </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Sarothrura elegans</text:span></text:p>
          </table:table-cell>
          <table:table-cell table:style-name="table.cell.top.pleft.pright">
            <text:p text:style-name="text.cell.7.left">Râle ponctué</text:p>
          </table:table-cell>
        </table:table-row>
        <table:table-row>
          <table:table-cell table:style-name="table.cell.top">
            <text:p text:style-name="text.cell.7.left"><text:span text:style-name="ifm_span_font.italic_lang.fr_ifm">Sarothrura boehmi</text:span></text:p>
          </table:table-cell>
          <table:table-cell table:style-name="table.cell.top.pleft.pright">
            <text:p text:style-name="text.cell.7.left">Râle de Böhm</text:p>
          </table:table-cell>
        </table:table-row>
        <table:table-row>
          <table:table-cell table:style-name="table.cell.top">
            <text:p text:style-name="text.cell.7.left"><text:span text:style-name="ifm_span_font.italic_lang.fr_ifm">Sarothrura ayresi</text:span></text:p>
          </table:table-cell>
          <table:table-cell table:style-name="table.cell.top.pleft.pright">
            <text:p text:style-name="text.cell.7.left">Râle à miroir</text:p>
          </table:table-cell>
        </table:table-row>
        <table:table-row>
          <table:table-cell table:style-name="table.cell.top">
            <text:p text:style-name="text.cell.7.left"><text:span text:style-name="ifm_span_font.italic_lang.fr_ifm">Rallus aquaticus</text:span></text:p>
          </table:table-cell>
          <table:table-cell table:style-name="table.cell.top.pleft.pright">
            <text:p text:style-name="text.cell.7.left">Râle d’eau</text:p>
          </table:table-cell>
        </table:table-row>
        <table:table-row>
          <table:table-cell table:style-name="table.cell.top">
            <text:p text:style-name="text.cell.7.left"><text:span text:style-name="ifm_span_font.italic_lang.fr_ifm">Rallus caerulescens</text:span></text:p>
          </table:table-cell>
          <table:table-cell table:style-name="table.cell.top.pleft.pright">
            <text:p text:style-name="text.cell.7.left">Râle bleuâtre</text:p>
          </table:table-cell>
        </table:table-row>
        <table:table-row>
          <table:table-cell table:style-name="table.cell.top">
            <text:p text:style-name="text.cell.7.left"><text:span text:style-name="ifm_span_font.italic_lang.fr_ifm">Crex egregia</text:span></text:p>
          </table:table-cell>
          <table:table-cell table:style-name="table.cell.top.pleft.pright">
            <text:p text:style-name="text.cell.7.left">Râle des prés</text:p>
          </table:table-cell>
        </table:table-row>
        <table:table-row>
          <table:table-cell table:style-name="table.cell.top">
            <text:p text:style-name="text.cell.7.left"><text:span text:style-name="ifm_span_font.italic_lang.fr_ifm">Crex crex</text:span></text:p>
          </table:table-cell>
          <table:table-cell table:style-name="table.cell.top.pleft.pright">
            <text:p text:style-name="text.cell.7.left">Râle des genêts</text:p>
          </table:table-cell>
        </table:table-row>
        <table:table-row>
          <table:table-cell table:style-name="table.cell.top">
            <text:p text:style-name="text.cell.7.left"><text:span text:style-name="ifm_span_font.italic_lang.fr_ifm">Porzana porzana</text:span></text:p>
          </table:table-cell>
          <table:table-cell table:style-name="table.cell.top.pleft.pright">
            <text:p text:style-name="text.cell.7.left">Marouette ponctuée</text:p>
          </table:table-cell>
        </table:table-row>
        <table:table-row>
          <table:table-cell table:style-name="table.cell.top">
            <text:p text:style-name="text.cell.7.left"><text:span text:style-name="ifm_span_font.italic_lang.fr_ifm">Zapornia flavirostra</text:span></text:p>
          </table:table-cell>
          <table:table-cell table:style-name="table.cell.top.pleft.pright">
            <text:p text:style-name="text.cell.7.left">Marouette à bec jaune</text:p>
          </table:table-cell>
        </table:table-row>
        <table:table-row>
          <table:table-cell table:style-name="table.cell.top">
            <text:p text:style-name="text.cell.7.left"><text:span text:style-name="ifm_span_font.italic_lang.fr_ifm">Zapornia parva</text:span></text:p>
          </table:table-cell>
          <table:table-cell table:style-name="table.cell.top.pleft.pright">
            <text:p text:style-name="text.cell.7.left">Marouette poussin</text:p>
          </table:table-cell>
        </table:table-row>
        <table:table-row>
          <table:table-cell table:style-name="table.cell.top">
            <text:p text:style-name="text.cell.7.left"><text:span text:style-name="ifm_span_font.italic_lang.fr_ifm">Zapornia pusilla</text:span></text:p>
          </table:table-cell>
          <table:table-cell table:style-name="table.cell.top.pleft.pright">
            <text:p text:style-name="text.cell.7.left">Marouette de Baillon</text:p>
          </table:table-cell>
        </table:table-row>
        <table:table-row>
          <table:table-cell table:style-name="table.cell.top">
            <text:p text:style-name="text.cell.7.left"><text:span text:style-name="ifm_span_font.italic_lang.fr_ifm">Amaurornis marginalis </text:span></text:p>
          </table:table-cell>
          <table:table-cell table:style-name="table.cell.top.pleft.pright">
            <text:p text:style-name="text.cell.7.left">Râle rayé</text:p>
          </table:table-cell>
        </table:table-row>
        <table:table-row>
          <table:table-cell table:style-name="table.cell.top">
            <text:p text:style-name="text.cell.7.left"><text:span text:style-name="ifm_span_font.italic_lang.fr_ifm">Porphyrio alleni</text:span></text:p>
          </table:table-cell>
          <table:table-cell table:style-name="table.cell.top.pleft.pright">
            <text:p text:style-name="text.cell.7.left">Talève d’Allen</text:p>
          </table:table-cell>
        </table:table-row>
        <table:table-row>
          <table:table-cell table:style-name="table.cell.top">
            <text:p text:style-name="text.cell.7.left"><text:span text:style-name="ifm_span_font.italic_lang.fr_ifm">Gallinula chloropus</text:span></text:p>
          </table:table-cell>
          <table:table-cell table:style-name="table.cell.top.pleft.pright">
            <text:p text:style-name="text.cell.7.left">Gallinule poule-d’eau</text:p>
          </table:table-cell>
        </table:table-row>
        <table:table-row>
          <table:table-cell table:style-name="table.cell.top">
            <text:p text:style-name="text.cell.7.left"><text:span text:style-name="ifm_span_font.italic_lang.fr_ifm">Paragallinula angulata</text:span></text:p>
          </table:table-cell>
          <table:table-cell table:style-name="table.cell.top.pleft.pright">
            <text:p text:style-name="text.cell.7.left">Gallinule africaine</text:p>
          </table:table-cell>
        </table:table-row>
        <table:table-row>
          <table:table-cell table:style-name="table.cell.top">
            <text:p text:style-name="text.cell.7.left"><text:span text:style-name="ifm_span_font.italic_lang.fr_ifm">Fulica cristata</text:span></text:p>
          </table:table-cell>
          <table:table-cell table:style-name="table.cell.top.pleft.pright">
            <text:p text:style-name="text.cell.7.left">Foulque à crête</text:p>
          </table:table-cell>
        </table:table-row>
        <table:table-row>
          <table:table-cell table:style-name="table.cell.border-bottom.top">
            <text:p text:style-name="text.cell.7.left"><text:span text:style-name="ifm_span_font.italic_lang.fr_ifm">Fulica atra</text:span></text:p>
          </table:table-cell>
          <table:table-cell table:style-name="table.cell.border-bottom.top.pleft.pright">
            <text:p text:style-name="text.cell.7.left">Foulque macroule</text:p>
          </table:table-cell>
        </table:table-row>
      </table:table>
      <table:table table:style-name="ifm_table_pgwide.1_mt.3.7mm_ifm">
        <table:table-column table:style-name="table37.tg1.col1"/>
        <table:table-column table:style-name="table37.tg1.col2"/>
        <table:table-header-rows>
          <table:table-row>
            <table:table-cell table:style-name="table.cell.border-top.border-bottom.padding-top.bottom" table:number-columns-spanned="2">
              <text:p text:style-name="text.cell.7.left"><text:span text:style-name="ifm_span_font.bold_lang.fr_ifm">Famille des GRUIDAE (grue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Balearica regulorum</text:span></text:p>
          </table:table-cell>
          <table:table-cell table:style-name="table.cell.top.pleft.pright">
            <text:p text:style-name="text.cell.7.left">Grue royale</text:p>
          </table:table-cell>
        </table:table-row>
        <table:table-row>
          <table:table-cell table:style-name="table.cell.top">
            <text:p text:style-name="text.cell.7.left"><text:span text:style-name="ifm_span_font.italic_lang.fr_ifm">Balearica pavonina</text:span></text:p>
          </table:table-cell>
          <table:table-cell table:style-name="table.cell.top.pleft.pright">
            <text:p text:style-name="text.cell.7.left">Grue couronnée</text:p>
          </table:table-cell>
        </table:table-row>
        <table:table-row>
          <table:table-cell table:style-name="table.cell.top">
            <text:p text:style-name="text.cell.7.left"><text:span text:style-name="ifm_span_font.italic_lang.fr_ifm">Leucogeranus leucogeranus</text:span></text:p>
          </table:table-cell>
          <table:table-cell table:style-name="table.cell.top.pleft.pright">
            <text:p text:style-name="text.cell.7.left">Grue de Sibérie</text:p>
          </table:table-cell>
        </table:table-row>
        <table:table-row>
          <table:table-cell table:style-name="table.cell.top">
            <text:p text:style-name="text.cell.7.left"><text:span text:style-name="ifm_span_font.italic_lang.fr_ifm">Bugeranus carunculatus</text:span></text:p>
          </table:table-cell>
          <table:table-cell table:style-name="table.cell.top.pleft.pright">
            <text:p text:style-name="text.cell.7.left">Grue caronculée</text:p>
          </table:table-cell>
        </table:table-row>
        <table:table-row>
          <table:table-cell table:style-name="table.cell.top">
            <text:p text:style-name="text.cell.7.left"><text:span text:style-name="ifm_span_font.italic_lang.fr_ifm">Anthropoides paradiseus</text:span></text:p>
          </table:table-cell>
          <table:table-cell table:style-name="table.cell.top.pleft.pright">
            <text:p text:style-name="text.cell.7.left">Grue de paradis</text:p>
          </table:table-cell>
        </table:table-row>
        <table:table-row>
          <table:table-cell table:style-name="table.cell.top">
            <text:p text:style-name="text.cell.7.left"><text:span text:style-name="ifm_span_font.italic_lang.fr_ifm">Anthropoides virgo</text:span></text:p>
          </table:table-cell>
          <table:table-cell table:style-name="table.cell.top.pleft.pright">
            <text:p text:style-name="text.cell.7.left">Grue demoiselle</text:p>
          </table:table-cell>
        </table:table-row>
        <table:table-row>
          <table:table-cell table:style-name="table.cell.border-bottom.top">
            <text:p text:style-name="text.cell.7.left"><text:span text:style-name="ifm_span_font.italic_lang.fr_ifm">Grus grus</text:span></text:p>
          </table:table-cell>
          <table:table-cell table:style-name="table.cell.border-bottom.top.pleft.pright">
            <text:p text:style-name="text.cell.7.left">Grue cendrée</text:p>
          </table:table-cell>
        </table:table-row>
      </table:table>
      <table:table table:style-name="ifm_table_pgwide.1_mt.3.7mm_ifm">
        <table:table-column table:style-name="table38.tg1.col1"/>
        <table:table-column table:style-name="table38.tg1.col2"/>
        <table:table-header-rows>
          <table:table-row>
            <table:table-cell table:style-name="table.cell.border-top.border-bottom.padding-top.bottom" table:number-columns-spanned="2">
              <text:p text:style-name="text.cell.7.left"><text:span text:style-name="ifm_span_font.bold_lang.fr_ifm">Famille des GAVIIDAE (plongeon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Gavia stellata</text:span></text:p>
          </table:table-cell>
          <table:table-cell table:style-name="table.cell.top.pleft.pright">
            <text:p text:style-name="text.cell.7.left">Plongeon catmarin</text:p>
          </table:table-cell>
        </table:table-row>
        <table:table-row>
          <table:table-cell table:style-name="table.cell.top">
            <text:p text:style-name="text.cell.7.left"><text:span text:style-name="ifm_span_font.italic_lang.fr_ifm">Gavia arctica</text:span></text:p>
          </table:table-cell>
          <table:table-cell table:style-name="table.cell.top.pleft.pright">
            <text:p text:style-name="text.cell.7.left">Plongeon arctique</text:p>
          </table:table-cell>
        </table:table-row>
        <table:table-row>
          <table:table-cell table:style-name="table.cell.top">
            <text:p text:style-name="text.cell.7.left"><text:span text:style-name="ifm_span_font.italic_lang.fr_ifm">Gavia immer</text:span></text:p>
          </table:table-cell>
          <table:table-cell table:style-name="table.cell.top.pleft.pright">
            <text:p text:style-name="text.cell.7.left">Plongeon huard</text:p>
          </table:table-cell>
        </table:table-row>
        <table:table-row>
          <table:table-cell table:style-name="table.cell.border-bottom.top">
            <text:p text:style-name="text.cell.7.left"><text:span text:style-name="ifm_span_font.italic_lang.fr_ifm">Gavia adamsii</text:span></text:p>
          </table:table-cell>
          <table:table-cell table:style-name="table.cell.border-bottom.top.pleft.pright">
            <text:p text:style-name="text.cell.7.left">Plongeon à bec blanc</text:p>
          </table:table-cell>
        </table:table-row>
      </table:table>
      <table:table table:style-name="ifm_table_pgwide.1_mt.3.7mm_ifm">
        <table:table-column table:style-name="table39.tg1.col1"/>
        <table:table-column table:style-name="table39.tg1.col2"/>
        <table:table-header-rows>
          <table:table-row>
            <table:table-cell table:style-name="table.cell.border-top.border-bottom.padding-top.bottom" table:number-columns-spanned="2">
              <text:p text:style-name="text.cell.7.left"><text:span text:style-name="ifm_span_font.bold_lang.fr_ifm">Famille des SPHENISCIDAE (manchot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border-bottom.top">
            <text:p text:style-name="text.cell.7.left"><text:span text:style-name="ifm_span_font.italic_lang.fr_ifm">Spheniscus demersus</text:span></text:p>
          </table:table-cell>
          <table:table-cell table:style-name="table.cell.border-bottom.top.pleft.pright">
            <text:p text:style-name="text.cell.7.left">Manchot du Cap</text:p>
          </table:table-cell>
        </table:table-row>
      </table:table>
      <table:table table:style-name="ifm_table_pgwide.1_mt.3.7mm_ifm">
        <table:table-column table:style-name="table40.tg1.col1"/>
        <table:table-column table:style-name="table40.tg1.col2"/>
        <table:table-header-rows>
          <table:table-row>
            <table:table-cell table:style-name="table.cell.border-top.border-bottom.padding-top.bottom" table:number-columns-spanned="2">
              <text:p text:style-name="text.cell.7.left"><text:span text:style-name="ifm_span_font.bold_lang.fr_ifm">Famille des CICONIIDAE (cigognes et apparenté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Leptoptilos crumenifer</text:span></text:p>
          </table:table-cell>
          <table:table-cell table:style-name="table.cell.top.pleft.pright">
            <text:p text:style-name="text.cell.7.left">Marabout d’Afrique</text:p>
          </table:table-cell>
        </table:table-row>
        <table:table-row>
          <table:table-cell table:style-name="table.cell.top">
            <text:p text:style-name="text.cell.7.left"><text:span text:style-name="ifm_span_font.italic_lang.fr_ifm">Mycteria ibis</text:span></text:p>
          </table:table-cell>
          <table:table-cell table:style-name="table.cell.top.pleft.pright">
            <text:p text:style-name="text.cell.7.left">Tantale ibis</text:p>
          </table:table-cell>
        </table:table-row>
        <table:table-row>
          <table:table-cell table:style-name="table.cell.top">
            <text:p text:style-name="text.cell.7.left"><text:span text:style-name="ifm_span_font.italic_lang.fr_ifm">Anastomus lamelligerus</text:span></text:p>
          </table:table-cell>
          <table:table-cell table:style-name="table.cell.top.pleft.pright">
            <text:p text:style-name="text.cell.7.left">Bec-ouvert africain</text:p>
          </table:table-cell>
        </table:table-row>
        <table:table-row>
          <table:table-cell table:style-name="table.cell.top">
            <text:p text:style-name="text.cell.7.left"><text:span text:style-name="ifm_span_font.italic_lang.fr_ifm">Ciconia nigra</text:span></text:p>
          </table:table-cell>
          <table:table-cell table:style-name="table.cell.top.pleft.pright">
            <text:p text:style-name="text.cell.7.left">Cigogne noire</text:p>
          </table:table-cell>
        </table:table-row>
        <table:table-row>
          <table:table-cell table:style-name="table.cell.top">
            <text:p text:style-name="text.cell.7.left"><text:span text:style-name="ifm_span_font.italic_lang.fr_ifm">Ciconia abdimii</text:span></text:p>
          </table:table-cell>
          <table:table-cell table:style-name="table.cell.top.pleft.pright">
            <text:p text:style-name="text.cell.7.left">Cigogne d’Abdim</text:p>
          </table:table-cell>
        </table:table-row>
        <table:table-row>
          <table:table-cell table:style-name="table.cell.top">
            <text:p text:style-name="text.cell.7.left"><text:span text:style-name="ifm_span_font.italic_lang.fr_ifm">Ciconia microscelis</text:span></text:p>
          </table:table-cell>
          <table:table-cell table:style-name="table.cell.top.pleft.pright">
            <text:p text:style-name="text.cell.7.left">Cigogne à pattes noires</text:p>
          </table:table-cell>
        </table:table-row>
        <table:table-row>
          <table:table-cell table:style-name="table.cell.border-bottom.top">
            <text:p text:style-name="text.cell.7.left"><text:span text:style-name="ifm_span_font.italic_lang.fr_ifm">Ciconia ciconia</text:span></text:p>
          </table:table-cell>
          <table:table-cell table:style-name="table.cell.border-bottom.top.pleft.pright">
            <text:p text:style-name="text.cell.7.left">Cigogne blanche</text:p>
          </table:table-cell>
        </table:table-row>
      </table:table>
      <table:table table:style-name="ifm_table_pgwide.1_mt.3.7mm_ifm">
        <table:table-column table:style-name="table41.tg1.col1"/>
        <table:table-column table:style-name="table41.tg1.col2"/>
        <table:table-header-rows>
          <table:table-row>
            <table:table-cell table:style-name="table.cell.border-top.border-bottom.padding-top.bottom" table:number-columns-spanned="2">
              <text:p text:style-name="text.cell.7.left"><text:span text:style-name="ifm_span_font.bold_lang.fr_ifm">Famille des THRESKIORNITHIDAE (ibis, spatule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Platalea alba</text:span></text:p>
          </table:table-cell>
          <table:table-cell table:style-name="table.cell.top.pleft.pright">
            <text:p text:style-name="text.cell.7.left">Spatule d’Afrique</text:p>
          </table:table-cell>
        </table:table-row>
        <table:table-row>
          <table:table-cell table:style-name="table.cell.top">
            <text:p text:style-name="text.cell.7.left"><text:span text:style-name="ifm_span_font.italic_lang.fr_ifm">Platalea leucorodia</text:span></text:p>
          </table:table-cell>
          <table:table-cell table:style-name="table.cell.top.pleft.pright">
            <text:p text:style-name="text.cell.7.left">Spatule blanche</text:p>
          </table:table-cell>
        </table:table-row>
        <table:table-row>
          <table:table-cell table:style-name="table.cell.top">
            <text:p text:style-name="text.cell.7.left"><text:span text:style-name="ifm_span_font.italic_lang.fr_ifm">Threskiornis aethiopicus</text:span></text:p>
          </table:table-cell>
          <table:table-cell table:style-name="table.cell.top.pleft.pright">
            <text:p text:style-name="text.cell.7.left">Ibis sacré</text:p>
          </table:table-cell>
        </table:table-row>
        <table:table-row>
          <table:table-cell table:style-name="table.cell.top">
            <text:p text:style-name="text.cell.7.left"><text:span text:style-name="ifm_span_font.italic_lang.fr_ifm">Geronticus eremita</text:span></text:p>
          </table:table-cell>
          <table:table-cell table:style-name="table.cell.top.pleft.pright">
            <text:p text:style-name="text.cell.7.left">Ibis chauve</text:p>
          </table:table-cell>
        </table:table-row>
        <table:table-row>
          <table:table-cell table:style-name="table.cell.border-bottom.top">
            <text:p text:style-name="text.cell.7.left"><text:span text:style-name="ifm_span_font.italic_lang.fr_ifm">Plegadis falcinellus</text:span></text:p>
          </table:table-cell>
          <table:table-cell table:style-name="table.cell.border-bottom.top.pleft.pright">
            <text:p text:style-name="text.cell.7.left">Ibis falcinelle</text:p>
          </table:table-cell>
        </table:table-row>
      </table:table>
      <table:table table:style-name="ifm_table_pgwide.1_mt.3.7mm_ifm">
        <table:table-column table:style-name="table42.tg1.col1"/>
        <table:table-column table:style-name="table42.tg1.col2"/>
        <table:table-header-rows>
          <table:table-row>
            <table:table-cell table:style-name="table.cell.border-top.border-bottom.padding-top.bottom" table:number-columns-spanned="2">
              <text:p text:style-name="text.cell.7.left"><text:span text:style-name="ifm_span_font.bold_lang.fr_ifm">Famille des ARDEIDAE (hérons, aigrettes et apparenté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Botaurus stellaris</text:span></text:p>
          </table:table-cell>
          <table:table-cell table:style-name="table.cell.top.pleft.pright">
            <text:p text:style-name="text.cell.7.left">Butor étoilé</text:p>
          </table:table-cell>
        </table:table-row>
        <table:table-row>
          <table:table-cell table:style-name="table.cell.top">
            <text:p text:style-name="text.cell.7.left"><text:span text:style-name="ifm_span_font.italic_lang.fr_ifm">Ixobrychus minutus</text:span></text:p>
          </table:table-cell>
          <table:table-cell table:style-name="table.cell.top.pleft.pright">
            <text:p text:style-name="text.cell.7.left">Blongios nain</text:p>
          </table:table-cell>
        </table:table-row>
        <table:table-row>
          <table:table-cell table:style-name="table.cell.top">
            <text:p text:style-name="text.cell.7.left"><text:span text:style-name="ifm_span_font.italic_lang.fr_ifm">Ixobrychus sturmii</text:span></text:p>
          </table:table-cell>
          <table:table-cell table:style-name="table.cell.top.pleft.pright">
            <text:p text:style-name="text.cell.7.left">Blongios de Sturm</text:p>
          </table:table-cell>
        </table:table-row>
        <table:table-row>
          <table:table-cell table:style-name="table.cell.top">
            <text:p text:style-name="text.cell.7.left"><text:span text:style-name="ifm_span_font.italic_lang.fr_ifm">Nycticorax nycticorax</text:span></text:p>
          </table:table-cell>
          <table:table-cell table:style-name="table.cell.top.pleft.pright">
            <text:p text:style-name="text.cell.7.left">Bihoreau gris</text:p>
          </table:table-cell>
        </table:table-row>
        <table:table-row>
          <table:table-cell table:style-name="table.cell.top">
            <text:p text:style-name="text.cell.7.left"><text:span text:style-name="ifm_span_font.italic_lang.fr_ifm">Ardeola ralloides</text:span></text:p>
          </table:table-cell>
          <table:table-cell table:style-name="table.cell.top.pleft.pright">
            <text:p text:style-name="text.cell.7.left">Crabier chevelu</text:p>
          </table:table-cell>
        </table:table-row>
        <table:table-row>
          <table:table-cell table:style-name="table.cell.top">
            <text:p text:style-name="text.cell.7.left"><text:span text:style-name="ifm_span_font.italic_lang.fr_ifm">Ardeola idae</text:span></text:p>
          </table:table-cell>
          <table:table-cell table:style-name="table.cell.top.pleft.pright">
            <text:p text:style-name="text.cell.7.left">Crabier blanc</text:p>
          </table:table-cell>
        </table:table-row>
        <table:table-row>
          <table:table-cell table:style-name="table.cell.top">
            <text:p text:style-name="text.cell.7.left"><text:span text:style-name="ifm_span_font.italic_lang.fr_ifm">Ardeola rufiventris</text:span></text:p>
          </table:table-cell>
          <table:table-cell table:style-name="table.cell.top.pleft.pright">
            <text:p text:style-name="text.cell.7.left">Crabier à ventre roux</text:p>
          </table:table-cell>
        </table:table-row>
        <table:table-row>
          <table:table-cell table:style-name="table.cell.top">
            <text:p text:style-name="text.cell.7.left"><text:span text:style-name="ifm_span_font.italic_lang.fr_ifm">Bubulcus ibis</text:span></text:p>
          </table:table-cell>
          <table:table-cell table:style-name="table.cell.top.pleft.pright">
            <text:p text:style-name="text.cell.7.left">Héron garde-boeufs</text:p>
          </table:table-cell>
        </table:table-row>
        <table:table-row>
          <table:table-cell table:style-name="table.cell.top">
            <text:p text:style-name="text.cell.7.left"><text:span text:style-name="ifm_span_font.italic_lang.fr_ifm">Ardea cinerea</text:span></text:p>
          </table:table-cell>
          <table:table-cell table:style-name="table.cell.top.pleft.pright">
            <text:p text:style-name="text.cell.7.left">Héron cendré</text:p>
          </table:table-cell>
        </table:table-row>
        <table:table-row>
          <table:table-cell table:style-name="table.cell.top">
            <text:p text:style-name="text.cell.7.left"><text:span text:style-name="ifm_span_font.italic_lang.fr_ifm">Ardea melanocephala</text:span></text:p>
          </table:table-cell>
          <table:table-cell table:style-name="table.cell.top.pleft.pright">
            <text:p text:style-name="text.cell.7.left">Héron mélanocéphale</text:p>
          </table:table-cell>
        </table:table-row>
        <table:table-row>
          <table:table-cell table:style-name="table.cell.top">
            <text:p text:style-name="text.cell.7.left"><text:span text:style-name="ifm_span_font.italic_lang.fr_ifm">Ardea purpurea</text:span></text:p>
          </table:table-cell>
          <table:table-cell table:style-name="table.cell.top.pleft.pright">
            <text:p text:style-name="text.cell.7.left">Héron pourpré</text:p>
          </table:table-cell>
        </table:table-row>
        <table:table-row>
          <table:table-cell table:style-name="table.cell.top">
            <text:p text:style-name="text.cell.7.left"><text:span text:style-name="ifm_span_font.italic_lang.fr_ifm">Ardea alba</text:span></text:p>
          </table:table-cell>
          <table:table-cell table:style-name="table.cell.top.pleft.pright">
            <text:p text:style-name="text.cell.7.left">Grande Aigrette</text:p>
          </table:table-cell>
        </table:table-row>
        <table:table-row>
          <table:table-cell table:style-name="table.cell.top">
            <text:p text:style-name="text.cell.7.left"><text:span text:style-name="ifm_span_font.italic_lang.fr_ifm">Ardea brachyrhyncha</text:span></text:p>
          </table:table-cell>
          <table:table-cell table:style-name="table.cell.top.pleft.pright">
            <text:p text:style-name="text.cell.7.left">Héron à bec jaune</text:p>
          </table:table-cell>
        </table:table-row>
        <table:table-row>
          <table:table-cell table:style-name="table.cell.top">
            <text:p text:style-name="text.cell.7.left"><text:span text:style-name="ifm_span_font.italic_lang.fr_ifm">Egretta ardesiaca</text:span></text:p>
          </table:table-cell>
          <table:table-cell table:style-name="table.cell.top.pleft.pright">
            <text:p text:style-name="text.cell.7.left">Aigrette ardoisée</text:p>
          </table:table-cell>
        </table:table-row>
        <table:table-row>
          <table:table-cell table:style-name="table.cell.top">
            <text:p text:style-name="text.cell.7.left"><text:span text:style-name="ifm_span_font.italic_lang.fr_ifm">Egretta vinaceigula</text:span></text:p>
          </table:table-cell>
          <table:table-cell table:style-name="table.cell.top.pleft.pright">
            <text:p text:style-name="text.cell.7.left">Aigrette vineuse</text:p>
          </table:table-cell>
        </table:table-row>
        <table:table-row>
          <table:table-cell table:style-name="table.cell.top">
            <text:p text:style-name="text.cell.7.left"><text:span text:style-name="ifm_span_font.italic_lang.fr_ifm">Egretta garzetta</text:span></text:p>
          </table:table-cell>
          <table:table-cell table:style-name="table.cell.top.pleft.pright">
            <text:p text:style-name="text.cell.7.left">Aigrette garzette</text:p>
          </table:table-cell>
        </table:table-row>
        <table:table-row>
          <table:table-cell table:style-name="table.cell.border-bottom.top">
            <text:p text:style-name="text.cell.7.left"><text:span text:style-name="ifm_span_font.italic_lang.fr_ifm">Egretta gularis</text:span></text:p>
          </table:table-cell>
          <table:table-cell table:style-name="table.cell.border-bottom.top.pleft.pright">
            <text:p text:style-name="text.cell.7.left">Aigrette à gorge blanche</text:p>
          </table:table-cell>
        </table:table-row>
      </table:table>
      <table:table table:style-name="ifm_table_pgwide.1_mt.3.7mm_ifm">
        <table:table-column table:style-name="table43.tg1.col1"/>
        <table:table-column table:style-name="table43.tg1.col2"/>
        <table:table-header-rows>
          <table:table-row>
            <table:table-cell table:style-name="table.cell.border-top.border-bottom.padding-top.bottom" table:number-columns-spanned="2">
              <text:p text:style-name="text.cell.7.left"><text:span text:style-name="ifm_span_font.bold_lang.fr_ifm">Famille des BALAENICIPITIDAE (bec-en-sabot)</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border-bottom.top">
            <text:p text:style-name="text.cell.7.left"><text:span text:style-name="ifm_span_font.italic_lang.fr_ifm">Balaeniceps rex</text:span></text:p>
          </table:table-cell>
          <table:table-cell table:style-name="table.cell.border-bottom.top.pleft.pright">
            <text:p text:style-name="text.cell.7.left">Bec-en-sabot du Nil</text:p>
          </table:table-cell>
        </table:table-row>
      </table:table>
      <table:table table:style-name="ifm_table_pgwide.1_mt.3.7mm_ifm">
        <table:table-column table:style-name="table44.tg1.col1"/>
        <table:table-column table:style-name="table44.tg1.col2"/>
        <table:table-header-rows>
          <table:table-row>
            <table:table-cell table:style-name="table.cell.border-top.border-bottom.padding-top.bottom" table:number-columns-spanned="2">
              <text:p text:style-name="text.cell.7.left"><text:span text:style-name="ifm_span_font.bold_lang.fr_ifm">Famille des PELECANIDAE (pélican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Pelecanus crispus</text:span></text:p>
          </table:table-cell>
          <table:table-cell table:style-name="table.cell.top.pleft.pright">
            <text:p text:style-name="text.cell.7.left">Pélican frisé</text:p>
          </table:table-cell>
        </table:table-row>
        <table:table-row>
          <table:table-cell table:style-name="table.cell.top">
            <text:p text:style-name="text.cell.7.left"><text:span text:style-name="ifm_span_font.italic_lang.fr_ifm">Pelecanus rufescens</text:span></text:p>
          </table:table-cell>
          <table:table-cell table:style-name="table.cell.top.pleft.pright">
            <text:p text:style-name="text.cell.7.left">Pélican gris</text:p>
          </table:table-cell>
        </table:table-row>
        <table:table-row>
          <table:table-cell table:style-name="table.cell.border-bottom.top">
            <text:p text:style-name="text.cell.7.left"><text:span text:style-name="ifm_span_font.italic_lang.fr_ifm">Pelecanus onocrotalus</text:span></text:p>
          </table:table-cell>
          <table:table-cell table:style-name="table.cell.border-bottom.top.pleft.pright">
            <text:p text:style-name="text.cell.7.left">Pélican blanc</text:p>
          </table:table-cell>
        </table:table-row>
      </table:table>
      <table:table table:style-name="ifm_table_pgwide.1_mt.3.7mm_ifm">
        <table:table-column table:style-name="table45.tg1.col1"/>
        <table:table-column table:style-name="table45.tg1.col2"/>
        <table:table-header-rows>
          <table:table-row>
            <table:table-cell table:style-name="table.cell.border-top.border-bottom.padding-top.bottom" table:number-columns-spanned="2">
              <text:p text:style-name="text.cell.7.left"><text:span text:style-name="ifm_span_font.bold_lang.fr_ifm">Famille des FREGATIDAE (frégates) </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Fregata ariel</text:span></text:p>
          </table:table-cell>
          <table:table-cell table:style-name="table.cell.top.pleft.pright">
            <text:p text:style-name="text.cell.7.left">Frégate ariel</text:p>
          </table:table-cell>
        </table:table-row>
        <table:table-row>
          <table:table-cell table:style-name="table.cell.border-bottom.top">
            <text:p text:style-name="text.cell.7.left"><text:span text:style-name="ifm_span_font.italic_lang.fr_ifm">Fregata minor</text:span></text:p>
          </table:table-cell>
          <table:table-cell table:style-name="table.cell.border-bottom.top.pleft.pright">
            <text:p text:style-name="text.cell.7.left">Frégate du Pacifique</text:p>
          </table:table-cell>
        </table:table-row>
      </table:table>
      <table:table table:style-name="ifm_table_pgwide.1_mt.3.7mm_ifm">
        <table:table-column table:style-name="table46.tg1.col1"/>
        <table:table-column table:style-name="table46.tg1.col2"/>
        <table:table-header-rows>
          <table:table-row>
            <table:table-cell table:style-name="table.cell.border-top.border-bottom.padding-top.bottom" table:number-columns-spanned="2">
              <text:p text:style-name="text.cell.7.left"><text:span text:style-name="ifm_span_font.bold_lang.fr_ifm">Famille des SULIDAE (fou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Morus bassanus</text:span></text:p>
          </table:table-cell>
          <table:table-cell table:style-name="table.cell.top.pleft.pright">
            <text:p text:style-name="text.cell.7.left">Fou de Bassan</text:p>
          </table:table-cell>
        </table:table-row>
        <table:table-row>
          <table:table-cell table:style-name="table.cell.top">
            <text:p text:style-name="text.cell.7.left"><text:span text:style-name="ifm_span_font.italic_lang.fr_ifm">Morus capensis</text:span></text:p>
          </table:table-cell>
          <table:table-cell table:style-name="table.cell.top.pleft.pright">
            <text:p text:style-name="text.cell.7.left">Fou du Cap</text:p>
          </table:table-cell>
        </table:table-row>
        <table:table-row>
          <table:table-cell table:style-name="table.cell.border-bottom.top">
            <text:p text:style-name="text.cell.7.left"><text:span text:style-name="ifm_span_font.italic_lang.fr_ifm">Sula dactylatra </text:span></text:p>
          </table:table-cell>
          <table:table-cell table:style-name="table.cell.border-bottom.top.pleft.pright">
            <text:p text:style-name="text.cell.7.left">Fou masqué</text:p>
          </table:table-cell>
        </table:table-row>
      </table:table>
      <table:table table:style-name="ifm_table_pgwide.1_mt.3.7mm_ifm">
        <table:table-column table:style-name="table47.tg1.col1"/>
        <table:table-column table:style-name="table47.tg1.col2"/>
        <table:table-header-rows>
          <table:table-row>
            <table:table-cell table:style-name="table.cell.border-top.border-bottom.padding-top.bottom" table:number-columns-spanned="2">
              <text:p text:style-name="text.cell.7.left"><text:span text:style-name="ifm_span_font.bold_lang.fr_ifm">Famille des PHALACROCORACIDAE (cormoran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Microcarbo coronatus</text:span></text:p>
          </table:table-cell>
          <table:table-cell table:style-name="table.cell.top.pleft.pright">
            <text:p text:style-name="text.cell.7.left">Cormoran couronné</text:p>
          </table:table-cell>
        </table:table-row>
        <table:table-row>
          <table:table-cell table:style-name="table.cell.top">
            <text:p text:style-name="text.cell.7.left"><text:span text:style-name="ifm_span_font.italic_lang.fr_ifm">Microcarbo pygmaeus</text:span></text:p>
          </table:table-cell>
          <table:table-cell table:style-name="table.cell.top.pleft.pright">
            <text:p text:style-name="text.cell.7.left">Cormoran pygmée</text:p>
          </table:table-cell>
        </table:table-row>
        <table:table-row>
          <table:table-cell table:style-name="table.cell.top">
            <text:p text:style-name="text.cell.7.left"><text:span text:style-name="ifm_span_font.italic_lang.fr_ifm">Gulosus aristotelis</text:span></text:p>
          </table:table-cell>
          <table:table-cell table:style-name="table.cell.top.pleft.pright">
            <text:p text:style-name="text.cell.7.left">Cormoran huppé</text:p>
          </table:table-cell>
        </table:table-row>
        <table:table-row>
          <table:table-cell table:style-name="table.cell.top">
            <text:p text:style-name="text.cell.7.left"><text:span text:style-name="ifm_span_font.italic_lang.fr_ifm">Phalacrocorax carbo</text:span></text:p>
          </table:table-cell>
          <table:table-cell table:style-name="table.cell.top.pleft.pright">
            <text:p text:style-name="text.cell.7.left">Grand Cormoran</text:p>
          </table:table-cell>
        </table:table-row>
        <table:table-row>
          <table:table-cell table:style-name="table.cell.top">
            <text:p text:style-name="text.cell.7.left"><text:span text:style-name="ifm_span_font.italic_lang.fr_ifm">Phalacrocorax capensis</text:span></text:p>
          </table:table-cell>
          <table:table-cell table:style-name="table.cell.top.pleft.pright">
            <text:p text:style-name="text.cell.7.left">Cormoran du Cap</text:p>
          </table:table-cell>
        </table:table-row>
        <table:table-row>
          <table:table-cell table:style-name="table.cell.top">
            <text:p text:style-name="text.cell.7.left"><text:span text:style-name="ifm_span_font.italic_lang.fr_ifm">Phalacrocorax nigrogularis</text:span></text:p>
          </table:table-cell>
          <table:table-cell table:style-name="table.cell.top.pleft.pright">
            <text:p text:style-name="text.cell.7.left">Cormoran de Socotra</text:p>
          </table:table-cell>
        </table:table-row>
        <table:table-row>
          <table:table-cell table:style-name="table.cell.border-bottom.top">
            <text:p text:style-name="text.cell.7.left"><text:span text:style-name="ifm_span_font.italic_lang.fr_ifm">Phalacrocorax neglectus</text:span></text:p>
          </table:table-cell>
          <table:table-cell table:style-name="table.cell.border-bottom.top.pleft.pright">
            <text:p text:style-name="text.cell.7.left">Cormoran des bancs</text:p>
          </table:table-cell>
        </table:table-row>
      </table:table>
      <table:table table:style-name="ifm_table_pgwide.1_mt.3.7mm_ifm">
        <table:table-column table:style-name="table48.tg1.col1"/>
        <table:table-column table:style-name="table48.tg1.col2"/>
        <table:table-header-rows>
          <table:table-row>
            <table:table-cell table:style-name="table.cell.border-top.border-bottom.padding-top.bottom" table:number-columns-spanned="2">
              <text:p text:style-name="text.cell.7.left"><text:span text:style-name="ifm_span_font.bold_lang.fr_ifm">Famille des BURHINIDAE (œdicnème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border-bottom.top">
            <text:p text:style-name="text.cell.7.left"><text:span text:style-name="ifm_span_font.italic_lang.fr_ifm">Burhinus senegalensis</text:span></text:p>
          </table:table-cell>
          <table:table-cell table:style-name="table.cell.border-bottom.top.pleft.pright">
            <text:p text:style-name="text.cell.7.left">Oedicnème du Sénégal</text:p>
          </table:table-cell>
        </table:table-row>
      </table:table>
      <table:table table:style-name="ifm_table_pgwide.1_mt.3.7mm_ifm">
        <table:table-column table:style-name="table49.tg1.col1"/>
        <table:table-column table:style-name="table49.tg1.col2"/>
        <table:table-header-rows>
          <table:table-row>
            <table:table-cell table:style-name="table.cell.border-top.border-bottom.padding-top.bottom" table:number-columns-spanned="2">
              <text:p text:style-name="text.cell.7.left"><text:span text:style-name="ifm_span_font.bold_lang.fr_ifm">Famille des PLUVIANIDAE (pluvian)</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border-bottom.top">
            <text:p text:style-name="text.cell.7.left"><text:span text:style-name="ifm_span_font.italic_lang.fr_ifm">Pluvianus aegyptius</text:span></text:p>
          </table:table-cell>
          <table:table-cell table:style-name="table.cell.border-bottom.top.pleft.pright">
            <text:p text:style-name="text.cell.7.left">Pluvian fluviatile</text:p>
          </table:table-cell>
        </table:table-row>
      </table:table>
      <table:table table:style-name="ifm_table_pgwide.1_mt.3.7mm_ifm">
        <table:table-column table:style-name="table50.tg1.col1"/>
        <table:table-column table:style-name="table50.tg1.col2"/>
        <table:table-header-rows>
          <table:table-row>
            <table:table-cell table:style-name="table.cell.border-top.border-bottom.padding-top.bottom" table:number-columns-spanned="2">
              <text:p text:style-name="text.cell.7.left"><text:span text:style-name="ifm_span_font.bold_lang.fr_ifm">Famille des HAEMATOPODIDAE (huitrier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Haematopus moquini</text:span></text:p>
          </table:table-cell>
          <table:table-cell table:style-name="table.cell.top.pleft.pright">
            <text:p text:style-name="text.cell.7.left">Huîtrier de Moquin</text:p>
          </table:table-cell>
        </table:table-row>
        <table:table-row>
          <table:table-cell table:style-name="table.cell.border-bottom.top">
            <text:p text:style-name="text.cell.7.left"><text:span text:style-name="ifm_span_font.italic_lang.fr_ifm">Haematopus ostralegus</text:span></text:p>
          </table:table-cell>
          <table:table-cell table:style-name="table.cell.border-bottom.top.pleft.pright">
            <text:p text:style-name="text.cell.7.left">Huîtrier pie</text:p>
          </table:table-cell>
        </table:table-row>
      </table:table>
      <table:table table:style-name="ifm_table_pgwide.1_mt.3.7mm_ifm">
        <table:table-column table:style-name="table51.tg1.col1"/>
        <table:table-column table:style-name="table51.tg1.col2"/>
        <table:table-header-rows>
          <table:table-row>
            <table:table-cell table:style-name="table.cell.border-top.border-bottom.padding-top.bottom" table:number-columns-spanned="2">
              <text:p text:style-name="text.cell.7.left"><text:span text:style-name="ifm_span_font.bold_lang.fr_ifm">Famille des RECURVIROSTRIDAE (avocettes, échasse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Recurvirostra avosetta</text:span></text:p>
          </table:table-cell>
          <table:table-cell table:style-name="table.cell.top.pleft.pright">
            <text:p text:style-name="text.cell.7.left">Avocette élégante</text:p>
          </table:table-cell>
        </table:table-row>
        <table:table-row>
          <table:table-cell table:style-name="table.cell.border-bottom.top">
            <text:p text:style-name="text.cell.7.left"><text:span text:style-name="ifm_span_font.italic_lang.fr_ifm">Himantopus himantopus</text:span></text:p>
          </table:table-cell>
          <table:table-cell table:style-name="table.cell.border-bottom.top.pleft.pright">
            <text:p text:style-name="text.cell.7.left">Échasse blanche</text:p>
          </table:table-cell>
        </table:table-row>
      </table:table>
      <table:table table:style-name="ifm_table_pgwide.1_mt.3.7mm_ifm">
        <table:table-column table:style-name="table52.tg1.col1"/>
        <table:table-column table:style-name="table52.tg1.col2"/>
        <table:table-header-rows>
          <table:table-row>
            <table:table-cell table:style-name="table.cell.border-top.border-bottom.padding-top.bottom" table:number-columns-spanned="2">
              <text:p text:style-name="text.cell.7.left"><text:span text:style-name="ifm_span_font.bold_lang.fr_ifm">Famille des CHARADRIIDAE (vanneaux, pluviers, gravelots) </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Pluvialis squatarola</text:span></text:p>
          </table:table-cell>
          <table:table-cell table:style-name="table.cell.top.pleft.pright">
            <text:p text:style-name="text.cell.7.left">Pluvier argenté</text:p>
          </table:table-cell>
        </table:table-row>
        <table:table-row>
          <table:table-cell table:style-name="table.cell.top">
            <text:p text:style-name="text.cell.7.left"><text:span text:style-name="ifm_span_font.italic_lang.fr_ifm">Pluvialis apricaria</text:span></text:p>
          </table:table-cell>
          <table:table-cell table:style-name="table.cell.top.pleft.pright">
            <text:p text:style-name="text.cell.7.left">Pluvier doré</text:p>
          </table:table-cell>
        </table:table-row>
        <table:table-row>
          <table:table-cell table:style-name="table.cell.top">
            <text:p text:style-name="text.cell.7.left"><text:span text:style-name="ifm_span_font.italic_lang.fr_ifm">Pluvialis fulva</text:span></text:p>
          </table:table-cell>
          <table:table-cell table:style-name="table.cell.top.pleft.pright">
            <text:p text:style-name="text.cell.7.left">Pluvier fauve</text:p>
          </table:table-cell>
        </table:table-row>
        <table:table-row>
          <table:table-cell table:style-name="table.cell.top">
            <text:p text:style-name="text.cell.7.left"><text:span text:style-name="ifm_span_font.italic_lang.fr_ifm">Eudromias morinellus</text:span></text:p>
          </table:table-cell>
          <table:table-cell table:style-name="table.cell.top.pleft.pright">
            <text:p text:style-name="text.cell.7.left">Pluvier guignard</text:p>
          </table:table-cell>
        </table:table-row>
        <table:table-row>
          <table:table-cell table:style-name="table.cell.top">
            <text:p text:style-name="text.cell.7.left"><text:span text:style-name="ifm_span_font.italic_lang.fr_ifm">Charadrius hiaticula</text:span></text:p>
          </table:table-cell>
          <table:table-cell table:style-name="table.cell.top.pleft.pright">
            <text:p text:style-name="text.cell.7.left">Pluvier grand-gravelot</text:p>
          </table:table-cell>
        </table:table-row>
        <table:table-row>
          <table:table-cell table:style-name="table.cell.top">
            <text:p text:style-name="text.cell.7.left"><text:span text:style-name="ifm_span_font.italic_lang.fr_ifm">Charadrius dubius</text:span></text:p>
          </table:table-cell>
          <table:table-cell table:style-name="table.cell.top.pleft.pright">
            <text:p text:style-name="text.cell.7.left">Pluvier petit-gravelot</text:p>
          </table:table-cell>
        </table:table-row>
        <table:table-row>
          <table:table-cell table:style-name="table.cell.top">
            <text:p text:style-name="text.cell.7.left"><text:span text:style-name="ifm_span_font.italic_lang.fr_ifm">Charadrius pecuarius</text:span></text:p>
          </table:table-cell>
          <table:table-cell table:style-name="table.cell.top.pleft.pright">
            <text:p text:style-name="text.cell.7.left">Pluvier pâtre</text:p>
          </table:table-cell>
        </table:table-row>
        <table:table-row>
          <table:table-cell table:style-name="table.cell.top">
            <text:p text:style-name="text.cell.7.left"><text:span text:style-name="ifm_span_font.italic_lang.fr_ifm">Charadrius tricollaris</text:span></text:p>
          </table:table-cell>
          <table:table-cell table:style-name="table.cell.top.pleft.pright">
            <text:p text:style-name="text.cell.7.left">Pluvier à triple collier</text:p>
          </table:table-cell>
        </table:table-row>
        <table:table-row>
          <table:table-cell table:style-name="table.cell.top">
            <text:p text:style-name="text.cell.7.left"><text:span text:style-name="ifm_span_font.italic_lang.fr_ifm">Charadrius forbesi</text:span></text:p>
          </table:table-cell>
          <table:table-cell table:style-name="table.cell.top.pleft.pright">
            <text:p text:style-name="text.cell.7.left">Pluvier de Forbes</text:p>
          </table:table-cell>
        </table:table-row>
        <table:table-row>
          <table:table-cell table:style-name="table.cell.top">
            <text:p text:style-name="text.cell.7.left"><text:span text:style-name="ifm_span_font.italic_lang.fr_ifm">Charadrius marginatus</text:span></text:p>
          </table:table-cell>
          <table:table-cell table:style-name="table.cell.top.pleft.pright">
            <text:p text:style-name="text.cell.7.left">Pluvier à front blanc</text:p>
          </table:table-cell>
        </table:table-row>
        <table:table-row>
          <table:table-cell table:style-name="table.cell.top">
            <text:p text:style-name="text.cell.7.left"><text:span text:style-name="ifm_span_font.italic_lang.fr_ifm">Charadrius alexandrinus</text:span></text:p>
          </table:table-cell>
          <table:table-cell table:style-name="table.cell.top.pleft.pright">
            <text:p text:style-name="text.cell.7.left">Pluvier à collier interrompu</text:p>
          </table:table-cell>
        </table:table-row>
        <table:table-row>
          <table:table-cell table:style-name="table.cell.top">
            <text:p text:style-name="text.cell.7.left"><text:span text:style-name="ifm_span_font.italic_lang.fr_ifm">Charadrius pallidus</text:span></text:p>
          </table:table-cell>
          <table:table-cell table:style-name="table.cell.top.pleft.pright">
            <text:p text:style-name="text.cell.7.left">Pluvier élégant</text:p>
          </table:table-cell>
        </table:table-row>
        <table:table-row>
          <table:table-cell table:style-name="table.cell.top">
            <text:p text:style-name="text.cell.7.left"><text:span text:style-name="ifm_span_font.italic_lang.fr_ifm">Charadrius atrifrons</text:span></text:p>
          </table:table-cell>
          <table:table-cell table:style-name="table.cell.top.pleft.pright">
            <text:p text:style-name="text.cell.7.left">Pluvier du Tibet</text:p>
          </table:table-cell>
        </table:table-row>
        <table:table-row>
          <table:table-cell table:style-name="table.cell.top">
            <text:p text:style-name="text.cell.7.left"><text:span text:style-name="ifm_span_font.italic_lang.fr_ifm">Charadrius leschenaultii</text:span></text:p>
          </table:table-cell>
          <table:table-cell table:style-name="table.cell.top.pleft.pright">
            <text:p text:style-name="text.cell.7.left">Pluvier de Leschenault</text:p>
          </table:table-cell>
        </table:table-row>
        <table:table-row>
          <table:table-cell table:style-name="table.cell.top">
            <text:p text:style-name="text.cell.7.left"><text:span text:style-name="ifm_span_font.italic_lang.fr_ifm">Charadrius asiaticus</text:span></text:p>
          </table:table-cell>
          <table:table-cell table:style-name="table.cell.top.pleft.pright">
            <text:p text:style-name="text.cell.7.left">Pluvier asiatique</text:p>
          </table:table-cell>
        </table:table-row>
        <table:table-row>
          <table:table-cell table:style-name="table.cell.top">
            <text:p text:style-name="text.cell.7.left"><text:span text:style-name="ifm_span_font.italic_lang.fr_ifm">Vanellus vanellus</text:span></text:p>
          </table:table-cell>
          <table:table-cell table:style-name="table.cell.top.pleft.pright">
            <text:p text:style-name="text.cell.7.left">Vanneau huppé</text:p>
          </table:table-cell>
        </table:table-row>
        <table:table-row>
          <table:table-cell table:style-name="table.cell.top">
            <text:p text:style-name="text.cell.7.left"><text:span text:style-name="ifm_span_font.italic_lang.fr_ifm">Vanellus spinosus</text:span></text:p>
          </table:table-cell>
          <table:table-cell table:style-name="table.cell.top.pleft.pright">
            <text:p text:style-name="text.cell.7.left">Vanneau à éperons</text:p>
          </table:table-cell>
        </table:table-row>
        <table:table-row>
          <table:table-cell table:style-name="table.cell.top">
            <text:p text:style-name="text.cell.7.left"><text:span text:style-name="ifm_span_font.italic_lang.fr_ifm">Vanellus albiceps</text:span></text:p>
          </table:table-cell>
          <table:table-cell table:style-name="table.cell.top.pleft.pright">
            <text:p text:style-name="text.cell.7.left">Vanneau à tête blanche</text:p>
          </table:table-cell>
        </table:table-row>
        <table:table-row>
          <table:table-cell table:style-name="table.cell.top">
            <text:p text:style-name="text.cell.7.left"><text:span text:style-name="ifm_span_font.italic_lang.fr_ifm">Vanellus lugubris</text:span></text:p>
          </table:table-cell>
          <table:table-cell table:style-name="table.cell.top.pleft.pright">
            <text:p text:style-name="text.cell.7.left">Vanneau terne</text:p>
          </table:table-cell>
        </table:table-row>
        <table:table-row>
          <table:table-cell table:style-name="table.cell.top">
            <text:p text:style-name="text.cell.7.left"><text:span text:style-name="ifm_span_font.italic_lang.fr_ifm">Vanellus melanopterus</text:span></text:p>
          </table:table-cell>
          <table:table-cell table:style-name="table.cell.top.pleft.pright">
            <text:p text:style-name="text.cell.7.left">Vanneau à ailes noires</text:p>
          </table:table-cell>
        </table:table-row>
        <table:table-row>
          <table:table-cell table:style-name="table.cell.top">
            <text:p text:style-name="text.cell.7.left"><text:span text:style-name="ifm_span_font.italic_lang.fr_ifm">Vanellus coronatus</text:span></text:p>
          </table:table-cell>
          <table:table-cell table:style-name="table.cell.top.pleft.pright">
            <text:p text:style-name="text.cell.7.left">Vanneau couronné</text:p>
          </table:table-cell>
        </table:table-row>
        <table:table-row>
          <table:table-cell table:style-name="table.cell.top">
            <text:p text:style-name="text.cell.7.left"><text:span text:style-name="ifm_span_font.italic_lang.fr_ifm">Vanellus senegallus</text:span></text:p>
          </table:table-cell>
          <table:table-cell table:style-name="table.cell.top.pleft.pright">
            <text:p text:style-name="text.cell.7.left">Vanneau du Sénégal</text:p>
          </table:table-cell>
        </table:table-row>
        <table:table-row>
          <table:table-cell table:style-name="table.cell.top">
            <text:p text:style-name="text.cell.7.left"><text:span text:style-name="ifm_span_font.italic_lang.fr_ifm">Vanellus superciliosus</text:span></text:p>
          </table:table-cell>
          <table:table-cell table:style-name="table.cell.top.pleft.pright">
            <text:p text:style-name="text.cell.7.left">Vanneau à poitrine châtaine</text:p>
          </table:table-cell>
        </table:table-row>
        <table:table-row>
          <table:table-cell table:style-name="table.cell.top">
            <text:p text:style-name="text.cell.7.left"><text:span text:style-name="ifm_span_font.italic_lang.fr_ifm">Vanellus gregarius</text:span></text:p>
          </table:table-cell>
          <table:table-cell table:style-name="table.cell.top.pleft.pright">
            <text:p text:style-name="text.cell.7.left">Vanneau sociable</text:p>
          </table:table-cell>
        </table:table-row>
        <table:table-row>
          <table:table-cell table:style-name="table.cell.border-bottom.top">
            <text:p text:style-name="text.cell.7.left"><text:span text:style-name="ifm_span_font.italic_lang.fr_ifm">Vanellus leucurus</text:span></text:p>
          </table:table-cell>
          <table:table-cell table:style-name="table.cell.border-bottom.top.pleft.pright">
            <text:p text:style-name="text.cell.7.left">Vanneau à queue blanche</text:p>
          </table:table-cell>
        </table:table-row>
      </table:table>
      <table:table table:style-name="ifm_table_pgwide.1_mt.3.7mm_ifm">
        <table:table-column table:style-name="table53.tg1.col1"/>
        <table:table-column table:style-name="table53.tg1.col2"/>
        <table:table-header-rows>
          <table:table-row>
            <table:table-cell table:style-name="table.cell.border-top.border-bottom.padding-top.bottom" table:number-columns-spanned="2">
              <text:p text:style-name="text.cell.7.left"><text:span text:style-name="ifm_span_font.bold_lang.fr_ifm">Famille des SCOLOPACIDAE (bécasseaux, bécassines, phalaropes et apparenté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Numenius phaeopus</text:span></text:p>
          </table:table-cell>
          <table:table-cell table:style-name="table.cell.top.pleft.pright">
            <text:p text:style-name="text.cell.7.left">Courlis corlieu</text:p>
          </table:table-cell>
        </table:table-row>
        <table:table-row>
          <table:table-cell table:style-name="table.cell.top">
            <text:p text:style-name="text.cell.7.left"><text:span text:style-name="ifm_span_font.italic_lang.fr_ifm">Numenius tenuirostris</text:span></text:p>
          </table:table-cell>
          <table:table-cell table:style-name="table.cell.top.pleft.pright">
            <text:p text:style-name="text.cell.7.left">Courlis à bec grêle</text:p>
          </table:table-cell>
        </table:table-row>
        <table:table-row>
          <table:table-cell table:style-name="table.cell.top">
            <text:p text:style-name="text.cell.7.left"><text:span text:style-name="ifm_span_font.italic_lang.fr_ifm">Numenius arquata</text:span></text:p>
          </table:table-cell>
          <table:table-cell table:style-name="table.cell.top.pleft.pright">
            <text:p text:style-name="text.cell.7.left">Courlis cendré</text:p>
          </table:table-cell>
        </table:table-row>
        <table:table-row>
          <table:table-cell table:style-name="table.cell.top">
            <text:p text:style-name="text.cell.7.left"><text:span text:style-name="ifm_span_font.italic_lang.fr_ifm">Limosa lapponica</text:span></text:p>
          </table:table-cell>
          <table:table-cell table:style-name="table.cell.top.pleft.pright">
            <text:p text:style-name="text.cell.7.left">Barge rousse</text:p>
          </table:table-cell>
        </table:table-row>
        <table:table-row>
          <table:table-cell table:style-name="table.cell.top">
            <text:p text:style-name="text.cell.7.left"><text:span text:style-name="ifm_span_font.italic_lang.fr_ifm">Limosa limosa</text:span></text:p>
          </table:table-cell>
          <table:table-cell table:style-name="table.cell.top.pleft.pright">
            <text:p text:style-name="text.cell.7.left">Barge à queue noire</text:p>
          </table:table-cell>
        </table:table-row>
        <table:table-row>
          <table:table-cell table:style-name="table.cell.top">
            <text:p text:style-name="text.cell.7.left"><text:span text:style-name="ifm_span_font.italic_lang.fr_ifm">Arenaria interpres</text:span></text:p>
          </table:table-cell>
          <table:table-cell table:style-name="table.cell.top.pleft.pright">
            <text:p text:style-name="text.cell.7.left">Tournepierre à collier</text:p>
          </table:table-cell>
        </table:table-row>
        <table:table-row>
          <table:table-cell table:style-name="table.cell.top">
            <text:p text:style-name="text.cell.7.left"><text:span text:style-name="ifm_span_font.italic_lang.fr_ifm">Calidris tenuirostris</text:span></text:p>
          </table:table-cell>
          <table:table-cell table:style-name="table.cell.top.pleft.pright">
            <text:p text:style-name="text.cell.7.left">Bécasseau de l’Anadyr</text:p>
          </table:table-cell>
        </table:table-row>
        <table:table-row>
          <table:table-cell table:style-name="table.cell.top">
            <text:p text:style-name="text.cell.7.left"><text:span text:style-name="ifm_span_font.italic_lang.fr_ifm">Calidris canutus</text:span></text:p>
          </table:table-cell>
          <table:table-cell table:style-name="table.cell.top.pleft.pright">
            <text:p text:style-name="text.cell.7.left">Bécasseau maubèche</text:p>
          </table:table-cell>
        </table:table-row>
        <table:table-row>
          <table:table-cell table:style-name="table.cell.top">
            <text:p text:style-name="text.cell.7.left"><text:span text:style-name="ifm_span_font.italic_lang.fr_ifm">Calidris pugnax</text:span></text:p>
          </table:table-cell>
          <table:table-cell table:style-name="table.cell.top.pleft.pright">
            <text:p text:style-name="text.cell.7.left">Combattant varié</text:p>
          </table:table-cell>
        </table:table-row>
        <table:table-row>
          <table:table-cell table:style-name="table.cell.top">
            <text:p text:style-name="text.cell.7.left"><text:span text:style-name="ifm_span_font.italic_lang.fr_ifm">Calidris falcinellus</text:span></text:p>
          </table:table-cell>
          <table:table-cell table:style-name="table.cell.top.pleft.pright">
            <text:p text:style-name="text.cell.7.left">Bécasseau falcinelle</text:p>
          </table:table-cell>
        </table:table-row>
        <table:table-row>
          <table:table-cell table:style-name="table.cell.top">
            <text:p text:style-name="text.cell.7.left"><text:span text:style-name="ifm_span_font.italic_lang.fr_ifm">Calidris ferruginea</text:span></text:p>
          </table:table-cell>
          <table:table-cell table:style-name="table.cell.top.pleft.pright">
            <text:p text:style-name="text.cell.7.left">Bécasseau cocorli</text:p>
          </table:table-cell>
        </table:table-row>
        <table:table-row>
          <table:table-cell table:style-name="table.cell.top">
            <text:p text:style-name="text.cell.7.left"><text:span text:style-name="ifm_span_font.italic_lang.fr_ifm">Calidris temminckii</text:span></text:p>
          </table:table-cell>
          <table:table-cell table:style-name="table.cell.top.pleft.pright">
            <text:p text:style-name="text.cell.7.left">Bécasseau de Temminck</text:p>
          </table:table-cell>
        </table:table-row>
        <table:table-row>
          <table:table-cell table:style-name="table.cell.top">
            <text:p text:style-name="text.cell.7.left"><text:span text:style-name="ifm_span_font.italic_lang.fr_ifm">Calidris alba</text:span></text:p>
          </table:table-cell>
          <table:table-cell table:style-name="table.cell.top.pleft.pright">
            <text:p text:style-name="text.cell.7.left">Bécasseau sanderling</text:p>
          </table:table-cell>
        </table:table-row>
        <table:table-row>
          <table:table-cell table:style-name="table.cell.top">
            <text:p text:style-name="text.cell.7.left"><text:span text:style-name="ifm_span_font.italic_lang.fr_ifm">Calidris alpina</text:span></text:p>
          </table:table-cell>
          <table:table-cell table:style-name="table.cell.top.pleft.pright">
            <text:p text:style-name="text.cell.7.left">Bécasseau variable</text:p>
          </table:table-cell>
        </table:table-row>
        <table:table-row>
          <table:table-cell table:style-name="table.cell.top">
            <text:p text:style-name="text.cell.7.left"><text:span text:style-name="ifm_span_font.italic_lang.fr_ifm">Calidris maritima</text:span></text:p>
          </table:table-cell>
          <table:table-cell table:style-name="table.cell.top.pleft.pright">
            <text:p text:style-name="text.cell.7.left">Bécasseau violet</text:p>
          </table:table-cell>
        </table:table-row>
        <table:table-row>
          <table:table-cell table:style-name="table.cell.top">
            <text:p text:style-name="text.cell.7.left"><text:span text:style-name="ifm_span_font.italic_lang.fr_ifm">Calidris minuta</text:span></text:p>
          </table:table-cell>
          <table:table-cell table:style-name="table.cell.top.pleft.pright">
            <text:p text:style-name="text.cell.7.left">Bécasseau minute</text:p>
          </table:table-cell>
        </table:table-row>
        <table:table-row>
          <table:table-cell table:style-name="table.cell.top">
            <text:p text:style-name="text.cell.7.left"><text:span text:style-name="ifm_span_font.italic_lang.fr_ifm">Scolopax rusticola</text:span></text:p>
          </table:table-cell>
          <table:table-cell table:style-name="table.cell.top.pleft.pright">
            <text:p text:style-name="text.cell.7.left">Bécasse des bois</text:p>
          </table:table-cell>
        </table:table-row>
        <table:table-row>
          <table:table-cell table:style-name="table.cell.top">
            <text:p text:style-name="text.cell.7.left"><text:span text:style-name="ifm_span_font.italic_lang.fr_ifm">Gallinago stenura</text:span></text:p>
          </table:table-cell>
          <table:table-cell table:style-name="table.cell.top.pleft.pright">
            <text:p text:style-name="text.cell.7.left">Bécassine à queue pointue</text:p>
          </table:table-cell>
        </table:table-row>
        <table:table-row>
          <table:table-cell table:style-name="table.cell.top">
            <text:p text:style-name="text.cell.7.left"><text:span text:style-name="ifm_span_font.italic_lang.fr_ifm">Gallinago media</text:span></text:p>
          </table:table-cell>
          <table:table-cell table:style-name="table.cell.top.pleft.pright">
            <text:p text:style-name="text.cell.7.left">Bécassine double</text:p>
          </table:table-cell>
        </table:table-row>
        <table:table-row>
          <table:table-cell table:style-name="table.cell.top">
            <text:p text:style-name="text.cell.7.left"><text:span text:style-name="ifm_span_font.italic_lang.fr_ifm">Gallinago gallinago</text:span></text:p>
          </table:table-cell>
          <table:table-cell table:style-name="table.cell.top.pleft.pright">
            <text:p text:style-name="text.cell.7.left">Bécassine des marais</text:p>
          </table:table-cell>
        </table:table-row>
        <table:table-row>
          <table:table-cell table:style-name="table.cell.top">
            <text:p text:style-name="text.cell.7.left"><text:span text:style-name="ifm_span_font.italic_lang.fr_ifm">Lymnocryptes minimus</text:span></text:p>
          </table:table-cell>
          <table:table-cell table:style-name="table.cell.top.pleft.pright">
            <text:p text:style-name="text.cell.7.left">Bécassine sourde</text:p>
          </table:table-cell>
        </table:table-row>
        <table:table-row>
          <table:table-cell table:style-name="table.cell.top">
            <text:p text:style-name="text.cell.7.left"><text:span text:style-name="ifm_span_font.italic_lang.fr_ifm">Phalaropus lobatus</text:span></text:p>
          </table:table-cell>
          <table:table-cell table:style-name="table.cell.top.pleft.pright">
            <text:p text:style-name="text.cell.7.left">Phalarope à bec étroit</text:p>
          </table:table-cell>
        </table:table-row>
        <table:table-row>
          <table:table-cell table:style-name="table.cell.top">
            <text:p text:style-name="text.cell.7.left"><text:span text:style-name="ifm_span_font.italic_lang.fr_ifm">Phalaropus fulicarius</text:span></text:p>
          </table:table-cell>
          <table:table-cell table:style-name="table.cell.top.pleft.pright">
            <text:p text:style-name="text.cell.7.left">Phalarope à bec large</text:p>
          </table:table-cell>
        </table:table-row>
        <table:table-row>
          <table:table-cell table:style-name="table.cell.top">
            <text:p text:style-name="text.cell.7.left"><text:span text:style-name="ifm_span_font.italic_lang.fr_ifm">Xenus cinereus</text:span></text:p>
          </table:table-cell>
          <table:table-cell table:style-name="table.cell.top.pleft.pright">
            <text:p text:style-name="text.cell.7.left">Chevalier bargette</text:p>
          </table:table-cell>
        </table:table-row>
        <table:table-row>
          <table:table-cell table:style-name="table.cell.top">
            <text:p text:style-name="text.cell.7.left"><text:span text:style-name="ifm_span_font.italic_lang.fr_ifm">Actitis hypoleucos</text:span></text:p>
          </table:table-cell>
          <table:table-cell table:style-name="table.cell.top.pleft.pright">
            <text:p text:style-name="text.cell.7.left">Chevalier guignette</text:p>
          </table:table-cell>
        </table:table-row>
        <table:table-row>
          <table:table-cell table:style-name="table.cell.top">
            <text:p text:style-name="text.cell.7.left"><text:span text:style-name="ifm_span_font.italic_lang.fr_ifm">Tringa ochropus</text:span></text:p>
          </table:table-cell>
          <table:table-cell table:style-name="table.cell.top.pleft.pright">
            <text:p text:style-name="text.cell.7.left">Chevalier cul-blanc</text:p>
          </table:table-cell>
        </table:table-row>
        <table:table-row>
          <table:table-cell table:style-name="table.cell.top">
            <text:p text:style-name="text.cell.7.left"><text:span text:style-name="ifm_span_font.italic_lang.fr_ifm">Tringa erythropus</text:span></text:p>
          </table:table-cell>
          <table:table-cell table:style-name="table.cell.top.pleft.pright">
            <text:p text:style-name="text.cell.7.left">Chevalier arlequin</text:p>
          </table:table-cell>
        </table:table-row>
        <table:table-row>
          <table:table-cell table:style-name="table.cell.top">
            <text:p text:style-name="text.cell.7.left"><text:span text:style-name="ifm_span_font.italic_lang.fr_ifm">Tringa nebularia</text:span></text:p>
          </table:table-cell>
          <table:table-cell table:style-name="table.cell.top.pleft.pright">
            <text:p text:style-name="text.cell.7.left">Chevalier aboyeur</text:p>
          </table:table-cell>
        </table:table-row>
        <table:table-row>
          <table:table-cell table:style-name="table.cell.top">
            <text:p text:style-name="text.cell.7.left"><text:span text:style-name="ifm_span_font.italic_lang.fr_ifm">Tringa totanus</text:span></text:p>
          </table:table-cell>
          <table:table-cell table:style-name="table.cell.top.pleft.pright">
            <text:p text:style-name="text.cell.7.left">Chevalier gambette</text:p>
          </table:table-cell>
        </table:table-row>
        <table:table-row>
          <table:table-cell table:style-name="table.cell.top">
            <text:p text:style-name="text.cell.7.left"><text:span text:style-name="ifm_span_font.italic_lang.fr_ifm">Tringa glareola</text:span></text:p>
          </table:table-cell>
          <table:table-cell table:style-name="table.cell.top.pleft.pright">
            <text:p text:style-name="text.cell.7.left">Chevalier sylvain</text:p>
          </table:table-cell>
        </table:table-row>
        <table:table-row>
          <table:table-cell table:style-name="table.cell.border-bottom.top">
            <text:p text:style-name="text.cell.7.left"><text:span text:style-name="ifm_span_font.italic_lang.fr_ifm">Tringa stagnatilis</text:span></text:p>
          </table:table-cell>
          <table:table-cell table:style-name="table.cell.border-bottom.top.pleft.pright">
            <text:p text:style-name="text.cell.7.left">Chevalier stagnatile</text:p>
          </table:table-cell>
        </table:table-row>
      </table:table>
      <table:table table:style-name="ifm_table_pgwide.1_mt.3.7mm_ifm">
        <table:table-column table:style-name="table54.tg1.col1"/>
        <table:table-column table:style-name="table54.tg1.col2"/>
        <table:table-header-rows>
          <table:table-row>
            <table:table-cell table:style-name="table.cell.border-top.border-bottom.padding-top.bottom" table:number-columns-spanned="2">
              <text:p text:style-name="text.cell.7.left"><text:span text:style-name="ifm_span_font.bold_lang.fr_ifm">Famille des DROMADIDAE (drome)</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border-bottom.top">
            <text:p text:style-name="text.cell.7.left"><text:span text:style-name="ifm_span_font.italic_lang.fr_ifm">Dromas ardeola</text:span></text:p>
          </table:table-cell>
          <table:table-cell table:style-name="table.cell.border-bottom.top.pleft.pright">
            <text:p text:style-name="text.cell.7.left">Drome ardéole</text:p>
          </table:table-cell>
        </table:table-row>
      </table:table>
      <table:table table:style-name="ifm_table_pgwide.1_mt.3.7mm_ifm">
        <table:table-column table:style-name="table55.tg1.col1"/>
        <table:table-column table:style-name="table55.tg1.col2"/>
        <table:table-header-rows>
          <table:table-row>
            <table:table-cell table:style-name="table.cell.border-top.border-bottom.padding-top.bottom" table:number-columns-spanned="2">
              <text:p text:style-name="text.cell.7.left"><text:span text:style-name="ifm_span_font.bold_lang.fr_ifm">Famille des GLAREOLIDAE (courvites, glaréoles) </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Glareola pratincola</text:span></text:p>
          </table:table-cell>
          <table:table-cell table:style-name="table.cell.top.pleft.pright">
            <text:p text:style-name="text.cell.7.left">Glaréole à collier</text:p>
          </table:table-cell>
        </table:table-row>
        <table:table-row>
          <table:table-cell table:style-name="table.cell.top">
            <text:p text:style-name="text.cell.7.left"><text:span text:style-name="ifm_span_font.italic_lang.fr_ifm">Glareola nordmanni</text:span></text:p>
          </table:table-cell>
          <table:table-cell table:style-name="table.cell.top.pleft.pright">
            <text:p text:style-name="text.cell.7.left">Glaréole à ailes noires</text:p>
          </table:table-cell>
        </table:table-row>
        <table:table-row>
          <table:table-cell table:style-name="table.cell.top">
            <text:p text:style-name="text.cell.7.left"><text:span text:style-name="ifm_span_font.italic_lang.fr_ifm">Glareola ocularis</text:span></text:p>
          </table:table-cell>
          <table:table-cell table:style-name="table.cell.top.pleft.pright">
            <text:p text:style-name="text.cell.7.left">Glaréole malgache</text:p>
          </table:table-cell>
        </table:table-row>
        <table:table-row>
          <table:table-cell table:style-name="table.cell.top">
            <text:p text:style-name="text.cell.7.left"><text:span text:style-name="ifm_span_font.italic_lang.fr_ifm">Glareola nuchalis</text:span></text:p>
          </table:table-cell>
          <table:table-cell table:style-name="table.cell.top.pleft.pright">
            <text:p text:style-name="text.cell.7.left">Glaréole auréolée</text:p>
          </table:table-cell>
        </table:table-row>
        <table:table-row>
          <table:table-cell table:style-name="table.cell.border-bottom.top">
            <text:p text:style-name="text.cell.7.left"><text:span text:style-name="ifm_span_font.italic_lang.fr_ifm">Glareola cinerea</text:span></text:p>
          </table:table-cell>
          <table:table-cell table:style-name="table.cell.border-bottom.top.pleft.pright">
            <text:p text:style-name="text.cell.7.left">Glaréole grise</text:p>
          </table:table-cell>
        </table:table-row>
      </table:table>
      <table:table table:style-name="ifm_table_pgwide.1_mt.3.7mm_ifm">
        <table:table-column table:style-name="table56.tg1.col1"/>
        <table:table-column table:style-name="table56.tg1.col2"/>
        <table:table-header-rows>
          <table:table-row>
            <table:table-cell table:style-name="table.cell.border-top.border-bottom.padding-top.bottom" table:number-columns-spanned="2">
              <text:p text:style-name="text.cell.7.left"><text:span text:style-name="ifm_span_font.bold_lang.fr_ifm">Famille des LARIDAE (goélands, mouettes et apparentés) </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Anous stolidus</text:span></text:p>
          </table:table-cell>
          <table:table-cell table:style-name="table.cell.top.pleft.pright">
            <text:p text:style-name="text.cell.7.left">Noddi brun</text:p>
          </table:table-cell>
        </table:table-row>
        <table:table-row>
          <table:table-cell table:style-name="table.cell.top">
            <text:p text:style-name="text.cell.7.left"><text:span text:style-name="ifm_span_font.italic_lang.fr_ifm">Anous tenuirostris </text:span></text:p>
          </table:table-cell>
          <table:table-cell table:style-name="table.cell.top.pleft.pright">
            <text:p text:style-name="text.cell.7.left">Noddi marianne</text:p>
          </table:table-cell>
        </table:table-row>
        <table:table-row>
          <table:table-cell table:style-name="table.cell.top">
            <text:p text:style-name="text.cell.7.left"><text:span text:style-name="ifm_span_font.italic_lang.fr_ifm">Rynchops flavirostris</text:span></text:p>
          </table:table-cell>
          <table:table-cell table:style-name="table.cell.top.pleft.pright">
            <text:p text:style-name="text.cell.7.left">Bec-en-ciseaux d’Afrique</text:p>
          </table:table-cell>
        </table:table-row>
        <table:table-row>
          <table:table-cell table:style-name="table.cell.top">
            <text:p text:style-name="text.cell.7.left"><text:span text:style-name="ifm_span_font.italic_lang.fr_ifm">Hydrocoloeus minutus</text:span></text:p>
          </table:table-cell>
          <table:table-cell table:style-name="table.cell.top.pleft.pright">
            <text:p text:style-name="text.cell.7.left">Mouette pygmée</text:p>
          </table:table-cell>
        </table:table-row>
        <table:table-row>
          <table:table-cell table:style-name="table.cell.top">
            <text:p text:style-name="text.cell.7.left"><text:span text:style-name="ifm_span_font.italic_lang.fr_ifm">Xema sabini</text:span></text:p>
          </table:table-cell>
          <table:table-cell table:style-name="table.cell.top.pleft.pright">
            <text:p text:style-name="text.cell.7.left">Mouette de Sabine</text:p>
          </table:table-cell>
        </table:table-row>
        <table:table-row>
          <table:table-cell table:style-name="table.cell.top">
            <text:p text:style-name="text.cell.7.left"><text:span text:style-name="ifm_span_font.italic_lang.fr_ifm">Rissa tridactyla</text:span></text:p>
          </table:table-cell>
          <table:table-cell table:style-name="table.cell.top.pleft.pright">
            <text:p text:style-name="text.cell.7.left">Mouette tridactyle</text:p>
          </table:table-cell>
        </table:table-row>
        <table:table-row>
          <table:table-cell table:style-name="table.cell.top">
            <text:p text:style-name="text.cell.7.left"><text:span text:style-name="ifm_span_font.italic_lang.fr_ifm">Larus genei</text:span></text:p>
          </table:table-cell>
          <table:table-cell table:style-name="table.cell.top.pleft.pright">
            <text:p text:style-name="text.cell.7.left">Goéland railleur</text:p>
          </table:table-cell>
        </table:table-row>
        <table:table-row>
          <table:table-cell table:style-name="table.cell.top">
            <text:p text:style-name="text.cell.7.left"><text:span text:style-name="ifm_span_font.italic_lang.fr_ifm">Larus ridibundus</text:span></text:p>
          </table:table-cell>
          <table:table-cell table:style-name="table.cell.top.pleft.pright">
            <text:p text:style-name="text.cell.7.left">Mouette rieuse</text:p>
          </table:table-cell>
        </table:table-row>
        <table:table-row>
          <table:table-cell table:style-name="table.cell.top">
            <text:p text:style-name="text.cell.7.left"><text:span text:style-name="ifm_span_font.italic_lang.fr_ifm">Larus hartlaubii</text:span></text:p>
          </table:table-cell>
          <table:table-cell table:style-name="table.cell.top.pleft.pright">
            <text:p text:style-name="text.cell.7.left">Mouette de Hartlaub</text:p>
          </table:table-cell>
        </table:table-row>
        <table:table-row>
          <table:table-cell table:style-name="table.cell.top">
            <text:p text:style-name="text.cell.7.left"><text:span text:style-name="ifm_span_font.italic_lang.fr_ifm">Larus cirrocephalus</text:span></text:p>
          </table:table-cell>
          <table:table-cell table:style-name="table.cell.top.pleft.pright">
            <text:p text:style-name="text.cell.7.left">Mouette à tête grise</text:p>
          </table:table-cell>
        </table:table-row>
        <table:table-row>
          <table:table-cell table:style-name="table.cell.top">
            <text:p text:style-name="text.cell.7.left"><text:span text:style-name="ifm_span_font.italic_lang.fr_ifm">Larus ichthyaetus</text:span></text:p>
          </table:table-cell>
          <table:table-cell table:style-name="table.cell.top.pleft.pright">
            <text:p text:style-name="text.cell.7.left">Goéland ichthyaète</text:p>
          </table:table-cell>
        </table:table-row>
        <table:table-row>
          <table:table-cell table:style-name="table.cell.top">
            <text:p text:style-name="text.cell.7.left"><text:span text:style-name="ifm_span_font.italic_lang.fr_ifm">Larus melanocephalus</text:span></text:p>
          </table:table-cell>
          <table:table-cell table:style-name="table.cell.top.pleft.pright">
            <text:p text:style-name="text.cell.7.left">Mouette mélanocéphale</text:p>
          </table:table-cell>
        </table:table-row>
        <table:table-row>
          <table:table-cell table:style-name="table.cell.top">
            <text:p text:style-name="text.cell.7.left"><text:span text:style-name="ifm_span_font.italic_lang.fr_ifm">Larus hemprichii</text:span></text:p>
          </table:table-cell>
          <table:table-cell table:style-name="table.cell.top.pleft.pright">
            <text:p text:style-name="text.cell.7.left">Goéland de Hemprich</text:p>
          </table:table-cell>
        </table:table-row>
        <table:table-row>
          <table:table-cell table:style-name="table.cell.top">
            <text:p text:style-name="text.cell.7.left"><text:span text:style-name="ifm_span_font.italic_lang.fr_ifm">Larus leucophthalmus</text:span></text:p>
          </table:table-cell>
          <table:table-cell table:style-name="table.cell.top.pleft.pright">
            <text:p text:style-name="text.cell.7.left">Goéland à iris blanc</text:p>
          </table:table-cell>
        </table:table-row>
        <table:table-row>
          <table:table-cell table:style-name="table.cell.top">
            <text:p text:style-name="text.cell.7.left"><text:span text:style-name="ifm_span_font.italic_lang.fr_ifm">Larus audouinii</text:span></text:p>
          </table:table-cell>
          <table:table-cell table:style-name="table.cell.top.pleft.pright">
            <text:p text:style-name="text.cell.7.left">Goéland d’Audouin</text:p>
          </table:table-cell>
        </table:table-row>
        <table:table-row>
          <table:table-cell table:style-name="table.cell.top">
            <text:p text:style-name="text.cell.7.left"><text:span text:style-name="ifm_span_font.italic_lang.fr_ifm">Larus canus</text:span></text:p>
          </table:table-cell>
          <table:table-cell table:style-name="table.cell.top.pleft.pright">
            <text:p text:style-name="text.cell.7.left">Goéland cendré</text:p>
          </table:table-cell>
        </table:table-row>
        <table:table-row>
          <table:table-cell table:style-name="table.cell.top">
            <text:p text:style-name="text.cell.7.left"><text:span text:style-name="ifm_span_font.italic_lang.fr_ifm">Larus dominicanus</text:span></text:p>
          </table:table-cell>
          <table:table-cell table:style-name="table.cell.top.pleft.pright">
            <text:p text:style-name="text.cell.7.left">Goéland dominicain</text:p>
          </table:table-cell>
        </table:table-row>
        <table:table-row>
          <table:table-cell table:style-name="table.cell.top">
            <text:p text:style-name="text.cell.7.left"><text:span text:style-name="ifm_span_font.italic_lang.fr_ifm">Larus fuscus</text:span></text:p>
          </table:table-cell>
          <table:table-cell table:style-name="table.cell.top.pleft.pright">
            <text:p text:style-name="text.cell.7.left">Goéland brun</text:p>
          </table:table-cell>
        </table:table-row>
        <table:table-row>
          <table:table-cell table:style-name="table.cell.top">
            <text:p text:style-name="text.cell.7.left"><text:span text:style-name="ifm_span_font.italic_lang.fr_ifm">Larus argentatus</text:span></text:p>
          </table:table-cell>
          <table:table-cell table:style-name="table.cell.top.pleft.pright">
            <text:p text:style-name="text.cell.7.left">Goéland argenté</text:p>
          </table:table-cell>
        </table:table-row>
        <table:table-row>
          <table:table-cell table:style-name="table.cell.top">
            <text:p text:style-name="text.cell.7.left"><text:span text:style-name="ifm_span_font.italic_lang.fr_ifm">Larus armenicus</text:span></text:p>
          </table:table-cell>
          <table:table-cell table:style-name="table.cell.top.pleft.pright">
            <text:p text:style-name="text.cell.7.left">Goéland d’Arménie</text:p>
          </table:table-cell>
        </table:table-row>
        <table:table-row>
          <table:table-cell table:style-name="table.cell.top">
            <text:p text:style-name="text.cell.7.left"><text:span text:style-name="ifm_span_font.italic_lang.fr_ifm">Larus michahellis</text:span></text:p>
          </table:table-cell>
          <table:table-cell table:style-name="table.cell.top.pleft.pright">
            <text:p text:style-name="text.cell.7.left">Goéland leucophée</text:p>
          </table:table-cell>
        </table:table-row>
        <table:table-row>
          <table:table-cell table:style-name="table.cell.top">
            <text:p text:style-name="text.cell.7.left"><text:span text:style-name="ifm_span_font.italic_lang.fr_ifm">Larus cachinnans</text:span></text:p>
          </table:table-cell>
          <table:table-cell table:style-name="table.cell.top.pleft.pright">
            <text:p text:style-name="text.cell.7.left">Goéland pontique</text:p>
          </table:table-cell>
        </table:table-row>
        <table:table-row>
          <table:table-cell table:style-name="table.cell.top">
            <text:p text:style-name="text.cell.7.left"><text:span text:style-name="ifm_span_font.italic_lang.fr_ifm">Larus glaucoides</text:span></text:p>
          </table:table-cell>
          <table:table-cell table:style-name="table.cell.top.pleft.pright">
            <text:p text:style-name="text.cell.7.left">Goéland arctique</text:p>
          </table:table-cell>
        </table:table-row>
        <table:table-row>
          <table:table-cell table:style-name="table.cell.top">
            <text:p text:style-name="text.cell.7.left"><text:span text:style-name="ifm_span_font.italic_lang.fr_ifm">Larus hyperboreus</text:span></text:p>
          </table:table-cell>
          <table:table-cell table:style-name="table.cell.top.pleft.pright">
            <text:p text:style-name="text.cell.7.left">Goéland bourgmestre</text:p>
          </table:table-cell>
        </table:table-row>
        <table:table-row>
          <table:table-cell table:style-name="table.cell.top">
            <text:p text:style-name="text.cell.7.left"><text:span text:style-name="ifm_span_font.italic_lang.fr_ifm">Larus marinus</text:span></text:p>
          </table:table-cell>
          <table:table-cell table:style-name="table.cell.top.pleft.pright">
            <text:p text:style-name="text.cell.7.left">Goéland marin</text:p>
          </table:table-cell>
        </table:table-row>
        <table:table-row>
          <table:table-cell table:style-name="table.cell.top">
            <text:p text:style-name="text.cell.7.left"><text:span text:style-name="ifm_span_font.italic_lang.fr_ifm">Onychoprion fuscatus</text:span></text:p>
          </table:table-cell>
          <table:table-cell table:style-name="table.cell.top.pleft.pright">
            <text:p text:style-name="text.cell.7.left">Sterne fuligineuse</text:p>
          </table:table-cell>
        </table:table-row>
        <table:table-row>
          <table:table-cell table:style-name="table.cell.top">
            <text:p text:style-name="text.cell.7.left"><text:span text:style-name="ifm_span_font.italic_lang.fr_ifm">Onychoprion anaethetus</text:span></text:p>
          </table:table-cell>
          <table:table-cell table:style-name="table.cell.top.pleft.pright">
            <text:p text:style-name="text.cell.7.left">Sterne bridée</text:p>
          </table:table-cell>
        </table:table-row>
        <table:table-row>
          <table:table-cell table:style-name="table.cell.top">
            <text:p text:style-name="text.cell.7.left"><text:span text:style-name="ifm_span_font.italic_lang.fr_ifm">Sternula albifrons</text:span></text:p>
          </table:table-cell>
          <table:table-cell table:style-name="table.cell.top.pleft.pright">
            <text:p text:style-name="text.cell.7.left">Sterne naine</text:p>
          </table:table-cell>
        </table:table-row>
        <table:table-row>
          <table:table-cell table:style-name="table.cell.top">
            <text:p text:style-name="text.cell.7.left"><text:span text:style-name="ifm_span_font.italic_lang.fr_ifm">Sternula saundersi</text:span></text:p>
          </table:table-cell>
          <table:table-cell table:style-name="table.cell.top.pleft.pright">
            <text:p text:style-name="text.cell.7.left">Sterne de Saunders</text:p>
          </table:table-cell>
        </table:table-row>
        <table:table-row>
          <table:table-cell table:style-name="table.cell.top">
            <text:p text:style-name="text.cell.7.left"><text:span text:style-name="ifm_span_font.italic_lang.fr_ifm">Sternula balaenarum</text:span></text:p>
          </table:table-cell>
          <table:table-cell table:style-name="table.cell.top.pleft.pright">
            <text:p text:style-name="text.cell.7.left">Sterne des baleiniers</text:p>
          </table:table-cell>
        </table:table-row>
        <table:table-row>
          <table:table-cell table:style-name="table.cell.top">
            <text:p text:style-name="text.cell.7.left"><text:span text:style-name="ifm_span_font.italic_lang.fr_ifm">Gelochelidon nilotica</text:span></text:p>
          </table:table-cell>
          <table:table-cell table:style-name="table.cell.top.pleft.pright">
            <text:p text:style-name="text.cell.7.left">Sterne hansel</text:p>
          </table:table-cell>
        </table:table-row>
        <table:table-row>
          <table:table-cell table:style-name="table.cell.top">
            <text:p text:style-name="text.cell.7.left"><text:span text:style-name="ifm_span_font.italic_lang.fr_ifm">Hydroprogne caspia</text:span></text:p>
          </table:table-cell>
          <table:table-cell table:style-name="table.cell.top.pleft.pright">
            <text:p text:style-name="text.cell.7.left">Sterne caspienne</text:p>
          </table:table-cell>
        </table:table-row>
        <table:table-row>
          <table:table-cell table:style-name="table.cell.top">
            <text:p text:style-name="text.cell.7.left"><text:span text:style-name="ifm_span_font.italic_lang.fr_ifm">Chlidonias hybrida</text:span></text:p>
          </table:table-cell>
          <table:table-cell table:style-name="table.cell.top.pleft.pright">
            <text:p text:style-name="text.cell.7.left">Guifette moustac</text:p>
          </table:table-cell>
        </table:table-row>
        <table:table-row>
          <table:table-cell table:style-name="table.cell.top">
            <text:p text:style-name="text.cell.7.left"><text:span text:style-name="ifm_span_font.italic_lang.fr_ifm">Chlidonias leucopterus</text:span></text:p>
          </table:table-cell>
          <table:table-cell table:style-name="table.cell.top.pleft.pright">
            <text:p text:style-name="text.cell.7.left">Guifette leucoptère</text:p>
          </table:table-cell>
        </table:table-row>
        <table:table-row>
          <table:table-cell table:style-name="table.cell.top">
            <text:p text:style-name="text.cell.7.left"><text:span text:style-name="ifm_span_font.italic_lang.fr_ifm">Chlidonias niger</text:span></text:p>
          </table:table-cell>
          <table:table-cell table:style-name="table.cell.top.pleft.pright">
            <text:p text:style-name="text.cell.7.left">Guifette noire</text:p>
          </table:table-cell>
        </table:table-row>
        <table:table-row>
          <table:table-cell table:style-name="table.cell.top">
            <text:p text:style-name="text.cell.7.left"><text:span text:style-name="ifm_span_font.italic_lang.fr_ifm">Sterna dougallii</text:span></text:p>
          </table:table-cell>
          <table:table-cell table:style-name="table.cell.top.pleft.pright">
            <text:p text:style-name="text.cell.7.left">Sterne de Dougall</text:p>
          </table:table-cell>
        </table:table-row>
        <table:table-row>
          <table:table-cell table:style-name="table.cell.top">
            <text:p text:style-name="text.cell.7.left"><text:span text:style-name="ifm_span_font.italic_lang.fr_ifm">Sterna hirundo</text:span></text:p>
          </table:table-cell>
          <table:table-cell table:style-name="table.cell.top.pleft.pright">
            <text:p text:style-name="text.cell.7.left">Sterne pierregarin</text:p>
          </table:table-cell>
        </table:table-row>
        <table:table-row>
          <table:table-cell table:style-name="table.cell.top">
            <text:p text:style-name="text.cell.7.left"><text:span text:style-name="ifm_span_font.italic_lang.fr_ifm">Sterna repressa</text:span></text:p>
          </table:table-cell>
          <table:table-cell table:style-name="table.cell.top.pleft.pright">
            <text:p text:style-name="text.cell.7.left">Sterne à joues blanches</text:p>
          </table:table-cell>
        </table:table-row>
        <table:table-row>
          <table:table-cell table:style-name="table.cell.top">
            <text:p text:style-name="text.cell.7.left"><text:span text:style-name="ifm_span_font.italic_lang.fr_ifm">Sterna paradisaea</text:span></text:p>
          </table:table-cell>
          <table:table-cell table:style-name="table.cell.top.pleft.pright">
            <text:p text:style-name="text.cell.7.left">Sterne arctique</text:p>
          </table:table-cell>
        </table:table-row>
        <table:table-row>
          <table:table-cell table:style-name="table.cell.top">
            <text:p text:style-name="text.cell.7.left"><text:span text:style-name="ifm_span_font.italic_lang.fr_ifm">Sterna vittata</text:span></text:p>
          </table:table-cell>
          <table:table-cell table:style-name="table.cell.top.pleft.pright">
            <text:p text:style-name="text.cell.7.left">Sterne couronnée</text:p>
          </table:table-cell>
        </table:table-row>
        <table:table-row>
          <table:table-cell table:style-name="table.cell.top">
            <text:p text:style-name="text.cell.7.left"><text:span text:style-name="ifm_span_font.italic_lang.fr_ifm">Thalasseus bengalensis</text:span></text:p>
          </table:table-cell>
          <table:table-cell table:style-name="table.cell.top.pleft.pright">
            <text:p text:style-name="text.cell.7.left">Sterne voyageuse</text:p>
          </table:table-cell>
        </table:table-row>
        <table:table-row>
          <table:table-cell table:style-name="table.cell.top">
            <text:p text:style-name="text.cell.7.left"><text:span text:style-name="ifm_span_font.italic_lang.fr_ifm">Thalasseus sandvicensis</text:span></text:p>
          </table:table-cell>
          <table:table-cell table:style-name="table.cell.top.pleft.pright">
            <text:p text:style-name="text.cell.7.left">Sterne caugek</text:p>
          </table:table-cell>
        </table:table-row>
        <table:table-row>
          <table:table-cell table:style-name="table.cell.top">
            <text:p text:style-name="text.cell.7.left"><text:span text:style-name="ifm_span_font.italic_lang.fr_ifm">Thalasseus maximus</text:span></text:p>
          </table:table-cell>
          <table:table-cell table:style-name="table.cell.top.pleft.pright">
            <text:p text:style-name="text.cell.7.left">Sterne royale</text:p>
          </table:table-cell>
        </table:table-row>
        <table:table-row>
          <table:table-cell table:style-name="table.cell.border-bottom.top">
            <text:p text:style-name="text.cell.7.left"><text:span text:style-name="ifm_span_font.italic_lang.fr_ifm">Thalasseus bergii</text:span></text:p>
          </table:table-cell>
          <table:table-cell table:style-name="table.cell.border-bottom.top.pleft.pright">
            <text:p text:style-name="text.cell.7.left">Sterne huppée</text:p>
          </table:table-cell>
        </table:table-row>
      </table:table>
      <table:table table:style-name="ifm_table_pgwide.1_mt.3.7mm_ifm">
        <table:table-column table:style-name="table57.tg1.col1"/>
        <table:table-column table:style-name="table57.tg1.col2"/>
        <table:table-header-rows>
          <table:table-row>
            <table:table-cell table:style-name="table.cell.border-top.border-bottom.padding-top.bottom" table:number-columns-spanned="2">
              <text:p text:style-name="text.cell.7.left"><text:span text:style-name="ifm_span_font.bold_lang.fr_ifm">Famille des STERCORARIIDAE (labbe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Stercorarius longicaudus</text:span></text:p>
          </table:table-cell>
          <table:table-cell table:style-name="table.cell.top.pleft.pright">
            <text:p text:style-name="text.cell.7.left">Labbe à longue queue</text:p>
          </table:table-cell>
        </table:table-row>
        <table:table-row>
          <table:table-cell table:style-name="table.cell.border-bottom.top">
            <text:p text:style-name="text.cell.7.left"><text:span text:style-name="ifm_span_font.italic_lang.fr_ifm">Catharacta skua</text:span></text:p>
          </table:table-cell>
          <table:table-cell table:style-name="table.cell.border-bottom.top.pleft.pright">
            <text:p text:style-name="text.cell.7.left">Grand Labbe</text:p>
          </table:table-cell>
        </table:table-row>
      </table:table>
      <table:table table:style-name="ifm_table_pgwide.1_mt.3.7mm_ifm">
        <table:table-column table:style-name="table58.tg1.col1"/>
        <table:table-column table:style-name="table58.tg1.col2"/>
        <table:table-header-rows>
          <table:table-row>
            <table:table-cell table:style-name="table.cell.border-top.border-bottom.padding-top.bottom" table:number-columns-spanned="2">
              <text:p text:style-name="text.cell.7.left"><text:span text:style-name="ifm_span_font.bold_lang.fr_ifm">Famille des ALCIDAE (guillemots, pingouins et apparentés)</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lang.fr_ifm">Fratercula arctica</text:span></text:p>
          </table:table-cell>
          <table:table-cell table:style-name="table.cell.top.pleft.pright">
            <text:p text:style-name="text.cell.7.left">Macareux moine</text:p>
          </table:table-cell>
        </table:table-row>
        <table:table-row>
          <table:table-cell table:style-name="table.cell.top">
            <text:p text:style-name="text.cell.7.left"><text:span text:style-name="ifm_span_font.italic_lang.fr_ifm">Cepphus grylle</text:span></text:p>
          </table:table-cell>
          <table:table-cell table:style-name="table.cell.top.pleft.pright">
            <text:p text:style-name="text.cell.7.left">Guillemot à miroir</text:p>
          </table:table-cell>
        </table:table-row>
        <table:table-row>
          <table:table-cell table:style-name="table.cell.top">
            <text:p text:style-name="text.cell.7.left"><text:span text:style-name="ifm_span_font.italic_lang.fr_ifm">Alca torda</text:span></text:p>
          </table:table-cell>
          <table:table-cell table:style-name="table.cell.top.pleft.pright">
            <text:p text:style-name="text.cell.7.left">Petit Pingouin</text:p>
          </table:table-cell>
        </table:table-row>
        <table:table-row>
          <table:table-cell table:style-name="table.cell.top">
            <text:p text:style-name="text.cell.7.left"><text:span text:style-name="ifm_span_font.italic_lang.fr_ifm">Alle alle</text:span></text:p>
          </table:table-cell>
          <table:table-cell table:style-name="table.cell.top.pleft.pright">
            <text:p text:style-name="text.cell.7.left">Mergule nain</text:p>
          </table:table-cell>
        </table:table-row>
        <table:table-row>
          <table:table-cell table:style-name="table.cell.top">
            <text:p text:style-name="text.cell.7.left"><text:span text:style-name="ifm_span_font.italic_lang.fr_ifm">Uria lomvia</text:span></text:p>
          </table:table-cell>
          <table:table-cell table:style-name="table.cell.top.pleft.pright">
            <text:p text:style-name="text.cell.7.left">Guillemot de Brünnich</text:p>
          </table:table-cell>
        </table:table-row>
        <table:table-row>
          <table:table-cell table:style-name="table.cell.border-bottom.top">
            <text:p text:style-name="text.cell.7.left"><text:span text:style-name="ifm_span_font.italic_lang.fr_ifm">Uria aalge</text:span></text:p>
          </table:table-cell>
          <table:table-cell table:style-name="table.cell.border-bottom.top.pleft.pright">
            <text:p text:style-name="text.cell.7.left">Guillemot marmett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3</text:h>
      <text:h text:style-name="ifm_p_font.bold_mt.5.08mm_page.keep-with-next_align.center_lang.fr_ifm" text:outline-level="4">Plan d'action</text:h>
      <text:h text:style-name="ifm_p_font.italic_size.9.59pt_mt.5.08mm_page.keep-with-next_align.center_lang.fr_ifm" text:outline-level="5">1.<text:line-break/><text:line-break/>Champ d'application</text:h>
      <text:p text:style-name="ifm_p_mt.4.23mm_indent.-9mm_mleft.9mm_ifm">1.1<text:tab/>Le Plan d'action est applicable aux populations d'oiseaux d'eau migrateurs figurant au tableau 1 de la présente annexe (ci-après appelé « le tableau 1 »).</text:p>
      <text:p text:style-name="ifm_p_indent.-9mm_mleft.9mm_ifm">1.2<text:tab/>Le tableau 1 constitue une partie intégrante de la présente annexe. Toute référence au Plan d'action constitue aussi une référence au tableau 1.</text:p>
      <text:h text:style-name="ifm_p_font.italic_size.9.59pt_mt.5.08mm_page.keep-with-next_align.center_lang.fr_ifm" text:outline-level="5">2.<text:line-break/><text:line-break/>Conservation des espèces</text:h>
      <text:p text:style-name="ifm_p_mt.4.23mm_indent.-9mm_mleft.9mm_ifm">2.1<text:tab/><text:span text:style-name="ifm_span_font.bold_mt.4.23mm_lang.fr_ifm"> Mesures juridiques</text:span></text:p>
      <text:p text:style-name="ifm_p_indent.-13mm_mleft.22mm_ifm">2.1.1<text:tab/>Les Parties ayant des populations figurant à la colonne A du tableau 1 du présent Plan d'action assurent la protection de ces populations conformément à l'Article III, paragraphe 2 (a), de l'Accord. En particulier, et sous réserve des dispositions du paragraphe 2.1.3. ci-dessous, ces Parties :</text:p>
      <text:p text:style-name="ifm_p_indent.-7mm_mleft.29mm_ifm">a)<text:tab/>interdisent de prélever les oiseaux et les œufs de ces populations se trouvant sur leur territoire ;</text:p>
      <text:p text:style-name="ifm_p_indent.-7mm_mleft.29mm_ifm">b)<text:tab/>interdisent les perturbations intentionnelles, dans la mesure où ces perturbations seraient significatives pour la conservation de la population concernée ; et</text:p>
      <text:p text:style-name="ifm_p_indent.-7mm_mleft.29mm_ifm">c)<text:tab/>interdisent la détention, l'utilisation et le commerce des oiseaux de ces populations et de leurs œufs lorsqu'ils ont été prélevés en contravention aux interdictions établies en application de l'alinéa a) ci-dessus ainsi que la détention, l'utilisation et le commerce de toute partie ou produit facilement identifiable de ces oiseaux et de leurs œufs.</text:p>
      <text:p text:style-name="ifm_p_indent.0mm_mleft.29mm_ifm">A titre d’exception pour les populations listées en catégories 2 et 3 de la colonne A et marquées par un astérisque, et pour les populations listées en catégorie 4 de la colonne A, la chasse peut continuer de manière durable<text:note text:id="N6" text:note-class="footnote"><text:note-citation text:label="1) ">1)</text:note-citation><text:note-body><text:p text:style-name="ifm_p_font.normal_size.6.93pt_mt..5mm_indent.-0.1161in_mleft.0.1161in_ifm"><text:span text:style-name="ifm_span_font.bold_size.6.93pt_lang.fr_ifm">L</text:span>’« <text:span text:style-name="ifm_span_font.bold_size.6.93pt_lang.fr_ifm">utilisation durable</text:span> » signifie l’utilisation des composantes de la diversité biologique de façon et dans des proportions ne menant pas au déclin à long-terme de la biodiversité, et maintenant ainsi son potentiel à répondre aux besoins et aspirations des générations actuelles et futures.</text:p></text:note-body></text:note>. L’utilisation durable doit être menée dans le cadre d'un plan d’action international par espèce au travers duquel les Parties essaieront de mettre en œuvre les principes de gestion adaptive des prélèvements<text:note text:id="N7" text:note-class="footnote"><text:note-citation text:label="2) ">2)</text:note-citation><text:note-body><text:p text:style-name="ifm_p_font.normal_size.6.93pt_mt..5mm_indent.-0.1161in_mleft.0.1161in_ifm"><text:span text:style-name="ifm_span_font.bold_size.6.93pt_lang.fr_ifm">La gestion adaptive des prélèvements</text:span> correspond à la procédure périodique de mise en place de réglementations sur la chasse, basées sur un système de suivi des populations et des habitats, un suivi des niveaux de prélèvement, une analyse des données et la définition d’options réglementaires.</text:p></text:note-body></text:note>. Une telle utilisation doit au moins être sujette aux mêmes mesures juridiques que le prélèvement d’oiseaux de populations listées à la colonne B du tableau 1, tel que demandé au paragraphe 2.1.2 ci-dessous.</text:p>
      <text:p text:style-name="ifm_p_indent.-13mm_mleft.22mm_ifm">2.1.2<text:tab/>Les Parties ayant des populations figurant au tableau 1 réglementent le prélèvement d'oiseaux et d'œufs de toutes les populations inscrites à la colonne B du tableau 1. L'objet de cette réglementation est de maintenir ou de contribuer à la restauration de ces populations en un état de conservation favorable et de s'assurer, sur la base des meilleures connaissances disponibles sur la dynamique des populations, que tout prélèvement ou toute autre utilisation de ces oiseaux ou de ces œufs est durable. Cette réglementation, en particulier, et sous réserve des dispositions du paragraphe 2.1.3 ci-dessous :</text:p>
      <text:p text:style-name="ifm_p_indent.-7mm_mleft.29mm_ifm">a)<text:tab/>interdira le prélèvement des oiseaux appartenant aux populations concernées durant les différentes phases de la reproduction et de l'élevage des jeunes et pendant leur retour vers les lieux de reproduction, dans la mesure où ledit prélèvement a un effet défavorable sur l'état de conservation de la population concernée ;</text:p>
      <text:p text:style-name="ifm_p_indent.-7mm_mleft.29mm_ifm">b)<text:tab/>réglementera les modes de prélèvement et interdira notamment l’utilisation de tous les modes de prélèvement systématique et l’utilisation de tous les moyens capables d’engendrer des destructions massives, ainsi que la disparition locale ou des perturbations significatives des populations d’une espèce, incluant :</text:p>
      <text:p text:style-name="ifm_p_indent.-5mm_mleft.34mm_ifm">–<text:tab/>collets,</text:p>
      <text:p text:style-name="ifm_p_indent.-5mm_mleft.34mm_ifm">–<text:tab/>gluaux,</text:p>
      <text:p text:style-name="ifm_p_indent.-5mm_mleft.34mm_ifm">–<text:tab/>hameçons,</text:p>
      <text:p text:style-name="ifm_p_indent.-5mm_mleft.34mm_ifm">–<text:tab/>oiseaux vivants utilisés comme appelants aveuglés ou mutilés,</text:p>
      <text:p text:style-name="ifm_p_indent.-5mm_mleft.34mm_ifm">–<text:tab/>enregistreurs et autres appareils électroniques,</text:p>
      <text:p text:style-name="ifm_p_indent.-5mm_mleft.34mm_ifm">–<text:tab/>appareils électrocutants,</text:p>
      <text:p text:style-name="ifm_p_indent.-5mm_mleft.34mm_ifm">–<text:tab/>sources de lumière artificielle,</text:p>
      <text:p text:style-name="ifm_p_indent.-5mm_mleft.34mm_ifm">–<text:tab/>miroirs et autres dispositifs éblouissants,</text:p>
      <text:p text:style-name="ifm_p_indent.-5mm_mleft.34mm_ifm">–<text:tab/>dispositifs pour éclairer les cibles,</text:p>
      <text:p text:style-name="ifm_p_indent.-5mm_mleft.34mm_ifm">–<text:tab/>dispositifs de visée comportant un convertisseur d’image ou un amplificateur d’image électronique pour tir de nuit,</text:p>
      <text:p text:style-name="ifm_p_indent.-5mm_mleft.34mm_ifm">–<text:tab/>explosifs,</text:p>
      <text:p text:style-name="ifm_p_indent.-5mm_mleft.34mm_ifm">–<text:tab/>filets,</text:p>
      <text:p text:style-name="ifm_p_indent.-5mm_mleft.34mm_ifm">–<text:tab/>pièges-trappes,</text:p>
      <text:p text:style-name="ifm_p_indent.-5mm_mleft.34mm_ifm">–<text:tab/>poison,</text:p>
      <text:p text:style-name="ifm_p_indent.-5mm_mleft.34mm_ifm">–<text:tab/>appâts empoisonnés ou anesthésiants,</text:p>
      <text:p text:style-name="ifm_p_indent.-5mm_mleft.34mm_ifm">–<text:tab/>armes semi-automatiques ou automatiques dont le chargeur peut contenir plus de deux cartouches,</text:p>
      <text:p text:style-name="ifm_p_indent.-5mm_mleft.34mm_ifm">–<text:tab/>la chasse à partir d’avions, de véhicules à moteur ou de bateaux allant à une vitesse de plus de 5 km/heure (18 km/heure en haute mer).</text:p>
      <text:p text:style-name="ifm_p_indent.0mm_mleft.29mm_ifm">Les Parties peuvent accorder des dérogations aux interdictions établies au paragraphe 2.1.2 (b) pour permettre l’utilisation pour des besoins de subsistance, à condition que cette utilisation soit durable ;</text:p>
      <text:p text:style-name="ifm_p_indent.-7mm_mleft.29mm_ifm">c)<text:tab/>établira des limites de prélèvement, lorsque cela s'avère approprié, et instituera des contrôles adéquats afin de s'assurer que ces limites sont respectées ; et</text:p>
      <text:p text:style-name="ifm_p_indent.-7mm_mleft.29mm_ifm">d)<text:tab/>interdira la détention, l'utilisation et le commerce des oiseaux de ces populations et de leurs œufs lorsqu’ils ont été prélevés en violation des interdictions définies par les dispositions de ce paragraphe ainsi que la détention, l'utilisation et le commerce de toute partie ou produit facilement identifiable de ces oiseaux et de leurs œufs.</text:p>
      <text:p text:style-name="ifm_p_indent.-13mm_mleft.22mm_ifm">2.1.3<text:tab/>Lorsqu'il n'y a pas d'autre solution satisfaisante, les Parties peuvent accorder des dérogations aux interdictions établies aux paragraphes 2.1.1 et 2.1.2. sans préjudice des dispositions de l'article III, paragraphe 5, de la Convention, pour les motifs ci-après :</text:p>
      <text:p text:style-name="ifm_p_indent.-7mm_mleft.29mm_ifm">a)<text:tab/>pour prévenir les dommages importants aux cultures, aux eaux et aux pêcheries ;</text:p>
      <text:p text:style-name="ifm_p_indent.-7mm_mleft.29mm_ifm">b)<text:tab/>dans l'intérêt de la sécurité aérienne, de la santé et de la sécurité publique, ou pour d'autres raisons impératives d’intérêt public, y compris celles de nature sociale ou économique, ou ayant des conséquences bénéfiques primordiales pour l’environnement ;</text:p>
      <text:p text:style-name="ifm_p_indent.-7mm_mleft.29mm_ifm">c)<text:tab/>à des fins de recherche et d'enseignement, de rétablissement, ainsi que pour l'élevage nécessaire à ces fins ;</text:p>
      <text:p text:style-name="ifm_p_indent.-7mm_mleft.29mm_ifm">d)<text:tab/>pour permettre, dans des conditions strictement contrôlées, de manière sélective et dans une mesure limitée, le prélèvement et la détention ou toute autre utilisation judicieuse de certains oiseaux en petites quantités ; et</text:p>
      <text:p text:style-name="ifm_p_indent.-7mm_mleft.29mm_ifm">e)<text:tab/>dans le but d'améliorer la propagation ou la survie des populations concernées.</text:p>
      <text:p text:style-name="ifm_p_indent.0mm_mleft.29mm_ifm">Ces dérogations seront précises quant à leur contenu et limitées dans l'espace et dans le temps et ne s’opèreront pas au détriment des populations figurant au tableau 1. Les Parties informent dès que possible le secrétariat de l'Accord de toute dérogation accordée en vertu de cette disposition.</text:p>
      <text:p text:style-name="ifm_p_indent.-9mm_mleft.9mm_ifm">2.2<text:tab/><text:span text:style-name="ifm_span_font.bold_lang.fr_ifm"> Plans d'action par espèce(s)</text:span></text:p>
      <text:p text:style-name="ifm_p_indent.-13mm_mleft.22mm_ifm">2.2.1<text:tab/>Les Parties coopèrent en vue d'élaborer et de mettre en œuvre des plans d'action internationaux par espèce(s), pour des populations figurant dans la catégorie 0 de la colonne A du tableau 1, qui sont éteintes à l’état sauvage ou probablement éteintes à l’état sauvage, ainsi que pour les populations inscrites dans la catégorie 1 de la colonne A du tableau 1, en priorité, ainsi que pour les populations signalées par un astérisque dans la colonne A du tableau 1. Le secrétariat de l'Accord coordonne l'élaboration, l'harmonisation et la mise en œuvre de ces plans.</text:p>
      <text:p text:style-name="ifm_p_indent.-13mm_mleft.22mm_ifm">2.2.2<text:tab/>Les Parties préparent et mettent en œuvre des plans d'action nationaux par espèce(s) pour améliorer l'état de conservation général des populations figurant dans la colonne A du tableau 1. De tels plans comprennent des dispositions spéciales portant sur les populations signalées par un astérisque. Lorsque cela est approprié, le problème de la mise à mort accidentelle d'oiseaux par des chasseurs suite à une identification incorrecte devrait être considéré.</text:p>
      <text:p text:style-name="ifm_p_indent.-9mm_mleft.9mm_ifm">2.3<text:tab/><text:span text:style-name="ifm_span_font.bold_lang.fr_ifm"> Mesures d'urgence</text:span></text:p>
      <text:p text:style-name="ifm_p_indent.0mm_mleft.9mm_ifm">Les Parties élaborent et appliquent des mesures d'urgence pour les populations figurant au tableau 1, lorsque des conditions exceptionnellement défavorables ou dangereuses se manifestent en quelque lieu que ce soit dans la zone de l'Accord, en coopération les unes avec les autres chaque fois que cela est possible et pertinent.</text:p>
      <text:p text:style-name="ifm_p_indent.-9mm_mleft.9mm_ifm">2.4<text:tab/><text:span text:style-name="ifm_span_font.bold_lang.fr_ifm"> Rétablissements</text:span></text:p>
      <text:p text:style-name="ifm_p_indent.0mm_mleft.9mm_ifm">Les Parties font preuve de la plus grande vigilance lorsque des populations figurant au tableau 1 sont rétablies dans des parties de leur aire de répartition traditionnelle d'où elles ont disparu. Les Parties s'efforcent d'élaborer et de suivre un plan de rétablissement détaillé basé sur des études scientifiques appropriées. Les plans de rétablissement devraient constituer une partie intégrante des plans d'action nationaux et, le cas échéant, des plans d'action internationaux par espèce(s). Un plan de rétablissement devrait comporter une étude de l'impact sur l'environnement ; il fait l'objet d'une large diffusion. Les Parties informent le secrétariat de l'Accord, à l'avance, de tout programme de rétablissement pour des populations figurant au tableau 1. Les populations inscrites dans la catégorie 0 de la colonne A du tableau 1, qui sont éteintes à l’état sauvage ou probablement éteintes à l’état sauvage, doivent être considérées pour la réintroduction.</text:p>
      <text:p text:style-name="ifm_p_indent.-9mm_mleft.9mm_ifm">2.5<text:tab/><text:span text:style-name="ifm_span_font.bold_lang.fr_ifm"> Introductions</text:span></text:p>
      <text:p text:style-name="ifm_p_indent.-13mm_mleft.22mm_ifm">2.5.1<text:tab/>Les Parties interdisent l'introduction dans l’environnement d'espèces animales et végétales non indigènes susceptibles de nuire aux populations d'oiseaux d'eau migrateurs figurant au tableau 1.</text:p>
      <text:p text:style-name="ifm_p_indent.-13mm_mleft.22mm_ifm">2.5.2<text:tab/>Les Parties s'assurent que des précautions appropriées sont prises pour éviter que s'échappent accidentellement des animaux captifs appartenant à des espèces non indigènes pouvant être nuisibles aux populations figurant au tableau 1.</text:p>
      <text:p text:style-name="ifm_p_indent.-13mm_mleft.22mm_ifm">2.5.3<text:tab/>Dans la mesure du possible et lorsque cela s'avère approprié, les Parties prennent des mesures, y compris des mesures de prélèvement, pour faire en sorte que, lorsque des espèces non indigènes ou leurs hybrides ont été observées dans leur territoire, ces espèces, ou leurs hybrides, ne constituent pas un danger potentiel pour les populations figurant au tableau 1.</text:p>
      <text:h text:style-name="ifm_p_font.italic_size.9.59pt_mt.5.08mm_page.keep-with-next_align.center_lang.fr_ifm" text:outline-level="5">3.<text:line-break/><text:line-break/>Conservation des habitats</text:h>
      <text:p text:style-name="ifm_p_mt.4.23mm_indent.-9mm_mleft.9mm_ifm">3.1<text:tab/><text:span text:style-name="ifm_span_font.bold_mt.4.23mm_lang.fr_ifm"> Inventaires des habitats</text:span></text:p>
      <text:p text:style-name="ifm_p_indent.-13mm_mleft.22mm_ifm">3.1.1<text:tab/>Les Parties, en liaison, lorsque cela s'avère approprié, avec des organisations internationales compétentes, élaborent et publient des inventaires nationaux des habitats existant sur leur territoire qui sont importants pour les populations figurant au tableau 1.</text:p>
      <text:p text:style-name="ifm_p_indent.-13mm_mleft.22mm_ifm">3.1.2<text:tab/>Les Parties s'efforcent, en priorité, d'identifier tous les sites d'importance internationale ou nationale pour les populations figurant au tableau 1.</text:p>
      <text:p text:style-name="ifm_p_indent.-9mm_mleft.9mm_ifm">3.2<text:tab/><text:span text:style-name="ifm_span_font.bold_lang.fr_ifm"> Conservation des espaces</text:span></text:p>
      <text:p text:style-name="ifm_p_indent.-13mm_mleft.22mm_ifm">3.2.1<text:tab/>Les Parties s'efforcent de poursuivre la création d'aires protégées afin de conserver des habitats importants pour les populations figurant au tableau 1 et d'élaborer et d'appliquer des plans de gestion pour ces aires.</text:p>
      <text:p text:style-name="ifm_p_indent.-13mm_mleft.22mm_ifm">3.2.2<text:tab/>Les Parties s'efforcent d'assurer une protection spéciale aux zones humides<text:note text:id="N8" text:note-class="footnote"><text:note-citation text:label="3) ">3)</text:note-citation><text:note-body><text:p text:style-name="ifm_p_font.normal_size.6.93pt_mt..5mm_indent.-0.1161in_mleft.0.1161in_ifm">Aux fins de la mise en œuvre de l’AEWA, la définition de « zones humides » telle que fournie par l’Article 1.1 de la Convention relative aux zones humides d'importance internationale particulièrement comme habitats des oiseaux d’eau, s’appliquera.</text:p></text:note-body></text:note> qui répondent aux critères d'importance internationale acceptés au niveau international.</text:p>
      <text:p text:style-name="ifm_p_indent.-13mm_mleft.22mm_ifm">3.2.3<text:tab/>Les Parties s'efforcent d'utiliser de manière rationnelle et durable toutes les zones humides de leur territoire. Elles s'efforcent en particulier d'éviter la dégradation et la perte d'habitats abritant des populations figurant au tableau 1, par l'adoption de réglementations, normes et mesures de contrôle appropriées. Elles s'efforcent notamment de :</text:p>
      <text:p text:style-name="ifm_p_indent.-7mm_mleft.29mm_ifm">a)<text:tab/>faire en sorte que soient en place des mesures réglementaires adéquates, conformes à toute norme internationalement acceptée, portant sur l'utilisation des produits chimiques à usage agricole, des procédures de lutte contre les ravageurs et le rejet des eaux usées, et ayant pour objet de réduire au minimum les impacts défavorables de ces pratiques sur les populations figurant au tableau 1 ;</text:p>
      <text:p text:style-name="ifm_p_indent.-7mm_mleft.29mm_ifm">b)<text:tab/>préparer et diffuser de la documentation dans les langues appropriées décrivant les réglementations, les normes et les mesures de contrôle correspondantes en vigueur et leurs avantages pour la population et la vie sauvage.</text:p>
      <text:p text:style-name="ifm_p_indent.-13mm_mleft.22mm_ifm">3.2.4<text:tab/>Les Parties s'efforcent d'élaborer des stratégies fondées sur les écosystèmes pour la conservation des habitats de toutes les populations figurant au tableau 1, y compris les habitats des populations qui sont dispersées.</text:p>
      <text:p text:style-name="ifm_p_indent.-9mm_mleft.9mm_ifm">3.3<text:tab/><text:span text:style-name="ifm_span_font.bold_lang.fr_ifm"> Réhabilitation et restauration</text:span></text:p>
      <text:p text:style-name="ifm_p_indent.0mm_mleft.9mm_ifm">Chaque fois que cela est possible et approprié, les Parties s'efforcent de réhabiliter et de restaurer les zones qui étaient précédemment importantes pour les populations figurant au tableau 1, qui incluent les zones ayant souffert de dégradations en résultat des impacts de facteurs tels que le changement climatique, le changement hydrologique, l’agriculture, la propagation d’espèces aquatiques exotiques envahissantes, la succession naturelle, des feux incontrôlés, l’utilisation non durable, l’eutrophisation et la pollution.</text:p>
      <text:h text:style-name="ifm_p_font.italic_size.9.59pt_mt.5.08mm_page.keep-with-next_align.center_lang.fr_ifm" text:outline-level="5">4.<text:line-break/><text:line-break/>Gestion des activités humaines</text:h>
      <text:p text:style-name="ifm_p_mt.4.23mm_indent.-9mm_mleft.9mm_ifm">4.1<text:tab/><text:span text:style-name="ifm_span_font.bold_mt.4.23mm_lang.fr_ifm"> Chasse</text:span></text:p>
      <text:p text:style-name="ifm_p_indent.-13mm_mleft.22mm_ifm">4.1.1<text:tab/>Les Parties coopèrent pour faire en sorte que leur législation sur la chasse mette en œuvre le principe de l'utilisation durable comme le prévoit le présent Plan d'action, en tenant compte de la totalité de l'aire de répartition géographique des populations d'oiseaux d'eau concernées et des caractéristiques de leur cycle biologique.</text:p>
      <text:p text:style-name="ifm_p_indent.-13mm_mleft.22mm_ifm">4.1.2<text:tab/>Le secrétariat de l'Accord est tenu informé par les Parties de leur législation sur la chasse des populations figurant au tableau 1.</text:p>
      <text:p text:style-name="ifm_p_indent.-13mm_mleft.22mm_ifm">4.1.3<text:tab/>Les Parties coopèrent afin de développer un système fiable et harmonisé pour la collecte de données sur les prélèvements afin d'évaluer le prélèvement annuel effectué sur les populations figurant au tableau 1. Elles fournissent au secrétariat de l'Accord des estimations sur la totalité des prélèvements annuels pour chaque population, lorsque ces renseignements sont disponibles.</text:p>
      <text:p text:style-name="ifm_p_indent.-13mm_mleft.22mm_ifm">4.1.4<text:tab/>Les Parties s'efforcent de supprimer l'utilisation de la grenaille de plomb de chasse dans les zones humides, dès que possible, conformément à des calendriers qu’elles se seront imposés et qu’elles auront publiés.</text:p>
      <text:p text:style-name="ifm_p_indent.-13mm_mleft.22mm_ifm">4.1.5<text:tab/>…</text:p>
      <text:p text:style-name="ifm_p_indent.-13mm_mleft.22mm_ifm">4.1.6<text:tab/>Les Parties élaborent et appliquent des mesures pour réduire et, dans la mesure du possible, éliminer les prélèvements illégaux.</text:p>
      <text:p text:style-name="ifm_p_indent.-13mm_mleft.22mm_ifm">4.1.7<text:tab/>S’il y a lieu, les Parties encouragent les chasseurs, aux niveaux local, national et international, à former leurs propres associations ou organisations, afin de coordonner leurs activités et mettre en œuvre le concept d'utilisation durable.</text:p>
      <text:p text:style-name="ifm_p_indent.-13mm_mleft.22mm_ifm">4.1.8<text:tab/>S’il y a lieu, les Parties encouragent l’exigence de tests de compétence pour les chasseurs, y compris, entre autres, l'identification des oiseaux.</text:p>
      <text:p text:style-name="ifm_p_indent.-9mm_mleft.9mm_ifm">4.2<text:tab/><text:span text:style-name="ifm_span_font.bold_lang.fr_ifm"> Ecotourisme</text:span></text:p>
      <text:p text:style-name="ifm_p_indent.-13mm_mleft.22mm_ifm">4.2.1<text:tab/>Sauf s'il s'agit de zones centrales d'aires protégées, les Parties encouragent, lorsque cela est approprié, l'élaboration de programmes de coopération entre tous les intéressés pour développer un écotourisme adapté et approprié dans les zones humides où sont concentrées des populations figurant au tableau 1.</text:p>
      <text:p text:style-name="ifm_p_indent.-13mm_mleft.22mm_ifm">4.2.2<text:tab/>Les Parties, en coopération avec les organisations internationales compétentes, s'efforcent d'évaluer les coûts, les avantages et les autres conséquences pouvant découler de l'écotourisme dans des zones humides comportant des concentrations de populations figurant au tableau 1 choisies à cet effet. Elles communiquent le résultat de toute évaluation ainsi entreprise au secrétariat de l'Accord.</text:p>
      <text:p text:style-name="ifm_p_indent.-9mm_mleft.9mm_ifm">4.3<text:tab/><text:span text:style-name="ifm_span_font.bold_lang.fr_ifm"> Autres activités humaines</text:span></text:p>
      <text:p text:style-name="ifm_p_indent.-15mm_mleft.24mm_ifm">4.3.1<text:tab/>Les Parties évaluent l'impact des projets qui sont susceptibles de créer des conflits entre les populations figurant au tableau 1 qui se trouvent dans les aires mentionnées au paragraphe 3.2 ci-dessus et les intérêts humains, et font en sorte que les résultats de ces évaluations soient mis à la disposition du public.</text:p>
      <text:p text:style-name="ifm_p_indent.-15mm_mleft.24mm_ifm">4.3.2<text:tab/>Les Parties s'efforcent de réunir des informations sur les différents dommages causés, notamment aux cultures et à la pêche, par des populations figurant au tableau 1 et transmettent un rapport sur les résultats obtenus au secrétariat de l'Accord.</text:p>
      <text:p text:style-name="ifm_p_indent.-15mm_mleft.24mm_ifm">4.3.3<text:tab/>Les Parties coopèrent afin d'identifier les techniques appropriées pour réduire à un niveau minimal ou atténuer les effets des dommages causés, notamment aux cultures et à la pêche, par les populations figurant au tableau 1, en faisant appel à l'expérience acquise ailleurs dans le monde.</text:p>
      <text:p text:style-name="ifm_p_indent.-15mm_mleft.24mm_ifm">4.3.4<text:tab/>Les Parties coopèrent afin d'élaborer des plans de gestion par espèce pour les populations qui causent des dommages significatifs, en particulier aux cultures et à la pêche. Le secrétariat de l'Accord coordonne l'élaboration et l'harmonisation de ces plans.</text:p>
      <text:p text:style-name="ifm_p_indent.-15mm_mleft.24mm_ifm">4.3.5<text:tab/>Les Parties, dans la mesure du possible, encouragent l'application de normes environnementales élevées dans la planification et la construction d'équipements en vue de réduire à un niveau minimal l'impact de ceux-ci sur les populations figurant au tableau 1. Elles devraient envisager les mesures à prendre pour réduire à un niveau minimal l'impact des équipements déjà existants lorsqu'il devient évident que ceux-ci ont un impact défavorable sur les populations concernées.</text:p>
      <text:p text:style-name="ifm_p_indent.-15mm_mleft.24mm_ifm">4.3.6<text:tab/>Au cas où les perturbations humaines menacent l'état de conservation des populations d'oiseaux d'eau figurant au tableau 1, les Parties s'efforcent de prendre des mesures pour réduire la menace. Une attention particulière devrait être accordée aux perturbations causées par l’activité humaine sur les lieux de reproduction des colonies d’oiseaux d’eau nidifiant collectivement, en particulier lorsque ceux-ci se situent dans des endroits populaires pour la pratique d’activités récréatives de plein air. Les mesures appropriées pourraient comporter, entre autres, à l'intérieur de zones protégées, la création de zones libres de toute perturbation et dont l'accès serait interdit au public.</text:p>
      <text:p text:style-name="ifm_p_indent.-15mm_mleft.24mm_ifm">4.3.7<text:tab/>Les Parties sont exhortées à prendre des mesures appropriées au niveau national ou dans le contexte des organismes régionaux de gestion de pêche (RFMOs) et des organisations internationales concernées pour minimiser l’impact de la pêche<text:note text:id="N9" text:note-class="footnote"><text:note-citation text:label="4) ">4)</text:note-citation><text:note-body><text:p text:style-name="ifm_p_font.normal_size.6.93pt_mt..5mm_indent.-0.1161in_mleft.0.1161in_ifm">« <text:span text:style-name="ifm_span_font.bold_size.6.93pt_lang.fr_ifm">pêche</text:span> » englobe l’aquaculture et fait référence soit aux poissons marins, soit aux poissons d’eau douce, crustacés et mollusques (p. ex. bivalves, gastropodes et céphalopodes).</text:p></text:note-body></text:note> sur les oiseaux d’eau migrateurs et, si possible, coopèrent au sein de ces forums pour diminuer la mortalité dans les zones situées dans et au-delà de la juridiction nationale. Des mesures appropriées visent particulièrement la mise à mort accidentelle et les captures accidentelles dans les équipements de pêche, y compris la pêche au filet maillant, à la palangre et au chalut.</text:p>
      <text:p text:style-name="ifm_p_indent.-15mm_mleft.24mm_ifm">4.3.8<text:tab/>Les Parties sont également exhortées à prendre des mesures au niveau national ou ou dans le contexte des organismes régionaux de gestion de pêche (RFMOs) et des organisations internationales concernées pour minimiser l’impact de la pêche sur les oiseaux d’eau migrateurs résultant notamment de la pêche non durable qui entraîne une diminution des ressources alimentaires pour les oiseaux d’eau migrateurs.</text:p>
      <text:p text:style-name="ifm_p_indent.-15mm_mleft.24mm_ifm">4.3.9<text:tab/>Les Parties mettent en place et renforcent des mesures réglementaires adéquates pour le contrôle de la pollution, conformes à toute norme internationalement acceptée et aux accords juridiques, en particulier en ce qui concerne les marées noires, la décharge et l’immersion des déchets, afin de minimiser leurs impacts sur les populations figurant au tableau 1.</text:p>
      <text:p text:style-name="ifm_p_indent.-15mm_mleft.24mm_ifm">4.3.10<text:tab/>Les Parties mettent en place des mesures appropriées, de façon idéale pour éliminer, sinon pour atténuer la menace que constituent les prédateurs terrestres non indigènes pour les oiseaux d’eau migrateurs se reproduisant sur des îles et îlots. Ces mesures devraient faire référence aux plans d’urgence pour prévenir les invasions, aux réponses d’urgence pour éliminer les prédateurs introduits et aux programmes de restauration pour les îles où les populations de prédateurs sont déjà établies.</text:p>
      <text:p text:style-name="ifm_p_indent.-15mm_mleft.24mm_ifm">4.3.11<text:tab/>Les Parties sont exhortées à mettre en place des mesures appropriées pour s’attaquer aux menaces que représente l’aquaculture pour les oiseaux d’eau migrateurs, y compris les études d’impact environnemental relatives aux développements constituant une menace importante pour les oiseaux d’eau, en particulier lorsqu’il s’agit d’installations nouvelles ou de l’élargissement d’installations existantes, et impliquant des questions telles que la pollution (p. ex. les résidus des traitements pharmaceutiques utilisés en aquaculture ou l’eutrophisation), la perte d’habitat, les risques d’enchevêtrement et l’introduction d’espèces non indigènes et potentiellement envahissantes.</text:p>
      <text:p text:style-name="ifm_p_indent.-15mm_mleft.24mm_ifm">4.3.12<text:tab/>Les Parties, le secrétariat de l’Accord et le comité technique travailleront ensemble, le cas échéant, à fournir davantage d’éléments illustrant la nature et l’ampleur des effets des plombs de pêche sur les oiseaux d’eau et à prendre en compte ces éléments, en notant que le plomb, d’une manière générale, est une menace pour l’environnement avec des effets néfastes sur les oiseaux d’eau. Les Parties chercheront selon le cas des alternatives aux plombs de pêche, en prenant en compte leur impact sur les oiseaux d’eau et sur la qualité de l’eau.</text:p>
      <text:h text:style-name="ifm_p_font.italic_size.9.59pt_mt.5.08mm_page.keep-with-next_align.center_lang.fr_ifm" text:outline-level="5">5.<text:line-break/><text:line-break/>Recherche et surveillance continue</text:h>
      <text:p text:style-name="ifm_p_mt.4.23mm_indent.-9mm_mleft.9mm_ifm">5.1<text:tab/>Les Parties s'efforcent d'effectuer des enquêtes de terrain dans des zones peu connues dans lesquelles pourraient se trouver des concentrations importantes de populations figurant au tableau 1. Les résultats de ces enquêtes sont largement diffusés.</text:p>
      <text:p text:style-name="ifm_p_indent.-9mm_mleft.9mm_ifm">5.2<text:tab/>Les Parties s'efforcent d'effectuer régulièrement des suivis des populations figurant au tableau 1. Les résultats de ces suivis sont publiés ou adressés aux organisations internationales appropriées afin de permettre l'examen de l'état et des tendances des populations.</text:p>
      <text:p text:style-name="ifm_p_indent.-9mm_mleft.9mm_ifm">5.3<text:tab/>Les Parties coopèrent en vue d'améliorer l'évaluation des tendances des populations d'oiseaux en tant que critère indicatif de l'état de ces populations.</text:p>
      <text:p text:style-name="ifm_p_indent.-9mm_mleft.9mm_ifm">5.4<text:tab/>Les Parties coopèrent en vue de déterminer les itinéraires de migration de toutes les populations figurant au tableau 1, en utilisant les connaissances disponibles sur les répartitions de ces populations en périodes de reproduction et en dehors de ces périodes, ainsi que sur les résultats de dénombrements, et en participant à des programmes coordonnés de baguage.</text:p>
      <text:p text:style-name="ifm_p_indent.-9mm_mleft.9mm_ifm">5.5<text:tab/>Les Parties s'efforcent d'entreprendre et de soutenir des projets conjoints de recherche sur l'écologie et la dynamique des populations figurant au tableau 1 et sur leurs habitats, en vue de déterminer leurs besoins spécifiques, ainsi que les techniques les plus appropriées pour leur conservation et leur gestion.</text:p>
      <text:p text:style-name="ifm_p_indent.-9mm_mleft.9mm_ifm">5.6<text:tab/>Les Parties s'efforcent de réaliser des études sur les effets de la disparition et de la dégradation des zones humides ainsi que des perturbations sur la capacité d'accueil des zones humides utilisées par les populations figurant au tableau 1, ainsi que sur les habitudes (patrons) de migration de ces populations.</text:p>
      <text:p text:style-name="ifm_p_indent.-9mm_mleft.9mm_ifm">5.7<text:tab/>Les Parties s'efforcent de réaliser des études sur l'impact de la chasse et du commerce sur les populations figurant au tableau 1 et sur l'importance de ces formes d'utilisation pour l'économie locale et nationale.</text:p>
      <text:p text:style-name="ifm_p_indent.-9mm_mleft.9mm_ifm">5.8<text:tab/>Les Parties s'efforcent de coopérer avec les organisations internationales compétentes et d'accorder leur appui à des projets de recherche et de surveillance continue.</text:p>
      <text:h text:style-name="ifm_p_font.italic_size.9.59pt_mt.5.08mm_page.keep-with-next_align.center_lang.fr_ifm" text:outline-level="5">6.<text:line-break/><text:line-break/>Education et information</text:h>
      <text:p text:style-name="ifm_p_mt.4.23mm_indent.-9mm_mleft.9mm_ifm">6.1<text:tab/>Les Parties, lorsque cela s'avère nécessaire, mettent en place des programmes de formation pour faire en sorte que le personnel chargé de l'application du Plan d'action ait des connaissances suffisantes pour l'appliquer efficacement.</text:p>
      <text:p text:style-name="ifm_p_indent.-9mm_mleft.9mm_ifm">6.2<text:tab/>Les Parties coopèrent entre elles et avec le secrétariat de l'Accord afin d'élaborer des programmes de formation et d'échanger la documentation disponible.</text:p>
      <text:p text:style-name="ifm_p_indent.-9mm_mleft.9mm_ifm">6.3<text:tab/>Les Parties s'efforcent d'élaborer des programmes, des documents et des mécanismes d'information pour mieux faire prendre conscience au public en général des objectifs, des dispositions et du contenu du Plan d'action. A cet égard, une attention particulière doit être accordée aux personnes vivant à l'intérieur et autour des zones humides importantes, aux utilisateurs de ces zones (chasseurs, pêcheurs, touristes, etc.), aux autorités locales et aux autres décideurs.</text:p>
      <text:p text:style-name="ifm_p_indent.-9mm_mleft.9mm_ifm">6.4<text:tab/>Les Parties s'efforcent de lancer des campagnes spécifiques de sensibilisation du public pour la conservation des populations figurant au tableau 1.</text:p>
      <text:h text:style-name="ifm_p_font.italic_size.9.59pt_mt.5.08mm_page.keep-with-next_align.center_lang.fr_ifm" text:outline-level="5">7.<text:line-break/><text:line-break/>Mesures d'application</text:h>
      <text:p text:style-name="ifm_p_mt.4.23mm_indent.-9mm_mleft.9mm_ifm">7.1<text:tab/>Lorsqu'elles appliquent ce Plan d'action, les Parties donnent la priorité, lorsque cela est approprié, aux populations figurant à la colonne A du tableau 1.</text:p>
      <text:p text:style-name="ifm_p_indent.-9mm_mleft.9mm_ifm">7.2<text:tab/>Lorsque plusieurs populations de la même espèce figurant au tableau 1 se trouvent sur le territoire d'une Partie, cette Partie applique les mesures de conservation appropriées à la population ou aux populations qui ont l'état de conservation le moins favorable.</text:p>
      <text:p text:style-name="ifm_p_indent.-9mm_mleft.9mm_ifm">7.3<text:tab/>Le secrétariat de l'Accord, en coordination avec le comité technique et avec l'assistance d'experts d'Etats de l'aire de répartition, coordonne l'élaboration de lignes directrices de conservation, conformément à l'article IV (4) de l'Accord, pour aider les Parties dans l'application du Plan d'action. Le secrétariat de l'Accord fait en sorte, lorsque cela s'avère possible, d'assurer la cohérence de ces lignes directrices avec celles approuvées aux termes d'autres instruments internationaux. Les lignes directrices de conservation visent à introduire le principe d'utilisation durable. Elles portent, entre autres, sur :</text:p>
      <text:p text:style-name="ifm_p_indent.-7mm_mleft.16mm_ifm">a)<text:tab/>les plans d'action par espèce(s) ;</text:p>
      <text:p text:style-name="ifm_p_indent.-7mm_mleft.16mm_ifm">b)<text:tab/>les mesures d'urgence ;</text:p>
      <text:p text:style-name="ifm_p_indent.-7mm_mleft.16mm_ifm">c)<text:tab/>la préparation des inventaires de sites et des méthodes de gestion des habitats ;</text:p>
      <text:p text:style-name="ifm_p_indent.-7mm_mleft.16mm_ifm">d)<text:tab/>les pratiques de chasse ;</text:p>
      <text:p text:style-name="ifm_p_indent.-7mm_mleft.16mm_ifm">e)<text:tab/>le commerce des oiseaux d'eau ;</text:p>
      <text:p text:style-name="ifm_p_indent.-7mm_mleft.16mm_ifm">f)<text:tab/>le tourisme ;</text:p>
      <text:p text:style-name="ifm_p_indent.-7mm_mleft.16mm_ifm">g)<text:tab/>les mesures de réduction des dommages aux récoltes ;</text:p>
      <text:p text:style-name="ifm_p_indent.-7mm_mleft.16mm_ifm">h)<text:tab/>un protocole de surveillance des oiseaux d'eau.</text:p>
      <text:p text:style-name="ifm_p_indent.-9mm_mleft.9mm_ifm">7.4<text:tab/>En coordination avec le comité technique et les Parties, le secrétariat de l'Accord prépare des études internationales nécessaires pour l'application de ce Plan d'action. Elles comprennent notamment des évaluations sur les sujets suivants qui peuvent être présentées soit comme des documents indépendants, soit de manière intégrée, selon le cas :</text:p>
      <text:p text:style-name="ifm_p_indent.-7mm_mleft.16mm_ifm">a)<text:tab/>l'état des populations et leurs tendances ;</text:p>
      <text:p text:style-name="ifm_p_indent.-7mm_mleft.16mm_ifm">b)<text:tab/>les lacunes dans les renseignements provenant d'enquêtes de terrain ;</text:p>
      <text:p text:style-name="ifm_p_indent.-7mm_mleft.16mm_ifm">c)<text:tab/>les réseaux de sites utilisés par chaque population, y compris l'examen du statut de protection de chaque site ainsi que les mesures de gestion prises dans chaque cas ;</text:p>
      <text:p text:style-name="ifm_p_indent.-7mm_mleft.16mm_ifm">d)<text:tab/>les législations relatives aux espèces figurant dans l'annexe 2 du présent Accord, applicables à la chasse et au commerce dans chaque pays ;</text:p>
      <text:p text:style-name="ifm_p_indent.-7mm_mleft.16mm_ifm">e)<text:tab/>le stade de préparation et de mise en œuvre des plans d'action par espèce(s) ;</text:p>
      <text:p text:style-name="ifm_p_indent.-7mm_mleft.16mm_ifm">f)<text:tab/>les projets de rétablissement ;</text:p>
      <text:p text:style-name="ifm_p_indent.-7mm_mleft.16mm_ifm">g)<text:tab/>l'état des espèces d'oiseaux d'eau non indigènes introduites et de leurs hybrides.</text:p>
      <text:p text:style-name="ifm_p_indent.-9mm_mleft.9mm_ifm">7.5<text:tab/>Le secrétariat de l'Accord fait son possible pour que les études mentionnées au paragraphe 7.4 soient mises en œuvre aux intervalles suivants :</text:p>
      <text:p text:style-name="ifm_p_indent.0mm_mleft.9mm_ifm">(a) – chaque session de la Réunion des Parties ; (b) – chaque deuxième session de la Réunion des Parties ; (c) – chaque deuxième session de la Réunion des Parties ; (d) – chaque troisième session de la Réunion des Parties ; (e) – chaque deuxième session de la Réunion des Parties; (f) – chaque troisième session de la Réunion des Parties ; (g) - chaque deuxième session de la Réunion des Parties. Les intervalles spécifiés dans ce paragraphe restent applicables même lorsque plusieurs sujets d’évaluation sont intégrés dans un seul rapport.</text:p>
      <text:p text:style-name="ifm_p_indent.-9mm_mleft.9mm_ifm">7.6<text:tab/>Le comité technique évalue les lignes directrices et les études préparées aux termes des paragraphes 7.3 et 7.4 et prépare des projets de recommandations et de résolutions relatifs à leur élaboration, contenu et application qui seront soumis aux sessions de la Réunion des Parties.</text:p>
      <text:p text:style-name="ifm_p_indent.-9mm_mleft.9mm_ifm">7.7<text:tab/>Le secrétariat de l'Accord procède régulièrement à l'examen de mécanismes susceptibles de fournir des ressources additionnelles (crédits et assistance technique) pour la mise en œuvre du Plan d'action, et soumet un rapport à ce sujet à la Réunion des Parties lors de chacune de ses sessions ordinaires.</text:p>
      <text:h text:style-name="ifm_p_font.italic_size.9.59pt_mt.5.08mm_page.keep-with-next_align.center_lang.fr_ifm" text:outline-level="5">Tableau<text:s/>1<text:note text:id="N10" text:note-class="footnote"><text:note-citation text:label="5) ">5)</text:note-citation><text:note-body><text:p text:style-name="ifm_p_font.normal_size.6.93pt_mt..5mm_indent.-0.1161in_mleft.0.1161in_ifm">Tableau 1, « Etat des populations d’oiseaux d’eau migrateurs » fait partie du Plan d'action contenu en annexe 3 de l'Accord.</text:p></text:note-body></text:note><text:s/></text:h>
      <text:h text:style-name="ifm_p_font.italic_mt.5.08mm_page.keep-with-next_lang.fr_ifm" text:outline-level="6">
                              Explication de la classification
                           </text:h>
      <text:p text:style-name="ifm_p_mt.4.23mm_align._lang.fr_ifm">La classification suivante constitue le fondement de la mise en œuvre du Plan d’action.</text:p>
      <table:table table:style-name="ifm_table_pgwide.1_mt.3.7mm_ifm">
        <table:table-column table:style-name="table59.tg1.col1"/>
        <table:table-column table:style-name="table59.tg1.col2"/>
        <table:table-row>
          <table:table-cell table:style-name="table.cell.top">
            <text:p text:style-name="text.cell.7.left"><text:span text:style-name="ifm_span_font.bold_lang.fr_ifm">Colonne 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0 :</text:p>
          </table:table-cell>
          <table:table-cell table:style-name="table.cell.top.pleft.pright">
            <text:p text:style-name="text.cell.7.left">Espèces ou populations éteintes/possiblement éteintes ou éteintes à l’état sauvage/possiblement éteintes à l’état sauvage depuis leur inscription au tableau 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1 :</text:p>
          </table:table-cell>
          <table:table-cell table:style-name="table.cell.top.pleft.pright">
            <text:p text:style-name="text.cell.7.left">a) Espèces figurant à l’annexe 1 de la Convention sur la conservation des espèces migratrices appartenant à la faune sauvage ;</text:p>
          </table:table-cell>
        </table:table-row>
        <table:table-row>
          <table:table-cell table:style-name="table.cell.top">
            <text:p text:style-name="text.cell.7.left"/>
          </table:table-cell>
          <table:table-cell table:style-name="table.cell.top.pleft.pright">
            <text:p text:style-name="text.cell.7.left">b) Espèces qui sont inscrites comme menacées dans la Liste rouge des espèces menacées de l’UICN, telles que répertoriées dans le plus récent résumé par BirdLife International ; ou</text:p>
          </table:table-cell>
        </table:table-row>
        <table:table-row>
          <table:table-cell table:style-name="table.cell.top">
            <text:p text:style-name="text.cell.7.left"/>
          </table:table-cell>
          <table:table-cell table:style-name="table.cell.top.pleft.pright">
            <text:p text:style-name="text.cell.7.left">c) Populations de moins de 10 000 individ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2 :</text:p>
          </table:table-cell>
          <table:table-cell table:style-name="table.cell.top.pleft.pright">
            <text:p text:style-name="text.cell.7.left">Populations comptant approximativement entre 10 000 et 25 000 individ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3 :</text:p>
          </table:table-cell>
          <table:table-cell table:style-name="table.cell.top.pleft.pright">
            <text:p text:style-name="text.cell.7.left">Populations comptant approximativement entre 25 000 et 100 000 individus et considérées comme menacées en raison de :</text:p>
          </table:table-cell>
        </table:table-row>
        <table:table-row>
          <table:table-cell table:style-name="table.cell.top">
            <text:p text:style-name="text.cell.7.left"/>
          </table:table-cell>
          <table:table-cell table:style-name="table.cell.top.pleft.pright">
            <text:p text:style-name="text.cell.7.left">a) Leur concentration sur un petit nombre de sites à un stade ou l’autre de leur cycle annuel ;</text:p>
          </table:table-cell>
        </table:table-row>
        <table:table-row>
          <table:table-cell table:style-name="table.cell.top">
            <text:p text:style-name="text.cell.7.left"/>
          </table:table-cell>
          <table:table-cell table:style-name="table.cell.top.pleft.pright">
            <text:p text:style-name="text.cell.7.left">b) Leur dépendance par rapport à un type d’habitat gravement menacé ;</text:p>
          </table:table-cell>
        </table:table-row>
        <table:table-row>
          <table:table-cell table:style-name="table.cell.top">
            <text:p text:style-name="text.cell.7.left"/>
          </table:table-cell>
          <table:table-cell table:style-name="table.cell.top.pleft.pright">
            <text:p text:style-name="text.cell.7.left">c) Signes de leur déclin à long terme ;</text:p>
          </table:table-cell>
        </table:table-row>
        <table:table-row>
          <table:table-cell table:style-name="table.cell.top">
            <text:p text:style-name="text.cell.7.left"/>
          </table:table-cell>
          <table:table-cell table:style-name="table.cell.top.pleft.pright">
            <text:p text:style-name="text.cell.7.left">d) Vastes fluctuations de la taille de la population, ou tendances allant dans ce sens ;</text:p>
          </table:table-cell>
        </table:table-row>
        <table:table-row>
          <table:table-cell table:style-name="table.cell.top">
            <text:p text:style-name="text.cell.7.left"/>
          </table:table-cell>
          <table:table-cell table:style-name="table.cell.top.pleft.pright">
            <text:p text:style-name="text.cell.7.left">e) Signes de leur déclin rapide à court terme ;</text:p>
          </table:table-cell>
        </table:table-row>
        <table:table-row>
          <table:table-cell table:style-name="table.cell.top">
            <text:p text:style-name="text.cell.7.left"/>
          </table:table-cell>
          <table:table-cell table:style-name="table.cell.top.pleft.pright">
            <text:p text:style-name="text.cell.7.left">f) données insuffisantes ; ou</text:p>
          </table:table-cell>
        </table:table-row>
        <table:table-row>
          <table:table-cell table:style-name="table.cell.top">
            <text:p text:style-name="text.cell.7.left"/>
          </table:table-cell>
          <table:table-cell table:style-name="table.cell.top.pleft.pright">
            <text:p text:style-name="text.cell.7.left">g) Leur appauvrisseme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4 :</text:p>
          </table:table-cell>
          <table:table-cell table:style-name="table.cell.top.pleft.pright">
            <text:p text:style-name="text.cell.7.left">Les espèces figurant dans la catégorie Quasi menacée de la Liste rouge de l’UICN des espèces menacées, telles que répertoriées dans le plus récent résumé de BirdLife International, mais qui ne remplissent pas les conditions pour entrer dans les catégories 1, 2 ou 3 décrites ci-dessus et pour lesquelles une action internationale est approprié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our les espèces inscrites dans les catégories 2, 3 et 4 ci-dessus, voir le paragraphe 2.1.1 du Plan d'action contenu en annexe 3 de l'Acco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fr_ifm">Colonne B</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1 :</text:p>
          </table:table-cell>
          <table:table-cell table:style-name="table.cell.top.pleft.pright">
            <text:p text:style-name="text.cell.7.left">Populations comptant approximativement entre 25 000 et 100 000 d’individus qui ne remplissent pas les conditions pour figurer dans la colonne A ci-dess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2 :</text:p>
          </table:table-cell>
          <table:table-cell table:style-name="table.cell.top.pleft.pright">
            <text:p text:style-name="text.cell.7.left">Populations comptant plus de 100 000 d’individus, ne remplissant pas les conditions pour figurer dans la Colonne A, et considérées comme nécessitant une attention particulière en raison de :</text:p>
          </table:table-cell>
        </table:table-row>
        <table:table-row>
          <table:table-cell table:style-name="table.cell.top">
            <text:p text:style-name="text.cell.7.left"/>
          </table:table-cell>
          <table:table-cell table:style-name="table.cell.top.pleft.pright">
            <text:p text:style-name="text.cell.7.left">a) Leur concentration sur un petit nombre de sites à un stade ou l’autre de leur cycle annuel ;</text:p>
          </table:table-cell>
        </table:table-row>
        <table:table-row>
          <table:table-cell table:style-name="table.cell.top">
            <text:p text:style-name="text.cell.7.left"/>
          </table:table-cell>
          <table:table-cell table:style-name="table.cell.top.pleft.pright">
            <text:p text:style-name="text.cell.7.left">b) Leur dépendance à l’égard d’un type d’habitat qui est gravement menacé ;</text:p>
          </table:table-cell>
        </table:table-row>
        <table:table-row>
          <table:table-cell table:style-name="table.cell.top">
            <text:p text:style-name="text.cell.7.left"/>
          </table:table-cell>
          <table:table-cell table:style-name="table.cell.top.pleft.pright">
            <text:p text:style-name="text.cell.7.left">c) Signes de leur déclin à long terme ;</text:p>
          </table:table-cell>
        </table:table-row>
        <table:table-row>
          <table:table-cell table:style-name="table.cell.top">
            <text:p text:style-name="text.cell.7.left"/>
          </table:table-cell>
          <table:table-cell table:style-name="table.cell.top.pleft.pright">
            <text:p text:style-name="text.cell.7.left">d) Vastes fluctuations de la taille de la population, ou tendances allant dans ce sens ;</text:p>
          </table:table-cell>
        </table:table-row>
        <table:table-row>
          <table:table-cell table:style-name="table.cell.top">
            <text:p text:style-name="text.cell.7.left"/>
          </table:table-cell>
          <table:table-cell table:style-name="table.cell.top.pleft.pright">
            <text:p text:style-name="text.cell.7.left">e) Signes de leur déclin rapide à court terme ;</text:p>
          </table:table-cell>
        </table:table-row>
        <table:table-row>
          <table:table-cell table:style-name="table.cell.top">
            <text:p text:style-name="text.cell.7.left"/>
          </table:table-cell>
          <table:table-cell table:style-name="table.cell.top.pleft.pright">
            <text:p text:style-name="text.cell.7.left">f) Données insuffisantes ; ou</text:p>
          </table:table-cell>
        </table:table-row>
        <table:table-row>
          <table:table-cell table:style-name="table.cell.top">
            <text:p text:style-name="text.cell.7.left"/>
          </table:table-cell>
          <table:table-cell table:style-name="table.cell.top.pleft.pright">
            <text:p text:style-name="text.cell.7.left">g) Leur appauvrissement</text:p>
          </table:table-cell>
        </table:table-row>
        <table:table-row>
          <table:table-cell table:style-name="table.cell.top">
            <text:p text:style-name="text.cell.7.left"><text:span text:style-name="ifm_span_font.bold_lang.fr_ifm">Colonne C</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1 :</text:p>
          </table:table-cell>
          <table:table-cell table:style-name="table.cell.top.pleft.pright">
            <text:p text:style-name="text.cell.7.left">Populations comptant plus de 100 000 d’individus, ayant dans une grande mesure intérêt à bénéficier d’une coopération internationale et qui ne remplissent pas les conditions pour figurer dans les colonnes A ou B ci-dessus.</text:p>
          </table:table-cell>
        </table:table-row>
      </table:table>
      <text:h text:style-name="ifm_p_font.italic_mt.5.08mm_page.keep-with-next_lang.fr_ifm" text:outline-level="5">Examen du tableau 1</text:h>
      <text:p text:style-name="ifm_p_mt.4.23mm_align._lang.fr_ifm">Le présent tableau sera :</text:p>
      <text:p text:style-name="ifm_p_indent.-7mm_mleft.7mm_ifm">a)<text:tab/>Examiné régulièrement par le Comité technique conformément à l’article VII, paragraphe 3(b), du présent Accord ; et</text:p>
      <text:p text:style-name="ifm_p_indent.-7mm_mleft.7mm_ifm">b)<text:tab/>Amendé, s’il y a lieu, par la Réunion des Parties conformément à l’article VI, paragraphe 9(d), du présent Accord à la lumière des conclusions de cet examen.</text:p>
      <text:h text:style-name="ifm_p_font.italic_mt.5.08mm_page.keep-with-next_lang.fr_ifm" text:outline-level="5">Définition de termes géographiques utilisés dans la description des aires de répartition</text:h>
      <text:p text:style-name="ifm_p_mt.4.23mm_align._lang.fr_ifm">Il est à noter que les aires de répartition des oiseaux d’eau connaissent des frontières biologiques mais non politiques et que la correspondance précise d’entités biologiques et politiques est extrêmement rare. Les descriptions des aires de répartition utilisées n’ont aucune signification politique et sont seulement données à titre d’indication générale. Pour des relevés concis et cartographiés des aires de répartition des oiseaux d'eau, se reporter à l'outil du Réseau de sites critiques à l'adresse suivante :</text:p>
      <text:p text:style-name="ifm_p_mt.3.38mm_align._lang.fr_ifm">http://criticalsites.wetlands.org/fr</text:p>
      <table:table table:style-name="ifm_table_pgwide.1_mt.3.7mm_ifm">
        <table:table-column table:style-name="table60.tg1.col1"/>
        <table:table-column table:style-name="table60.tg1.col2"/>
        <table:table-row>
          <table:table-cell table:style-name="table.cell.top">
            <text:p text:style-name="text.cell.7.left">Afrique du N.</text:p>
          </table:table-cell>
          <table:table-cell table:style-name="table.cell.top.pleft.pright">
            <text:p text:style-name="text.cell.7.left">Algérie, Egypte, Libye, Maroc, Tuni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de l'O.</text:p>
          </table:table-cell>
          <table:table-cell table:style-name="table.cell.top.pleft.pright">
            <text:p text:style-name="text.cell.7.left">Bénin, Burkina Faso, Cabo Verde, Cameroun, Côte d'Ivoire, Gambie, Ghana, Guinée, Guinée-Bissau, Liberia, Mali, Mauritanie, Niger, Nigeria, Sénégal, Sierra Leone, Tchad, Tog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de l'E.</text:p>
          </table:table-cell>
          <table:table-cell table:style-name="table.cell.top.pleft.pright">
            <text:p text:style-name="text.cell.7.left">Burundi, Djibouti, Erythrée, Ethiopie, Kenya, Ouganda, Rwanda, Somalie, Soudan du Sud, Soudan, Tanzanie (République unie 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du N-O.</text:p>
          </table:table-cell>
          <table:table-cell table:style-name="table.cell.top.pleft.pright">
            <text:p text:style-name="text.cell.7.left">Algérie, Maroc et Tuni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du N-E.</text:p>
          </table:table-cell>
          <table:table-cell table:style-name="table.cell.top.pleft.pright">
            <text:p text:style-name="text.cell.7.left">Djibouti, Egypte, Erythrée, Ethiopie, Somalie, Soudan du Sud, Soud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S.</text:p>
          </table:table-cell>
          <table:table-cell table:style-name="table.cell.top.pleft.pright">
            <text:p text:style-name="text.cell.7.left">Afrique du Sud, Angola, Botswana, Eswatini, Lesotho, Malawi, Mozambique, Namibie, Zambie, Zimbabw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du S-O.</text:p>
          </table:table-cell>
          <table:table-cell table:style-name="table.cell.top.pleft.pright">
            <text:p text:style-name="text.cell.7.left">Afrique du Sud, Namibie, Angol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C.</text:p>
          </table:table-cell>
          <table:table-cell table:style-name="table.cell.top.pleft.pright">
            <text:p text:style-name="text.cell.7.left">Cameroun, Congo, Gabon, Guinée équatoriale, République centrafricaine, République démocratique du Congo, Sao Tomé-et-Princip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sub-saharienne</text:p>
          </table:table-cell>
          <table:table-cell table:style-name="table.cell.top.pleft.pright">
            <text:p text:style-name="text.cell.7.left">Tous les Etats africains au sud du Sahar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tropicale</text:p>
          </table:table-cell>
          <table:table-cell table:style-name="table.cell.top.pleft.pright">
            <text:p text:style-name="text.cell.7.left">Afrique sub-saharienne à l'exclusion d’Eswatini, du Lesotho, de la Namibie et de l'Afrique du Su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aléarctique occidental</text:p>
          </table:table-cell>
          <table:table-cell table:style-name="table.cell.top.pleft.pright">
            <text:p text:style-name="text.cell.7.left">Comme défini dans le manuel des oiseaux d'Europe, du Moyen-Orient et de l'Afrique du Nord (Cramp et Simmons 19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N-O.</text:p>
          </table:table-cell>
          <table:table-cell table:style-name="table.cell.top.pleft.pright">
            <text:p text:style-name="text.cell.7.left">Allemagne, Belgique, Danemark, Finlande, France, Irlande, Islande, Luxembourg, Norvège, Pays-Bas, Royaume-Uni de Grande Bretagne et d'Irlande du Nord, Suè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e l’O.</text:p>
          </table:table-cell>
          <table:table-cell table:style-name="table.cell.top.pleft.pright">
            <text:p text:style-name="text.cell.7.left">Europe du Nord-Ouest avec le Portugal et l'Espag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N-E.</text:p>
          </table:table-cell>
          <table:table-cell table:style-name="table.cell.top.pleft.pright">
            <text:p text:style-name="text.cell.7.left">La partie septentrionale de la Russie à l'ouest de l'Our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N.</text:p>
          </table:table-cell>
          <table:table-cell table:style-name="table.cell.top.pleft.pright">
            <text:p text:style-name="text.cell.7.left">Europe du Nord-Ouest et Europe du Nord-Est, telles que définies ci-dess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e l'E.</text:p>
          </table:table-cell>
          <table:table-cell table:style-name="table.cell.top.pleft.pright">
            <text:p text:style-name="text.cell.7.left">Bélarus, Russie à l'ouest de l'Oural, Ukrai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C.</text:p>
          </table:table-cell>
          <table:table-cell table:style-name="table.cell.top.pleft.pright">
            <text:p text:style-name="text.cell.7.left">Allemagne, Autriche, Estonie, Russie autour du golfe de Finlande et de Kaliningrad, Hongrie, Lettonie, Liechtenstein, Lituanie, Pologne, République tchèque, Slovaquie, Suiss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S-O.</text:p>
          </table:table-cell>
          <table:table-cell table:style-name="table.cell.top.pleft.pright">
            <text:p text:style-name="text.cell.7.left">Espagne, France méditerranéenne, Italie, Malte, Monaco, Portugal, Saint-Mari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S-E.</text:p>
          </table:table-cell>
          <table:table-cell table:style-name="table.cell.top.pleft.pright">
            <text:p text:style-name="text.cell.7.left">Albanie, Arménie, Bosnie-Herzégovine, Bulgarie, Chypre, Croatie, Géorgie, Grèce, Macédoine du Nord, République de Moldavie, Monténégro, Roumanie, Serbie, Slovénie, Türkiy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S.</text:p>
          </table:table-cell>
          <table:table-cell table:style-name="table.cell.top.pleft.pright">
            <text:p text:style-name="text.cell.7.left">Europe du Sud-Ouest et Europe du Sud-Est, telles que définies ci-dess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tlantique N.</text:p>
          </table:table-cell>
          <table:table-cell table:style-name="table.cell.top.pleft.pright">
            <text:p text:style-name="text.cell.7.left">Canada, Côte Nord-Ouest de Russie, îles Féroé, Groenland, Irlande, Islande, Norvège, Royaume-Uni de Grande Bretagne et d'Irlande du Nord, Svalba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tlantique N-E.</text:p>
          </table:table-cell>
          <table:table-cell table:style-name="table.cell.top.pleft.pright">
            <text:p text:style-name="text.cell.7.left">Rivage européen de l'Atlantique et de l'Afrique du Nord, du nord de la Norvège au Maroc.</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tlantique E.</text:p>
          </table:table-cell>
          <table:table-cell table:style-name="table.cell.top.pleft.pright">
            <text:p text:style-name="text.cell.7.left">Rivage européen de l'Atlantique et de l'Afrique, du nord de la Norvège à l’Afrique du Su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ibérie O.</text:p>
          </table:table-cell>
          <table:table-cell table:style-name="table.cell.top.pleft.pright">
            <text:p text:style-name="text.cell.7.left">Russie de l'est de l'Oural au fleuve Ienissei et au sud jusqu’ à la frontière du Kazakhst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ibérie C.</text:p>
          </table:table-cell>
          <table:table-cell table:style-name="table.cell.top.pleft.pright">
            <text:p text:style-name="text.cell.7.left">Russie, du fleuve Ienisseï à la frontière orientale de la péninsule de Taïmyr et au sud jusqu’à l'Altaï.</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éditerranée O.</text:p>
          </table:table-cell>
          <table:table-cell table:style-name="table.cell.top.pleft.pright">
            <text:p text:style-name="text.cell.7.left">Algérie, Espagne, France, Italie, Malte, Maroc, Monaco, Portugal, Saint-Marin, Tuni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éditerranée E.</text:p>
          </table:table-cell>
          <table:table-cell table:style-name="table.cell.top.pleft.pright">
            <text:p text:style-name="text.cell.7.left">Albanie, Bosnie et Herzégovine, Chypre, Croatie, Egypte, Grèce, Israël, Libye, Liban, Macédoine du Nord, Monténégro, République arabe syrienne, Serbie, Slovénie, Türkiy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r Noire</text:p>
          </table:table-cell>
          <table:table-cell table:style-name="table.cell.top.pleft.pright">
            <text:p text:style-name="text.cell.7.left">Arménie, Bulgarie, Russie, Géorgie, République de Moldavie, Roumanie, Türkiye, Ukrai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r Caspienne</text:p>
          </table:table-cell>
          <table:table-cell table:style-name="table.cell.top.pleft.pright">
            <text:p text:style-name="text.cell.7.left">Azerbaïdjan, Kazakhstan, Ouzbékistan, République islamique d'Iran, Sud-Ouest de la Fédération de Russie, Turkménist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ie du S-O.</text:p>
          </table:table-cell>
          <table:table-cell table:style-name="table.cell.top.pleft.pright">
            <text:p text:style-name="text.cell.7.left">Arabie Saoudite, Bahreïn, Emirats arabes unis, Irak, Israël, Jordanie, Kazakhstan, Koweït, Liban, Oman, Ouzbékistan, Qatar, République arabe syrienne, République islamique d'Iran, Turkménistan, Türkiye orientale, Yé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olfe</text:p>
          </table:table-cell>
          <table:table-cell table:style-name="table.cell.top.pleft.pright">
            <text:p text:style-name="text.cell.7.left">Le golfe Persique, golfe d’Oman et mer d’Arabie jusqu’au golfe d’Aden à l’oue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ie de l’O.</text:p>
          </table:table-cell>
          <table:table-cell table:style-name="table.cell.top.pleft.pright">
            <text:p text:style-name="text.cell.7.left">Partie occidentale de la Russie à l'est de l'Oural et des pays de la mer Caspien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ie C.</text:p>
          </table:table-cell>
          <table:table-cell table:style-name="table.cell.top.pleft.pright">
            <text:p text:style-name="text.cell.7.left">Afghanistan, Chine occidentale, Kazakhstan, Kirghizistan, Mongolie, Ouzbékistan, Tadjikistan, Turkménist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ie du S.</text:p>
          </table:table-cell>
          <table:table-cell table:style-name="table.cell.top.pleft.pright">
            <text:p text:style-name="text.cell.7.left">Bangladesh, Bhoutan, Inde, Maldives, Népal, Pakistan, Sri Lank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céan Indien O.</text:p>
          </table:table-cell>
          <table:table-cell table:style-name="table.cell.top.pleft.pright">
            <text:p text:style-name="text.cell.7.left">Chagos, Comores, Madagascar, Maldives, Maurice, Mayotte, Seychelles et la côte E. de l’Afrique, Oman, Yémen, Pakistan et la côte O. de l’Inde.</text:p>
          </table:table-cell>
        </table:table-row>
        <table:table-row>
          <table:table-cell table:style-name="table.cell.top">
            <text:p text:style-name="text.cell.7.left"/>
          </table:table-cell>
          <table:table-cell table:style-name="table.cell.top.pleft.pright">
            <text:p text:style-name="text.cell.7.left"/>
          </table:table-cell>
        </table:table-row>
      </table:table>
      <text:h text:style-name="ifm_p_font.italic_mt.5.08mm_page.keep-with-next_lang.fr_ifm" text:outline-level="5">Liste des abréviations et symboles</text:h>
      <table:table table:style-name="ifm_table_pgwide.1_mt.4.23mm_ifm">
        <table:table-column table:style-name="table61.tg1.col1"/>
        <table:table-column table:style-name="table61.tg1.col2"/>
        <table:table-column table:style-name="table61.tg1.col3"/>
        <table:table-column table:style-name="table61.tg1.col4"/>
        <table:table-row>
          <table:table-cell table:style-name="table.cell.top">
            <text:p text:style-name="text.cell.7.left">rep.</text:p>
          </table:table-cell>
          <table:table-cell table:style-name="table.cell.top.pleft.pright">
            <text:p text:style-name="text.cell.7.left">population reproductrice</text:p>
          </table:table-cell>
          <table:table-cell table:style-name="table.cell.top.pleft.pright">
            <text:p text:style-name="text.cell.7.left">nrep.</text:p>
          </table:table-cell>
          <table:table-cell table:style-name="table.cell.top.pleft.pright">
            <text:p text:style-name="text.cell.7.left">population non-reproductrice</text:p>
          </table:table-cell>
        </table:table-row>
        <table:table-row>
          <table:table-cell table:style-name="table.cell.top">
            <text:p text:style-name="text.cell.7.left">N.</text:p>
          </table:table-cell>
          <table:table-cell table:style-name="table.cell.top.pleft.pright">
            <text:p text:style-name="text.cell.7.left">nord</text:p>
          </table:table-cell>
          <table:table-cell table:style-name="table.cell.top.pleft.pright">
            <text:p text:style-name="text.cell.7.left">E.</text:p>
          </table:table-cell>
          <table:table-cell table:style-name="table.cell.top.pleft.pright">
            <text:p text:style-name="text.cell.7.left">est</text:p>
          </table:table-cell>
        </table:table-row>
        <table:table-row>
          <table:table-cell table:style-name="table.cell.top">
            <text:p text:style-name="text.cell.7.left">S.</text:p>
          </table:table-cell>
          <table:table-cell table:style-name="table.cell.top.pleft.pright">
            <text:p text:style-name="text.cell.7.left">sud</text:p>
          </table:table-cell>
          <table:table-cell table:style-name="table.cell.top.pleft.pright">
            <text:p text:style-name="text.cell.7.left">O.</text:p>
          </table:table-cell>
          <table:table-cell table:style-name="table.cell.top.pleft.pright">
            <text:p text:style-name="text.cell.7.left">ouest</text:p>
          </table:table-cell>
        </table:table-row>
        <table:table-row>
          <table:table-cell table:style-name="table.cell.top">
            <text:p text:style-name="text.cell.7.left">NE.</text:p>
          </table:table-cell>
          <table:table-cell table:style-name="table.cell.top.pleft.pright">
            <text:p text:style-name="text.cell.7.left">nord-est</text:p>
          </table:table-cell>
          <table:table-cell table:style-name="table.cell.top.pleft.pright">
            <text:p text:style-name="text.cell.7.left">NO.</text:p>
          </table:table-cell>
          <table:table-cell table:style-name="table.cell.top.pleft.pright">
            <text:p text:style-name="text.cell.7.left">nord-ouest</text:p>
          </table:table-cell>
        </table:table-row>
        <table:table-row>
          <table:table-cell table:style-name="table.cell.top">
            <text:p text:style-name="text.cell.7.left">SE.</text:p>
          </table:table-cell>
          <table:table-cell table:style-name="table.cell.top.pleft.pright">
            <text:p text:style-name="text.cell.7.left">sud-est</text:p>
          </table:table-cell>
          <table:table-cell table:style-name="table.cell.top.pleft.pright">
            <text:p text:style-name="text.cell.7.left">SO.</text:p>
          </table:table-cell>
          <table:table-cell table:style-name="table.cell.top.pleft.pright">
            <text:p text:style-name="text.cell.7.left">sud-ouest</text:p>
          </table:table-cell>
        </table:table-row>
        <table:table-row>
          <table:table-cell table:style-name="table.cell.top">
            <text:p text:style-name="text.cell.7.left">C.</text:p>
          </table:table-cell>
          <table:table-cell table:style-name="table.cell.top.pleft.pright">
            <text:p text:style-name="text.cell.7.left">central(e)</text:p>
          </table:table-cell>
          <table:table-cell table:style-name="table.cell.top.pleft.pright">
            <text:p text:style-name="text.cell.7.left"/>
          </table:table-cell>
          <table:table-cell table:style-name="table.cell.top.pleft.pright">
            <text:p text:style-name="text.cell.7.left"/>
          </table:table-cell>
        </table:table-row>
      </table:table>
      <text:p text:style-name="ifm_p_mt.3.38mm_align._lang.fr_ifm">() : L’état de la population est incertain. L’état de conservation est estimé sur la base de tendances statistiquement incertaines ou de tailles de population inconnues.</text:p>
      <text:p text:style-name="ifm_p_mt.3.38mm_align._lang.fr_ifm"><text:span text:style-name="ifm_span_font.bold_lang.fr_ifm">* </text:span>: A titre exceptionnel, les populations figurant dans les catégories 2 et 3 de la colonne A et marquées d’un astérisque peuvent continuer à être chassées sur une base durable. Cette utilisation durable doit trouver place dans le cadre des dispositions spéciales d’un plan d’action international par espèce, qui devra chercher à mettre en œuvre les principes de gestion adaptive des prélèvements (voir le paragraphe 2.1.1 de l’annexe 3 de l'Accord).</text:p>
      <text:h text:style-name="ifm_p_font.italic_mt.5.08mm_page.keep-with-next_lang.fr_ifm" text:outline-level="6">Remarques</text:h>
      <text:p text:style-name="ifm_p_mt.4.23mm_indent.-7mm_mleft.7mm_ifm">1.<text:tab/>Les données relatives aux populations utilisées dans le tableau 1 correspondent, dans la mesure du possible, au nombre d’individus de la population reproductrice potentielle, dans la zone de l’Accord. L’état de conservation est établi à partir des meilleures estimations de populations disponibles et publiées.</text:p>
      <text:p text:style-name="ifm_p_indent.-7mm_mleft.7mm_ifm">2.<text:tab/>Les abréviations (rep.) ou (nrep.) utilisées dans le tableau servent uniquement aux fins d’identification des populations. Elles n’indiquent pas de restrictions saisonnières aux actions menées au regard de ces populations dans le cadre de l’Accord et du Plan d’action.</text:p>
      <text:p text:style-name="ifm_p_indent.0mm_mleft.7mm_ifm">Les descriptions brèves utilisées pour l’identification des populations reproduisent celles de l’édition la plus récente de <text:span text:style-name="ifm_span_font.italic_lang.fr_ifm">Waterbird Population Estimates</text:span>.</text:p>
      <text:p text:style-name="ifm_p_indent.-7mm_mleft.7mm_ifm">4.<text:tab/>Les barres obliques (/) qui sont employées séparent les zones de reproduction des zones d’hivernage.</text:p>
      <text:p text:style-name="ifm_p_indent.-7mm_mleft.7mm_ifm">5.<text:tab/>Lorsque la population d’une espèce figure au tableau 1 sous plusieurs catégories, les obligations à prendre en compte au titre du Plan d’action sont celles qui découlent de la catégorie la plus stricte.</text:p>
      <table:table table:style-name="ifm_table_pgwide.1_mt.3.7mm_ifm">
        <table:table-column table:style-name="table62.tg1.col1"/>
        <table:table-column table:style-name="table62.tg1.col2"/>
        <table:table-column table:style-name="table62.tg1.col3"/>
        <table:table-column table:style-name="table62.tg1.col4"/>
        <table:table-header-rows>
          <table:table-row>
            <table:table-cell table:style-name="table.cell.border-top.border-bottom.border-left.border-right.padding-top.bottom.pleft.pright">
              <text:p text:style-name="text.cell.7.left"><text:span text:style-name="ifm_span_font.bold_lang.fr_ifm">Populations</text:span></text:p>
            </table:table-cell>
            <table:table-cell table:style-name="table.cell.border-top.border-bottom.border-right.padding-top.bottom.pleft.pright">
              <text:p text:style-name="text.cell.7.center"><text:span text:style-name="ifm_span_font.bold_lang.fr_ifm">A</text:span></text:p>
            </table:table-cell>
            <table:table-cell table:style-name="table.cell.border-top.border-bottom.border-right.padding-top.bottom.pleft.pright">
              <text:p text:style-name="text.cell.7.center"><text:span text:style-name="ifm_span_font.bold_lang.fr_ifm">B</text:span></text:p>
            </table:table-cell>
            <table:table-cell table:style-name="table.cell.border-top.border-bottom.border-right.padding-top.bottom.pleft.pright">
              <text:p text:style-name="text.cell.7.center"><text:span text:style-name="ifm_span_font.bold_lang.fr_ifm">C</text:span></text:p>
            </table:table-cell>
          </table:table-row>
        </table:table-header-rows>
        <table:table-row>
          <table:table-cell table:style-name="table.cell.border-bottom.border-left.border-right.padding-top.top.pleft.pright">
            <text:p text:style-name="text.cell.7.left"><text:span text:style-name="ifm_span_font.bold_lang.fr_ifm">Famille des ANATIDAE (canards, oies, cygn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Dendrocygna viduata </text:span>(Dendrocygne veu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frique de l’E. &amp; Afrique S.</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Dendrocygna bicolor </text:span>(Dendrocygne fauv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 &amp; Afrique S.</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halassornis leuconotus leuconotus </text:span>(Dendrocygne à dos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 &amp; Afrique 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Oxyura maccoa </text:span>(Érismature macco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Hauts plateaux éthiopiens</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Oxyura leucocephala </text:span>(Érismature à têt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spagne &amp; Maroc</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lgérie &amp; Tunisie</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E., Türkiye &amp; Asie du SO.</text:p>
          </table:table-cell>
          <table:table-cell table:style-name="table.cell.border-bottom.border-right.padding-top.top.pleft.pright">
            <text:p text:style-name="text.cell.7.center">1a 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ygnus olor </text:span>(Cygne tubercul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et 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ygnus cygnus </text:span>(Cygne chante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ontinentale du N.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Noire &amp; Méditerrané E. (n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mp; Asie C. (n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ygnus columbianus bewickii </text:span>(Cygne siffleur, Cygne de Bewi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n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SE. &amp; Asie C. (n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ranta bernicla bernicla </text:span>(Bernache cravant, Bernache cravant à ventre som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b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ranta bernicla hrota </text:span>(Bernache cravant, Bernache cravant à ventre pâ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amp; N. du Groenland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rlande (nrep.)</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ranta leucopsis </text:span>(Bernache nonn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du Groenland (rep.)</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rep.)</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ussi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Branta ruficollis </text:span>(Bernache à cou rou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C. (rep.)</text:p>
          </table:table-cell>
          <table:table-cell table:style-name="table.cell.border-bottom.border-right.padding-top.top.pleft.pright">
            <text:p text:style-name="text.cell.7.center">1a 1b 3a 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ser anser anser </text:span>(Oie cendr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rep.)</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C. jusqu’en Afrique du N.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nser anser rubrirostris </text:span>(Oie cendr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Türkiy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mp; Irak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ser fabalis fabalis </text:span>(Oie des moissons, Oie des moissons de la taïg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candinavi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inlande et NO. de la Russi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Pologne et Allemagne (n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C. (n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ser fabalis rossicus </text:span>(Oie des moissons, Oie des moissons de la toundr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et C.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ser brachyrhynchus </text:span>(Oie à bec cour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oenland &amp; Island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valbard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ser albifrons albifrons </text:span>(Oie ri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Baltique et mer du N.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Pannoni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Région pontique &amp; Anatoli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mp; Asie du S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nser albifrons flavirostris </text:span>(Oie rieuse, Oie rieuse du Groen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oenland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ser erythropus </text:span>(Oie n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Principale population occidentale</text:p>
          </table:table-cell>
          <table:table-cell table:style-name="table.cell.border-bottom.border-right.padding-top.top.pleft.pright">
            <text:p text:style-name="text.cell.7.center">1a 1b 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ennoscandie (rep.)</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langula hyemalis </text:span>(Harelde kakawi)</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amp; Groenland (rep.)</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 &amp; Europe du N. (rep.)</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omateria spectabilis </text:span>(Eider à tête gri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 &amp; Sibérie 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omateria mollissima mollissima </text:span>(Eider à duv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Baltique, mer du Nord &amp; mer Celtiqu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vège &amp; Russi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omateria mollissima borealis </text:span>(Eider à duv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amp; Franz Joseph (rep.)</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du Groenland (rep.)</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olysticta stelleri </text:span>(Eider de Stell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vège du N. &amp; SE. de la mer Baltique (nrep.)</text:p>
          </table:table-cell>
          <table:table-cell table:style-name="table.cell.border-bottom.border-right.padding-top.top.pleft.pright">
            <text:p text:style-name="text.cell.7.center">1a 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elanitta fusca </text:span>(Macreuse bru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amp; Europe du N. (rep.)</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ucase (rep.)</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elanitta nigra </text:span>(Macreuse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jusqu’à la Sibérie C.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ucephala clangula clangula </text:span>(Garrot à oeil d’o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amp; Europe C.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SE. &amp; Adriatiqu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mp; Asie C. (nrep.)</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ergellus albellus </text:span>(Harle pi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amp; Europe C.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E. (n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C. et du SO. (nrep.)</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ergus merganser merganser </text:span>(Grand Har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amp; Europe C.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C. et du SO. (n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ergus serrator </text:span>(Harle hupp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amp; Europe C.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Noire &amp; Méditerranée 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mp; Asie C. (n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lopochen aegyptiaca </text:span>(Ouette d’Égyp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 &amp; Afrique S.</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adorna tadorna </text:span>(Tadorne de Bel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mp; Asie du SO. (nrep.)</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adorna ferruginea </text:span>(Tadorne casar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NO.</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 &amp; mer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sie C. &amp; du SO.</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adorna cana </text:span>(Tadorne à tête gri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ectropterus gambensis gambensis </text:span>(Oie-armée de Gam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ectropterus gambensis niger </text:span>(Oie-armée de Gam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arkidiornis melanotos </text:span>(Canard à bos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 &amp; Afrique de 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ettapus auritus </text:span>(Anserelle n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 &amp; Afrique de 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armaronetta angustirostris </text:span>(Marmaronette marbr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 (rep.)</text:p>
          </table:table-cell>
          <table:table-cell table:style-name="table.cell.border-bottom.border-right.padding-top.top.pleft.pright">
            <text:p text:style-name="text.cell.7.center">1a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E.</text:p>
          </table:table-cell>
          <table:table-cell table:style-name="table.cell.border-bottom.border-right.padding-top.top.pleft.pright">
            <text:p text:style-name="text.cell.7.center">1a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nrep.)</text:p>
          </table:table-cell>
          <table:table-cell table:style-name="table.cell.border-bottom.border-right.padding-top.top.pleft.pright">
            <text:p text:style-name="text.cell.7.center">1a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etta rufina </text:span>(Nette rous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amp; C., Méditerranée O.</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C. &amp; du S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etta erythrophthalma brunnea </text:span>(Nette bru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 &amp; Afrique de l’E.</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ythya ferina </text:span>(Fuligule milo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E. &amp; du NO. (nrep.)</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 mer Noire &amp; Méditerranée (nrep.)</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nrep.)</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ythya nyroca </text:span>(Fuligule nyro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N. et de l'O. (nrep.)</text:p>
          </table:table-cell>
          <table:table-cell table:style-name="table.cell.border-bottom.border-right.padding-top.top.pleft.pright">
            <text:p text:style-name="text.cell.7.center">1a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E., Méditerranée E. &amp; mer Noire (rep.)</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mp; Afrique du NE. (nrep.)</text:p>
          </table:table-cell>
          <table:table-cell table:style-name="table.cell.border-bottom.border-right.padding-top.top.pleft.pright">
            <text:p text:style-name="text.cell.7.center">1a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ythya fuligula </text:span>(Fuligule morill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 mer Noire &amp; Méditerrané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u SO. &amp; Afrique du N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ythya marila marila </text:span>(Fuligule milouin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Noire &amp; mer Caspienn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patula querquedula </text:span>(Sarcelle d’ét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mp; Afrique du N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patula hottentota </text:span>(Sarcelle hottento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ssin du lac Tchad</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patula clypeata </text:span>(Canard souch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amp; C.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Méditerrannée &amp; Afrique de l’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frique du NE. &amp; de l’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areca strepera strepera </text:span>(Canard chipea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C., mer Noire &amp; Méditerrané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u SO. &amp; Afrique du N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areca penelope </text:span>(Canard siffle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Noire &amp; Méditerrané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mp; Afrique du N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as undulata undulata </text:span>(Canard à bec jau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as platyrhynchos platyrhynchos </text:span>(Canard colver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as capensis </text:span>(Canard du Ca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ssin du lac Tchad</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as erythrorhyncha </text:span>(Canard à bec roug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as acuta </text:span>(Canard pil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Noire, Méditerrannée &amp; Afrique de l’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u SO., Afrique de l’E. &amp; du N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as crecca crecca </text:span>(Sarcelle d’hi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Noire &amp; Méditerrané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mp; Afrique du N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PODICIPEDIDAE (grèb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achybaptus ruficollis ruficollis </text:span>(Grèbe castagneu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frique du NO.</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odiceps grisegena grisegena </text:span>(Grèbe jougr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nrep.)</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nrep.)</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n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odiceps cristatus cristatus </text:span>(Grèbe hupp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 et de l’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u S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odiceps cristatus infuscatus </text:span>(Grèbe hupp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odiceps auritus auritus </text:span>(Grèbe esclav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grand bec)</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E. (petit bec)</text:p>
          </table:table-cell>
          <table:table-cell table:style-name="table.cell.border-bottom.border-right.padding-top.top.pleft.pright">
            <text:p text:style-name="text.cell.7.center">1b 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mp; C. (nrep.)</text:p>
          </table:table-cell>
          <table:table-cell table:style-name="table.cell.border-bottom.border-right.padding-top.top.pleft.pright">
            <text:p text:style-name="text.cell.7.center">1b (3c)</text:p>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odiceps nigricollis nigricollis </text:span>(Grèbe à cou n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frique du N.</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mp; du S.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odiceps nigricollis gurneyi </text:span>(Grèbe à cou n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PHOENICOPTERIDAE (flamant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oenicopterus roseus </text:span>(Flamant r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O.</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mp; du S.</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oeniconaias minor </text:span>(Flamant n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O.</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PHAETHONTIDAE (phaéto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ethon aethereus aethereus </text:span>(Phaéton à bec roug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ethon aethereus indicus </text:span>(Phaéton à bec roug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olfe Persique, golfe d’Aden, mer Roug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ethon rubricauda rubricauda (</text:span>Phaéton à brins roug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céan Indien</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ethon lepturus lepturus </text:span>(Phaéton à bec jau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céan Indien O.</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RALLIDAE (râles, gallinules et apparenté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arothrura elegans reichenovi (</text:span>Râle ponctu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SO. à l’Afrique C.</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arothrura elegans elegans (</text:span>Râle ponctu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 &amp; S.</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arothrura boehmi </text:span>(Râle de Böh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arothrura ayresi </text:span>(Râle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Éthiopie</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Rallus aquaticus aquaticus </text:span>(Râle d’ea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frique du 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Rallus aquaticus korejewi </text:span>(Râle d’ea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C.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Rallus caerulescens </text:span>(Râle bleuât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rex egregia </text:span>(Râle des pré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rex crex </text:span>(Râle des genêt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sie de l’O. &amp; C.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Porzana porzana </text:span>(Marouette ponctu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Zapornia flavirostra </text:span>(Marouette à bec jau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Zapornia parva </text:span>(Marouette pouss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asie O.</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Zapornia pusilla intermedia </text:span>(Marouette de Baill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maurornis marginalis </text:span>(Râle ray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orphyrio alleni </text:span>(Talève d’A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allinula chloropus chloropus </text:span>(Gallinule poule-d’ea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frique du N.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mp; du S.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Paragallinula angulata </text:span>(Gallinule afric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Fulica cristata </text:span>(Foulque à crê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spagne &amp; Maroc</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Fulica atra atra </text:span>(Foulque macrou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mp; Asie du S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GRUIDAE (gru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alearica regulorum regulorum </text:span>(Grue royale, Grue royale d’Afrique du Su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alearica regulorum gibbericeps </text:span>(Grue royale, Grue royale d’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text:p>
          </table:table-cell>
          <table:table-cell table:style-name="table.cell.border-bottom.border-right.padding-top.top.pleft.pright">
            <text:p text:style-name="text.cell.7.center">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alearica pavonina pavonina </text:span>(Grue couron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alearica pavonina ceciliae </text:span>(Grue couron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text:p>
          </table:table-cell>
          <table:table-cell table:style-name="table.cell.border-bottom.border-right.padding-top.top.pleft.pright">
            <text:p text:style-name="text.cell.7.center">1b 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eucogeranus leucogeranus </text:span>(Grue de Sibér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ccident</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ugeranus carunculatus </text:span>(Grue caroncul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 &amp; S.</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thropoides paradiseus </text:span>(Grue de parad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Sud</text:p>
          </table:table-cell>
          <table:table-cell table:style-name="table.cell.border-bottom.border-right.padding-top.top.pleft.pright">
            <text:p text:style-name="text.cell.7.center">1b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thropoides virgo </text:span>(Grue demoisel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ürkiye (rep.)</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Kalmykie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de l’Asie C. (rep.)</text:p>
          </table:table-cell>
          <table:table-cell table:style-name="table.cell.border-bottom.border-right.padding-top.top.pleft.pright">
            <text:p text:style-name="text.cell.7.center">(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rus grus grus </text:span>(Grue cendr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E. &amp; C.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e 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 (rep.)</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rus grus archibaldi </text:span>(Grue cendr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ürkiye &amp; Géorgi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GAVIIDAE (plongeo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avia stellata </text:span>(Plongeon catmar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Caspienne, mer Noire &amp; Méditerranée E. (n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avia arctica arctica </text:span>(Plongeon arc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 &amp; Sibérie occidenta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C.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avia immer </text:span>(Plongeon hu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NE. (n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avia adamsii </text:span>(Plongeon à bec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 (n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SPHENISCIDAE (manchot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pheniscus demersus </text:span>(Manchot du Ca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1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CICONIIDAE (cigognes et apparenté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eptoptilos crumenifer </text:span>(Marabout d’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ycteria ibis </text:span>(Tantale ib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nastomus lamelligerus lamelligerus </text:span>(Bec-ouvert afric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iconia nigra </text:span>(Cigogne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 </text:span>Afrique 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SO.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 &amp; de 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 (n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iconia abdimii </text:span>(Cigogne d’Abdi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 &amp; SO Ara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iconia microscelis </text:span>(Cigogne à pattes noir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iconia ciconia ciconia </text:span>(Cigogn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amp; Afrique du N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 &amp; de l’E., Syrie &amp; Israël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iconia ciconia asiatica </text:span>(Cigogn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C.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THRESKIORNITHIDAE (ibis, spatul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atalea alba </text:span>(Spatule d’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atalea leucorodia leucorodia </text:span>(Spatul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S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sie C. &amp; du S. (rep.)</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atalea leucorodia balsaci </text:span>(Spatul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e l’O.</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atalea leucorodia archeri </text:span>(Spatul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amp; Somali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hreskiornis aethiopicus </text:span>(Ibis sac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Irak &amp; Ir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eronticus eremita </text:span>(Ibis chauv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roc</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rep.)</text:p>
          </table:table-cell>
          <table:table-cell table:style-name="table.cell.border-bottom.border-right.padding-top.top.pleft.pright">
            <text:p text:style-name="text.cell.7.center">0 1a 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egadis falcinellus </text:span>(Ibis falcinel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Caspienne &amp; Asie C.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ARDEIDAE (hérons, aigrettes et apparenté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otaurus stellaris stellaris </text:span>(Butor étoil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amp; Afrique du NO.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 &amp; de l’E., mer Noire &amp; Méditerranée 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 &amp; C. (nrep.)</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otaurus stellaris capensis </text:span>(Butor étoil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Ixobrychus minutus minutus </text:span>(Blongios n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amp; Afrique du NO.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 &amp; de l’E., mer Noire &amp; Méditerranée 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 &amp; du SO. (rep.)</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Ixobrychus minutus payesii </text:span>(Blongios n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Ixobrychus sturmii </text:span>(Blongios de Stur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ycticorax nycticorax nycticorax </text:span>(Bihoreau gr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e l’O. &amp; Afrique du NO. (rep.)</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 &amp; de l’E., mer Noire &amp; Méditerranée 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 (rep.)</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rdeola ralloides ralloides </text:span>(Crabier chevel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SO. &amp; Afrique du NO.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 &amp; de l’E., mer Noire &amp; Méditerranée E. (rep.)</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rep.)</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rdeola ralloides paludivaga </text:span>(Crabier chevel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rdeola idae </text:span>(Crabier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amp; Aldabra (rep.)</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rdeola rufiventris </text:span>(Crabier à ventre rou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 de l’E. &amp; S.</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ubulcus ibis ibis </text:span>(Héron garde-boeuf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tropic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S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frique du NO.</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rientale &amp; Asie du S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rdea cinerea cinerea </text:span>(Héron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e l’O. &amp; Afrique du N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C. &amp; de 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C. &amp; du S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rdea melanocephala </text:span>(Héron mélanocéph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rdea purpurea purpurea </text:span>(Héron pourp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amp; Afrique du N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 &amp; de l’E., mer Noire &amp; Méditerranée 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rdea alba alba </text:span>(Grande Aigr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frique du N.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Caspienne &amp; Asie du SO. (rep.)</text:p>
          </table:table-cell>
          <table:table-cell table:style-name="table.cell.border-bottom.border-right.padding-top.top.pleft.pright">
            <text:p text:style-name="text.cell.7.center">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rdea alba melanorhynchos </text:span>(Grande Aigr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rdea brachyrhyncha </text:span>(Héron à bec jau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Egretta ardesiaca </text:span>(Aigrette ardois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Egretta vinaceigula </text:span>(Aigrette vin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 &amp; S.</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Egretta garzetta garzetta (</text:span>Aigrette garz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amp; Afrique du N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C. &amp; de l’E., mer Noire &amp; Méditerranée 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Caspienne, Asie C. &amp; du SO. (rep.)</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Egretta gularis gularis </text:span>(Aigrette à gorg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Egretta gularis schistacea </text:span>(Aigrette à gorg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NE. &amp; mer Roug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mp; du 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Egretta gularis dimorpha </text:span>(Aigrette à gorg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e 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BALAENICIPITIDAE (bec-en-sabo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alaeniceps rex </text:span>(Bec-en-sabot du N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tropicale C.</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PELECANIDAE (pélica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elecanus crispus </text:span>(Pélican fris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E. (nrep.)</text:p>
          </table:table-cell>
          <table:table-cell table:style-name="table.cell.border-bottom.border-right.padding-top.top.pleft.pright">
            <text:p text:style-name="text.cell.7.center">1a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mp; du S. (nrep.)</text:p>
          </table:table-cell>
          <table:table-cell table:style-name="table.cell.border-bottom.border-right.padding-top.top.pleft.pright">
            <text:p text:style-name="text.cell.7.center">1a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elecanus rufescens </text:span>(Pélican gr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 &amp; Arabie du SO.</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elecanus onocrotalus </text:span>(Pélican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sie de l’O. (rep.)</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FREGATIDAE (frégat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Fregata ariel iredalei </text:span>(Frégate ari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céan Indien O.</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Fregata minor aldabrensis </text:span>(Frégate du Pacif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céan Indien O.</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SULIDAE (fo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orus bassanus </text:span>(Fou de Bass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Morus capensis </text:span>(Fou du Ca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ula dactylatra melanops </text:span>(Fou masqu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céan Indien O.</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PHALACROCORACIDAE (cormora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icrocarbo coronatus </text:span>(Cormoran couronn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u SO.</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icrocarbo pygmaeus </text:span>(Cormoran pygm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mp; Asie du SO.</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ulosus aristotelis desmarestii </text:span>(Cormorant hupp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née 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lacrocorax carbo carbo </text:span>(Grand Cormor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lacrocorax carbo sinensis </text:span>(Grand Cormor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 &amp; Europe 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Caspienne &amp; Asie du S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Phalacrocorax carbo lucidus </text:span>(Grand Cormoran, Cormoran à poitrin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e l'O.</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 &amp; de 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lacrocorax capensis </text:span>(Cormoran du Ca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S.</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lacrocorax nigrogularis </text:span>(Cormoran de Socotr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olfe Persiqu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olfe d’Aden, Socotra, mer d’Oman</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lacrocorax neglectus </text:span>(Cormoran des banc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u SO.</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BURHINIDAE (œdicnèm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urhinus senegalensis </text:span>(Oedicnème du Sénég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N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PLUVIANIDAE (pluvi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uvianus aegyptius </text:span>(Pluvian fluviati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ssin inférieur du Congo</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HAEMATOPODIDAE (huitrier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Haematopus moquini </text:span>(Huîtrier de Moq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Haematopus ostralegus ostralegus </text:span>(Huîtrier p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 &amp; de l’O. (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Haematopus ostralegus longipes </text:span>(Huîtrier p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E., de l’O. &amp; C. (rep.)</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RECURVIROSTRIDAE (avocettes, échass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Recurvirostra avosetta </text:span>(Avocette élégan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amp; Europe du SE. (rep.)</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mp; Asie du SO.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Himantopus himantopus himantopus </text:span>(Échass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tropic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amp; Afrique du N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 &amp; de l’E., Méditerranée orienta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mp; Asie du S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CHARADRIIDAE (vanneaux, pluviers, gravelot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uvialis squatarola squatarola </text:span>(Pluvier argent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amp; Afrique de l’O. (nrep.)</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née orientale, Asie du SO., Afrique de l’E. &amp; S. (nrep.)</text:p>
          </table:table-cell>
          <table:table-cell table:style-name="table.cell.border-bottom.border-right.padding-top.top.pleft.pright">
            <text:p text:style-name="text.cell.7.center">1b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uvialis apricaria apricaria </text:span>(Pluvier do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ande-Bretagne, Irlande, Danemark, Allemagne &amp; Baltiqu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uvialis apricaria altifrons </text:span>(Pluvier do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amp; îles Féroé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Pluvialis fulva </text:span>(Pluvier fauv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mp; du S., Afrique du NE. (nrep.)</text:p>
          </table:table-cell>
          <table:table-cell table:style-name="table.cell.border-bottom.border-right.padding-top.top.pleft.pright">
            <text:p text:style-name="text.cell.7.center">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Eudromias morinellus </text:span>(Pluvier guign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rep.)</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rep.)</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hiaticula hiaticula </text:span>(Pluvier grand-gravel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amp; Baltiqu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hiaticula psammodromus </text:span>(Pluvier grand-gravel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 &amp; S.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hiaticula tundrae </text:span>(Pluvier grand-gravel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E. &amp; Sibéri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haradrius dubius curonicus </text:span>(Pluvier petit-gravel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amp; C., Afrique du N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E. &amp; Asie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haradrius pecuarius </text:span>(Pluvier pât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de l’O.</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l'E., C. &amp; S.</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tricollaris </text:span>(Pluvier à triple colli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 &amp; S.</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forbesi </text:span>(Pluvier de Forb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 &amp; C.</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marginatus hesperius </text:span>(Pluvier à front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marginatus mechowi </text:span>(Pluvier à front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 </text:span>Intérieur de l’Afrique de l’E. &amp; C.</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alexandrinus alexandrinus </text:span>(Pluvier à collier interromp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amp; Méditerranée O. (rep.)</text:p>
          </table:table-cell>
          <table:table-cell table:style-name="table.cell.border-bottom.border-right.padding-top.top.pleft.pright">
            <text:p text:style-name="text.cell.7.center">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mp; Asie du S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pallidus pallidus </text:span>(Pluvier élég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pallidus venustus </text:span>(Pluvier élég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atrifons pamirensis </text:span>(Pluvier du Tib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 et C.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haradrius leschenaultii leschenaultii </text:span>(Pluvier de Leschenaul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 &amp; S. (nrep.)</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leschenaultii columbinus </text:span>(Pluvier de Leschenaul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ürkiye &amp; Levant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leschenaultii scythicus </text:span>(Pluvier de Leschenaul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rep.)</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asiaticus </text:span>(Pluvier asia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vanellus </text:span>(Vanneau hupp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sie de l’O. (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spinosus </text:span>(Vanneau à éperon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 &amp; Asie du SO.</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albiceps </text:span>(Vanneau à têt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 &amp; C.</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lugubris </text:span>(Vanneau ter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SO.</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 &amp; de l'E.</text:p>
          </table:table-cell>
          <table:table-cell table:style-name="table.cell.border-bottom.border-right.padding-top.top.pleft.pright">
            <text:p text:style-name="text.cell.7.center">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melanopterus minor </text:span>(Vanneau à ailes noir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coronatus coronatus </text:span>(Vanneau couronn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 &amp; S.</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ift Alberti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SO.</text:p>
          </table:table-cell>
          <table:table-cell table:style-name="table.cell.border-bottom.border-right.padding-top.top.pleft.pright">
            <text:p text:style-name="text.cell.7.center">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senegallus senegallus </text:span>(Vanneau du Sénég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 du N. &amp; C.</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senegallus lateralis </text:span>(Vanneau du Sénég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 &amp; du S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superciliosus </text:span>(Vanneau à poitrine chât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 C. &amp; de 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gregarius (Vanneau sociabl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rep.)</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leucurus </text:span>(Vanneau à queu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C. &amp; du S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SCOLOPACIDAE (bécasseaux, bécassines, phalaropes et apparenté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umenius phaeopus phaeopus </text:span>(Courlis corlie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umenius phaeopus islandicus </text:span>(Courlis corlie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Féroé &amp; Écoss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umenius phaeopus alboaxillaris </text:span>(Courlis corlie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de la mer Caspienn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umenius phaeopus rogachevae </text:span>(Courlis corlie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C.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umenius tenuirostris </text:span>(Courlis à bec grê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du SO. (rep.)</text:p>
          </table:table-cell>
          <table:table-cell table:style-name="table.cell.border-bottom.border-right.padding-top.top.pleft.pright">
            <text:p text:style-name="text.cell.7.center">0 1a 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umenius arquata arquata </text:span>(Courlis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umenius arquata suschkini </text:span>(Courlis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de la mer Caspienn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umenius arquata orientalis </text:span>(Courlis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 &amp; S. (n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imosa lapponica lapponica </text:span>(Barge rous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 (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imosa lapponica taymyrensis </text:span>(Barge rous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 &amp; du SO. (n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imosa lapponica yamalensis </text:span>(Barge rous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de l’O. &amp; du S., Afrique de l’E. (n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imosa limosa limosa </text:span>(Barge à queue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rep.)</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E. (rep.)</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 (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imosa limosa islandica </text:span>(Barge à queue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renaria interpres interpres </text:span>(Tournepierre à colli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du Canada &amp; Groenland (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 (rep.)</text:p>
          </table:table-cell>
          <table:table-cell table:style-name="table.cell.border-bottom.border-right.padding-top.top.pleft.pright">
            <text:p text:style-name="text.cell.7.center">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frique de l’E. &amp; S. (nrep.)</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tenuirostris </text:span>(Bécasseau de l’Anady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mp; du S. (nrep.)</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canutus canutus </text:span>(Bécasseau maubè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du N. &amp; C. (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canutus islandica </text:span>(Bécasseau maubè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du Canada &amp; Groenland (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pugnax </text:span>(Combattant vari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 &amp; du SO., Afrique de l’E. &amp; S.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falcinellus falcinellus </text:span>(Bécasseau falcinel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 (rep.)</text:p>
          </table:table-cell>
          <table:table-cell table:style-name="table.cell.border-bottom.border-right.padding-top.top.pleft.pright">
            <text:p text:style-name="text.cell.7.center">1b 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ferruginea </text:span>(Bécasseau cocorli)</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 (nrep.)</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 &amp; S. (nrep.)</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temminckii </text:span>(Bécasseau de Temmin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ennoscandie (rep.)</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alba alba </text:span>(Bécasseau sander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frique de l’E. &amp; S.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alpina alpina </text:span>(Bécasseau variab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E. &amp; Sibérie du NO. (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alpina arctica </text:span>(Bécasseau variab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du Groenland (rep.)</text:p>
          </table:table-cell>
          <table:table-cell table:style-name="table.cell.border-bottom.border-right.padding-top.top.pleft.pright">
            <text:p text:style-name="text.cell.7.center">3a 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alpina schinzii </text:span>(Bécasseau variab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ande-Bretagne &amp; Irlande (rep.)</text:p>
          </table:table-cell>
          <table:table-cell table:style-name="table.cell.border-bottom.border-right.padding-top.top.pleft.pright">
            <text:p text:style-name="text.cell.7.center">(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Baltiqu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alpina centralis </text:span>(Bécasseau variab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mp; Afrique du NE. (n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maritima </text:span>(Bécasseau viol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du Canada &amp; N. du Groenland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 &amp; Sibérie 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minuta </text:span>(Bécasseau minu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frique de l’O.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frique de l’E. &amp; S.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colopax rusticola </text:span>(Bécasse des bo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allinago stenura </text:span>(Bécassine à queue point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allinago media </text:span>(Bécassine doub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candinavie (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E. &amp; Sibérie occidentale (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allinago gallinago gallinago </text:span>(Bécassine des mara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allinago gallinago faeroeensis </text:span>(Bécassine des mara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Féroé &amp; Écosse du Nord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ymnocryptes minimus </text:span>(Bécassine sourd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laropus lobatus </text:span>(Phalarope à bec étroi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asie du N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laropus fulicarius </text:span>(Phalarope à bec larg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à Svalbard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Xenus cinereus </text:span>(Chevalier barg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mp; Afrique de l’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ctitis hypoleucos </text:span>(Chevalier guign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 de l’O. &amp; C.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E. &amp; Asie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Tringa ochropus </text:span>(Chevalier cul-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Tringa erythropus </text:span>(Chevalier arleq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rep.)</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 &amp; C.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ringa nebularia </text:span>(Chevalier aboye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E. &amp; Asie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ringa totanus totanus </text:span>(Chevalier gamb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g</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Europe C. &amp; de 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ande-Bretagne &amp; Irlande (rep.)</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ringa totanus robusta </text:span>(Chevalier gamb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amp; Féro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Tringa totanus ussuriensis </text:span>(Chevalier gamb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mp; Afrique de l’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Tringa glareola </text:span>(Chevalier sylv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E. &amp; Sibérie 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Tringa stagnatilis </text:span>(Chevalier stagnati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SE. &amp; Asie de l’O. (rep.)</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 &amp; du N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DROMADIDAE (drom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Dromas ardeola </text:span>(Drome ardé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olfe, mer d’Arabie &amp; mer Rouge (rep.)</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GLAREOLIDAE (courvites, glaréol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lareola pratincola pratincola </text:span>(Glaréole à colli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née O.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E.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rep.)</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lareola nordmanni </text:span>(Glaréole à ailes noir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E. &amp; Asie de l’O. (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lareola ocularis </text:span>(Glaréole malga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lareola nuchalis nuchalis </text:span>(Glaréole auréol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 &amp; C.</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lareola nuchalis liberiae </text:span>(Glaréole auréol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lareola cinerea </text:span>(Glaréole gri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SE., de l’O. &amp; C.</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LARIDAE (goélands, mouettes et apparenté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ous stolidus plumbeigularis </text:span>(Noddi bru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amp; Golfe d’Aden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ous tenuirostris tenuirostris </text:span>(Noddi maria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Îles de l’océan Indien à l'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Rynchops flavirostris </text:span>(Bec-en-ciseaux d’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 &amp; C.</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 &amp; 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Hydrocoloeus minutus </text:span>(Mouette pygm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 C. &amp; de 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ussie d’Europe de l’E. &amp; Asie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Xema sabini sabini </text:span>(Mouette de Sab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amp; Groenland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Rissa tridactyla tridactyla </text:span>(Mouette tridacty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N. (nrep.)</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genei </text:span>(Goéland raille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text:p>
          </table:table-cell>
          <table:table-cell table:style-name="table.cell.border-bottom.border-right.padding-top.top.pleft.pright">
            <text:p text:style-name="text.cell.7.center">3a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 du SO. et du S.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ridibundus </text:span>(Mouette ri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amp; C.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Afrique de l’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hartlaubii </text:span>(Mouette de Hartlau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u SO.</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cirrocephalus poiocephalus </text:span>(Mouette à tête gri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 de l’E. et 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ichthyaetus </text:span>(Goéland ichthyaè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er Caspienn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melanocephalus </text:span>(Mouette mélanocéph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Méditerranée &amp; Afrique du NO.</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hemprichii </text:span>(Goéland de Hempric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olfe, mer Rouge &amp; mer d’Arabie &amp; Afrique du NE.</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leucophthalmus (Goéland à iris blan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amp; Golf d’Aden</text:p>
          </table:table-cell>
          <table:table-cell table:style-name="table.cell.border-bottom.border-right.padding-top.top.pleft.pright">
            <text:p text:style-name="text.cell.7.center">1a 3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audouinii </text:span>(Goéland d’Audo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née (rep.)</text:p>
          </table:table-cell>
          <table:table-cell table:style-name="table.cell.border-bottom.border-right.padding-top.top.pleft.pright">
            <text:p text:style-name="text.cell.7.center">1a 1b 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canus canus </text:span>(Goéland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 &amp; C.</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canus heinei </text:span>(Goéland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E. &amp; Sibérie O.</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dominicanus vetula </text:span>(Goéland dominic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S.</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e l’O.</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fuscus fuscus </text:span>(Goéland brun, Goéland de la Bal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ennoscandie E. (rep.)</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fuscus graellsii </text:span>(Goéland bru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fuscus intermedius </text:span>(Goéland bru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candinavi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fuscus heuglini </text:span>(Goéland brun, Goéland de Sibér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E. &amp; Sibérie 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fuscus barabensis </text:span>(Goéland bru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argentatus argentatus </text:span>(Goéland argent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 et du N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argentatus argenteus </text:span>(Goéland argent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amp; Europe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armenicus </text:span>(Goéland d’Armén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rménie, Türkiye &amp; Iran du NO. (rep.)</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michahellis </text:span>(Goéland leucoph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S. &amp; C., Afrique du N.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cachinnans </text:span>(Goéland pon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 &amp; de l’E., Asie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glaucoides glaucoides </text:span>(Goéland arc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oenland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hyperboreus hyperboreus </text:span>(Goéland bourgmest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amp; Russie du N. (rep.)</text:p>
          </table:table-cell>
          <table:table-cell table:style-name="table.cell.border-bottom.border-right.padding-top.top.pleft.pright">
            <text:p text:style-name="text.cell.7.center">(3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hyperboreus leuceretes </text:span>(Goéland bourgmest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Groenland &amp; Island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marinus </text:span>(Goéland mar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Onychoprion fuscata nubilosa </text:span>(Sterne fuligin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céan Indien</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Onychoprion anaethetus melanopterus </text:span>(Sterne brid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Onychoprion anaethetus antarcticus </text:span>(Sterne brid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Afrique de l’E., Golfe, mer d’Ara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céan Indien O.</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ula albifrons albifrons </text:span>(Sterne n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u N. de la Méditerranée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E. (rep.)</text:p>
          </table:table-cell>
          <table:table-cell table:style-name="table.cell.border-bottom.border-right.padding-top.top.pleft.pright">
            <text:p text:style-name="text.cell.7.center">3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mp; Asie du SO.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ula albifrons guineae </text:span>(Sterne n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ula saundersi </text:span>(Sterne de Saunder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céan Indien NO., mer Rouge &amp; Golfe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ula balaenarum </text:span>(Sterne des baleinier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SO.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elochelidon nilotica nilotica </text:span>(Sterne hans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amp; Afrique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E.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O. (n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Hydroprogne caspia </text:span>(Sterne casp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Baltiqu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mp; Asie du SO. (rep.)</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lidonias hybrida hybrida </text:span>(Guifette mousta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amp; Afrique du NO. (rep.)</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 &amp; de l’E., Méditerranée 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Caspienn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lidonias hybrida delalandii </text:span>(Guifette mousta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lidonias leucopterus </text:span>(Guifette leucoptè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E. &amp; Asie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lidonias niger niger </text:span>(Guifette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sie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a dougallii dougallii </text:span>(Sterne de Douga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 &amp; Madagasca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a dougallii gracilis </text:span>(Sterne de Douga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ychelles &amp; Mascarene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m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a hirundo hirundo </text:span>(Sterne pierregar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S. &amp;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 &amp; de 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 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a repressa </text:span>(Sterne à joues blanch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céan Indien NO, mer Rouge &amp; Golf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a paradisaea </text:span>(Sterne arc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n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Sterna vittata vittata </text:span>(Sterne couron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P. Edward, Marion, Crozet &amp; Kerguelen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a vittata tristanensis </text:span>(Sterne couron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istan da Cunha &amp; Gough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a vittata sanctipauli </text:span>(Sterne couron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msterdam &amp; St Paul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halasseus bengalensis bengalensis </text:span>(Sterne voyag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olfe &amp; mer d’Ara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2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halasseus bengalensis emigratus </text:span>(Sterne voyag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née S.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halasseus sandvicensis sandvicensis </text:span>(Sterne cauge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Noire &amp; Méditerranée 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rep.)</text:p>
          </table:table-cell>
          <table:table-cell table:style-name="table.cell.border-bottom.border-right.padding-top.top.pleft.pright">
            <text:p text:style-name="text.cell.7.center">(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halasseus maximus albidorsalis </text:span>(Sterne roy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Thalasseus bergii bergii </text:span>(Sterne hupp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amp; Mozambiqu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halasseus bergii velox </text:span>(Sterne hupp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amp; Afrique du NE.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halasseus bergii thalassinus </text:span>(Sterne hupp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 &amp; Seychelle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STERCORARIIDAE (labb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corarius longicaudus longicaudus </text:span>(Labbe à longue que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 &amp; Sibérie 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atharacta skua </text:span>(Grand Lab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fr_ifm">Famille des ALCIDAE (guillemots, pingouins et apparenté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Fratercula arctica </text:span>(Macareux mo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NE. (rep.)</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epphus grylle grylle </text:span>(Guillemot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l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epphus grylle mandtii </text:span>(Guillemot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rctique canadien E. &amp; Groenland de l’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Groenland de l’E. à l’E. de la mer de Laptev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epphus grylle arcticus </text:span>(Guillemot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de l’Amérique &amp; Groenland du S.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Îles britanniques &amp; Europe du 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epphus grylle islandicus </text:span>(Guillemot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text:p>
          </table:table-cell>
          <table:table-cell table:style-name="table.cell.border-bottom.border-right.padding-top.top.pleft.pright">
            <text:p text:style-name="text.cell.7.center">(3c) (3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epphus grylle faeroeensis </text:span>(Guillemot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éroé</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lca torda torda </text:span>(Petit Pingo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tlantique 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lca torda islandica </text:span>(Petit Pingo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Féroé, Grande-Bretagne, Irlande, Helgoland, NO. de la Franc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lle alle alle </text:span>(Mergule n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N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lle alle polaris </text:span>(Mergule n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ranz Josef &amp; Severnaya Zemlya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f</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Uria lomvia lomvia </text:span>(Guillemot de Brünnic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O.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N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Uria aalge aalge </text:span>(Guillemot marm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N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Baltiqu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Uria aalge albionis </text:span>(Guillemot marm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rlande, S. de la Grande-Bretagne, France, péninsule Ibérique, Helgoland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Uria aalge hyperborea </text:span>(Guillemot marm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N. de la Norvège à Novaya Zemlya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Ingevolge artikel X, vijfde en zesde lid, van de Overeenkomst zijn de wijzigingen van 14 november 2025 van de Bijlagen 2 en 3 met Tabel 1 bij de Overeenkomst op 12 februari 2026 in werking getreden voor de partijen, met uitzondering van de Europese Unie, Tsjechië en Zwitserland die bezwaar hebben gemaakt.</text:p>
      <text:p text:style-name="ifm_p_mt.5.08mm_page.keep-with-next_align.right_indent.0.0mm_ifm"><draw:frame draw:name="frillblok" draw:style-name="frame.frillblok.trb" draw:z-index="0" svg:width="1.5602in" svg:x="0mm" svg:y="10.08in" text:anchor-type="page"><draw:text-box fo:min-height="0.2in"><text:p text:style-name="frillblok">trb-2026-69</text:p><text:p text:style-name="frillblok">ISSN 0920 - 2218</text:p><text:p text:style-name="frillblok">'s-Gravenhage 2026</text:p></draw:text-box></draw:frame>
                Uitgegeven de <text:span text:style-name="ifm_span_font.italic_ifm">drieëntwintigste</text:span> jun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6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6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6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de bescherming van Afrikaans-Euraziatische trekkende watervogels (met bijlagen); ’s-Gravenhage, 15 augustus 199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Flora en fauna</meta:user-defined>
    <meta:user-defined meta:name="OVERHEID.TaxonomieBuza/OVERHEID.category">Milieu</meta:user-defined>
    <meta:user-defined meta:name="OVERHEIDop.verdragnummer">014238</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Natuur- en landschapsbeheer</meta:user-defined>
    <meta:user-defined meta:name="DC.title">Overeenkomst inzake de bescherming van Afrikaans-Euraziatische trekkende watervogels (met bijlagen); ’s-Gravenhage, 15 augustus 1996</meta:user-defined>
    <meta:user-defined meta:name="DCTERMS.W3CDTF/OVERHEIDop.jaargang">2026</meta:user-defined>
    <meta:user-defined meta:name="OVERHEIDop.publicationIssue">69</meta:user-defined>
    <meta:user-defined meta:name="DCTERMS.W3CDTF/DCTERMS.available">2026-06-23</meta:user-defined>
    <meta:user-defined meta:name="DCTERMS.W3CDTF/DCTERMS.issued">2026-06-23</meta:user-defined>
    <meta:user-defined meta:name="OVERHEIDop.TrbID/DC.identifier">trb-2026-69</meta:user-defined>
    <meta:user-defined meta:name="OVERHEIDop.sysYear">1996</meta:user-defined>
    <meta:user-defined meta:name="OVERHEIDop.sysNumber">42</meta:user-defined>
    <meta:user-defined meta:name="OVERHEIDop.sysSeqNumber">8</meta:user-defined>
    <meta:user-defined meta:name="DCTERMS.W3CDTF/OVERHEIDop.datumTotstandkoming">1996-08-15</meta:user-defined>
    <meta:user-defined meta:name="OVERHEIDop.plaatsTotstandkoming">‘s-Gravenhage</meta:user-defined>
  </office:meta>
</office:document-meta>
</file>