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2 (2025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6 Nr. 6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Moldavië inzake betaalde werkzaamheden door afhankelijke gezinsleden van leden van diplomatieke vertegenwoordigingen en consulaire posten;</text:span></text:p>
      <text:p text:style-name="ifm_p_align.center_ifm"><text:span text:style-name="ifm_span_font.italic_ifm">Chisinau, 21 augustus 202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413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2 maart 2026.</text:p>
      <text:p text:style-name="ifm_p_mt.3.38mm_align._ifm">Voor de behandeling in de Staten-Generaal, zie Kamerstukken 36891.</text:p>
      <text:h text:style-name="ifm_p_font.underline_mt.5.08mm_page.keep-with-next_ifm" text:outline-level="3">G.<text:s/>INWERKINGTREDING</text:h>
      <text:p text:style-name="ifm_p_mt.4.23mm_align._ifm">De bepalingen van het Verdrag zullen ingevolge artikel 10, eerste lid, van het Verdrag op 1 juli 2026 in werking treden.</text:p>
      <text:p text:style-name="ifm_p_mt.3.38mm_align._ifm">Wat betreft het Koninkrijk der Nederlanden, zal het Verdrag voor het gehele Koninkrijk gelden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6-68</text:p><text:p text:style-name="frillblok">ISSN 0920 - 2218</text:p><text:p text:style-name="frillblok">'s-Gravenhage 2026</text:p></draw:text-box></draw:frame>
                Uitgegeven de <text:span text:style-name="ifm_span_font.italic_ifm">negentiende</text:span> juni 2026.
            </text:p>
      <text:p text:style-name="ifm_p_mt.3.38mm_align.right_ifm"><text:span text:style-name="ifm_span_font.italic_ifm">De Minister van Buitenlandse Zaken,</text:span><text:line-break/><text:line-break/>T.B.W.<text:s/>BERENDS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6<text:s/><text:s/><text:s/>6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6<text:s/><text:s/><text:s/>6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6<text:s/><text:s/><text:s/>6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Republiek Moldavië inzake betaalde werkzaamheden door afhankelijke gezinsleden van leden van diplomatieke vertegenwoordigingen en consulaire posten; Chisinau, 21 augustus 2025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2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Privileges en immuniteiten</meta:user-defined>
    <meta:user-defined meta:name="OVERHEIDop.verdragnummer">014131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Recht | Organisatie en beleid</meta:user-defined>
    <meta:user-defined meta:name="DC.title">Verdrag tussen het Koninkrijk der Nederlanden en de Republiek Moldavië inzake betaalde werkzaamheden door afhankelijke gezinsleden van leden van diplomatieke vertegenwoordigingen en consulaire posten; Chisinau, 21 augustus 2025</meta:user-defined>
    <meta:user-defined meta:name="DCTERMS.W3CDTF/OVERHEIDop.jaargang">2026</meta:user-defined>
    <meta:user-defined meta:name="OVERHEIDop.publicationIssue">68</meta:user-defined>
    <meta:user-defined meta:name="DCTERMS.W3CDTF/DCTERMS.available">2026-06-19</meta:user-defined>
    <meta:user-defined meta:name="DCTERMS.W3CDTF/DCTERMS.issued">2026-06-19</meta:user-defined>
    <meta:user-defined meta:name="OVERHEIDop.TrbID/DC.identifier">trb-2026-68</meta:user-defined>
    <meta:user-defined meta:name="OVERHEIDop.sysYear">2025</meta:user-defined>
    <meta:user-defined meta:name="OVERHEIDop.sysNumber">12</meta:user-defined>
    <meta:user-defined meta:name="OVERHEIDop.sysSeqNumber">2</meta:user-defined>
    <meta:user-defined meta:name="DCTERMS.W3CDTF/OVERHEIDop.datumTotstandkoming">2025-08-21</meta:user-defined>
    <meta:user-defined meta:name="OVERHEIDop.plaatsTotstandkoming">Chisinau</meta:user-defined>
  </office:meta>
</office:document-meta>
</file>