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Peru inzake wederzijdse administratieve bijstand in douanezaken (met Bijlage);</text:span></text:p>
      <text:p text:style-name="ifm_p_align.center_ifm"><text:span text:style-name="ifm_span_font.italic_ifm">Callao, 4 juni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48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Republic of Peru on mutual administrative assistance in customs matters</text:h>
      <text:p text:style-name="ifm_p_mt.4.23mm_align._lang.en_ifm">The Kingdom of the Netherlands</text:p>
      <text:p text:style-name="ifm_p_mt.3.38mm_align._lang.en_ifm">and</text:p>
      <text:p text:style-name="ifm_p_mt.3.38mm_align._lang.en_ifm">the Republic of Peru,</text:p>
      <text:p text:style-name="ifm_p_mt.3.38mm_align._lang.en_ifm">hereafter referred to as the Contracting Parties,</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egislation are prejudicial to the economic, commercial, fiscal, social, public health, public security and cultural interests of the Contracting Parties;</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Recognizing the need for international co-operation in matters related to the application and enforcement of their customs legislation;</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Considering the Trade Agreement between the European Union and its Member States, of the one part, and Colombia, Ecuador and Peru, of the other part, dated June 26, 2012, and more specifically Annex V on Mutual Administrative Assistance in Customs Matters;</text:p>
      <text:p text:style-name="ifm_p_mt.3.38mm_align._lang.e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ly 2000 and June 2002, respectively), where appropriate, as well as other relevant instruments adopted by the Customs Co-operation Council, now known as the World Customs Organization;</text:p>
      <text:p text:style-name="ifm_p_mt.3.38mm_align._lang.en_ifm">Having regard to international conventions containing prohibitions, restrictions and special measures of control in respect of specific goods;</text:p>
      <text:p text:style-name="ifm_p_mt.3.38mm_align._lang.en_ifm">Having regard also to the United Nations Universal Declaration of Human Rights of 1948;</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egislation;</text:p>
      <text:p text:style-name="ifm_p_indent.-5mm_mleft.5mm_ifm">–<text:tab/>for the Republic of Peru: the National Superintendency of Customs and Tax Administration;</text:p>
      <text:p text:style-name="ifm_p_align._lang.en_ifm">b)  <text:span text:style-name="ifm_span_font.italic_ifm">“Customs duties”</text:span> shall mean all duties, taxes, fees or any other charges which are levied, as well as any reimbursement of refunds or export subsidies which is demanded, in the territories of the Contracting Parties in application of customs legislation, but not including fees or other charges for services rendered;</text:p>
      <text:p text:style-name="ifm_p_align._lang.en_ifm">c)  <text:span text:style-name="ifm_span_font.italic_ifm">“Customs legislation”</text:span> shall mean any legal and administrative provisions applicable or enforceable by either customs administration in connection with the importation, exportation, transshipment, transit, or any other customs procedure, including legal and administrative provisions relating to measures of prohibition, restriction and control of goods, means of transport and persons, which fall under the competence of the customs administrations;</text:p>
      <text:p text:style-name="ifm_p_align._lang.en_ifm">d)  <text:span text:style-name="ifm_span_font.italic_ifm">“Customs offence”</text:span> shall mean any violation or attempted violation of customs legislation;</text:p>
      <text:p text:style-name="ifm_p_align._lang.en_ifm">e)  <text:span text:style-name="ifm_span_font.italic_ifm">“Information”</text:span> shall mean any data, whether or not processed or analysed, documents, reports, and other communications in any format, including electronic, or certified, or authenticated copies thereof;</text:p>
      <text:p text:style-name="ifm_p_align._lang.en_ifm">f)  <text:span text:style-name="ifm_span_font.italic_ifm">“International trade supply chain”</text:span> shall mean all processes involved in the cross-border movement of goods from the place of origin to the place of final destination;</text:p>
      <text:p text:style-name="ifm_p_align._lang.en_ifm">g)  <text:span text:style-name="ifm_span_font.italic_ifm">“Official”</text:span> shall mean any customs officer or other government agent designated by either customs administration;</text:p>
      <text:p text:style-name="ifm_p_align._lang.en_ifm">h)  <text:span text:style-name="ifm_span_font.italic_ifm">“Person”</text:span> shall mean any natural or legal person;</text:p>
      <text:p text:style-name="ifm_p_align._lang.en_ifm">i)  <text:span text:style-name="ifm_span_font.italic_ifm">“Personal data”</text:span> shall mean any data concerning an identified or identifiable natural person;</text:p>
      <text:p text:style-name="ifm_p_align._lang.en_ifm">j)  <text:span text:style-name="ifm_span_font.italic_ifm">“Requested administration”</text:span> shall mean the customs administration from which assistance is requested;</text:p>
      <text:p text:style-name="ifm_p_align._lang.en_ifm">k)  <text:span text:style-name="ifm_span_font.italic_ifm">“Requesting administration”</text:span> shall mean the customs administration which requests assistance;</text:p>
      <text:p text:style-name="ifm_p_align._lang.en_ifm">l)  <text:span text:style-name="ifm_span_font.italic_ifm">“Requested Party”</text:span> shall mean the Contracting Party whose customs administration is requested to provide assistance;</text:p>
      <text:p text:style-name="ifm_p_align._lang.en_ifm">m)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line-break/><text:line-break/><text:span text:style-name="ifm_span_font.italic_mt.4.23mm_ifm">Scope of the Agreement</text:span></text:h>
      <text:p text:style-name="ifm_p_mt.4.23mm_align._lang.en_ifm">1.<text:tab/> The Contracting Parties shall through their customs administrations provide each other with administrative assistance under the terms set out in this Agreement, for the proper application of customs legislation, for the prevention, investigation and combating of customs offences and to ensure the security of the international trade supply chain.</text:p>
      <text:p text:style-name="ifm_p_mt.3.38mm_align._lang.en_ifm">2.<text:tab/> All assistance under this Agreement by either Contracting Party shall be provided in accordance with its legal and administrative provisions and within the limits of its customs administration’s competence and available resources.</text:p>
      <text:p text:style-name="ifm_p_mt.3.38mm_align._lang.en_ifm">3.<text:tab/>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egislation</text:span></text:h>
      <text:p text:style-name="ifm_p_mt.4.23mm_align._lang.en_ifm">1.<text:tab/> The customs administrations shall provide each other, either on request or on their own initiative, with information which helps to ensure the proper application of customs legislation, the prevention, investigation and combating of customs offences and the security of the international trade supply chain. Such information may relate to:</text:p>
      <text:p text:style-name="ifm_p_indent.-7mm_mleft.14mm_ifm">a)<text:tab/>new legislation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information that can assist customs administrations with risk assessment for control and facilitation purposes.</text:p>
      <text:p text:style-name="ifm_p_mt.3.38mm_align._lang.en_ifm">2.<text:tab/> On request, the requested administration shall provide the requesting administration with information relative to instances where the latter has reason to doubt the information supplied to it by the person concerned in a matter related to the application of customs legislation.</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20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20 of this Agreement, transmit specific information to one another in advance of the arrival of goods in the territory of the other Contracting Party.</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8<text:line-break/><text:line-break/><text:span text:style-name="ifm_span_font.italic_mt.4.23mm_ifm">Technical co-operation</text:span></text:h>
      <text:p text:style-name="ifm_p_mt.4.23mm_align._lang.en_ifm">The customs administrations may assist each other by benchmarking, exchanging knowledge, experience and best practices on matters such as:</text:p>
      <text:p text:style-name="ifm_p_indent.-7mm_mleft.7mm_ifm">a)<text:tab/>training of staff;</text:p>
      <text:p text:style-name="ifm_p_indent.-7mm_mleft.7mm_ifm">b)<text:tab/>customs procedures;</text:p>
      <text:p text:style-name="ifm_p_indent.-7mm_mleft.7mm_ifm">c)<text:tab/>risk management;</text:p>
      <text:p text:style-name="ifm_p_indent.-7mm_mleft.7mm_ifm">d)<text:tab/>use of technical equipment for control;</text:p>
      <text:p text:style-name="ifm_p_indent.-7mm_mleft.7mm_ifm">e)<text:tab/>managerial and administrative organization;</text:p>
      <text:p text:style-name="ifm_p_indent.-7mm_mleft.7mm_ifm">f)<text:tab/>other customs matters of mutual interest.</text:p>
      <text:h text:style-name="ifm_p_font.roman_mt.5.08mm_page.keep-with-next_align.center_lang.en_ifm" text:outline-level="6">Article<text:s/>9<text:line-break/><text:line-break/><text:span text:style-name="ifm_span_font.italic_ifm">Surveillance and information</text:span></text:h>
      <text:p text:style-name="ifm_p_mt.4.23mm_align._lang.en_ifm">1.<text:tab/> On request, the requested administration shall maintain surveillance over and provide information on:</text:p>
      <text:p text:style-name="ifm_p_indent.-7mm_mleft.14mm_ifm">a)<text:tab/>goods, either in transport or in storage, known to have been used or suspected of being used to commit a customs offence in the territory of the requesting Party;</text:p>
      <text:p text:style-name="ifm_p_indent.-7mm_mleft.14mm_ifm">b)<text:tab/>means of transport known to have been used or suspected of being used to commit a customs offence in the territory of the requesting Party;</text:p>
      <text:p text:style-name="ifm_p_indent.-7mm_mleft.14mm_ifm">c)<text:tab/>premises in the territory of the requested Party known to have been used or suspected of being used in connection with the commission of a customs offence in the territory of the requesting Party;</text:p>
      <text:p text:style-name="ifm_p_indent.-7mm_mleft.14mm_ifm">d)<text:tab/>persons known to have committed a customs offence or suspected of being about to commit a customs offence in the territory of the requesting Party, particularly those moving into and out of the territory of the requested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10<text:line-break/><text:line-break/><text:span text:style-name="ifm_span_font.italic_ifm">Experts and witnesses</text:span></text:h>
      <text:p text:style-name="ifm_p_mt.4.23mm_align._lang.en_ifm">On request, the requested administration may authorize officials to appear before a court or tribunal in the territory of the requesting Party as experts or witnesses in a matter related to the application of customs legislation.</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1<text:line-break/><text:line-break/><text:span text:style-name="ifm_span_font.italic_mt.4.23mm_ifm">Communication of requests</text:span></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mt.3.38mm_align._lang.en_ifm">3.<text:tab/> Where the requesting administration requests that a certain procedure or methodology be followed, the requested administration shall comply with such a request subject to its national legal and administrative provisions.</text:p>
      <text:p text:style-name="ifm_p_mt.3.38mm_align._lang.en_ifm">4.<text:tab/> Original information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2<text:line-break/><text:line-break/><text:span text:style-name="ifm_span_font.italic_mt.4.23mm_ifm">Means of obtaining information</text:span></text:h>
      <text:p text:style-name="ifm_p_mt.4.23mm_align._lang.en_ifm">1.<text:tab/> lf the requested administration does not have the information requested, it shall initiate inquiries to obtain that information, in accordance with legal and administrative provisions and within the limits of its competence.</text:p>
      <text:p text:style-name="ifm_p_mt.3.38mm_align._lang.en_ifm">2.<text:tab/> If the requested administration is not the appropriate authority to initiate inquiries to obtain the information requested, it may, in addition to indicating the appropriate authority, transmit the request to that authority.</text:p>
      <text:h text:style-name="ifm_p_font.roman_mt.5.08mm_page.keep-with-next_align.center_lang.en_ifm" text:outline-level="6">Article<text:s/>13<text:line-break/><text:line-break/><text:span text:style-name="ifm_span_font.italic_ifm">Presence of officials in the territory of the other Contracting Party</text:span></text:h>
      <text:p text:style-name="ifm_p_mt.4.23mm_align._lang.en_ifm">On request, officials designated by the requesting administration may, with the authorization of the requested administration and subject to conditions the latter may impose, for the purpose of investigating a customs offence:</text:p>
      <text:p text:style-name="ifm_p_indent.-7mm_mleft.7mm_ifm">a)<text:tab/>examine, in the offices of the requested administration, documents and any other information in respect of that customs offence, and be supplied with copies thereof;</text:p>
      <text:p text:style-name="ifm_p_indent.-7mm_mleft.7mm_ifm">b)<text:tab/>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4<text:line-break/><text:line-break/><text:span text:style-name="ifm_span_font.italic_ifm">Presence of officials of the requesting Contracting Party at the invitation of the requested administration</text:span></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5<text:line-break/><text:line-break/><text:span text:style-name="ifm_span_font.italic_ifm">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and administrative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6<text:line-break/><text:line-break/><text:span text:style-name="ifm_span_font.italic_mt.4.23mm_ifm">Use of information</text:span></text:h>
      <text:p text:style-name="ifm_p_mt.4.23mm_align._lang.en_ifm">1.<text:tab/> Any information received under this Agreement shall be used only by the customs administrations of the Contracting Parties and solely for the purpose of administrative assistance under the terms set out in this Agreement.</text:p>
      <text:p text:style-name="ifm_p_mt.3.38mm_align._lang.en_ifm">2.<text:tab/> On request, the Contracting Party that supplied the information may, notwithstanding paragraph 1 of this Article, authorize its use by other authorities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h text:style-name="ifm_p_font.roman_mt.5.08mm_page.keep-with-next_align.center_lang.en_ifm" text:outline-level="6">Article<text:s/>17<text:line-break/><text:line-break/><text:span text:style-name="ifm_span_font.italic_ifm">Confidentiality and Protection of Information</text:span></text:h>
      <text:p text:style-name="ifm_p_mt.4.23mm_align._lang.en_ifm">1.<text:tab/> Any information received under this Agreement shall be treated as confidential and shall, at least, be subject to the same confidentiality and protection as the same kind of information is subject to under the legal and administrative provisions of the Contracting Party where it is received.</text:p>
      <text:p text:style-name="ifm_p_mt.3.38mm_align._lang.en_ifm">2.<text:tab/> Any personal data exchanged under this Agreement shall, at least, be subject to the level of protection afforded to personal data in the national legal or administrative provisions of the Contracting Party whose customs administration provided these personal data.</text:p>
      <text:p text:style-name="ifm_p_mt.3.38mm_align._lang.en_ifm">3.<text:tab/> Contracting Parties shall provide each other with all legislation relevant to this Article. Personal data exchange will not begin before this legislation has been received. In case the legislation is amended both Parties will inform each other about the amendments immediately.</text:p>
      <text:p text:style-name="ifm_p_mt.3.38mm_align._lang.en_ifm">4.<text:tab/> The exchange of personal data under this Agreement shall take place in accordance with the legal and administrative provisions of either Contracting Party and shall be subject to the provisions in the Annex to this Agreement, which is an integral part of this Agreement.</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8<text:line-break/><text:line-break/><text:span text:style-name="ifm_span_font.italic_mt.4.23mm_ifm">Exemptions</text:span></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e requested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9<text:line-break/><text:line-break/><text:span text:style-name="ifm_span_font.italic_mt.4.23mm_ifm">Costs</text:span></text:h>
      <text:p text:style-name="ifm_p_mt.4.23mm_align._lang.en_ifm">1.<text:tab/> Subject to paragraphs 2 and 3 of this Article, the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Party.</text:p>
      <text:p text:style-name="ifm_p_mt.3.38mm_align._lang.en_ifm">3.<text:tab/>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20<text:line-break/><text:line-break/><text:span text:style-name="ifm_span_font.italic_mt.4.23mm_ifm">Implementation and application of the Agreement</text:span></text:h>
      <text:p text:style-name="ifm_p_mt.4.23mm_align._lang.en_ifm">The customs administrations shall jointly decide on a Memorandum of Understanding,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21<text:line-break/><text:line-break/><text:span text:style-name="ifm_span_font.italic_mt.4.23mm_ifm">Territorial Application</text:span></text:h>
      <text:p text:style-name="ifm_p_mt.4.23mm_align._lang.en_ifm">1.<text:tab/> As far as the Republic of Peru is concerned, this Agreement shall be applicable in its territory.</text:p>
      <text:p text:style-name="ifm_p_mt.3.38mm_align._lang.en_ifm">2.<text:tab/> As far as the Kingdom of the Netherlands is concerned, this Agreement shall be applicable in:</text:p>
      <text:p text:style-name="ifm_p_indent.-7mm_mleft.14mm_ifm">a)<text:tab/>its territory in Europe and the Caribbean part of the Netherlands (the islands of Bonaire, Sint Eustatius and Saba);</text:p>
      <text:p text:style-name="ifm_p_indent.-7mm_mleft.14mm_ifm">b)<text:tab/>Aruba;</text:p>
      <text:p text:style-name="ifm_p_indent.-7mm_mleft.14mm_ifm">c)<text:tab/>Curaçao;</text:p>
      <text:p text:style-name="ifm_p_indent.-7mm_mleft.14mm_ifm">d)<text:tab/>Sint Maarten.</text:p>
      <text:p text:style-name="ifm_p_mt.3.38mm_align._lang.en_ifm">3.<text:tab/> Notwithstanding paragraph 2 of this Article, as far as the Kingdom of the Netherlands is concerned, paragraph 3 of Article 2 is only applicable in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2<text:line-break/><text:line-break/><text:span text:style-name="ifm_span_font.italic_mt.4.23mm_ifm">Settlement of disputes</text:span></text:h>
      <text:p text:style-name="ifm_p_mt.4.23mm_align._lang.en_ifm">1.<text:tab/> The customs administrations shall endeavour to resolve disputes concerning the interpretation or application of this Agreement by mutual accord.</text:p>
      <text:p text:style-name="ifm_p_mt.3.38mm_align._lang.en_ifm">2.<text:tab/> Unresolved disputes shall be settled by the Contracting Parties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3<text:line-break/><text:line-break/><text:span text:style-name="ifm_span_font.italic_mt.4.23mm_ifm">Entry into force</text:span></text:h>
      <text:p text:style-name="ifm_p_mt.4.23mm_align._lang.en_ifm">This Agreement shall enter into force on the first day of the second month following the date on which both Contracting Parties have notified each other in writing, through diplomatic channels, that their respective internal procedures required for its entry into force have been completed.</text:p>
      <text:h text:style-name="ifm_p_font.roman_mt.5.08mm_page.keep-with-next_align.center_lang.en_ifm" text:outline-level="6">Article<text:s/>24<text:line-break/><text:line-break/><text:span text:style-name="ifm_span_font.italic_ifm">Review</text:span></text:h>
      <text:p text:style-name="ifm_p_mt.4.23mm_align._lang.en_ifm">On request, the Contracting Parties shall meet in order to review this Agreement.</text:p>
      <text:h text:style-name="ifm_p_font.roman_mt.5.08mm_page.keep-with-next_align.center_lang.en_ifm" text:outline-level="6">Article<text:s/>25<text:line-break/><text:line-break/><text:span text:style-name="ifm_span_font.italic_ifm">Duration and termination</text:span></text:h>
      <text:p text:style-name="ifm_p_mt.4.23mm_align._lang.en_ifm">1.<text:tab/> This Agreement shall remain in force for an indefinite period of time. Either Contracting Party may terminate it in respect of the entire Kingdom of the Netherlands or in respect of each separate part of the Kingdom of the Netherlands at any time by notification through diplomatic channels.</text:p>
      <text:p text:style-name="ifm_p_mt.3.38mm_align._lang.en_ifm">2.<text:tab/> This Agreement shall terminate three months after the date of receipt of the notification referred to in paragraph 1 of this Article by the other Contracting Party. However, pending assistance requests at the time of termination shall continue in accordance with the provisions of this Agreement.</text:p>
      <text:p text:style-name="ifm_p_mt.3.38mm_align._lang.en_ifm">IN WITNESS WHEREOF the undersigned, being duly authorised thereto, have signed this Agreement.</text:p>
      <text:p text:style-name="ifm_p_mt.3.38mm_align._lang.en_ifm">DONE at Callao on the 4<text:span text:style-name="ifm_span_font.superscript_ifm">th</text:span> day of June 2026, in duplicate, in the English, Dutch and Spanish languages, all texts being equally authentic. In case of divergence of interpretation, the English text shall prevail.</text:p>
      <text:p text:style-name="ifm_p_ifm"><text:span text:style-name="ifm_span_font.italic_ifm">For the Kingdom of the Netherlands,</text:span><text:line-break/>ALEXANDER<text:s/>KOFMAN<text:tab/></text:p>
      <text:p text:style-name="ifm_p_mt.3.38mm_ifm"><text:span text:style-name="ifm_span_font.italic_ifm">For the Republic of Peru,</text:span><text:line-break/>CARLOS JOSÉ<text:s/>PAREJA RÍOS<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indent.-9mm_mleft.9mm_ifm">1.<text:tab/>The customs administrations of the Contracting Parties may use the personal data provided only for the purpose indicated and subject to the conditions laid down by the requested administration, subject to the legislation in force.</text:p>
      <text:p text:style-name="ifm_p_indent.-9mm_mleft.9mm_ifm">2.<text:tab/>On request, the customs administration receiving personal data shall inform the customs administration which supplied that data of the use made of it and the results achieved.</text:p>
      <text:p text:style-name="ifm_p_indent.-9mm_mleft.9mm_ifm">3.<text:tab/>Personal data shall be provided solely to the competent Customs authorities of the Contracting Parties. Further transmission to other authorities may take place only with prior permission from the requested administration.</text:p>
      <text:p text:style-name="ifm_p_indent.-9mm_mleft.9mm_ifm">4.<text:tab/>Personal data supplied under this Agreement shall be kept only for the time necessary to achieve the purpose for which it was supplied.</text:p>
      <text:p text:style-name="ifm_p_indent.-9mm_mleft.9mm_ifm">5.<text:tab/>The requested administration shall ensure that the personal data has been collected lawfully, fairly and in a transparent manner as well as accurate, adequate, relevant and limited to what is necessary in relation to the purpose for which it is provided.</text:p>
      <text:p text:style-name="ifm_p_indent.-9mm_mleft.9mm_ifm">6.<text:tab/>If personal data supplied is found to be inaccurate or should not have been exchanged, this shall be notified immediately. The customs administration that has received such data shall erase or rectify it without delay.</text:p>
      <text:p text:style-name="ifm_p_indent.-9mm_mleft.9mm_ifm">7.<text:tab/>The customs administrations shall record the supply or receipt of personal data exchanged under this Agreement.</text:p>
      <text:p text:style-name="ifm_p_indent.-9mm_mleft.9mm_ifm">8.<text:tab/>The customs administrations shall take the necessary security measures to ensure appropriate protection of the personal data exchanged under this Agreement, including protection against unauthorized or unlawful access, amendment or dissemination.</text:p>
      <text:p text:style-name="ifm_p_indent.-9mm_mleft.9mm_ifm">9.<text:tab/>Either customs administration shall be liable, in accordance with its legal and administrative provisions, for damage caused to a person through its use of personal data exchanged under this Agreement. This shall also be the case where the damage was caused by a customs administration supplying inaccurate data or supplying data that is contrary to this Agreement.</text:p>
      <text:p text:style-name="ifm_p_indent.-9mm_mleft.9mm_ifm">10.<text:tab/>The natural person concerned shall be informed upon request of the personal data present about them and the use to be made thereof. Such an obligation shall not exist in so far as to safeguard public interest. The right of access shall otherwise be governed by national legal and administrative provisions.</text:p>
      <text:p text:style-name="ifm_p_indent.-9mm_mleft.9mm_ifm">11.<text:tab/>Without prejudice to national legal and administrative provisions, the natural person concerned shall have the right to lodge a complaint with a supervisory authority of either Contracting Party if that person considers the exchange of personal data relating to him or her infringes this Agreement. The customs administrations shall jointly decide on the mechanism to facilitate the application of this Paragraph, pursuant to Article 20 of this Agreement.</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Peru inzake wederzijdse administratieve bijstand in douanezaken</text:h>
      <text:p text:style-name="ifm_p_mt.4.23mm_align._ifm">Het Koninkrijk der Nederlanden</text:p>
      <text:p text:style-name="ifm_p_mt.3.38mm_align._ifm">en</text:p>
      <text:p text:style-name="ifm_p_mt.3.38mm_align._ifm">de Republiek Peru,</text:p>
      <text:p text:style-name="ifm_p_mt.3.38mm_align._ifm">hierna te noemen de verdragsluitende partijen,</text:p>
      <text:p text:style-name="ifm_p_mt.3.38mm_align._ifm">Overwegend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door middel van nauwe samenwerking tussen hun douaneadministraties op basis van wederzijds overeengekomen wettelijke bepalingen;</text:p>
      <text:p text:style-name="ifm_p_mt.3.38mm_align._ifm">Overwegend de Handelsovereenkomst tussen de Europese Unie en haar lidstaten, enerzijds, en Colombia, Ecuador en Peru, anderzijds, van 26 juni 2012, en in het bijzonder Bijlage V inzake wederzijdse administratieve bijstand in douanezaken;</text:p>
      <text:p text:style-name="ifm_p_mt.3.38mm_alig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in respectievelijk december 1953, juli 2000 en juni 2002), waar van toepassing, en andere relevante instrumenten aangenomen door de Internationale Douaneraad, tegenwoordig bekend als de Werelddouaneorganisatie;</text:p>
      <text:p text:style-name="ifm_p_mt.3.38mm_align._ifm">Gelet op internationale overeenkomsten die verboden, beperkingen en bijzondere controlemaatregelen met betrekking tot bepaalde goederen bevatt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het Koninkrijk der Nederlanden betreft: de centrale administratie die verantwoordelijk is voor de toepassing van de douanewetgeving;</text:p>
      <text:p text:style-name="ifm_p_indent.-5mm_mleft.5mm_ifm">–<text:tab/>wat de Republiek Peru betreft: de Nationale Toezichthouder op de douane- en belastingadministratie (Superintendencia Nacional de Aduanas y de Administración Tributaria);</text:p>
      <text:p text:style-name="ifm_p_align._ifm">b.  <text:span text:style-name="ifm_span_font.italic_ifm">„douanerechten”:</text:span> alle rechten, belastingen of heffingen die geheven worden alsmede elke restitutie van vergoedingen of exportsubsidies die gevorderd wordt op de grondgebieden van de verdragsluitende partijen bij toepassing van de douanewetgeving, maar met uitzondering van heffingen voor verleende diensten;</text:p>
      <text:p text:style-name="ifm_p_align._ifm">c.  <text:span text:style-name="ifm_span_font.italic_ifm">„douanewetgeving”:</text:span> alle wettelijke en administratieve bepalingen die door een van de douaneadministraties worden toegepast of gehandhaafd in verband met de invoer, uitvoer, overslag, doorvoer, of elke andere douaneprocedure, met inbegrip van wettelijke en administratieve bepalingen met betrekking tot verboden, beperkingen en controlemaatregelen met betrekking tot bepaalde goederen, vervoersmiddelen en personen die onder de bevoegdheid van de douaneadministratie vallen;</text:p>
      <text:p text:style-name="ifm_p_align._ifm">d.  <text:span text:style-name="ifm_span_font.italic_ifm">„inbreuk op de douanewetgeving”:</text:span> elke schending of poging tot schending van de douanewetgeving;</text:p>
      <text:p text:style-name="ifm_p_align._ifm">e.  <text:span text:style-name="ifm_span_font.italic_ifm">„informatie”:</text:span> alle gegevens, al dan niet bewerkt of geanalyseerd, documenten, rapporten en andere mededelingen ongeacht in welke vorm, met inbegrip van de elektronische vorm, of gewaarmerkte of gelegaliseerde afschriften daarvan;</text:p>
      <text:p text:style-name="ifm_p_align._ifm">f.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g.  <text:span text:style-name="ifm_span_font.italic_ifm">„functionaris”:</text:span> elke douaneambtenaar of andere regeringsambtenaar aangewezen door een van de douaneadministraties;</text:p>
      <text:p text:style-name="ifm_p_align._ifm">h.  <text:span text:style-name="ifm_span_font.italic_ifm">„persoon”:</text:span> elke natuurlijke persoon of rechtspersoon;</text:p>
      <text:p text:style-name="ifm_p_align._ifm">i.  <text:span text:style-name="ifm_span_font.italic_ifm">„persoonsgegevens”:</text:span> alle gegevens betreffende een geïdentificeerde of identificeerbare natuurlijke persoon;</text:p>
      <text:p text:style-name="ifm_p_align._ifm">j.  <text:span text:style-name="ifm_span_font.italic_ifm">„aangezochte administratie”:</text:span> de douaneadministratie die om bijstand in douanezaken wordt verzocht;</text:p>
      <text:p text:style-name="ifm_p_align._ifm">k.  <text:span text:style-name="ifm_span_font.italic_ifm">„verzoekende administratie”:</text:span> de douaneadministratie die om bijstand in douanezaken verzoekt;</text:p>
      <text:p text:style-name="ifm_p_align._ifm">l.  <text:span text:style-name="ifm_span_font.italic_ifm">„aangezochte partij”:</text:span> de verdragsluitende partij wier douaneadministratie om bijstand in douanezaken wordt verzocht;</text:p>
      <text:p text:style-name="ifm_p_align._ifm">m.  <text:span text:style-name="ifm_span_font.italic_ifm">„verzoekende partij”:</text:span> de verdragsluitende partij wier douaneadministratie om bijstand in douanezaken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line-break/><text:line-break/><text:span text:style-name="ifm_span_font.italic_mt.4.23mm_ifm">Reikwijdte van het Verdrag</text:span></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Alle bijstand uit hoofde van dit Verdrag door een verdragsluitende partij wordt verleend in overeenstemming met haar wettelijke en administratieve bepalingen en binnen de grenzen van de bevoegdheden en beschikbare middelen van haar douaneadministratie.</text:p>
      <text:p text:style-name="ifm_p_mt.3.38mm_align._ifm">3.<text:tab/>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fm">4.<text:tab/>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doen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we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stelt de aangezochte administratie de verzoekende administratie op de hoogte van:</text:p>
      <text:p text:style-name="ifm_p_indent.-7mm_mleft.7mm_ifm">a.<text:tab/>het feit of 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het feit of 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overeenkomstig artikel 20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door middel van een wederzijdse regeling overeenkomstig artikel 20 van dit Verdrag, specifieke informatie verstrekken voorafgaand aan de aankomst van goederen op het grondgebied van de andere verdragsluitende partij.</text:p>
      <text:h text:style-name="ifm_p_font.roman_size.9.59pt_mt.5.08mm_page.keep-with-next_align.center_ifm" text:outline-level="5">HOOFDSTUK<text:s/>IV<text:line-break/><text:line-break/>BIJZONDERE VORMEN VAN BIJSTAND</text:h>
      <text:h text:style-name="ifm_p_font.roman_mt.5.08mm_page.keep-with-next_align.center_ifm" text:outline-level="6">Artikel<text:s/>8<text:line-break/><text:line-break/><text:span text:style-name="ifm_span_font.italic_mt.4.23mm_ifm">Technische samenwerking</text:span></text:h>
      <text:p text:style-name="ifm_p_mt.4.23mm_align._ifm">De douaneadministraties kunnen elkaar bijstand verlenen door het uitvoeren van benchmarks, uitwisselen van kennis, ervaring en beste praktijken met betrekking tot zaken als:</text:p>
      <text:p text:style-name="ifm_p_indent.-7mm_mleft.7mm_ifm">a.<text:tab/>training van personeel;</text:p>
      <text:p text:style-name="ifm_p_indent.-7mm_mleft.7mm_ifm">b.<text:tab/>douaneprocedures;</text:p>
      <text:p text:style-name="ifm_p_indent.-7mm_mleft.7mm_ifm">c.<text:tab/>risicobeheersing;</text:p>
      <text:p text:style-name="ifm_p_indent.-7mm_mleft.7mm_ifm">d.<text:tab/>gebruik van technische apparatuur bij controles;</text:p>
      <text:p text:style-name="ifm_p_indent.-7mm_mleft.7mm_ifm">e.<text:tab/>management en administratieve organisatie;</text:p>
      <text:p text:style-name="ifm_p_indent.-7mm_mleft.7mm_ifm">f.<text:tab/>andere douanezaken van wederzijds belang.</text:p>
      <text:h text:style-name="ifm_p_font.roman_mt.5.08mm_page.keep-with-next_align.center_ifm" text:outline-level="6">Artikel<text:s/>9<text:line-break/><text:line-break/><text:span text:style-name="ifm_span_font.italic_ifm">Toezicht en informatie</text:span></text:h>
      <text:p text:style-name="ifm_p_mt.4.23mm_align._ifm">1.<text:tab/> Op verzoek houdt de aangezochte administratie toezicht op en verstrekt zij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verzoekende partij;</text:p>
      <text:p text:style-name="ifm_p_indent.-7mm_mleft.14mm_ifm">b.<text:tab/>vervoermiddelen waarvan bekend is dat ze gebruikt zijn of waarvan het vermoeden bestaat dat ze gebruikt worden voor het maken van een inbreuk op de douanewetgeving op het grondgebied van de verzoekende partij;</text:p>
      <text:p text:style-name="ifm_p_indent.-7mm_mleft.14mm_ifm">c.<text:tab/>panden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indent.-7mm_mleft.14mm_ifm">d.<text:tab/>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fm">2.<text:tab/> De douaneadministratie van een verdragsluitende partij kan dergelijk toezicht houden en uit eigen beweging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lijken te vormen.</text:p>
      <text:h text:style-name="ifm_p_font.roman_mt.5.08mm_page.keep-with-next_align.center_ifm" text:outline-level="6">Artikel<text:s/>10<text:line-break/><text:line-break/><text:span text:style-name="ifm_span_font.italic_ifm">Deskundigen en getuigen</text:span></text:h>
      <text:p text:style-name="ifm_p_mt.4.23mm_align._ifm">De aangezochte administratie kan, op verzoek, functionarissen machtigen ter zake van de uitvoering van de douanewetgeving als deskundige of getuige te verschijnen voor een rechtscollege op het grondgebied van de verzoekende partij.</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1<text:line-break/><text:line-break/><text:span text:style-name="ifm_span_font.italic_mt.4.23mm_ifm">Toezending van verzoeken</text:span></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en administratieve bepalingen die erop van toepassing zijn;</text:p>
      <text:p text:style-name="ifm_p_indent.-7mm_mleft.14mm_ifm">d.<text:tab/>de namen en adressen van de personen op wie het verzoek betrekking heeft, indien bekend.</text:p>
      <text:p text:style-name="ifm_p_mt.3.38mm_align._ifm">3.<text:tab/> Wanneer de verzoekende administratie verlangt dat een bepaalde procedure of methode gevolgd wordt, zal de aangezochte administratie aan een dergelijk verzoek voldoen met inachtneming van haar nationale wettelijke en administratieve bepalingen.</text:p>
      <text:p text:style-name="ifm_p_mt.3.38mm_align._ifm">4.<text:tab/> Om originele informatie wordt slechts verzocht in gevallen waarin niet met afschriften kan worden volstaan en deze wordt zo spoedig mogelijk teruggezonden. De rechten van de aangezochte administratie of van derden ter zake blijven onverlet.</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2<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 in overeenstemming met haar wettelijke en administratieve bepalingen en binnen de grenzen van haar bevoegdheden.</text:p>
      <text:p text:style-name="ifm_p_mt.3.38mm_align._ifm">2.<text:tab/> Indien de aangezochte administratie niet de bevoegde autoriteit is om een onderzoek in te stellen om de verzochte informatie te vergaren, kan zij, naast het aanwijzen van de bevoegde autoriteit, het verzoek aan die autoriteit doorzenden.</text:p>
      <text:h text:style-name="ifm_p_font.roman_mt.5.08mm_page.keep-with-next_align.center_ifm" text:outline-level="6">Artikel<text:s/>13<text:line-break/><text:line-break/><text:span text:style-name="ifm_span_font.italic_ifm">Aanwezigheid van functionarissen op het grondgebied van de andere verdragsluitende partij</text:span></text:h>
      <text:p text:style-name="ifm_p_mt.4.23mm_align._ifm">Door de verzoekende administratie aangewezen functionarissen kunnen, met instemming van de aangezochte administratie en onder voorwaarden die laatstgenoemde hieraan kan verbinden, ten behoeve van onderzoek naar een inbreuk op de douanewetgeving, op verzoek:</text:p>
      <text:p text:style-name="ifm_p_indent.-7mm_mleft.7mm_ifm">a.<text:tab/>ten kantore van de aangezochte administratie documenten en alle andere informatie met betrekking tot die inbreuk op de douanewetgeving onderzoeken, en daarvan afschriften verkrijgen;</text:p>
      <text:p text:style-name="ifm_p_indent.-7mm_mleft.7mm_ifm">b.<text:tab/>aanwezig zijn bij een door de aangezochte administratie geleid onderzoek op het grondgebied van de aangezochte partij dat van belang is voor de verzoekende administratie; deze functionarissen zullen uitsluitend een adviserende rol hebben.</text:p>
      <text:h text:style-name="ifm_p_font.roman_mt.5.08mm_page.keep-with-next_align.center_ifm" text:outline-level="6">Artikel<text:s/>14<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5<text:line-break/><text:line-break/><text:span text:style-name="ifm_span_font.italic_ifm">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en administratieve bepalingen van die verdragsluitende partij mogelijk is en zij 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6<text:line-break/><text:line-break/><text:span text:style-name="ifm_span_font.italic_mt.4.23mm_ifm">Gebruik van informatie</text:span></text:h>
      <text:p text:style-name="ifm_p_mt.4.23mm_align._ifm">1.<text:tab/> Uit hoofde van dit Verdrag ontvangen informatie mag slechts worden gebruikt door de douaneadministraties van de verdragsluitende partijen en uitsluitend ten behoeve van administratieve bijstand die wordt verleend onder de in dit Verdrag vervatte voorwaarden.</text:p>
      <text:p text:style-name="ifm_p_mt.3.38mm_align._ifm">2.<text:tab/> Niettegenstaande het eerste lid van dit artikel kan de verdragsluitende partij die de informatie heeft verstrekt, op verzoek, haar goedkeuring hechten aan het gebruik ervan door andere autoriteiten of voor andere doeleinden, met inachtneming van alle door haar daaraan verbonden voorwaarden. Dergelijk gebruik dient in overeenstemming te zijn met de wettelijke en administratieve bepalingen van de verdragsluitende partij die de informatie wil gebruiken. Het gebruik van informatie voor andere doeleinden omvat het gebruik bij strafrechtelijk onderzoek, strafrechtelijke vervolging of strafrechtelijke procedures.</text:p>
      <text:h text:style-name="ifm_p_font.roman_mt.5.08mm_page.keep-with-next_align.center_ifm" text:outline-level="6">Artikel<text:s/>17<text:line-break/><text:line-break/><text:span text:style-name="ifm_span_font.italic_ifm">Vertrouwelijkheid en bescherming van informatie</text:span></text:h>
      <text:p text:style-name="ifm_p_mt.4.23mm_align._ifm">1.<text:tab/> Uit hoofde van dit Verdrag ontvangen informatie wordt vertrouwelijk behandeld en daarvoor gelden ten minste dezelfde vertrouwelijkheid en bescherming als die welke voor soortgelijke informatie gelden krachtens de wettelijke en administratieve bepalingen van de verdragsluitende partij waar zij wordt ontvangen.</text:p>
      <text:p text:style-name="ifm_p_mt.3.38mm_align._ifm">2.<text:tab/> Op uit hoofde van dit Verdrag uitgewisselde persoonsgegevens is een beschermingsniveau van toepassing dat ten minste gelijk is aan het beschermingsniveau voor persoonsgegevens dat gehanteerd wordt in de nationale wettelijke en administratieve bepalingen van de verdragsluitende partij wier douaneadministratie deze persoonsgegevens heeft verstrekt.</text:p>
      <text:p text:style-name="ifm_p_mt.3.38mm_align._ifm">3.<text:tab/> De verdragsluitende partijen verschaffen elkaar alle wetgeving welke van belang is voor dit artikel. Persoonsgegevens worden pas uitgewisseld nadat de wetgeving is ontvangen. Wanneer de wetgeving wordt gewijzigd stellen beide partijen elkaar onverwijld in kennis van de wijzigingen.</text:p>
      <text:p text:style-name="ifm_p_mt.3.38mm_align._ifm">4.<text:tab/> Uitwisseling van persoonsgegevens uit hoofde van dit Verdrag geschiedt in overeenstemming met de wettelijke en administratieve bepalingen van de desbetreffende verdragsluitende partij en is onderworpen aan de bepalingen in de Bijlage bij dit Verdrag, die een integrerend onderdeel uitmaakt van dit Verdrag.</text:p>
      <text:h text:style-name="ifm_p_font.roman_size.9.59pt_mt.5.08mm_page.keep-with-next_align.center_ifm" text:outline-level="5">HOOFDSTUK<text:s/>VIII<text:line-break/><text:line-break/>WEIGERINGSGRONDEN</text:h>
      <text:h text:style-name="ifm_p_font.roman_mt.5.08mm_page.keep-with-next_align.center_ifm" text:outline-level="6">Artikel<text:s/>18<text:line-break/><text:line-break/><text:span text:style-name="ifm_span_font.italic_mt.4.23mm_ifm">Weigeringsgronden</text:span></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kan stellen.</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verlangt.</text:p>
      <text:p text:style-name="ifm_p_mt.3.38mm_align._ifm">4.<text:tab/> Indien de aangezochte administratie van mening is dat de inspanningen die moeten worden verricht om aan een verzoek te voldoen duidelijk niet in verhouding staan tot het beoogde nut voor de verzoekende administratie, kan zij de gevraagde bijstand weigeren.</text:p>
      <text:p text:style-name="ifm_p_mt.3.38mm_align._ifm">5.<text:tab/> De aangezochte administratie die de bijstand weigert of uitstelt, stelt de verzoekende administratie daarvan onverwijld in kennis. De weigering of het uitstel wordt met redenen omkleed.</text:p>
      <text:h text:style-name="ifm_p_font.roman_size.9.59pt_mt.5.08mm_page.keep-with-next_align.center_ifm" text:outline-level="5">HOOFDSTUK<text:s/>IX<text:line-break/><text:line-break/>KOSTEN</text:h>
      <text:h text:style-name="ifm_p_font.roman_mt.5.08mm_page.keep-with-next_align.center_ifm" text:outline-level="6">Artikel<text:s/>19<text:line-break/><text:line-break/><text:span text:style-name="ifm_span_font.italic_mt.4.23mm_ifm">Kosten</text:span></text:h>
      <text:p text:style-name="ifm_p_mt.4.23mm_align._ifm">1.<text:tab/> Behoudens het bepaalde in het tweede en derde lid van dit artikel zien de partijen af van alle vorderingen tot vergoeding van ter uitvoering van dit Verdrag gemaakte kosten.</text:p>
      <text:p text:style-name="ifm_p_mt.3.38mm_align._ifm">2.<text:tab/> Bedragen en vergoedingen betaald aan deskundigen en getuigen, alsook de kosten van vertalers en tolken die niet in dienst zijn van de regering, worden gedragen door de verzoekende partij.</text:p>
      <text:p text:style-name="ifm_p_mt.3.38mm_align._ifm">3.<text:tab/> Indien met de uitvoering van een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20<text:line-break/><text:line-break/><text:span text:style-name="ifm_span_font.italic_mt.4.23mm_ifm">Uitvoering en toepassing van het Verdrag</text:span></text:h>
      <text:p text:style-name="ifm_p_mt.4.23mm_align._ifm">De douaneadministraties besluiten gezamenlijk, binnen het kader van dit Verdrag, over een Memorandum van Overeenstemming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21<text:line-break/><text:line-break/><text:span text:style-name="ifm_span_font.italic_mt.4.23mm_ifm">Territoriale toepassing</text:span></text:h>
      <text:p text:style-name="ifm_p_mt.4.23mm_align._ifm">1.<text:tab/> Wat de Republiek Peru betreft, is dit Verdrag van toepassing op haar grondgebied.</text:p>
      <text:p text:style-name="ifm_p_mt.3.38mm_align._ifm">2.<text:tab/> Wat het Koninkrijk der Nederlanden betreft, is dit Verdrag van toepassing op:</text:p>
      <text:p text:style-name="ifm_p_indent.-7mm_mleft.14mm_ifm">a.<text:tab/>zijn grondgebied in Europa en het Caribisch deel van Nederland (de eilanden Bonaire, Sint Eustatius en Saba);</text:p>
      <text:p text:style-name="ifm_p_indent.-7mm_mleft.14mm_ifm">b.<text:tab/>Aruba;</text:p>
      <text:p text:style-name="ifm_p_indent.-7mm_mleft.14mm_ifm">c.<text:tab/>Curaçao;</text:p>
      <text:p text:style-name="ifm_p_indent.-7mm_mleft.14mm_ifm">d.<text:tab/>Sint Maarten.</text:p>
      <text:p text:style-name="ifm_p_mt.3.38mm_align._ifm">3.<text:tab/> Niettegenstaande het tweede lid van dit artikel is, wat het Koninkrijk der Nederlanden betreft, het derde lid van artikel 2 uitsluitend van toepassing op zijn grondgebied in Europa.</text:p>
      <text:h text:style-name="ifm_p_font.roman_size.9.59pt_mt.5.08mm_page.keep-with-next_align.center_ifm" text:outline-level="5">HOOFDSTUK<text:s/>XII<text:line-break/><text:line-break/>REGELING VAN GESCHILLEN</text:h>
      <text:h text:style-name="ifm_p_font.roman_mt.5.08mm_page.keep-with-next_align.center_ifm" text:outline-level="6">Artikel<text:s/>22<text:line-break/><text:line-break/><text:span text:style-name="ifm_span_font.italic_mt.4.23mm_ifm">Regeling van geschillen</text:span></text:h>
      <text:p text:style-name="ifm_p_mt.4.23mm_align._ifm">1.<text:tab/> De douaneadministraties streven ernaar geschillen betreffende de interpretatie of toepassing van dit Verdrag in onderlinge overeenstemming op te lossen.</text:p>
      <text:p text:style-name="ifm_p_mt.3.38mm_align._ifm">2.<text:tab/> Geschillen waarvoor geen oplossing wordt gevonden, worden door de verdragsluitende partijen langs diplomatieke weg geregeld.</text:p>
      <text:h text:style-name="ifm_p_font.roman_size.9.59pt_mt.5.08mm_page.keep-with-next_align.center_ifm" text:outline-level="5">HOOFDSTUK<text:s/>XIII<text:line-break/><text:line-break/>SLOTBEPALINGEN</text:h>
      <text:h text:style-name="ifm_p_font.roman_mt.5.08mm_page.keep-with-next_align.center_ifm" text:outline-level="6">Artikel<text:s/>23<text:line-break/><text:line-break/><text:span text:style-name="ifm_span_font.italic_mt.4.23mm_ifm">Inwerkingtreding</text:span></text:h>
      <text:p text:style-name="ifm_p_mt.4.23mm_align._ifm">Dit Verdrag treedt in werking op de eerste dag van de tweede maand die volgt op de datum waarop beide verdragsluitende partijen elkaar langs diplomatieke weg schriftelijk ervan in kennis hebben gesteld dat de respectieve nationale procedures vereist voor de inwerkingtreding ervan zijn voltooid.</text:p>
      <text:h text:style-name="ifm_p_font.roman_mt.5.08mm_page.keep-with-next_align.center_ifm" text:outline-level="6">Artikel<text:s/>24<text:line-break/><text:line-break/><text:span text:style-name="ifm_span_font.italic_ifm">Herziening</text:span></text:h>
      <text:p text:style-name="ifm_p_mt.4.23mm_align._ifm">Op verzoek komen de verdragsluitende partijen bijeen om het Verdrag te herzien.</text:p>
      <text:h text:style-name="ifm_p_font.roman_mt.5.08mm_page.keep-with-next_align.center_ifm" text:outline-level="6">Artikel<text:s/>25<text:line-break/><text:line-break/><text:span text:style-name="ifm_span_font.italic_ifm">Duur en beëindiging</text:span></text:h>
      <text:p text:style-name="ifm_p_mt.4.23mm_align._ifm">1.<text:tab/> Dit Verdrag blijft van kracht voor een onbepaalde tijd, maar elk van beide verdragsluitende partijen kan het Verdrag ten aanzien van het gehele Koninkrijk der Nederlanden of ten aanzien van elk afzonderlijk deel van het Koninkrijk der Nederlanden te allen tijde bij kennisgeving langs diplomatieke weg beëindigen.</text:p>
      <text:p text:style-name="ifm_p_mt.3.38mm_align._ifm">2.<text:tab/> Dit Verdrag wordt beëindigd drie maanden na de datum van ontvangst van de kennisgeving als bedoeld in het eerste lid van dit artikel door de andere verdragsluitende partij. Lopende verzoeken tot bijstand op het tijdstip van beëindiging worden echter voortgezet in overeenstemming met de bepalingen van dit Verdrag.</text:p>
      <text:p text:style-name="ifm_p_mt.3.38mm_align._ifm">TEN BLIJKE WAARVAN de ondergetekenden, daartoe naar behoren gemachtigd, dit Verdrag hebben ondertekend.</text:p>
      <text:p text:style-name="ifm_p_mt.3.38mm_align._ifm">GEDAAN te Callao op 4 juni 2026, in tweevoud, in de Engelse, de Nederlandse en de Spaanse taal, waarbij alle teksten gelijkelijk authentiek zijn. In geval van verschil in interpretatie is de Engelse tekst doorslaggevend.</text:p>
      <text:p text:style-name="ifm_p_ifm"><text:span text:style-name="ifm_span_font.italic_ifm">Voor het Koninkrijk der Nederlanden,</text:span><text:line-break/>ALEXANDER<text:s/>KOFMAN<text:tab/></text:p>
      <text:p text:style-name="ifm_p_mt.3.38mm_ifm"><text:span text:style-name="ifm_span_font.italic_ifm">Voor de Republiek Peru,</text:span><text:line-break/>CARLOS JOSÉ<text:s/>PAREJA RÍO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indent.-9mm_mleft.9mm_ifm">1.<text:tab/>De douaneadministraties van de verdragsluitende partijen mogen de verstrekte persoonsgegevens alleen gebruiken voor het aangegeven doel en overeenkomstig de door de aangezochte administratie gestelde voorwaarden, met inachtneming van geldende wetgeving.</text:p>
      <text:p text:style-name="ifm_p_indent.-9mm_mleft.9mm_ifm">2.<text:tab/>De douaneadministratie die persoonsgegevens ontvangt, licht de douaneadministratie die de gegevens heeft verstrekt, op verzoek in over het gebruik dat daarvan is gemaakt en over de bereikte resultaten.</text:p>
      <text:p text:style-name="ifm_p_indent.-9mm_mleft.9mm_ifm">3.<text:tab/>Persoonsgegevens worden slechts verstrekt aan de bevoegde douaneautoriteiten van de verdragsluitende partijen. Toezending ervan aan andere autoriteiten mag alleen plaatsvinden met voorafgaande toestemming van de aangezochte administratie.</text:p>
      <text:p text:style-name="ifm_p_indent.-9mm_mleft.9mm_ifm">4.<text:tab/>Persoonsgegevens die zijn verstrekt uit hoofde van dit Verdrag worden niet langer bewaard dan nodig is voor het doel waarvoor zij zijn verstrekt.</text:p>
      <text:p text:style-name="ifm_p_indent.-9mm_mleft.9mm_ifm">5.<text:tab/>De aangezochte administratie draagt er zorg voor dat de persoonsgegevens op een wettelijke, eerlijke en transparante wijze worden verzameld alsmede dat zij toereikend en ter zake dienend zijn en worden beperkt tot wat noodzakelijk is voor het doel waarvoor zij zijn verstrekt.</text:p>
      <text:p text:style-name="ifm_p_indent.-9mm_mleft.9mm_ifm">6.<text:tab/>Indien verstrekte persoonsgegevens onjuist blijken te zijn of niet hadden mogen worden uitgewisseld, wordt daarvan onmiddellijk kennisgeving gedaan. De douaneadministratie die deze dergelijke gegevens heeft ontvangen zal deze onverwijld wissen of rectificeren.</text:p>
      <text:p text:style-name="ifm_p_indent.-9mm_mleft.9mm_ifm">7.<text:tab/>De douaneadministraties registreren de toezending of ontvangst van persoonsgegevens die uit hoofde van dit Verdrag worden uitgewisseld.</text:p>
      <text:p text:style-name="ifm_p_indent.-9mm_mleft.9mm_ifm">8.<text:tab/>De douaneadministraties nemen de noodzakelijke beveiligingsmaatregelen om te zorgen voor de benodigde bescherming van de persoonsgegevens die uit hoofde van dit Verdrag worden uitgewisseld, waaronder beveiliging tegen ongeoorloofde of onrechtmatige toegang, wijziging of verspreiding.</text:p>
      <text:p text:style-name="ifm_p_indent.-9mm_mleft.9mm_ifm">9.<text:tab/>Elke douane administratie is aansprakelijk, in overeenstemming met haar wettelijke en administratieve bepalingen, voor schade die een persoon heeft geleden door het gebruik van uit hoofde van dit Verdrag uitgewisselde persoonsgegevens. Dit is ook het geval indien de schade is veroorzaakt door het verstrekken van onjuiste gegevens door een douane administratie of door het leveren van gegevens in strijd met dit Verdrag.</text:p>
      <text:p text:style-name="ifm_p_indent.-9mm_mleft.9mm_ifm">10.<text:tab/>De betrokken natuurlijke persoon wordt op verzoek ingelicht over de omtrent deze persoon aanwezige persoonsgegevens en over het beoogde gebruik ervan. Een dergelijke verplichting bestaat niet voor zover het de bescherming van het publiek belang betreft. Het recht op toegang wordt voor het overige beheerst door nationale wettelijke en administratieve bepalingen.</text:p>
      <text:p text:style-name="ifm_p_indent.-9mm_mleft.9mm_ifm">11.<text:tab/>Onverminderd de nationale wettelijke en administratieve bepalingen heeft de betrokken natuurlijke persoon het recht om een klacht in te dienen bij een toezichthoudende autoriteit van een van beide verdragsluitende partijen indien die persoon van mening is dat de uitwisseling van persoonsgegevens die op deze persoon betrekking hebben, een inbreuk vormt op dit Verdrag. De douaneadministraties besluiten gezamenlijk over het mechanisme ter vergemakkelijking van de toepassing van deze paragraaf, overeenkomstig artikel 20 van dit Verdrag.</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la República del Perú sobre asistencia administrativa mutua en materia aduanera</text:h>
      <text:p text:style-name="ifm_p_mt.4.23mm_align._lang.es_ifm">El Reino de los Países Bajos</text:p>
      <text:p text:style-name="ifm_p_mt.3.38mm_align._lang.es_ifm">y</text:p>
      <text:p text:style-name="ifm_p_mt.3.38mm_align._lang.es_ifm">la República del Perú,</text:p>
      <text:p text:style-name="ifm_p_mt.3.38mm_align._lang.es_ifm">en adelante denominados las Partes Contratantes,</text:p>
      <text:p text:style-name="ifm_p_mt.3.38mm_align._lang.es_ifm">Considerando la importancia de la evaluación precisa de los derechos aduaneros y de garantizar la correcta aplicación por parte de sus administraciones aduaneras de las medidas de prohibición, restricción y control con respecto a mercancías específicas;</text:p>
      <text:p text:style-name="ifm_p_mt.3.38mm_align._lang.es_ifm">Considerando que los ilícitos contra la legislación aduanera son perjudiciales para los intereses económicos, comerciales, fiscales, sociales, de salud pública, de seguridad pública y culturales de las Partes Contratantes;</text:p>
      <text:p text:style-name="ifm_p_mt.3.38mm_align._lang.es_ifm">Considerando que el tráfico transfronterizo ilegal de armas, explosivos, sustancias químicas, biológicas y nucleares, especies en peligro de extinción, mercancías peligrosas, así como de estupefacientes, sustancias psicotrópicas y precursores constituye un peligro para la sociedad;</text:p>
      <text:p text:style-name="ifm_p_mt.3.38mm_align._lang.es_ifm">Reconociendo la necesidad de cooperación internacional en asuntos relacionados con la aplicación y el cumplimiento de sus legislaciones aduaneras;</text:p>
      <text:p text:style-name="ifm_p_mt.3.38mm_align._lang.es_ifm">Convencidos de que la acción contra los ilícitos aduaneros puede ser más eficaz mediante una estrecha cooperación entre sus administraciones aduaneras basada en disposiciones legales mutuamente acordadas;</text:p>
      <text:p text:style-name="ifm_p_mt.3.38mm_align._lang.es_ifm">Considerando el Acuerdo Comercial entre la Unión Europea y sus Estados Miembros, por una parte, y Colombia, Ecuador y el Perú, por otra, de fecha 26 de junio de 2012, y más concretamente el Anexo V sobre Asistencia Administrativa Mutua en Materia de Aduanas;</text:p>
      <text:p text:style-name="ifm_p_mt.3.38mm_align._lang.es_ifm">En consideración de la Recomendación sobre Asistencia Administrativa Mutua, la Declaración sobre la Mejora de la Cooperación Aduanera y la Asistencia Administrativa Mutua (la Declaración de Chipre) y la Resolución sobre la Seguridad y la Facilitación de la Cadena de Suministro del Comercio Internacional (adoptadas en diciembre de 1953, julio de 2000 y junio de 2002, respectivamente), cuando corresponda, así como otros instrumentos pertinentes adoptados por el Consejo de Cooperación Aduanera, ahora conocido como la Organización Mundial de Aduanas;</text:p>
      <text:p text:style-name="ifm_p_mt.3.38mm_align._lang.es_ifm">En consideración de los convenios internacionales que contienen prohibiciones, restricciones y medidas especiales de control respecto de mercancías específicas;</text:p>
      <text:p text:style-name="ifm_p_mt.3.38mm_align._lang.es_ifm">En consideración también de la Declaración Universal de Derechos Humanos de las Naciones Unidas de 1948;</text:p>
      <text:p text:style-name="ifm_p_mt.3.38mm_align._lang.es_ifm">Han acordado lo siguiente:</text:p>
      <text:h text:style-name="ifm_p_font.roman_size.9.59pt_mt.5.08mm_page.keep-with-next_align.center_lang.es_ifm" text:outline-level="5">CAPÍTULO<text:s/>I<text:line-break/><text:line-break/>DEFINICIONES</text:h>
      <text:h text:style-name="ifm_p_font.roman_mt.5.08mm_page.keep-with-next_align.center_lang.es_ifm" text:outline-level="6">Artículo<text:s/>1<text:line-break/><text:line-break/><text:span text:style-name="ifm_span_font.italic_mt.4.23mm_ifm">Definiciones</text:span></text:h>
      <text:p text:style-name="ifm_p_mt.4.23mm_align._lang.es_ifm">Para efectos de este Acuerdo:</text:p>
      <text:p text:style-name="ifm_p_align._lang.es_ifm">a)  <text:span text:style-name="ifm_span_font.italic_ifm">«Administración aduanera»</text:span> significará:</text:p>
      <text:p text:style-name="ifm_p_indent.-5mm_mleft.5mm_ifm">–<text:tab/>para el Reino de los Países Bajos: la administración central responsable de la aplicación de la legislación aduanera;</text:p>
      <text:p text:style-name="ifm_p_indent.-5mm_mleft.5mm_ifm">–<text:tab/>para la República del Perú: la Superintendencia Nacional de Aduanas y de Administración Tributaria;</text:p>
      <text:p text:style-name="ifm_p_align._lang.es_ifm">b)  <text:span text:style-name="ifm_span_font.italic_ifm">«Derechos de aduana»</text:span> se entenderá todos los derechos, impuestos, tasas o cualquier otro gravamen que se perciba, así como cualquier reembolso de devoluciones o subvenciones a la exportación que se exija, en los territorios de las Partes Contratantes en aplicación de la legislación aduanera, pero sin incluir las tasas u otros gravámenes por servicios prestados.</text:p>
      <text:p text:style-name="ifm_p_align._lang.es_ifm">c)  <text:span text:style-name="ifm_span_font.italic_ifm">«Legislación aduanera»</text:span> significará cualquier disposición legal y administrativa aplicable o ejecutable por cualquiera de las administraciones aduaneras en relación con la importación, la exportación, el transbordo, el tránsito o cualquier otro procedimiento aduanero, incluidas las disposiciones legales y administrativas relativas a las medidas de prohibición, restricción y control de mercancías, medios de transporte y personas, que son competencia de las administraciones aduaneras;</text:p>
      <text:p text:style-name="ifm_p_align._lang.es_ifm">d)  <text:span text:style-name="ifm_span_font.italic_ifm">«Ilícito aduanero»:</text:span> cualquier violación o intento de violación de la legislación aduanera.</text:p>
      <text:p text:style-name="ifm_p_align._lang.es_ifm">e)  <text:span text:style-name="ifm_span_font.italic_ifm">«Información»</text:span> significará cualquier dato, haya sido o no procesado o analizado, documentos, informes y otras comunicaciones en cualquier formato, incluidos los electrónicos, o copias certificadas o autenticadas de los mismos.</text:p>
      <text:p text:style-name="ifm_p_align._lang.es_ifm">f)  <text:span text:style-name="ifm_span_font.italic_ifm">«Cadena de suministro del comercio internacional»</text:span> significará todos los procesos relacionados con el movimiento transfronterizo de mercancías desde el lugar de origen hasta el lugar de destino final.</text:p>
      <text:p text:style-name="ifm_p_align._lang.es_ifm">g)  <text:span text:style-name="ifm_span_font.italic_ifm">«Funcionario»</text:span> significará cualquier funcionario de aduanas u otro agente gubernamental designado por cualquiera de las administraciones aduaneras;</text:p>
      <text:p text:style-name="ifm_p_align._lang.es_ifm">h)  <text:span text:style-name="ifm_span_font.italic_ifm">«Persona»</text:span> significará cualquier persona natural o jurídica;</text:p>
      <text:p text:style-name="ifm_p_align._lang.es_ifm">i)  <text:span text:style-name="ifm_span_font.italic_ifm">«Datos personales»</text:span> significará cualquier dato relativo a una persona natural identificada o identificable.</text:p>
      <text:p text:style-name="ifm_p_align._lang.es_ifm">j)  <text:span text:style-name="ifm_span_font.italic_ifm">«Administración requerida»</text:span> significará la administración aduanera a la que se solicita asistencia.</text:p>
      <text:p text:style-name="ifm_p_align._lang.es_ifm">k)  <text:span text:style-name="ifm_span_font.italic_ifm">«Administración requirente»:</text:span> significará la administración aduanera que solicita asistencia.</text:p>
      <text:p text:style-name="ifm_p_align._lang.es_ifm">l)  <text:span text:style-name="ifm_span_font.italic_ifm">«Parte requerida»</text:span> significará la Parte Contratante cuya administración aduanera recibe la solicitud de asistencia.</text:p>
      <text:p text:style-name="ifm_p_align._lang.es_ifm">m)  <text:span text:style-name="ifm_span_font.italic_ifm">«Parte Requirente»</text:span> significará la Parte Contratante cuya administración aduanera solicite asistencia.</text:p>
      <text:h text:style-name="ifm_p_font.roman_size.9.59pt_mt.5.08mm_page.keep-with-next_align.center_lang.es_ifm" text:outline-level="5">CAPÍTULO<text:s/>II<text:line-break/><text:line-break/>ALCANCE DEL ACUERDO</text:h>
      <text:h text:style-name="ifm_p_font.roman_mt.5.08mm_page.keep-with-next_align.center_lang.es_ifm" text:outline-level="6">Artículo<text:s/>2<text:line-break/><text:line-break/><text:span text:style-name="ifm_span_font.italic_mt.4.23mm_ifm">Alcance del Acuerdo</text:span></text:h>
      <text:p text:style-name="ifm_p_mt.4.23mm_align._lang.es_ifm">1.<text:tab/> Las Partes Contratantes, a través de sus administraciones aduaneras, se prestarán asistencia administrativa mutua en los términos establecidos en este Acuerdo, para la correcta aplicación de la legislación aduanera, para la prevención, investigación y lucha contra los ilícitos aduaneros y para garantizar la seguridad de la cadena de suministro del comercio internacional.</text:p>
      <text:p text:style-name="ifm_p_mt.3.38mm_align._lang.es_ifm">2.<text:tab/> Toda asistencia prevista en este Acuerdo por cualquiera de las Partes Contratantes se proporcionará de conformidad con sus disposiciones legales y administrativas y dentro de los límites de la competencia de su administración aduanera y de los recursos disponibles.</text:p>
      <text:p text:style-name="ifm_p_mt.3.38mm_align._lang.es_ifm">3.<text:tab/> Este Acuerdo se adopta sin perjuicio de las obligaciones del Reino de los Países Bajos en virtud de la legislación de la Unión Europea en relación con sus obligaciones presentes y futuras como Estado Miembro de la Unión Europea y cualquier legislación promulgada para implementar esas obligaciones, así como sus obligaciones presentes y futuras derivadas de acuerdos internacionales entre los Estados Miembros de la Unión Europea.</text:p>
      <text:p text:style-name="ifm_p_mt.3.38mm_align._lang.es_ifm">4.<text:tab/> Este Acuerdo cubre la asistencia administrativa mutua entre las Partes Contratantes y no pretende tener un impacto en los acuerdos de asistencia legal mutua entre ellas. Si otras autoridades de la Parte requerida van a proporcionar asistencia mutua, la administración requerida indicará dichas autoridades y, cuando se conozca, el acuerdo o arreglo pertinente aplicable.</text:p>
      <text:p text:style-name="ifm_p_mt.3.38mm_align._lang.es_ifm">5.<text:tab/> Las disposiciones de este Acuerdo no darán lugar a un derecho por parte de ninguna persona a impedir la ejecución de una solicitud de asistencia.</text:p>
      <text:h text:style-name="ifm_p_font.roman_size.9.59pt_mt.5.08mm_page.keep-with-next_align.center_lang.es_ifm" text:outline-level="5">CAPÍTULO<text:s/>III<text:line-break/><text:line-break/>INFORMACIÓN</text:h>
      <text:h text:style-name="ifm_p_font.roman_mt.5.08mm_page.keep-with-next_align.center_lang.es_ifm" text:outline-level="6">Artículo<text:s/>3<text:line-break/><text:line-break/><text:span text:style-name="ifm_span_font.italic_mt.4.23mm_ifm">Información para la aplicación y el cumplimiento de la legislación aduanera</text:span></text:h>
      <text:p text:style-name="ifm_p_mt.4.23mm_align._lang.es_ifm">1.<text:tab/> Las administraciones aduaneras se proporcionarán mutuamente, previa solicitud o por iniciativa propia, información que contribuya a garantizar la correcta aplicación de la legislación aduanera, la prevención, investigación y lucha contra los ilícitos aduaneros y la seguridad de la cadena de suministro del comercio internacional. Dicha información puede estar relacionada con:</text:p>
      <text:p text:style-name="ifm_p_indent.-7mm_mleft.14mm_ifm">a)<text:tab/>nuevas técnicas de aplicación de la legislación que hayan demostrado su eficacia;</text:p>
      <text:p text:style-name="ifm_p_indent.-7mm_mleft.14mm_ifm">b)<text:tab/>nuevas tendencias, medios o métodos para cometer ilícitos aduaneros;</text:p>
      <text:p text:style-name="ifm_p_indent.-7mm_mleft.14mm_ifm">c)<text:tab/>mercancías de las que se sabe que son objeto de ilícitos aduaneros, así como los métodos de transporte y almacenamiento utilizados con respecto a esas mercancías;</text:p>
      <text:p text:style-name="ifm_p_indent.-7mm_mleft.14mm_ifm">d)<text:tab/>personas de las que se sabe que han cometido un ilícito aduanero o de las que se sospecha que están a punto de cometer un ilícito aduanero;</text:p>
      <text:p text:style-name="ifm_p_indent.-7mm_mleft.14mm_ifm">e)<text:tab/>cualquier otra información que pueda ayudar a las administraciones aduaneras con la evaluación de riesgos con fines de control y facilitación.</text:p>
      <text:p text:style-name="ifm_p_mt.3.38mm_align._lang.es_ifm">2.<text:tab/> A solicitud, la administración requerida facilitará a la administración requirente información relativa a los casos en que esta última tenga motivos para dudar de la información que le haya proporcionado la persona interesada en un asunto relacionado con la aplicación de la legislación aduanera.</text:p>
      <text:h text:style-name="ifm_p_font.roman_mt.5.08mm_page.keep-with-next_align.center_lang.es_ifm" text:outline-level="6">Artículo<text:s/>4<text:line-break/><text:line-break/><text:span text:style-name="ifm_span_font.italic_ifm">Información relativa a ilícitos aduaneros</text:span></text:h>
      <text:p text:style-name="ifm_p_mt.4.23mm_align._lang.es_ifm">1.<text:tab/> Cualquiera de las administraciones aduaneras, a solicitud o por iniciativa propia, proporcionará a la administración aduanera de la otra Parte Contratante información sobre actividades, planificadas, en curso o completadas, que parezcan constituir un ilícito aduanero en el territorio de la otra Parte Contratante.</text:p>
      <text:p text:style-name="ifm_p_mt.3.38mm_align._lang.es_ifm">2.<text:tab/> En los casos que puedan implicar daños sustanciales a la economía, la salud pública, la seguridad pública, incluida la seguridad de la cadena de suministro del comercio internacional, o cualquier otro interés vital de cualquiera de las Partes Contratantes, la administración aduanera de la otra Parte Contratante proporcionará, siempre que sea posible, dicha información por iniciativa propia y sin demora.</text:p>
      <text:h text:style-name="ifm_p_font.roman_mt.5.08mm_page.keep-with-next_align.center_lang.es_ifm" text:outline-level="6">Artículo<text:s/>5<text:line-break/><text:line-break/><text:span text:style-name="ifm_span_font.italic_ifm">Información relativa a la legalidad de la importación o exportación de mercancías</text:span></text:h>
      <text:p text:style-name="ifm_p_mt.4.23mm_align._lang.es_ifm">A solicitud, la administración requerida proporcionará a la administración requirente información sobre:</text:p>
      <text:p text:style-name="ifm_p_indent.-7mm_mleft.7mm_ifm">a)<text:tab/>si las mercancías exportadas desde el territorio de la Parte requirente han sido importadas legalmente al territorio de la Parte requerida, y el régimen aduanero, si corresponde, bajo el cual se han colocado las mercancías;</text:p>
      <text:p text:style-name="ifm_p_indent.-7mm_mleft.7mm_ifm">b)<text:tab/>si las mercancías importadas al territorio de la Parte requirente han sido exportadas legalmente desde el territorio de la Parte requerida.</text:p>
      <text:h text:style-name="ifm_p_font.roman_mt.5.08mm_page.keep-with-next_align.center_lang.es_ifm" text:outline-level="6">Artículo<text:s/>6<text:line-break/><text:line-break/><text:span text:style-name="ifm_span_font.italic_ifm">Transmisión automática de información</text:span></text:h>
      <text:p text:style-name="ifm_p_mt.4.23mm_align._lang.es_ifm">Las administraciones aduaneras podrán, mediante acuerdo mutuo de conformidad con el Artículo 20 de este Acuerdo, transmitirse entre sí cualquier información cubierta por este Acuerdo de forma automática.</text:p>
      <text:h text:style-name="ifm_p_font.roman_mt.5.08mm_page.keep-with-next_align.center_lang.es_ifm" text:outline-level="6">Artículo<text:s/>7<text:line-break/><text:line-break/><text:span text:style-name="ifm_span_font.italic_ifm">Transmisión adelantada de información</text:span></text:h>
      <text:p text:style-name="ifm_p_mt.4.23mm_align._lang.es_ifm">Las administraciones aduaneras podrán, mediante acuerdo mutuo de conformidad con el Artículo 20 de este Acuerdo, transmitirse información específica entre sí antes de la llegada de mercancías al territorio de la otra Parte Contratante.</text:p>
      <text:h text:style-name="ifm_p_font.roman_size.9.59pt_mt.5.08mm_page.keep-with-next_align.center_lang.es_ifm" text:outline-level="5">CAPÍTULO<text:s/>IV<text:line-break/><text:line-break/>TIPOS ESPECIALES DE ASISTENCIA</text:h>
      <text:h text:style-name="ifm_p_font.roman_mt.5.08mm_page.keep-with-next_align.center_lang.es_ifm" text:outline-level="6">Artículo<text:s/>8<text:line-break/><text:line-break/><text:span text:style-name="ifm_span_font.italic_mt.4.23mm_ifm">Cooperación técnica</text:span></text:h>
      <text:p text:style-name="ifm_p_mt.4.23mm_align._lang.es_ifm">Las administraciones aduaneras podrán prestarse asistencia mutua mediante evaluación comparativa, intercambio de conocimientos, experiencias y mejores prácticas en asuntos tales como:</text:p>
      <text:p text:style-name="ifm_p_indent.-7mm_mleft.7mm_ifm">a)<text:tab/>formación del personal;</text:p>
      <text:p text:style-name="ifm_p_indent.-7mm_mleft.7mm_ifm">b)<text:tab/>procedimientos aduaneros;</text:p>
      <text:p text:style-name="ifm_p_indent.-7mm_mleft.7mm_ifm">c)<text:tab/>gestión de riesgos;</text:p>
      <text:p text:style-name="ifm_p_indent.-7mm_mleft.7mm_ifm">d)<text:tab/>utilización de equipos técnicos para el control;</text:p>
      <text:p text:style-name="ifm_p_indent.-7mm_mleft.7mm_ifm">e)<text:tab/>organización gerencial y administrativa;</text:p>
      <text:p text:style-name="ifm_p_indent.-7mm_mleft.7mm_ifm">f)<text:tab/>otros asuntos aduaneros de mutuo interés.</text:p>
      <text:h text:style-name="ifm_p_font.roman_mt.5.08mm_page.keep-with-next_align.center_lang.es_ifm" text:outline-level="6">Artículo<text:s/>9<text:line-break/><text:line-break/><text:span text:style-name="ifm_span_font.italic_ifm">Vigilancia e información</text:span></text:h>
      <text:p text:style-name="ifm_p_mt.4.23mm_align._lang.es_ifm">1.<text:tab/> A solicitud, la administración requerida mantendrá la vigilancia y proporcionará información sobre:</text:p>
      <text:p text:style-name="ifm_p_indent.-7mm_mleft.14mm_ifm">a)<text:tab/>mercancías, ya sea en transporte o en almacenamiento, que se sabe que han sido utilizadas o se sospecha que están siendo utilizadas para cometer un ilícito aduanero en el territorio de la Parte requirente;</text:p>
      <text:p text:style-name="ifm_p_indent.-7mm_mleft.14mm_ifm">b)<text:tab/>medios de transporte que se sabe que han sido utilizados o se sospecha que están siendo utilizados para cometer un ilícito aduanero en el territorio de la Parte requirente;</text:p>
      <text:p text:style-name="ifm_p_indent.-7mm_mleft.14mm_ifm">c)<text:tab/>instalaciones en el territorio de la Parte requerida que se sabe que han sido utilizadas o se sospecha que están siendo utilizadas para la comisión de un ilícito aduanero en el territorio de la Parte requirente;</text:p>
      <text:p text:style-name="ifm_p_indent.-7mm_mleft.14mm_ifm">d)<text:tab/>personas de las que se sabe que han cometido un ilícito aduanero o que se sospecha que están a punto de cometer un ilícito aduanero en el territorio de la Parte requirente, en particular aquellas que entran y salen del territorio de la Parte requerida.</text:p>
      <text:p text:style-name="ifm_p_mt.3.38mm_align._lang.es_ifm">2.<text:tab/> Cualquiera de las administraciones aduaneras podrá mantener dicha vigilancia y proporcionar dicha información por iniciativa propia si tiene motivos para considerar que las actividades planificadas, en curso o completadas parecen constituir un ilícito aduanero en el territorio de la otra Parte Contratante.</text:p>
      <text:h text:style-name="ifm_p_font.roman_mt.5.08mm_page.keep-with-next_align.center_lang.es_ifm" text:outline-level="6">Artículo<text:s/>10<text:line-break/><text:line-break/><text:span text:style-name="ifm_span_font.italic_ifm">Peritos y testigos</text:span></text:h>
      <text:p text:style-name="ifm_p_mt.4.23mm_align._lang.es_ifm">A solicitud, la administración requerida podrá autorizar a funcionarios a comparecer ante un juzgado o tribunal en el territorio de la Parte requirente como peritos o testigos en un asunto relacionado con la aplicación de la legislación aduanera.</text:p>
      <text:h text:style-name="ifm_p_font.roman_size.9.59pt_mt.5.08mm_page.keep-with-next_align.center_lang.es_ifm" text:outline-level="5">CAPÍTULO<text:s/>V<text:line-break/><text:line-break/>COMUNICACIÓN DE SOLICITUDES</text:h>
      <text:h text:style-name="ifm_p_font.roman_mt.5.08mm_page.keep-with-next_align.center_lang.es_ifm" text:outline-level="6">Artículo<text:s/>11<text:line-break/><text:line-break/><text:span text:style-name="ifm_span_font.italic_mt.4.23mm_ifm">Comunicación de solicitudes</text:span></text:h>
      <text:p text:style-name="ifm_p_mt.4.23mm_align._lang.es_ifm">1.<text:tab/> Las solicitudes de asistencia en virtud de este Acuerdo se dirigirán directamente a la administración aduanera de la otra Parte Contratante. Las solicitudes deberán realizarse por escrito o electrónicamente y deberán ir acompañadas de cualquier información que se considere útil para el cumplimiento de la solicitud. La administración requerida podrá pedir confirmación por escrito de las solicitudes electrónicas. Cuando las circunstancias así lo requieran, las solicitudes podrán formularse verbalmente. Dichas solicitudes se confirmarán lo antes posible, ya sea por escrito o, si ambas administraciones aduaneras lo aceptan, por vía electrónica.</text:p>
      <text:p text:style-name="ifm_p_mt.3.38mm_align._lang.es_ifm">2.<text:tab/> Las solicitudes realizadas de conformidad con el párrafo 1 de este Artículo incluirán los siguientes detalles:</text:p>
      <text:p text:style-name="ifm_p_indent.-7mm_mleft.14mm_ifm">a)<text:tab/>el nombre de la administración requirente;</text:p>
      <text:p text:style-name="ifm_p_indent.-7mm_mleft.14mm_ifm">b)<text:tab/>el asunto en cuestión, tipo de asistencia requerida y motivos para la solicitud;</text:p>
      <text:p text:style-name="ifm_p_indent.-7mm_mleft.14mm_ifm">c)<text:tab/>una breve descripción del caso bajo revisión y las disposiciones legales y administrativas que aplican;</text:p>
      <text:p text:style-name="ifm_p_indent.-7mm_mleft.14mm_ifm">d)<text:tab/>los nombres y direcciones de las personas a quienes se refiere la solicitud, si se conocen.</text:p>
      <text:p text:style-name="ifm_p_mt.3.38mm_align._lang.es_ifm">3.<text:tab/> Cuando la administración requirente solicite que se siga un determinado procedimiento o metodología, la administración requerida deberá cumplir con dicha solicitud con sujeción a sus disposiciones legales y administrativas nacionales.</text:p>
      <text:p text:style-name="ifm_p_mt.3.38mm_align._lang.es_ifm">4.<text:tab/> Solo se solicitará la información original en los casos en que las copias fueran insuficientes y se devolverá lo antes posible. No se verán afectados los derechos de la administración requerida o de terceros relacionados con la misma.</text:p>
      <text:h text:style-name="ifm_p_font.roman_size.9.59pt_mt.5.08mm_page.keep-with-next_align.center_lang.es_ifm" text:outline-level="5">CAPÍTULO<text:s/>VI<text:line-break/><text:line-break/>EJECUCIÓN DE SOLICITUDES</text:h>
      <text:h text:style-name="ifm_p_font.roman_mt.5.08mm_page.keep-with-next_align.center_lang.es_ifm" text:outline-level="6">Artículo<text:s/>12<text:line-break/><text:line-break/><text:span text:style-name="ifm_span_font.italic_mt.4.23mm_ifm">Medios de obtención de información</text:span></text:h>
      <text:p text:style-name="ifm_p_mt.4.23mm_align._lang.es_ifm">1.<text:tab/> Si la administración requerida no dispusiera de la información requerida, iniciará investigaciones para obtener dicha información de conformidad con las disposiciones legales y administrativas y dentro de los límites de su competencia.</text:p>
      <text:p text:style-name="ifm_p_mt.3.38mm_align._lang.es_ifm">2.<text:tab/> Si la administración requerida no fuera la autoridad competente para iniciar las investigaciones para obtener la información requerida, podrá, además de indicar la autoridad competente, transmitir la solicitud a dicha autoridad.</text:p>
      <text:h text:style-name="ifm_p_font.roman_mt.5.08mm_page.keep-with-next_align.center_lang.es_ifm" text:outline-level="6">Artículo<text:s/>13<text:line-break/><text:line-break/><text:span text:style-name="ifm_span_font.italic_ifm">Presencia de funcionarios en el territorio de la otra Parte Contratante</text:span></text:h>
      <text:p text:style-name="ifm_p_mt.4.23mm_align._lang.es_ifm">A solicitud, los funcionarios designados por la administración requirente podrán, con la autorización de la administración requerida y sujeto a las condiciones que ésta imponga, a efecto de llevar a cabo la investigación de un ilícito aduanero:</text:p>
      <text:p text:style-name="ifm_p_indent.-7mm_mleft.7mm_ifm">a)<text:tab/>examinar en las oficinas de la administración requerida, los documentos y cualquier otra información relativa a ese ilícito aduanero, y se le proporcionen copias de los mismos;</text:p>
      <text:p text:style-name="ifm_p_indent.-7mm_mleft.7mm_ifm">b)<text:tab/>estar presente durante una investigación realizada por la administración requerida en el territorio de la Parte requerida, que sea relevante para la administración requirente; estos funcionarios tendrán únicamente una función consultiva.</text:p>
      <text:h text:style-name="ifm_p_font.roman_mt.5.08mm_page.keep-with-next_align.center_lang.es_ifm" text:outline-level="6">Artículo<text:s/>14<text:line-break/><text:line-break/><text:span text:style-name="ifm_span_font.italic_ifm">Presencia de funcionarios de la Parte Contratante requirente por invitación de la administración requerida</text:span></text:h>
      <text:p text:style-name="ifm_p_mt.4.23mm_align._lang.es_ifm">Cuando la administración requerida considere apropiado que funcionarios de la Parte requirente estén presentes cuando se lleven a cabo medidas de asistencia de conformidad con una solicitud, la administración requerida podrá invitar a la participación de funcionarios de la Parte requirente sujeto a los términos y condiciones que ésta pueda especificar.</text:p>
      <text:h text:style-name="ifm_p_font.roman_mt.5.08mm_page.keep-with-next_align.center_lang.es_ifm" text:outline-level="6">Artículo<text:s/>15<text:line-break/><text:line-break/><text:span text:style-name="ifm_span_font.italic_ifm">Funcionarios visitantes</text:span></text:h>
      <text:p text:style-name="ifm_p_mt.4.23mm_align._lang.es_ifm">1.<text:tab/> Cuando funcionarios de cualquiera de las Partes Contratantes se encuentren presentes en el territorio de la otra Parte Contratante conforme a los términos de este Acuerdo, deberán estar en todo momento en condiciones de acreditar su identidad y su carácter oficial.</text:p>
      <text:p text:style-name="ifm_p_mt.3.38mm_align._lang.es_ifm">2.<text:tab/> Los funcionarios de cualquiera de las Partes Contratantes, mientras se encuentren en el territorio de la otra Parte Contratante según los términos de este Acuerdo, disfrutarán de la protección otorgada a los funcionarios aduaneros de la otra Parte Contratante en la medida prevista por sus disposiciones legales y administrativas, y serán responsables de cualquier ilícito que pudieran cometer.</text:p>
      <text:h text:style-name="ifm_p_font.roman_size.9.59pt_mt.5.08mm_page.keep-with-next_align.center_lang.es_ifm" text:outline-level="5">CAPÍTULO<text:s/>VII<text:line-break/><text:line-break/>USO, CONFIDENCIALIDAD Y PROTECCIÓN DE LA INFORMACIÓN</text:h>
      <text:h text:style-name="ifm_p_font.roman_mt.5.08mm_page.keep-with-next_align.center_lang.es_ifm" text:outline-level="6">Artículo<text:s/>16<text:line-break/><text:line-break/><text:span text:style-name="ifm_span_font.italic_mt.4.23mm_ifm">Uso de la información</text:span></text:h>
      <text:p text:style-name="ifm_p_mt.4.23mm_align._lang.es_ifm">1.<text:tab/> Cualquier información recibida en virtud de este Acuerdo será utilizada solo por las administraciones aduaneras de las Partes Contratantes y únicamente con fines de asistencia administrativa en los términos establecidos en este Acuerdo.</text:p>
      <text:p text:style-name="ifm_p_mt.3.38mm_align._lang.es_ifm">2.<text:tab/> A solicitud, la Parte Contratante que proporcionó la información podrá, no obstante lo dispuesto en el párrafo 1 de este Artículo, autorizar su uso por otras autoridades o para otros fines, sujeto a los términos y condiciones que pueda especificar. Dicho uso deberá realizarse de conformidad con las disposiciones legales y administrativas de la Parte Contratante que pretenda utilizar la información. El uso de información para otros fines incluye su uso en investigaciones, procesos penales o procedimientos.</text:p>
      <text:h text:style-name="ifm_p_font.roman_mt.5.08mm_page.keep-with-next_align.center_lang.es_ifm" text:outline-level="6">Artículo<text:s/>17<text:line-break/><text:line-break/><text:span text:style-name="ifm_span_font.italic_ifm">Confidencialidad y protección de la información</text:span></text:h>
      <text:p text:style-name="ifm_p_mt.4.23mm_align._lang.es_ifm">1.<text:tab/> Cualquier información recibida en virtud de este Acuerdo será tratada como confidencial y estará, al menos, sujeta a la misma confidencialidad y protección a la que está sujeta el mismo tipo de información conforme a las disposiciones legales y administrativas de la Parte Contratante donde se reciba.</text:p>
      <text:p text:style-name="ifm_p_mt.3.38mm_align._lang.es_ifm">2.<text:tab/> Cualquier dato personal intercambiado en virtud de este Acuerdo estará, al menos, sujeto al nivel de protección otorgado a los datos personales en las disposiciones legales o administrativas nacionales de la Parte Contratante cuya administración aduanera proporcionó estos datos personales.</text:p>
      <text:p text:style-name="ifm_p_mt.3.38mm_align._lang.es_ifm">3.<text:tab/> Las Partes Contratantes se proporcionarán mutuamente toda la legislación relevante con este Artículo. El intercambio de datos personales no comenzará antes de que se haya recibido esta legislación. En caso de que se modifique la legislación, ambas Partes se informarán mutuamente sobre las modificaciones inmediatamente.</text:p>
      <text:p text:style-name="ifm_p_mt.3.38mm_align._lang.es_ifm">4.<text:tab/> El intercambio de datos personales en virtud de este Acuerdo se realizará de conformidad con las disposiciones legales y administrativas de cualquiera de las Partes Contratantes y estará sujeto a las disposiciones del Anexo de este Acuerdo, que es parte integral de este Acuerdo.</text:p>
      <text:h text:style-name="ifm_p_font.roman_size.9.59pt_mt.5.08mm_page.keep-with-next_align.center_lang.es_ifm" text:outline-level="5">CAPÍTULO<text:s/>VIII<text:line-break/><text:line-break/>EXCEPCIONES</text:h>
      <text:h text:style-name="ifm_p_font.roman_mt.5.08mm_page.keep-with-next_align.center_lang.es_ifm" text:outline-level="6">Artículo<text:s/>18<text:line-break/><text:line-break/><text:span text:style-name="ifm_span_font.italic_mt.4.23mm_ifm">Excepciones</text:span></text:h>
      <text:p text:style-name="ifm_p_mt.4.23mm_align._lang.es_ifm">1.<text:tab/> Cuando cualquier asistencia requerida en virtud de este Acuerdo pueda infringir la soberanía, seguridad, orden público o cualquier otro interés nacional sustancial de la Parte requerida, o perjudicar cualquier legítimo interés comercial o profesional, dicha asistencia podrá ser rechazada por la Parte requerida o proporcionada sujeta a los términos y condiciones que ésta pueda requerir.</text:p>
      <text:p text:style-name="ifm_p_mt.3.38mm_align._lang.es_ifm">2.<text:tab/> Cuando la administración requirente no pudiera cumplir con una solicitud similar formulada por la administración requerida, deberá señalar este hecho en su solicitud. El cumplimiento de tal solicitud quedará a discreción de la administración requerida.</text:p>
      <text:p text:style-name="ifm_p_mt.3.38mm_align._lang.es_ifm">3.<text:tab/> La asistencia podrá posponerse si hay motivos para considerar que interferirá con una investigación, enjuiciamiento o procedimiento en curso. En tal caso, la administración requerida consultará con la administración requirente para determinar si se puede proporcionar asistencia sujeta a los términos y condiciones que la administración requerida pueda requerir.</text:p>
      <text:p text:style-name="ifm_p_mt.3.38mm_align._lang.es_ifm">4.<text:tab/> Si la administración requerida considera que el esfuerzo necesario para cumplir una solicitud es claramente desproporcionado con respecto al beneficio percibido para la administración requirente, podrá negarse a prestar la asistencia requerida.</text:p>
      <text:p text:style-name="ifm_p_mt.3.38mm_align._lang.es_ifm">5.<text:tab/> La administración requerida que deniegue o posponga la asistencia deberá informar de ello sin demora a la administración requirente. Se indicarán las razones del rechazo o del aplazamiento.</text:p>
      <text:h text:style-name="ifm_p_font.roman_size.9.59pt_mt.5.08mm_page.keep-with-next_align.center_lang.es_ifm" text:outline-level="5">CAPÍTULO<text:s/>IX<text:line-break/><text:line-break/>COSTOS</text:h>
      <text:h text:style-name="ifm_p_font.roman_mt.5.08mm_page.keep-with-next_align.center_lang.es_ifm" text:outline-level="6">Artículo<text:s/>19<text:line-break/><text:line-break/><text:span text:style-name="ifm_span_font.italic_mt.4.23mm_ifm">Costos</text:span></text:h>
      <text:p text:style-name="ifm_p_mt.4.23mm_align._lang.es_ifm">1.<text:tab/> Sin perjuicio de lo dispuesto en los párrafos 2 y 3 de este Artículo, las Partes renunciarán a toda reclamación de reembolso de los costos incurridos en la aplicación de este Acuerdo.</text:p>
      <text:p text:style-name="ifm_p_mt.3.38mm_align._lang.es_ifm">2.<text:tab/> Los gastos y viáticos pagados a peritos y testigos, así como los costos de traductores e intérpretes que no sean empleados gubernamentales, serán sufragados por la Parte requirente.</text:p>
      <text:p text:style-name="ifm_p_mt.3.38mm_align._lang.es_ifm">3.<text:tab/> Si la ejecución de una solicitud requiere gastos de naturaleza sustancial o extraordinaria, las Partes se consultarán para determinar los términos y condiciones bajo los cuales se ejecutará la solicitud, así como la manera en que se sufragarán los costos.</text:p>
      <text:h text:style-name="ifm_p_font.roman_size.9.59pt_mt.5.08mm_page.keep-with-next_align.center_lang.es_ifm" text:outline-level="5">CAPÍTULO<text:s/>X<text:line-break/><text:line-break/>IMPLEMENTACIÓN Y APLICACIÓN DEL ACUERDO</text:h>
      <text:h text:style-name="ifm_p_font.roman_mt.5.08mm_page.keep-with-next_align.center_lang.es_ifm" text:outline-level="6">Artículo<text:s/>20<text:line-break/><text:line-break/><text:span text:style-name="ifm_span_font.italic_mt.4.23mm_ifm">Implementación y aplicación del Acuerdo</text:span></text:h>
      <text:p text:style-name="ifm_p_mt.4.23mm_align._lang.es_ifm">Las administraciones aduaneras decidirán conjuntamente sobre un Memorando de Entendimiento, en el marco del presente Acuerdo, para facilitar la implementación y aplicación del presente Acuerdo.</text:p>
      <text:h text:style-name="ifm_p_font.roman_size.9.59pt_mt.5.08mm_page.keep-with-next_align.center_lang.es_ifm" text:outline-level="5">CAPÍTULO<text:s/>XI<text:line-break/><text:line-break/>APLICACIÓN TERRITORIAL</text:h>
      <text:h text:style-name="ifm_p_font.roman_mt.5.08mm_page.keep-with-next_align.center_lang.es_ifm" text:outline-level="6">Artículo<text:s/>21<text:line-break/><text:line-break/><text:span text:style-name="ifm_span_font.italic_mt.4.23mm_ifm">Aplicación territorial</text:span></text:h>
      <text:p text:style-name="ifm_p_mt.4.23mm_align._lang.es_ifm">1.<text:tab/> En lo que respecta a la República del Perú, este Acuerdo será aplicable en su territorio.</text:p>
      <text:p text:style-name="ifm_p_mt.3.38mm_align._lang.es_ifm">2.<text:tab/> En lo que respecta al Reino de los Países Bajos, el presente Acuerdo será aplicable en:</text:p>
      <text:p text:style-name="ifm_p_indent.-7mm_mleft.14mm_ifm">a)<text:tab/>su territorio en Europa y la parte caribeña de los Países Bajos (las islas de Bonaire, San Eustaquio y Saba);</text:p>
      <text:p text:style-name="ifm_p_indent.-7mm_mleft.14mm_ifm">b)<text:tab/>Aruba;</text:p>
      <text:p text:style-name="ifm_p_indent.-7mm_mleft.14mm_ifm">c)<text:tab/>Curazao;</text:p>
      <text:p text:style-name="ifm_p_indent.-7mm_mleft.14mm_ifm">d)<text:tab/>San Martín.</text:p>
      <text:p text:style-name="ifm_p_mt.3.38mm_align._lang.es_ifm">3.<text:tab/> No obstante lo dispuesto en el párrafo 2 de este Artículo, en lo que respecta al Reino de los Países Bajos, el párrafo 3 del Artículo 2 solo es aplicable en su territorio en Europa.</text:p>
      <text:h text:style-name="ifm_p_font.roman_size.9.59pt_mt.5.08mm_page.keep-with-next_align.center_lang.es_ifm" text:outline-level="5">CAPÍTULO<text:s/>XII<text:line-break/><text:line-break/>SOLUCIÓN DE CONTROVERSIAS</text:h>
      <text:h text:style-name="ifm_p_font.roman_mt.5.08mm_page.keep-with-next_align.center_lang.es_ifm" text:outline-level="6">Artículo<text:s/>22<text:line-break/><text:line-break/><text:span text:style-name="ifm_span_font.italic_mt.4.23mm_ifm">Solución de controversias</text:span></text:h>
      <text:p text:style-name="ifm_p_mt.4.23mm_align._lang.es_ifm">1.<text:tab/> Las administraciones aduaneras se esforzarán por resolver de mutuo acuerdo las controversias relativas a la interpretación o aplicación del presente Acuerdo.</text:p>
      <text:p text:style-name="ifm_p_mt.3.38mm_align._lang.es_ifm">2.<text:tab/> Las controversias no resueltas serán solucionadas por las Partes Contratantes por la vía diplomática.</text:p>
      <text:h text:style-name="ifm_p_font.roman_size.9.59pt_mt.5.08mm_page.keep-with-next_align.center_lang.es_ifm" text:outline-level="5">CAPÍTULO<text:s/>XIII<text:line-break/><text:line-break/>DISPOSICIONES FINALES</text:h>
      <text:h text:style-name="ifm_p_font.roman_mt.5.08mm_page.keep-with-next_align.center_lang.es_ifm" text:outline-level="6">Artículo<text:s/>23<text:line-break/><text:line-break/><text:span text:style-name="ifm_span_font.italic_mt.4.23mm_ifm">Entrada en vigor</text:span></text:h>
      <text:p text:style-name="ifm_p_mt.4.23mm_align._lang.es_ifm">Este Acuerdo entrará en vigor el primer día del segundo mes siguiente a partir de la fecha en que ambas Partes Contratantes se hayan notificado por escrito y por la vía diplomática, el cumplimiento de los respectivos procedimientos internos requeridos para su entrada en vigor.</text:p>
      <text:h text:style-name="ifm_p_font.roman_mt.5.08mm_page.keep-with-next_align.center_lang.es_ifm" text:outline-level="6">Artículo<text:s/>24<text:line-break/><text:line-break/><text:span text:style-name="ifm_span_font.italic_ifm">Revisión</text:span></text:h>
      <text:p text:style-name="ifm_p_mt.4.23mm_align._lang.es_ifm">A solicitud, las Partes Contratantes se reunirán para revisar este Acuerdo.</text:p>
      <text:h text:style-name="ifm_p_font.roman_mt.5.08mm_page.keep-with-next_align.center_lang.es_ifm" text:outline-level="6">Artículo<text:s/>25<text:line-break/><text:line-break/><text:span text:style-name="ifm_span_font.italic_ifm">Duración y terminación</text:span></text:h>
      <text:p text:style-name="ifm_p_mt.4.23mm_align._lang.es_ifm">1.<text:tab/> Este Acuerdo permanecerá en vigor por un periodo indefinido. Cualquiera de las Partes Contratantes podrá denunciarlo con respecto a todo el Reino de los Países Bajos o con respecto a cada parte separada del Reino de los Países Bajos en cualquier momento mediante notificación por vía diplomática.</text:p>
      <text:p text:style-name="ifm_p_mt.3.38mm_align._lang.es_ifm">2.<text:tab/> Este Acuerdo terminará a los tres meses después de la fecha de recepción de la notificación a la que se hace referencia en el párrafo 1 de este Artículo por la otra Parte Contratante. Sin embargo, solicitudes de asistencia pendientes al momento de la terminación continuarán de conformidad con las disposiciones de este Acuerdo.</text:p>
      <text:p text:style-name="ifm_p_mt.3.38mm_align._lang.es_ifm">EN FE DE LO CUAL los abajo firmantes, debidamente autorizados para ello, han firmado el presente Acuerdo.</text:p>
      <text:p text:style-name="ifm_p_mt.3.38mm_align._lang.es_ifm">HECHO en Callao el día 04 del mes de junio de 2026, por duplicado, en los idiomas inglés, neerlandés y castellano, siendo todos los textos igualmente auténticos. En caso de divergencia de interpretación, prevalecerá el texto en inglés.</text:p>
      <text:p text:style-name="ifm_p_ifm"><text:span text:style-name="ifm_span_font.italic_ifm">Por el reino de los Países Bajos,</text:span><text:line-break/>ALEXANDER<text:s/>KOFMAN<text:tab/></text:p>
      <text:p text:style-name="ifm_p_mt.3.38mm_ifm"><text:span text:style-name="ifm_span_font.italic_ifm">Por la República del Perú,</text:span><text:line-break/>CARLOS JOSÉ<text:s/>PAREJA RÍOS<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h>
      <text:p text:style-name="ifm_p_mt.4.23mm_indent.-9mm_mleft.9mm_ifm">1.<text:tab/>Las administraciones aduaneras de las Partes Contratantes podrán utilizar los datos personales proporcionados únicamente para la finalidad indicada y conforme a las condiciones establecidas por la administración requerida, con sujeción a su legislación vigente.</text:p>
      <text:p text:style-name="ifm_p_indent.-9mm_mleft.9mm_ifm">2.<text:tab/>A solicitud, la administración aduanera que reciba datos personales informará a la administración aduanera que los proporcionó sobre el uso que se hizo de ellos y los resultados obtenidos.</text:p>
      <text:p text:style-name="ifm_p_indent.-9mm_mleft.9mm_ifm">3.<text:tab/>Los datos personales se proporcionarán únicamente a las autoridades aduaneras competentes de las Partes Contratantes. La transmisión posterior a otras autoridades solo podrá realizarse con el permiso previo de la administración requerida.</text:p>
      <text:p text:style-name="ifm_p_indent.-9mm_mleft.9mm_ifm">4.<text:tab/>Los datos personales proporcionados en virtud de este Acuerdo se conservarán únicamente durante el tiempo necesario para lograr el propósito para el cual fueron proporcionados.</text:p>
      <text:p text:style-name="ifm_p_indent.-9mm_mleft.9mm_ifm">5.<text:tab/>La administración requerida garantizará que los datos personales han sido recabados de forma lícita, razonable y transparente, así como que son exactos, adecuados, pertinentes y limitados a lo necesario en relación con la finalidad para la que se proporciona.</text:p>
      <text:p text:style-name="ifm_p_indent.-9mm_mleft.9mm_ifm">6.<text:tab/>Si los datos personales proporcionados resultan inexactos o no deberían haber sido intercambiados, se notificará inmediatamente. La administración aduanera que haya recibido dichos datos los borrará o rectificará sin demora.</text:p>
      <text:p text:style-name="ifm_p_indent.-9mm_mleft.9mm_ifm">7.<text:tab/>Las administraciones aduaneras registrarán el suministro o la recepción de datos personales intercambiados en virtud del presente Acuerdo.</text:p>
      <text:p text:style-name="ifm_p_indent.-9mm_mleft.9mm_ifm">8.<text:tab/>Las administraciones aduaneras tomarán las medidas de seguridad necesarias para garantizar la protección adecuada de los datos personales intercambiados en virtud de este Acuerdo, incluida la protección contra el acceso, modificación o difusión no autorizados o ilegales.</text:p>
      <text:p text:style-name="ifm_p_indent.-9mm_mleft.9mm_ifm">9.<text:tab/>Cualquiera de las administraciones aduaneras será responsable, de conformidad con sus disposiciones legales y administrativas, del daño causado a una persona por el uso de datos personales intercambiados en virtud de este Acuerdo. Este también será el caso cuando el daño haya sido causado por una administración aduanera que haya proporcionado datos inexactos o que sean contrarios al presente Acuerdo.</text:p>
      <text:p text:style-name="ifm_p_indent.-9mm_mleft.9mm_ifm">10.<text:tab/>La persona natural interesada podrá solicitar que se le informe sobre los datos personales que se tienen sobre ella y sobre el uso que se les va a dar. Esta obligación no existirá en la medida en que sea necesario para salvaguardar el interés público. El derecho de acceso se regirá, por lo demás, por las disposiciones legales y administrativas nacionales.</text:p>
      <text:p text:style-name="ifm_p_indent.-9mm_mleft.9mm_ifm">11.<text:tab/>Sin perjuicio de las disposiciones legales y administrativas nacionales, la persona natural en cuestión tendrá derecho a presentar una queja ante una autoridad supervisora de cualquiera de las Partes Contratantes, si esa persona considera que el intercambio de datos personales que le conciernen infringe este Acuerdo. Las administraciones aduaneras decidirán conjuntamente el mecanismo para facilitar la aplicación de este párrafo, de conformidad con el Artículo 20 de este Acuerdo.</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met Bijlage, zullen ingevolge artikel 23 van het Verdrag in werking treden op de eerste dag van de tweede maand na de datum waarop beide verdragsluitende partijen elkaar langs diplomatieke weg schriftelijk ervan in kennis hebben gesteld dat de respectieve nationale procedures vereist voor de inwerkingtreding ervan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6-67</text:p><text:p text:style-name="frillblok">ISSN 0920 - 2218</text:p><text:p text:style-name="frillblok">'s-Gravenhage 2026</text:p></draw:text-box></draw:frame>
                Uitgegeven de <text:span text:style-name="ifm_span_font.italic_ifm">achttiende</text:span> jun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Peru inzake wederzijdse administratieve bijstand in douanezaken (met Bijlage); Callao, 4 juni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Douane</meta:user-defined>
    <meta:user-defined meta:name="OVERHEIDop.verdragnummer">01414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Handel</meta:user-defined>
    <meta:user-defined meta:name="DC.title">Verdrag tussen het Koninkrijk der Nederlanden en de Republiek Peru inzake wederzijdse administratieve bijstand in douanezaken (met Bijlage); Callao, 4 juni 2026</meta:user-defined>
    <meta:user-defined meta:name="DCTERMS.W3CDTF/OVERHEIDop.jaargang">2026</meta:user-defined>
    <meta:user-defined meta:name="OVERHEIDop.publicationIssue">67</meta:user-defined>
    <meta:user-defined meta:name="DCTERMS.W3CDTF/DCTERMS.available">2026-06-18</meta:user-defined>
    <meta:user-defined meta:name="DCTERMS.W3CDTF/DCTERMS.issued">2026-06-18</meta:user-defined>
    <meta:user-defined meta:name="OVERHEIDop.TrbID/DC.identifier">trb-2026-67</meta:user-defined>
    <meta:user-defined meta:name="OVERHEIDop.sysYear">2026</meta:user-defined>
    <meta:user-defined meta:name="OVERHEIDop.sysNumber">15</meta:user-defined>
    <meta:user-defined meta:name="OVERHEIDop.sysSeqNumber">1</meta:user-defined>
    <meta:user-defined meta:name="DCTERMS.W3CDTF/OVERHEIDop.datumTotstandkoming">2026-06-04</meta:user-defined>
    <meta:user-defined meta:name="OVERHEIDop.plaatsTotstandkoming">Callao</meta:user-defined>
  </office:meta>
</office:document-meta>
</file>