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1 (2016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6 Nr. 6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luchtdiensten tussen het Koninkrijk der Nederlanden, ten behoeve van Curaçao, en het Gemenebest van de Bahama's (met Bijlage);</text:span></text:p>
      <text:p text:style-name="ifm_p_align.center_ifm"><text:span text:style-name="ifm_span_font.italic_ifm">Nassau, 8 december 201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272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8 mei 2017.</text:p>
      <text:p text:style-name="ifm_p_mt.3.38mm_align._ifm">Voor de behandeling in de Staten-Generaal, zie Kamerstukken 34713 (R2089).</text:p>
      <text:h text:style-name="ifm_p_font.underline_mt.5.08mm_page.keep-with-next_ifm" text:outline-level="3">G.<text:s/>INWERKINGTREDING</text:h>
      <text:p text:style-name="ifm_p_mt.4.23mm_align._ifm">De bepalingen van het Verdrag, met Bijlage, zijn ingevolge artikel 25 van het Verdrag op 1 juni 2026 in werking getreden.</text:p>
      <text:p text:style-name="ifm_p_mt.3.38mm_align._ifm">Wat betreft het Koninkrijk der Nederlanden, geldt het Verdrag, met Bijlage, voor Curaçao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6-65</text:p><text:p text:style-name="frillblok">ISSN 0920 - 2218</text:p><text:p text:style-name="frillblok">'s-Gravenhage 2026</text:p></draw:text-box></draw:frame>
                Uitgegeven de <text:span text:style-name="ifm_span_font.italic_ifm">tweede</text:span> juni 2026.
            </text:p>
      <text:p text:style-name="ifm_p_mt.3.38mm_align.right_ifm"><text:span text:style-name="ifm_span_font.italic_ifm">De Minister van Buitenlandse Zaken,</text:span><text:line-break/><text:line-break/>T.B.W.<text:s/>BERENDSEN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6<text:s/><text:s/><text:s/>6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6<text:s/><text:s/><text:s/>6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6<text:s/><text:s/><text:s/>6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luchtdiensten tussen het Koninkrijk der Nederlanden, ten behoeve van Curaçao, en het Gemenebest van de Bahama's (met Bijlage); Nassau, 8 december 2016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Luchtvaart</meta:user-defined>
    <meta:user-defined meta:name="OVERHEIDop.verdragnummer">013272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DC.title">Verdrag inzake luchtdiensten tussen het Koninkrijk der Nederlanden, ten behoeve van Curaçao, en het Gemenebest van de Bahama's (met Bijlage); Nassau, 8 december 2016</meta:user-defined>
    <meta:user-defined meta:name="DCTERMS.W3CDTF/OVERHEIDop.jaargang">2026</meta:user-defined>
    <meta:user-defined meta:name="OVERHEIDop.publicationIssue">65</meta:user-defined>
    <meta:user-defined meta:name="DCTERMS.W3CDTF/DCTERMS.available">2026-06-02</meta:user-defined>
    <meta:user-defined meta:name="DCTERMS.W3CDTF/DCTERMS.issued">2026-06-02</meta:user-defined>
    <meta:user-defined meta:name="OVERHEIDop.TrbID/DC.identifier">trb-2026-65</meta:user-defined>
    <meta:user-defined meta:name="OVERHEIDop.sysYear">2016</meta:user-defined>
    <meta:user-defined meta:name="OVERHEIDop.sysNumber">31</meta:user-defined>
    <meta:user-defined meta:name="OVERHEIDop.sysSeqNumber">2</meta:user-defined>
    <meta:user-defined meta:name="DCTERMS.W3CDTF/OVERHEIDop.datumTotstandkoming">2016-12-08</meta:user-defined>
    <meta:user-defined meta:name="OVERHEIDop.plaatsTotstandkoming">Nassau</meta:user-defined>
  </office:meta>
</office:document-meta>
</file>