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ifm" style:family="paragraph" style:name="ifm_p_mt.3.38mm_ifm" style:parent-style-name="Basis">
      <style:paragraph-properties fo:margin-top="3.38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align._ifm" style:family="paragraph" style:name="ifm_p_align.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ext:p text:style-name="tractatenblad.sysgegevens">12 (2012)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6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een gemeenschappelijke luchtvaartruimte tussen de Europese Unie en haar lidstaten en de Republiek Moldavië (met Bijlagen);</text:span></text:p>
      <text:p text:style-name="ifm_p_align.center_ifm"><text:span text:style-name="ifm_span_font.italic_ifm">Brussel, 26 juni 201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2740 en 014233 in de Verdragenbank.</text:p>
          </table:table-cell>
        </table:table-row>
      </table:table>
      <text:h text:style-name="ifm_p_font.underline_mt.5.08mm_page.keep-with-next_ifm" text:outline-level="3">B.<text:s/>TEKST</text:h>
      <text:p text:style-name="ifm_p_mt.4.23mm_align._ifm">
         Op 24 juli 2025 is in Brussel en Chisinau, overeenkomstig het zevende lid van artikel 26 van de Overeenkomst, per briefwisseling Besluit Nr. 1/2024 van het Gemengd Comité aangenomen tot wijziging van bijlage III bij de Overeenkomst. De Nederlandse 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erse, de Italiaanse, de Kroatische, de Letse, de Litouwse, de Maltese, de Poolse, de Portugese, de Roemeense, de Sloveense, de Slowaakse, de Spaanse, de Tsjechische, de Zweedse en de Moldavische tekst zijn niet opgenomen. De tekst van Besluit Nr. 1/2024 tot wijziging van bijlage III bij de Overeenkomst is tevens gepubliceerd in <text:span text:style-name="ifm_span_font.italic_size.6.93pt_mt.4.23mm_ifm">PbEU</text:span> 2025, L 2510 d.d. 11 december 2025.</text:p></text:note-body></text:note> van het Besluit en de bijlage daarbij luidt als volgt:</text:p>
      <text:h text:style-name="ifm_p_font.bold_mt.5.08mm_page.keep-with-next_align.center_ifm" text:outline-level="4">Besluit Nr. 1/2024 van het Gemengd Comité dat is opgericht bij de Overeenkomst inzake een gemeenschappelijke luchtvaartruimte tussen de Europese Unie en haar lidstaten en de Republiek Moldavië</text:h>
      <text:h text:style-name="ifm_p_font.bold_mt.5.08mm_page.keep-with-next_align.center_ifm" text:outline-level="4">van 19 november 2024</text:h>
      <text:h text:style-name="ifm_p_font.bold_mt.5.08mm_page.keep-with-next_align.center_ifm" text:outline-level="4">ter vervanging van bijlage III bij de Overeenkomst inzake een gemeenschappelijke luchtvaartruimte tussen de Europese Unie en haar lidstaten en de Republiek Moldavië [2025/2510]</text:h>
      <text:p text:style-name="ifm_p_mt.4.23mm_align._ifm">Het Gemengd Comité,</text:p>
      <text:p text:style-name="ifm_p_mt.3.38mm_align._ifm">Gezien de Overeenkomst inzake een gemeenschappelijke luchtvaartruimte tussen de Europese Unie en haar lidstaten en de Republiek Moldavië, en met name artikel 26, lid 7,</text:p>
      <text:p text:style-name="ifm_p_mt.3.38mm_align._ifm">Besluit:</text:p>
      <text:h text:style-name="ifm_p_font.roman_mt.5.08mm_page.keep-with-next_align.center_ifm" text:outline-level="5"><text:span text:style-name="ifm_span_font.italic_ifm">Enig artikel</text:span></text:h>
      <text:p text:style-name="ifm_p_mt.4.23mm_align._ifm">Bijlage III bij de Overeenkomst inzake een gemeenschappelijke luchtvaartruimte tussen de Europese Unie en haar lidstaten en de Republiek Moldavië wordt vanaf de datum van vaststelling van dit besluit vervangen door de tekst in de bijlage bij dit besluit.</text:p>
      <text:p text:style-name="ifm_p_mt.3.38mm_align._ifm">GEDAAN te Brussel en Chisinau, <text:span text:style-name="ifm_span_font.italic_ifm">per briefwisseling</text:span>,</text:p>
      <text:p text:style-name="ifm_p_ifm"><text:span text:style-name="ifm_span_font.italic_ifm">Voor het Gemengd Comité,</text:span><text:line-break/><text:span text:style-name="ifm_span_font.italic_ifm">Het hoofd van de delegatie van de Europese Unie</text:span><text:line-break/><text:line-break/>De heer Gzim<text:s/>OCAKOGLU<text:tab/><text:line-break/>Datum: 24 juli 2025<text:line-break/></text:p>
      <text:p text:style-name="ifm_p_mt.3.38mm_ifm"><text:span text:style-name="ifm_span_font.italic_ifm">Het hoofd van de delegatie van de Republiek Moldavië</text:span><text:line-break/><text:line-break/>De heer Mircea<text:s/>PĂSCĂLUTĂ<text:tab/><text:line-break/>Datum: 24 juli 2025<text:line-break/></text:p>
      <text:h text:style-name="ifm_p_font.bold_mt.5.08mm_page.keep-with-next_align.center_ifm" text:outline-level="4">Bijlage<text:s/></text:h>
      <text:h text:style-name="ifm_p_font.bold_mt.5.08mm_page.keep-with-next_align.center_ifm" text:outline-level="4">„Bijlage III</text:h>
      <text:h text:style-name="ifm_p_font.bold_mt.5.08mm_page.keep-with-next_align.center_ifm" text:outline-level="4">(Wordt regelmatig geactualiseerd)</text:h>
      <text:h text:style-name="ifm_p_font.bold_mt.5.08mm_page.keep-with-next_align.center_ifm" text:outline-level="4">Regels die van toepassing zijn op de burgerluchtvaart</text:h>
      <text:p text:style-name="ifm_p_mt.4.23mm_align._ifm">De „toepasselijke bepalingen” van de volgende handelingen zijn van toepassing conform deze overeenkomst, tenzij anders gespecificeerd in bijlage II bij deze overeenkomst (overgangsbepalingen). Zo nodig worden specifieke aanpassingen voor elke afzonderlijke handeling hieronder vermeld:</text:p>
      <text:h text:style-name="ifm_p_font.italic_size.9.59pt_mt.5.08mm_page.keep-with-next_align.center_ifm" text:outline-level="5">A.<text:line-break/><text:line-break/>Markttoegang en aanverwante kwesties</text:h>
      <text:p text:style-name="ifm_p_mt.4.23mm_align._ifm"><text:span text:style-name="ifm_span_font.bold_mt.4.23mm_ifm">Verordening (EG) nr. 1008/2008</text:span> van het Europees Parlement en de Raad van 24 september 2008 inzake gemeenschappelijke regels voor de exploitatie van luchtdiensten in de Gemeenschap (herschikking) (Voor de EER relevante tekst), PB L 293 van 31.10.2008, blz. 3, als gewijzigd bij:</text:p>
      <text:p text:style-name="ifm_p_align._ifm">Verordening (EU) 2018/1139 van het Europees Parlement en de Raad van 4 juli 2018, PB L 212 van 22.8.2018, blz. 1.</text:p>
      <text:p text:style-name="ifm_p_align._ifm">Toepasselijke bepalingen: artikel 2, artikel 23, lid 1, artikel 24, bijlage I, hoofdstuk II, overeenkomstig punt 6 van bijlage II bij de overeenkomst.</text:p>
      <text:p text:style-name="ifm_p_mt.3.38mm_align._ifm"><text:span text:style-name="ifm_span_font.bold_ifm">Verordening (EEG) nr. 95/93</text:span> van de Raad van 18 januari 1993 betreffende gemeenschappelijke regels voor de toewijzing van „slots” op communautaire luchthavens, PB L 14 van 22.1.1993, blz. 1, als gewijzigd bij:</text:p>
      <text:p text:style-name="ifm_p_align._ifm">Verordening (EG) nr. 793/2004 van het Europees Parlement en de Raad van 21 april 2004, PB L 138 van 30.4.2004, blz. 50,</text:p>
      <text:p text:style-name="ifm_p_align._ifm">Verordening (EG) nr. 545/2009 van het Europees Parlement en de Raad van 18 juni 2009, PB L 167 van 29.6.2009, blz. 24,</text:p>
      <text:p text:style-name="ifm_p_align._ifm">Verordening (EU) 2021/250 van het Europees Parlement en de Raad van 16 februari 2021, PB L 58 van 19.2.2021, blz. 1,</text:p>
      <text:p text:style-name="ifm_p_align._ifm">Verordening (EU) 2022/2038 van het Europees Parlement en de Raad van 19 oktober 2022, PB L 275 van 25.10.2022, blz. 14.</text:p>
      <text:p text:style-name="ifm_p_align._ifm">Toepasselijke bepalingen: artikelen 1 tot en met 12, artikel 14, artikel 14 bis, lid 2; voor de toepassing van artikel 12, lid 2, wordt „de Commissie” gelezen als „het Gemengd Comité”.</text:p>
      <text:p text:style-name="ifm_p_mt.3.38mm_align._ifm"><text:span text:style-name="ifm_span_font.bold_ifm">Richtlijn 96/67/EG van de Raad</text:span> van 15 oktober 1996 betreffende de toegang tot de grondafhandelingsmarkt op de luchthavens van de Gemeenschap, PB L 272 van 25.10.1996, blz. 36.</text:p>
      <text:p text:style-name="ifm_p_align._ifm">Toepasselijke bepalingen: artikelen 1 tot en met 9, artikelen 11 tot en met 21, bijlage; voor de toepassing van artikel 20, lid 2, wordt „de Commissie” gelezen als „het Gemengd Comité”.</text:p>
      <text:p text:style-name="ifm_p_mt.3.38mm_align._ifm"><text:span text:style-name="ifm_span_font.bold_ifm">Verordening (EG) nr. 785/2004</text:span> van het Europees Parlement en de Raad van 21 april 2004 betreffende de verzekeringseisen voor luchtvervoerders en vliegtuigexploitanten, PB L 138 van 30.4.2004, blz. 1, als gewijzigd bij:</text:p>
      <text:p text:style-name="ifm_p_align._ifm">Verordening (EU) nr. 285/2010 van de Commissie van 6 april 2010, PB L 87 van 7.4.2010, blz. 19,</text:p>
      <text:p text:style-name="ifm_p_align._ifm">Gedelegeerde Verordening (EU) 2020/1118 van de Commissie van 27 april 2020, PB L 243 van 29.7.2020, blz. 1.</text:p>
      <text:p text:style-name="ifm_p_align._ifm">Toepasselijke bepalingen: artikelen 1 tot en met 8.</text:p>
      <text:p text:style-name="ifm_p_mt.3.38mm_align._ifm"><text:span text:style-name="ifm_span_font.bold_ifm">Richtlijn 2009/12/EG</text:span> van het Europees Parlement en de Raad van 11 maart 2009 inzake luchthavenheffingen (Voor de EER relevante tekst), PB L 70 van 14.3.2009, blz. 11.</text:p>
      <text:p text:style-name="ifm_p_align._ifm">Toepasselijke bepalingen: artikelen 1 tot en met 11.</text:p>
      <text:h text:style-name="ifm_p_font.italic_size.9.59pt_mt.5.08mm_page.keep-with-next_align.center_ifm" text:outline-level="5">B.<text:line-break/><text:line-break/>Luchtverkeersbeheer</text:h>
      <text:p text:style-name="ifm_p_mt.4.23mm_align._ifm"><text:span text:style-name="ifm_span_font.bold_mt.4.23mm_ifm">Verordening (EG) nr. 549/2004</text:span> van het Europees Parlement en de Raad van 10 maart 2004 tot vaststelling van het kader voor de totstandbrenging van het gemeenschappelĳk Europees luchtruim (de kaderverordening) (Voor de EER relevante tekst), PB L 96 van 31.3.2004, blz. 1, als gewijzigd bij:</text:p>
      <text:p text:style-name="ifm_p_align._ifm">Verordening (EG) nr. 1070/2009 van het Europees Parlement en de Raad van 21 oktober 2009, PB L 300 van 14.11.2009, blz. 34. Toepasselijke bepalingen: artikel 1, met uitzondering van artikel 1, lid 4.</text:p>
      <text:p text:style-name="ifm_p_align._ifm">Toepasselijke bepalingen: artikelen 1 tot en met 4, artikelen 9 tot en met 13.</text:p>
      <text:p text:style-name="ifm_p_mt.3.38mm_align._ifm">Prestatieregeling:</text:p>
      <text:p text:style-name="ifm_p_align._ifm">Om aan de eisen van artikel 11 van Verordening (EG) nr. 549/2004 te volden, moet Moldavië een nationale prestatie regeling opstellen en invoeren die het volgende omvat:</text:p>
      <text:p text:style-name="ifm_p_indent.-5mm_mleft.5mm_ifm">–<text:tab/>nationale prestatiedoelen voor de prestatiekerngebieden veiligheid, milieu, capaciteit en kostenefficiëntie. De doelen worden vastgesteld aan de hand van een overheidsmechanisme, rekening houdend met input van de nationale toezichthoudende instantie;</text:p>
      <text:p text:style-name="ifm_p_indent.-5mm_mleft.5mm_ifm">–<text:tab/>een prestatieplan dat consistent is met de prestatiedoelen en informatie bevat over investeringen in luchtverkeersbeheer, met name investeringen die verband houden met de afstemming op de uitrolplannen voor Sesar, met inbegrip van gemeenschappelijke projecten. Het prestatieplan wordt opgesteld door de verlener van luchtvaartnavigatiediensten, na raadpleging van luchtruimgebruikers.</text:p>
      <text:p text:style-name="ifm_p_mt.3.38mm_align._ifm">De consistentie van het prestatieplan met de nationale prestatiedoelen wordt beoordeeld door de nationale toezichthoudende instantie, die in geval van inconsistentie kan besluiten een aanbeveling te doen dat de verlener van luchtvaartnavigatiediensten herziene prestatiedoelen en passende maatregelen moet voorstellen. Als de nationale toezichthoudende instantie oordeelt dat de herziene prestatiedoelen en passende maatregelen niet adequaat zijn, kan zij besluiten dat de verlener van luchtvaartnavigatiediensten corrigerende maatregelen moet nemen.</text:p>
      <text:p text:style-name="ifm_p_align._ifm">Moldavië beslist over de referentieperiode van de prestatieregeling en deelt die mee aan het Gemengd Comité. De referentieperiode duurt drie of vijf jaar en moet worden afgestemd op de referentieperiode van de Europese Unie.</text:p>
      <text:p text:style-name="ifm_p_align._ifm">De nationale toezichthoudende instantie voert regelmatig beoordelingen uit over het behalen van de prestatiedoelen.</text:p>
      <text:p text:style-name="ifm_p_mt.3.38mm_align._ifm"><text:span text:style-name="ifm_span_font.bold_ifm">Verordening (EG) nr. 550/2004</text:span> van het Europees Parlement en de Raad van 10 maart 2004 betreffende de verlening van luchtvaartnavigatiediensten in het gemeenschappelĳk Europees luchtruim (de luchtvaartnavigatiedienstenverordening) (Voor de EER relevante tekst), PB L 96 van 31.3.2004, blz. 10, als gewijzigd bij:</text:p>
      <text:p text:style-name="ifm_p_align._ifm">Verordening (EG) nr. 1070/2009 van het Europees Parlement en de Raad van 21 oktober 2009, PB L 300 van 14.11.2009, blz. 34. Toepasselijke bepalingen: artikel 2.</text:p>
      <text:p text:style-name="ifm_p_align._ifm">Toepasselijke bepalingen: artikelen 1 tot en met 18 bis, bijlage I.</text:p>
      <text:p text:style-name="ifm_p_mt.3.38mm_align._ifm"><text:span text:style-name="ifm_span_font.bold_ifm">Verordening (EG) nr. 551/2004</text:span> van het Europees Parlement en de Raad van 10 maart 2004 betreffende de organisatie en het gebruik van het gemeenschappelĳk Europees luchtruim (de luchtruimverordening) (Voor de EER relevante tekst), PB L 96 van 31.3.2004, blz. 20, als gewijzigd bij:</text:p>
      <text:p text:style-name="ifm_p_align._ifm">Verordening (EG) nr. 1070/2009 van het Europees Parlement en de Raad van 21 oktober 2009, PB L 300 van 14.11.2009, blz. 34. Toepasselijke bepalingen: artikel 3.</text:p>
      <text:p text:style-name="ifm_p_align._ifm">Toepasselijke bepalingen: artikelen 1 tot en met 9.</text:p>
      <text:h text:style-name="ifm_p_font.italic_mt.5.08mm_page.keep-with-next_ifm" text:outline-level="6">Prestaties en tarieven</text:h>
      <text:p text:style-name="ifm_p_mt.4.23mm_align._ifm"><text:span text:style-name="ifm_span_font.bold_mt.4.23mm_ifm">Uitvoeringsverordening (EU) 2019/317</text:span> van de Commissie van 11 februari 2019 tot vaststelling van een prestatie- en heffingsregeling in het gemeenschappelijk Europees luchtruim en tot intrekking van Uitvoeringsverordeningen (EU) nr. 390/2013 en (EU) nr. 391/2013 (Voor de EER relevante tekst), PB L 56 van 25.2.2019, blz. 1.</text:p>
      <text:p text:style-name="ifm_p_align._ifm">Toepasselijke bepalingen: de werkingssfeer en toepassing moeten worden besproken.</text:p>
      <text:h text:style-name="ifm_p_font.italic_mt.5.08mm_page.keep-with-next_ifm" text:outline-level="6">Netwerkfuncties</text:h>
      <text:p text:style-name="ifm_p_mt.4.23mm_align._ifm"><text:span text:style-name="ifm_span_font.bold_mt.4.23mm_ifm">Uitvoeringsverordening (EU) 2019/123</text:span> van de Commissie van 24 januari 2019 tot vaststelling van nadere regels voor de uitvoering van de netwerkfuncties voor luchtverkeersbeheer en tot intrekking van Verordening (EU) nr. 677/2011 van de Commissie (Voor de EER relevante tekst), PB L 28 van 31.1.2019, blz. 1.</text:p>
      <text:p text:style-name="ifm_p_align._ifm">Toepasselijke bepalingen: artikelen 1 tot en met 12, artikelen 14 tot en met 24.</text:p>
      <text:p text:style-name="ifm_p_mt.3.38mm_align._ifm"><text:span text:style-name="ifm_span_font.bold_ifm">Verordening (EU) nr. 255/2010</text:span> van de Commissie van 25 maart 2010 tot vaststelling van gemeenschappelijke regels inzake de regeling van luchtverkeersstromen (Voor de EER relevante tekst), PB L 80 van 26.3.2010, blz. 10, als gewijzigd bij:</text:p>
      <text:p text:style-name="ifm_p_align._ifm">Uitvoeringsverordening (EU) nr. 923/2012 van de Commissie van 26 september 2012, PB L 281 van 13.10.2012, blz. 1,</text:p>
      <text:p text:style-name="ifm_p_align._ifm">Uitvoeringsverordening (EU) 2016/1006 van de Commissie van 22 juni 2016, PB L 165 van 23.6.2016, blz. 8,</text:p>
      <text:p text:style-name="ifm_p_align._ifm">Uitvoeringsverordening (EU) 2017/2159 van de Commissie van 20 november 2017, PB L 304 van 21.11.2017, blz. 45.</text:p>
      <text:p text:style-name="ifm_p_align._ifm">Toepasselijke bepalingen: artikelen 1 tot en met 15, bijlagen.</text:p>
      <text:h text:style-name="ifm_p_font.italic_mt.5.08mm_page.keep-with-next_ifm" text:outline-level="6">SESAR</text:h>
      <text:p text:style-name="ifm_p_mt.4.23mm_align._ifm"><text:span text:style-name="ifm_span_font.bold_mt.4.23mm_ifm">Verordening (EU) 2021/2085</text:span> van de Raad van 19 november 2021 voor de oprichting van Gemeenschappelijke Ondernemingen in het kader van Horizon Europa en tot intrekking van Verordeningen (EG) nr. 219/2007, (EU) nr. 557/2014, (EU) nr. 558/2014, (EU) nr. 559/2014, (EU) nr. 560/2014, (EU) nr. 561/2014 en (EU) nr. 642/2014, PB L 427 van 30.11.2021, blz. 17.</text:p>
      <text:p text:style-name="ifm_p_align._ifm">Toepasselijke bepalingen: de werkingssfeer en toepassing moeten worden besproken.</text:p>
      <text:p text:style-name="ifm_p_mt.3.38mm_align._ifm"><text:span text:style-name="ifm_span_font.bold_ifm">Uitvoeringsverordening (EU) nr. 409/2013 van de Commissie</text:span> van 3 mei 2013 inzake de definitie van gemeenschappelijke projecten, de vaststelling van governance en de identificatie van stimulansen ter ondersteuning van de tenuitvoerlegging van het Europees masterplan inzake luchtverkeersbeheer (Voor de EER relevante tekst), PB L 123 van 4.5.2013, blz. 1, als gewijzigd bij:</text:p>
      <text:p text:style-name="ifm_p_align._ifm">Uitvoeringsverordening (EU) 2021/116 van de Commissie van 1 februari 2021, PB L 36 van 2.2.2021, blz. 10.</text:p>
      <text:p text:style-name="ifm_p_align._ifm">Toepasselijke bepalingen: artikelen 1 tot en met 15.</text:p>
      <text:p text:style-name="ifm_p_mt.3.38mm_align._ifm"><text:span text:style-name="ifm_span_font.bold_ifm">Uitvoeringsverordening (EU) 2021/116</text:span> van de Commissie van 1 februari 2021 inzake de vaststelling van Gemeenschappelijk Project Eén ter ondersteuning van de tenuitvoerlegging van het bij Verordening (EG) nr. 550/2004 van het Europees Parlement en de Raad vastgestelde Europees masterplan inzake luchtverkeersbeheer, tot wijziging van Uitvoeringsverordening (EU) nr. 409/2013 van de Commissie en tot intrekking van Uitvoeringsverordening (EU) nr. 716/2014 van de Commissie, PB L 36 van 2.2.2021, blz. 10.</text:p>
      <text:h text:style-name="ifm_p_font.italic_mt.5.08mm_page.keep-with-next_ifm" text:outline-level="6">Luchtruim/interoperabiliteit</text:h>
      <text:p text:style-name="ifm_p_mt.4.23mm_align._ifm"><text:span text:style-name="ifm_span_font.bold_mt.4.23mm_ifm">Verordening (EG) nr. 2150/2005</text:span> van de Commissie van 23 december 2005 tot vaststelling van gemeenschappelijke regels voor een flexibel gebruik van het luchtruim (Voor de EER relevante tekst), PB L 342 van 24.12.2005, blz. 20.</text:p>
      <text:p text:style-name="ifm_p_align._ifm">Toepasselijke bepalingen: artikelen 1 tot en met 9, bijlage.</text:p>
      <text:p text:style-name="ifm_p_mt.3.38mm_align._ifm"><text:span text:style-name="ifm_span_font.bold_ifm">Uitvoeringsverordening (EU) nr. 923/2012</text:span>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Voor de EER relevante tekst), PB L 281 van 13.10.2012, blz. 1, als gewijzigd bij:</text:p>
      <text:p text:style-name="ifm_p_align._ifm">Verordening (EU) 2015/340 van de Commissie van 20 februari 2015, PB L 63 van 6.3.2015, blz. 1,</text:p>
      <text:p text:style-name="ifm_p_align._ifm">Uitvoeringsverordening (EU) 2016/1185 van de Commissie van 20 juli 2016, PB L 196 van 21.7.2016, blz. 3,</text:p>
      <text:p text:style-name="ifm_p_align._ifm">Uitvoeringsverordening (EU) 2020/469 van de Commissie van 14 februari 2020, PB L 104 van 3.4.2020, blz. 1, als gewijzigd bij Uitvoeringsverordening (EU) 2020/1177 van de Commissie, PB L 259 van 10.8.2020, blz. 12,</text:p>
      <text:p text:style-name="ifm_p_align._ifm">Uitvoeringsverordening (EU) 2020/886 van de Commissie van 26 juni 2020, PB L 205 van 29.6.2020, blz. 14,</text:p>
      <text:p text:style-name="ifm_p_align._ifm">Uitvoeringsverordening (EU) 2021/666 van de Commissie, PB L 139 van 23.4.2021, blz. 187,</text:p>
      <text:p text:style-name="ifm_p_align._ifm">Uitvoeringsverordening (EU) 2023/1772 van de Commissie, PB L 228 van 15.9.2023, blz. 73.</text:p>
      <text:p text:style-name="ifm_p_align._ifm">Toepasselijke bepalingen: artikelen 1 tot en met 10, bijlage, met inbegrip van de aanhangsels.</text:p>
      <text:h text:style-name="ifm_p_font.italic_mt.5.08mm_page.keep-with-next_ifm" text:outline-level="6">FAB’S</text:h>
      <text:p text:style-name="ifm_p_mt.4.23mm_align._ifm"><text:span text:style-name="ifm_span_font.bold_mt.4.23mm_ifm">Verordening (EU) nr. 176/2011</text:span> van de Commissie van 24 februari 2011 inzake de informatie die moet worden verstrekt vóór de vaststelling en wijziging van een functioneel luchtruimblok (Voor de EER relevante tekst), PB L 51 van 25.2.2011, blz. 2.</text:p>
      <text:h text:style-name="ifm_p_font.italic_size.9.59pt_mt.5.08mm_page.keep-with-next_align.center_ifm" text:outline-level="5">C.<text:line-break/><text:line-break/>Veiligheid van de luchtvaart</text:h>
      <text:h text:style-name="ifm_p_font.italic_mt.5.08mm_page.keep-with-next_ifm" text:outline-level="6">Basisverordening</text:h>
      <text:p text:style-name="ifm_p_mt.4.23mm_align._ifm"><text:span text:style-name="ifm_span_font.bold_mt.4.23mm_ifm">Verordening (EU) 2018/1139</text:span>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Voor de EER relevante tekst), PB L 212 van 22.8.2018, blz. 1, als gewijzigd bij:</text:p>
      <text:p text:style-name="ifm_p_align._ifm">Gedelegeerde Verordening (EU) 2021/1087 van de Commissie, PB L 236 van 5.7.2021, blz. 1.</text:p>
      <text:p text:style-name="ifm_p_align._ifm">Toepasselijke bepalingen: artikelen 1 tot en met 30, artikelen 33 tot en met 94, artikel 95, lid 2, artikelen 96 tot en met 112, artikelen 114 tot en met 131, artikel 132, lid 2, relevante bijlagen.</text:p>
      <text:p text:style-name="ifm_p_mt.3.38mm_align._ifm"><text:span text:style-name="ifm_span_font.bold_ifm">Gedelegeerde Verordening (EU) 2022/1645 van de Commissie</text:span> van 14 juli 2022 tot vaststelling van regels voor de toepassing van Verordening (EU) 2018/1139 van het Europees Parlement en de Raad, wat betreft eisen voor het beheer van risico’s voor de informatiebeveiliging met mogelijke gevolgen voor de luchtvaartveiligheid voor organisaties die onder Verordeningen (EU) nr. 748/2012 en (EU) nr. 139/2014 van de Commissie vallen en tot wijziging van Verordeningen (EU) nr. 748/2012 en (EU) nr. 139/2014 van de Commissie, PB L 248 van 26.9.2022, blz. 18.</text:p>
      <text:p text:style-name="ifm_p_mt.3.38mm_align._ifm"><text:span text:style-name="ifm_span_font.bold_ifm">Uitvoeringsverordening (EU) 2023/203 van de Commissie</text:span> van 27 oktober 2022 tot vaststelling van regels voor de toepassing van Verordening (EU) 2018/1139 van het Europees Parlement en de Raad, wat betreft de eisen voor het beheer van risico’s op het gebied van informatiebeveiliging met mogelijke gevolgen voor de veiligheid van de luchtvaart voor organisaties waarop de Verordeningen (EU) nr. 1321/2014, (EU) nr. 965/2012, (EU) nr. 1178/2011 en (EU) 2015/340 van de Commissie en de Uitvoeringsverordeningen (EU) 2017/373 en (EU) 2021/664 van de Commissie van toepassing zijn en voor bevoegde autoriteiten waarop de Verordeningen (EU) nr. 748/2012, (EU) nr. 1321/2014, (EU) nr. 965/2012, (EU) nr. 1178/2011, (EU) 2015/340 en (EU) nr. 139/2014 van de Commissie en de Uitvoeringsverordeningen (EU) 2017/373 en (EU) 2021/664 van de Commissie van toepassing zijn, en tot wijziging van de Verordeningen (EU) nr. 1178/2011, (EU) nr. 748/2012, (EU) nr. 965/2012, (EU) nr. 139/2014, (EU) nr. 1321/2014 en (EU) 2015/340 van de Commissie en Uitvoeringsverordeningen (EU) 2017/373 en (EU) 2021/664 van de Commissie, PB L 31 van 2.2.2023, blz. 1.</text:p>
      <text:h text:style-name="ifm_p_font.italic_mt.5.08mm_page.keep-with-next_ifm" text:outline-level="6">Normaliseringsinspecties</text:h>
      <text:p text:style-name="ifm_p_mt.4.23mm_align._ifm"><text:span text:style-name="ifm_span_font.bold_mt.4.23mm_ifm">Uitvoeringsverordening (EU) nr. 628/2013 van de Commissie</text:span> van 28 juni 2013 inzake de werkmethoden van het Europees Agentschap voor de Veiligheid van de luchtvaart voor de uitvoering van normaliseringsinspecties en het toezicht op de toepassing van de regels van Verordening (EG) nr. 216/2008 van het Europees Parlement en de Raad, en houdende intrekking van Verordening (EG) nr. 736/2006 van de Commissie (Voor de EER relevante tekst), PB L 179 van 29.6.2013, blz. 46.</text:p>
      <text:p text:style-name="ifm_p_align._ifm">Toepasselijke bepalingen: artikelen 1 tot en met 26.</text:p>
      <text:h text:style-name="ifm_p_font.italic_mt.5.08mm_page.keep-with-next_ifm" text:outline-level="6">Luchtvaartterreinen</text:h>
      <text:p text:style-name="ifm_p_mt.4.23mm_align._ifm"><text:span text:style-name="ifm_span_font.bold_mt.4.23mm_ifm">Verordening (EU) nr. 139/2014 van de Commissie</text:span> van 12 februari 2014 tot vaststelling van eisen en administratieve procedures met betrekking tot luchtvaartterreinen, overeenkomstig Verordening (EG) nr. 216/2008 van het Europees Parlement en de Raad (Voor de EER relevante tekst), PB L 44 van 14.2.2014, blz. 1, als gewijzigd bij:</text:p>
      <text:p text:style-name="ifm_p_align._ifm">Verordening (EU) 2018/401 van de Commissie van 14 maart 2018, PB L 72 van 15.3.2018, blz. 17,</text:p>
      <text:p text:style-name="ifm_p_align._ifm">Uitvoeringsverordening (EU) 2020/469 van de Commissie, PB L 104 van 3.4.2020, blz. 1, als gewijzigd bij:</text:p>
      <text:p text:style-name="ifm_p_align._ifm">Uitvoeringsverordening (EU) 2020/1177 van de Commissie, PB L 259 van 10.8.2020, blz. 12,</text:p>
      <text:p text:style-name="ifm_p_align._ifm">Gedelegeerde Verordening (EU) 2020/1234 van de Commissie, PB L 282 van 31.8.2020, blz. 1,</text:p>
      <text:p text:style-name="ifm_p_align._ifm">Gedelegeerde Verordening (EU) 2020/2148 van de Commissie, PB L 428 van 18.12.2020, blz. 10,</text:p>
      <text:p text:style-name="ifm_p_align._ifm">Gedelegeerde Verordening (EU) 2022/208 van de Commissie, PB L 35 van 17.2.2022, blz. 1,</text:p>
      <text:p text:style-name="ifm_p_align._ifm">Gedelegeerde Verordening (EU) 2022/1645 van de Commissie, PB L 248 van 26.9.2022, blz. 18,</text:p>
      <text:p text:style-name="ifm_p_align._ifm">Gedelegeerde Verordening (EU) 2022/2074 van de Commissie, PB L 280 van 28.10.2022, blz. 4,</text:p>
      <text:p text:style-name="ifm_p_align._ifm">Uitvoeringsverordening (EU) 2023/203 van de Commissie, PB L 31 van 2.2.2023, blz. 1.</text:p>
      <text:p text:style-name="ifm_p_align._ifm">Toepasselijke bepalingen: artikelen 1 tot en met 10, bijlagen I tot en met IV.</text:p>
      <text:h text:style-name="ifm_p_font.italic_mt.5.08mm_page.keep-with-next_ifm" text:outline-level="6">ATM/ANS</text:h>
      <text:p text:style-name="ifm_p_mt.4.23mm_align._ifm"><text:span text:style-name="ifm_span_font.bold_mt.4.23mm_ifm">Verordening (EU) 2015/340 van de Commissie</text:span> van 20 februari 2015 tot vaststelling van technische eisen en administratieve procedures met betrekking tot vergunningen en certificaten van luchtverkeersleiders overeenkomstig Verordening (EG) nr. 216/2008 van het Europees Parlement en de Raad, tot wijziging van Uitvoeringsverordening (EU) nr. 923/2012 van de Commissie en tot intrekking van Verordening (EU) nr. 805/2011 van de Commissie (Voor de EER relevante tekst), PB L 63 van 6.3.2015, blz. 1, als gewijzigd bij:</text:p>
      <text:p text:style-name="ifm_p_align._ifm">Uitvoeringsverordening (EU) 2023/203 van de Commissie, PB L 31 van 2.2.2023, blz. 1.</text:p>
      <text:p text:style-name="ifm_p_align._ifm">Uitvoeringsverordening (EU) 2023/893 van de Commissie, PB L 118 van 4.5.2023, blz. 1.</text:p>
      <text:p text:style-name="ifm_p_align._ifm">Toepasselijke bepalingen: artikelen 1 tot en met 10, bijlagen I tot en met IV.</text:p>
      <text:p text:style-name="ifm_p_mt.3.38mm_align._ifm"><text:span text:style-name="ifm_span_font.bold_ifm">Uitvoeringsverordening (EU) 2017/373</text:span> van de Commissie van 1 maart 2017 tot vaststelling van de gemeenschappelijke eisen voor verleners van luchtverkeersbeheers-/luchtvaartnavigatiediensten en andere netwerkfuncties voor luchtverkeersbeheer en het toezicht daarop, en tot intrekking van Verordening (EG) nr. 482/2008, Uitvoeringsverordeningen (EU) nr. 1034/2011, (EU) nr. 1035/2011 en (EU) 2016/1377 en tot wijziging van Verordening (EU) nr. 677/2011 (Voor de EER relevante tekst), PB L 62 van 8.3.2017, blz. 1, als gewijzigd bij:</text:p>
      <text:p text:style-name="ifm_p_align._ifm">Uitvoeringsverordening (EU) 2020/469 van de Commissie van 14 februari 2020 tot wijziging van Verordening (EU) nr. 923/2012, Verordening (EU) nr. 139/2014 en Verordening (EU) 2017/373, voor wat betreft de voorschriften voor luchtverkeersbeheers-/luchtvaartnavigatiediensten, het ontwerp van luchtruimstructuren en de gegevenskwaliteit, en de veiligheid van start- en landingsbanen, en tot intrekking van Verordening (EU) nr. 73/2010, PB L104 van 3.4.2020, blz. 1, als gewijzigd bij:</text:p>
      <text:p text:style-name="ifm_p_align._ifm">Uitvoeringsverordening (EU) 2020/1177 van de Commissie, PB L 259 van 10.8.2020, blz. 12,</text:p>
      <text:p text:style-name="ifm_p_align._ifm">Uitvoeringsverordening (EU) 2021/665 van de Commissie, PB L 139 van 23.4.2021, blz. 184,</text:p>
      <text:p text:style-name="ifm_p_align._ifm">Uitvoeringsverordening (EU) 2021/1338 van de Commissie, PB L 289 van 12.8.2021, blz. 12,</text:p>
      <text:p text:style-name="ifm_p_align._ifm">Uitvoeringsverordening (EU) 2022/938 van de Commissie, PB L 209 van 10.8.2022, blz. 1,</text:p>
      <text:p text:style-name="ifm_p_align._ifm">Uitvoeringsverordening (EU) 2023/203 van de Commissie, PB L 31 van 2.2.2023, blz. 1,</text:p>
      <text:p text:style-name="ifm_p_align._ifm">Uitvoeringsverordening (EU) 2023/1771 van de Commissie, PB L 228 van 15.9.2023, blz. 72.</text:p>
      <text:p text:style-name="ifm_p_align._ifm">Toepasselijke bepalingen: artikelen 1 tot en met 10, bijlagen.</text:p>
      <text:p text:style-name="ifm_p_mt.3.38mm_align._ifm"><text:span text:style-name="ifm_span_font.bold_ifm">Gedelegeerde Verordening (EU) 2023/1768 van de Commissie</text:span> van 14 juli 2023 tot vaststelling van gedetailleerde regels voor de certificering en verklaring van systemen en componenten voor luchtverkeersbeheer/luchtvaartnavigatie, PB L 228 van 15.9.2023, blz. 1.</text:p>
      <text:p text:style-name="ifm_p_mt.3.38mm_align._ifm"><text:span text:style-name="ifm_span_font.bold_ifm">Uitvoeringsverordening (EU) 2023/1769 van de Commissie</text:span> van 12 september 2023 tot vaststelling van technische eisen en administratieve procedures voor de erkenning van organisaties die betrokken zijn bij het ontwerp of de productie van systemen en componenten voor luchtverkeersbeheers-/luchtvaartnavigatiediensten, en tot wijziging van Uitvoeringsverordening (EU) 2023/203, PB L 228 van 15.9.2023, blz. 19.</text:p>
      <text:h text:style-name="ifm_p_font.italic_mt.5.08mm_page.keep-with-next_ifm" text:outline-level="6">Bemanningen</text:h>
      <text:p text:style-name="ifm_p_mt.4.23mm_align._ifm"><text:span text:style-name="ifm_span_font.bold_mt.4.23mm_ifm">Verordening (EU) nr. 1178/2011 van de Commissie</text:span> van 3 november 2011 tot vaststelling van technische eisen en administratieve procedures met betrekking tot de bemanning van burgerluchtvaartuigen, overeenkomstig Verordening (EG) nr. 216/2008 van het Europees Parlement en de Raad (Voor de EER relevante tekst), PB L 311 van 25.11.2011, blz. 1, als gewijzigd bij:</text:p>
      <text:p text:style-name="ifm_p_align._ifm">Verordening (EU) nr. 290/2012 van de Commissie van 30 maart 2012, PB L 100 van 5.4.2012, blz. 1,</text:p>
      <text:p text:style-name="ifm_p_align._ifm">Verordening (EU) nr. 70/2014 van de Commissie van 27 januari 2014, PB L 23 van 28.1.2014, blz. 25,</text:p>
      <text:p text:style-name="ifm_p_align._ifm">Verordening (EU) nr. 245/2014 van de Commissie van 13 maart 2014, PB L 74 van 14.3.2014, blz. 33,</text:p>
      <text:p text:style-name="ifm_p_align._ifm">Verordening (EU) 2015/445 van de Commissie van 17 maart 2015, PB L 74 van 18.3.2015, blz. 1,</text:p>
      <text:p text:style-name="ifm_p_align._ifm">Verordening (EU) 2016/539 van de Commissie van 6 april 2016, PB L 91 van 7.4.2016, blz. 1,</text:p>
      <text:p text:style-name="ifm_p_align._ifm">Verordening (EU) 2018/1065 van de Commissie van 27 juli 2018, PB L 192 van 30.7.2018, blz. 31,</text:p>
      <text:p text:style-name="ifm_p_align._ifm">Verordening (EU) 2018/1119 van de Commissie van 31 juli 2018, PB L 204 van 13.8.2018, blz. 13,</text:p>
      <text:p text:style-name="ifm_p_align._ifm">Uitvoeringsverordening (EU) 2018/1974 van de Commissie van 14 december 2018, PB L 326 van 20.12.2018, blz. 1,</text:p>
      <text:p text:style-name="ifm_p_align._ifm">Uitvoeringsverordening (EU) 2019/27 van de Commissie van 19 december 2018, PB L 8 van 10.1.2019, blz. 1,</text:p>
      <text:p text:style-name="ifm_p_align._ifm">Uitvoeringsverordening (EU) 2019/430 van de Commissie van 18 maart 2019, PB L 75 van 19.3.2019, blz. 66,</text:p>
      <text:p text:style-name="ifm_p_align._ifm">Uitvoeringsverordening (EU) 2019/1747 van de Commissie van 15 oktober 2019, PB L 268 van 22.10.2019, blz. 23,</text:p>
      <text:p text:style-name="ifm_p_align._ifm">Uitvoeringsverordening (EU) 2020/359 van de Commissie van 4 maart 2020, PB L 67 van 5.3.2020, blz. 82,</text:p>
      <text:p text:style-name="ifm_p_align._ifm">Gedelegeerde Verordening (EU) 2020/723 van de Commissie van 4 maart 2020, PB L 170 van 2.6.2020, blz. 1.</text:p>
      <text:p text:style-name="ifm_p_align._ifm">Uitvoeringsverordening (EU) 2020/2193 van de Commissie, PB L 434 van 23.12.2020, blz. 13,</text:p>
      <text:p text:style-name="ifm_p_align._ifm">Uitvoeringsverordening (EU) 2021/2227 van de Commissie, PB L 448 van 15.12.2021, blz. 39,</text:p>
      <text:p text:style-name="ifm_p_align._ifm">Uitvoeringsverordening (EU) 2023/203 van de Commissie, PB L 31 van 2.2.2023, blz. 1.</text:p>
      <text:p text:style-name="ifm_p_align._ifm">Toepasselijke bepalingen: artikelen 1 tot en met 11, bijlagen I tot en met IV.</text:p>
      <text:p text:style-name="ifm_p_mt.3.38mm_align._ifm"><text:span text:style-name="ifm_span_font.bold_ifm">Gedelegeerde Verordening (EU) 2020/723 van de Commissie</text:span> van 4 maart 2020 tot vaststelling van gedetailleerde regels met betrekking tot de erkenning van pilootcertificaten van derde landen en tot wijziging van Verordening (EU) nr. 1178/2011, PB L 170 van 2.6.2020, blz. 1.</text:p>
      <text:h text:style-name="ifm_p_font.italic_mt.5.08mm_page.keep-with-next_ifm" text:outline-level="6">Eisen inzake het gebruik van het luchtruim</text:h>
      <text:p text:style-name="ifm_p_mt.4.23mm_align._ifm"><text:span text:style-name="ifm_span_font.bold_mt.4.23mm_ifm">Verordening (EU) nr. 1332/2011 van de Commissie</text:span> van 16 december 2011 tot vaststelling van gemeenschappelijke eisen voor het gebruik van het luchtruim en exploitatieprocedures voor het vermijden van botsingen in de lucht (Voor de EER relevante tekst), PB L 336 van 20.12.2011, blz. 20, als gewijzigd bij:</text:p>
      <text:p text:style-name="ifm_p_align._ifm">Verordening (EU) 2016/583 van de Commissie van 15 april 2016, PB L 101 van 16.4.2016, blz. 7,</text:p>
      <text:p text:style-name="ifm_p_align._ifm">Toepasselijke bepalingen: artikelen 1, 2 en 3, bijlage.</text:p>
      <text:p text:style-name="ifm_p_mt.3.38mm_align._ifm"><text:span text:style-name="ifm_span_font.bold_ifm">Uitvoeringsverordening (EU) 2018/1048 van de Commissie</text:span> van 18 juli 2018 tot vaststelling van eisen voor het gebruik van het luchtruim en vluchtuitvoeringsprocedures in verband met prestatiegebaseerde navigatie, PB L 189 van 26.7.2018, blz. 3.</text:p>
      <text:p text:style-name="ifm_p_align._ifm">Toepasselijke bepalingen: artikelen 1 tot en met 7, bijlage.</text:p>
      <text:p text:style-name="ifm_p_mt.3.38mm_align._ifm"><text:span text:style-name="ifm_span_font.bold_ifm">Uitvoeringsverordening (EU) 2023/1770 van de Commissie</text:span> van 12 september 2023 tot vaststelling van bepalingen inzake luchtvaartuiguitrusting die vereist is voor het gebruik van het gemeenschappelijk Europees luchtruim en exploitatie voorschriften met betrekking tot het gebruik van het gemeenschappelijk Europees luchtruim en tot intrekking van Verordening (EG) nr. 29/2009 en Uitvoeringsverordeningen (EU) nr. 1206/2011, (EU) nr. 1207/2011 en (EU) nr. 1079/2012, PB L 228 van 15.09.2023, blz. 39.</text:p>
      <text:h text:style-name="ifm_p_font.italic_mt.5.08mm_page.keep-with-next_ifm" text:outline-level="6">Vluchtuitvoeringen</text:h>
      <text:p text:style-name="ifm_p_mt.4.23mm_align._ifm"><text:span text:style-name="ifm_span_font.bold_mt.4.23mm_ifm">Verordening (EU) nr. 965/2012 van de Commissie</text:span> van 5 oktober 2012 tot vaststelling van technische eisen en administratieve procedures voor vluchtuitvoering, overeenkomstig Verordening (EG) nr. 216/2008 van het Europees Parlement en de Raad, PB L 296 van 25.10.2012, blz. 1, als gewijzigd bij:</text:p>
      <text:p text:style-name="ifm_p_align._ifm">Verordening (EU) nr. 800/2013 van de Commissie van 14 augustus 2013, PB L 227 van 24.8.2013, blz. 1,</text:p>
      <text:p text:style-name="ifm_p_align._ifm">Verordening (EU) nr. 71/2014 van de Commissie van 27 januari 2014, PB L 23 van 28.1.2014, blz. 27,</text:p>
      <text:p text:style-name="ifm_p_align._ifm">Verordening (EU) nr. 83/2014 van de Commissie van 29 januari 2014, PB L 28 van 31.1.2014, blz. 17,</text:p>
      <text:p text:style-name="ifm_p_align._ifm">Verordening (EU) nr. 379/2014 van de Commissie van 7 april 2014, PB L 123 van 24.4.2014, blz. 1,</text:p>
      <text:p text:style-name="ifm_p_align._ifm">Verordening (EU) 2015/140 van de Commissie van 29 januari 2015, PB L 24 van 30.1.2015, blz. 5,</text:p>
      <text:p text:style-name="ifm_p_align._ifm">Verordening (EU) 2015/640 van de Commissie van 23 april 2015, PB L 106 van 24.4.2015, blz. 18, Verordening (EU) 2015/1329 van de Commissie van 31 juli 2015, PB L 206 van 1.8.2015, blz. 21,</text:p>
      <text:p text:style-name="ifm_p_align._ifm">Verordening (EU) 2015/2338 van de Commissie van 11 december 2015, PB L 330 van 16.12.2015, blz. 1,</text:p>
      <text:p text:style-name="ifm_p_align._ifm">Verordening (EU) 2016/1199 van de Commissie van 22 juli 2016, PB L 198 van 23.7.2016, blz. 13,</text:p>
      <text:p text:style-name="ifm_p_align._ifm">Verordening (EU) 2017/363 van de Commissie van 1 maart 2017, PB L 55 van 2.3.2017, blz. 1,</text:p>
      <text:p text:style-name="ifm_p_align._ifm">Verordening (EU) 2018/394 van de Commissie van 13 maart 2018, PB L 71 van 14.3.2018, blz. 1,</text:p>
      <text:p text:style-name="ifm_p_align._ifm">Verordening (EU) 2018/1042 van de Commissie van 23 juli 2018, PB L 188 van 25.7.2018, blz. 3, als gewijzigd bij:</text:p>
      <text:p text:style-name="ifm_p_align._ifm">Uitvoeringsverordening (EU) 2020/745 van de Commissie, PB L 176 van 5.6.2020, blz. 11,</text:p>
      <text:p text:style-name="ifm_p_align._ifm">Uitvoeringsverordening (EU) 2018/1975 van de Commissie van 14 december 2018, PB L 326 van 20.12.2018, blz. 53,</text:p>
      <text:p text:style-name="ifm_p_align._ifm">Uitvoeringsverordening (EU) 2019/1384 van de Commissie van 24 juli 2019, PB L 228 van 4.9.2019, blz. 106,</text:p>
      <text:p text:style-name="ifm_p_align._ifm">Uitvoeringsverordening (EU) 2019/1387 van de Commissie van 1 augustus 2019, PB L 229 van 5.9.2019, blz. 1, als gewijzigd bij:</text:p>
      <text:p text:style-name="ifm_p_align._ifm">Uitvoeringsverordening (EU) 2020/1176 van de Commissie, PB L 259 van 10.8.2020, blz. 10,</text:p>
      <text:p text:style-name="ifm_p_align._ifm">Uitvoeringsverordening (EU) 2020/2036 van de Commissie, PB L 416 van 11.12.2020, blz. 24; punten 4, 5 en 6 van de bijlage,</text:p>
      <text:p text:style-name="ifm_p_align._ifm">Uitvoeringsverordening (EU) 2021/1296 van de Commissie, PB L 282 van 5.8.2021, blz. 5,</text:p>
      <text:p text:style-name="ifm_p_align._ifm">Uitvoeringsverordening (EU) 2021/2237 van de Commissie, PB L 450 van 16.12.2021, blz. 21,</text:p>
      <text:p text:style-name="ifm_p_align._ifm">Uitvoeringsverordening (EU) 2022/2203 van de Commissie, PB L 293 van 14.11.2022, blz. 3,</text:p>
      <text:p text:style-name="ifm_p_align._ifm">Uitvoeringsverordening (EU) 2023/203 van de Commissie, PB L 31 van 2.2.2023, blz. 1,</text:p>
      <text:p text:style-name="ifm_p_align._ifm">Uitvoeringsverordening (EU) 2023/217 van de Commissie, PB L 30 van 2.2.2023, blz. 11,</text:p>
      <text:p text:style-name="ifm_p_align._ifm">Uitvoeringsverordening (EU) 2023/1020 van de Commissie, PB L 135 van 25.5.2023, blz. 1.</text:p>
      <text:p text:style-name="ifm_p_align._ifm">Toepasselijke bepalingen: artikelen 1 tot en met 9 bis, bijlagen I tot en met VIII.</text:p>
      <text:p text:style-name="ifm_p_mt.3.38mm_align._ifm"><text:span text:style-name="ifm_span_font.bold_ifm">Uitvoeringsverordening (EU) 2018/1976 van de Commissie</text:span> van 14 december 2018 tot vaststelling van gedetailleerde regels inzake vluchtuitvoeringen met zweefvliegtuigen en de afgifte van bewijzen van bevoegdheid voor cockpitbemanning van zweefvliegtuigen overeenkomstig Verordening (EU) 2018/1139 van het Europees Parlement en de Raad, PB L 326 van 20.12.2018, blz. 64, als gewijzigd bij:</text:p>
      <text:p text:style-name="ifm_p_align._ifm">Uitvoeringsverordening (EU) 2020/358 van de Commissie van 4 maart 2020, PB L 67 van 5.3.2020, blz. 57.</text:p>
      <text:p text:style-name="ifm_p_mt.3.38mm_align._ifm"><text:span text:style-name="ifm_span_font.bold_ifm">Verordening (EU) 2018/395 van de Commissie</text:span> van 13 maart 2018 tot vaststelling van gedetailleerde regels voor vluchtuitvoeringen met ballonnen, overeenkomstig Verordening (EG) nr. 216/2008 van het Europees Parlement en de Raad, PB L 71 van 14.3.2018, blz. 10, als gewijzigd bij:</text:p>
      <text:p text:style-name="ifm_p_align._ifm">Uitvoeringsverordening (EU) 2020/357 van de Commissie van 4 maart 2020, PB L 67 van 5.3.2020, blz. 34.</text:p>
      <text:p text:style-name="ifm_p_mt.3.38mm_align._ifm"><text:span text:style-name="ifm_span_font.bold_ifm">Gedelegeerde Verordening (EU) 2019/945</text:span> van de Commissie van 12 maart 2019 inzake onbemande luchtvaartuig systemen en uit derde landen afkomstige exploitanten van onbemande luchtvaartuigsystemen, PB L 152 van 11.6.2019, blz. 1, als gewijzigd bij:</text:p>
      <text:p text:style-name="ifm_p_align._ifm">Gedelegeerde Verordening (EU) 2020/1058 van de Commissie van 27 april 2020, PB L 232 van 20.7.2020, blz. 1.</text:p>
      <text:p text:style-name="ifm_p_mt.3.38mm_align._ifm"><text:span text:style-name="ifm_span_font.bold_ifm">Uitvoeringsverordening (EU) 2019/947 van de Commissie</text:span> van 24 mei 2019 inzake de regels en procedures voor de exploitatie van onbemande luchtvaartuigen, PB L 152 van 11.6.2019, blz. 45, als gewijzigd bij:</text:p>
      <text:p text:style-name="ifm_p_align._ifm">Uitvoeringsverordening (EU) 2020/639 van de Commissie van 12 mei 2020, PB L 150 van 13.5.2020, blz. 1,</text:p>
      <text:p text:style-name="ifm_p_align._ifm">Uitvoeringsverordening (EU) 2020/746 van de Commissie van 4 juni 2020, PB L 176 van 5.6.2020, blz. 13,</text:p>
      <text:p text:style-name="ifm_p_align._ifm">Uitvoeringsverordening (EU) 2021/1166 van de Commissie van 15 juli 2021, PB L 253 van 16.7.2021, blz. 49,</text:p>
      <text:p text:style-name="ifm_p_align._ifm">Uitvoeringsverordening (EU) 2022/425 van de Commissie van 14 maart 2022, PB L 87 van 15.3.2022, blz. 20.</text:p>
      <text:p text:style-name="ifm_p_mt.3.38mm_align._ifm"><text:span text:style-name="ifm_span_font.bold_ifm">Uitvoeringsverordening (EU) 2021/664 van de Commissie</text:span> van 22 april 2021 inzake een regelgevingskader voor</text:p>
      <text:p text:style-name="ifm_p_align._ifm">U-space, PB L 139 van 23.4.2021, blz. 161, als gewijzigd bij:</text:p>
      <text:p text:style-name="ifm_p_align._ifm">Uitvoeringsverordening (EU) 2023/203 van de Commissie, PB L 31 van 2.2.2023, blz. 1.</text:p>
      <text:h text:style-name="ifm_p_font.italic_mt.5.08mm_page.keep-with-next_ifm" text:outline-level="6">Initiële luchtwaardigheid</text:h>
      <text:p text:style-name="ifm_p_mt.4.23mm_align._ifm"><text:span text:style-name="ifm_span_font.bold_mt.4.23mm_ifm">Verordening (EU) nr. 748/2012 van de Commissie</text:span> van 3 augustus 2012 tot vaststelling van uitvoeringsvoorschriften inzake de luchtwaardigheid en milieucertificering van luchtvaartuigen en aanverwante producten, onderdelen en uitrustingsstukken, alsmede voor de certificering van ontwerp- en productieorganisaties (Voor de EER relevante tekst), PB L 224 van 21.8.2012, blz. 1, als gewijzigd bij:</text:p>
      <text:p text:style-name="ifm_p_align._ifm">Verordening (EU) nr. 7/2013 van de Commissie van 8 januari 2013, PB L 4 van 9.1.2013, blz. 36,</text:p>
      <text:p text:style-name="ifm_p_align._ifm">Verordening (EU) nr. 69/2014 van de Commissie van 27 januari 2014, PB L 23 van 28.1.2014, blz. 12,</text:p>
      <text:p text:style-name="ifm_p_align._ifm">Verordening (EU) 2015/1039 van de Commissie van 30 juni 2015, PB L 167 van 1.7.2015, blz. 1,</text:p>
      <text:p text:style-name="ifm_p_align._ifm">Verordening (EU) 2016/5 van de Commissie van 5 januari 2016, PB L 3 van 6.1.2016, blz. 3,</text:p>
      <text:p text:style-name="ifm_p_align._ifm">Gedelegeerde Verordening (EU) 2019/897 van de Commissie van 12 maart 2019, PB L 144 van 3.6.2019, blz. 1,</text:p>
      <text:p text:style-name="ifm_p_align._ifm">Gedelegeerde Verordening (EU) 2020/570 van de Commissie van 28 januari 2020, PB L 132 van 27.4.2020, blz. 1,</text:p>
      <text:p text:style-name="ifm_p_align._ifm">Gedelegeerde Verordening (EU) 2021/699 van de Commissie, PB L 145 van 28.4.2021, blz. 1,</text:p>
      <text:p text:style-name="ifm_p_align._ifm">Gedelegeerde Verordening (EU) 2021/1088 van de Commissie, PB L 236 van 5.7.2021, blz. 3,</text:p>
      <text:p text:style-name="ifm_p_align._ifm">Gedelegeerde Verordening (EU) 2022/201 van de Commissie, PB L 33 van 15.2.2022, blz. 7,</text:p>
      <text:p text:style-name="ifm_p_align._ifm">Uitvoeringsverordening (EU) 2022/203 van de Commissie, PB L 33 van 15.2.2022, blz. 46,</text:p>
      <text:p text:style-name="ifm_p_align._ifm">Uitvoeringsverordening (EU) 2022/1253 van de Commissie, PB L 191 van 20.7.2022, blz. 45,</text:p>
      <text:p text:style-name="ifm_p_align._ifm">Gedelegeerde Verordening (EU) 2022/1358 van de Commissie, PB L 205 van 5.8.2022, blz. 7,</text:p>
      <text:p text:style-name="ifm_p_align._ifm">Uitvoeringsverordening (EU) 2022/1361 van de Commissie, PB L 205 van 5.8.2022, blz. 127,</text:p>
      <text:p text:style-name="ifm_p_align._ifm">Gedelegeerde Verordening (EU) 2022/1645 van de Commissie, PB L 248 van 26.9.2022, blz. 18,</text:p>
      <text:p text:style-name="ifm_p_align._ifm">Uitvoeringsverordening (EU) 2023/203 van de Commissie, PB L 31 van 2.2.2023, blz. 1,</text:p>
      <text:p text:style-name="ifm_p_align._ifm">Gedelegeerde Verordening (EU) 2023/1028 van de Commissie, PB L 139 van 26.5.2023, blz. 10.</text:p>
      <text:p text:style-name="ifm_p_align._ifm">Toepasselijke bepalingen: artikelen 1 tot en met 10, bijlage I.</text:p>
      <text:h text:style-name="ifm_p_font.italic_mt.5.08mm_page.keep-with-next_ifm" text:outline-level="6">Permanente luchtwaardigheid</text:h>
      <text:p text:style-name="ifm_p_mt.4.23mm_align._ifm"><text:span text:style-name="ifm_span_font.bold_mt.4.23mm_ifm">Verordening (EU) nr. 1321/2014 van de Commissie</text:span> van 26 november 2014 betreffende de permanente luchtwaardigheid van luchtvaartuigen en luchtvaartproducten, -onderdelen en -uitrustingsstukken, en betreffende de goedkeuring van bĳ voornoemde taken betrokken organisaties en personen (Voor de EER relevante tekst), PB L 362 van 17.12.2014, blz. 1, als gewijzigd bij:</text:p>
      <text:p text:style-name="ifm_p_align._ifm">Verordening (EU) 2015/1088 van de Commissie van 3 juli 2015, PB L 176 van 7.7.2015, blz. 4,</text:p>
      <text:p text:style-name="ifm_p_align._ifm">Verordening (EU) 2015/1536 van de Commissie van 16 september 2015, PB L 241 van 17.9.2015, blz. 16,</text:p>
      <text:p text:style-name="ifm_p_align._ifm">Verordening (EU) 2018/1142 van de Commissie van 14 augustus 2018, PB L 207 van 16.8.2018, blz. 2,</text:p>
      <text:p text:style-name="ifm_p_align._ifm">Uitvoeringsverordening (EU) 2019/1383 van de Commissie van 8 juli 2019, PB L 228 van 4.9.2019, blz. 1,</text:p>
      <text:p text:style-name="ifm_p_align._ifm">Uitvoeringsverordening (EU) 2019/1384 van de Commissie van 24 juli 2019, PB L 228 van 4.9.2019, blz. 106,</text:p>
      <text:p text:style-name="ifm_p_align._ifm">Uitvoeringsverordening (EU) 2020/270 van de Commissie van 25 februari 2020, PB L 56 van 27.2.2020, blz. 20,</text:p>
      <text:p text:style-name="ifm_p_align._ifm">Uitvoeringsverordening (EU) 2020/1159 van de Commissie, PB L 257 van 6.8.2020, blz. 14,</text:p>
      <text:p text:style-name="ifm_p_align._ifm">Uitvoeringsverordening (EU) 2021/700 van de Commissie, PB L 145 van 28.4.2021, blz. 20,</text:p>
      <text:p text:style-name="ifm_p_align._ifm">Uitvoeringsverordening (EU) 2021/1963 van de Commissie, PB L 400 van 12.11.2021, blz. 18,</text:p>
      <text:p text:style-name="ifm_p_align._ifm">Uitvoeringsverordening (EU) 2022/410 van de Commissie, PB L 84 van 11.3.2022, blz. 20,</text:p>
      <text:p text:style-name="ifm_p_align._ifm">Uitvoeringsverordening (EU) 2022/1360 van de Commissie, PB L 205 van 5.8.2022, blz. 115,</text:p>
      <text:p text:style-name="ifm_p_align._ifm">Uitvoeringsverordening (EU) 2023/203 van de Commissie, PB L 31 van 2.2.2023, blz. 1.</text:p>
      <text:p text:style-name="ifm_p_align._ifm">Toepasselijke bepalingen: artikelen 1 tot en met 6, bijlagen I tot en met IV.</text:p>
      <text:h text:style-name="ifm_p_font.italic_mt.5.08mm_page.keep-with-next_ifm" text:outline-level="6">Aanvullende luchtwaardigheidsspecificaties</text:h>
      <text:p text:style-name="ifm_p_mt.4.23mm_align._ifm"><text:span text:style-name="ifm_span_font.bold_mt.4.23mm_ifm">Verordening (EU) 2015/640 van de Commissie</text:span> van 23 april 2015 betreffende aanvullende luchtwaardigheidsspecificaties voor een bepaald soort vluchtuitvoering en tot wijziging van Verordening (EU) nr. 965/2012, PB L 106 van 24.4.2015, blz. 18, als gewijzigd bij:</text:p>
      <text:p text:style-name="ifm_p_align._ifm">Uitvoeringsverordening (EU) 2019/133 van de Commissie van 28 januari 2019, PB L 25 van 29.1.2019, blz. 14,</text:p>
      <text:p text:style-name="ifm_p_align._ifm">Uitvoeringsverordening (EU) 2020/1159 van de Commissie, PB L 257 van 6.8.2020, blz. 14,</text:p>
      <text:p text:style-name="ifm_p_align._ifm">Uitvoeringsverordening (EU) 2021/97 van de Commissie, PB L 31 van 29.1.2021, blz. 208,</text:p>
      <text:p text:style-name="ifm_p_align._ifm">Uitvoeringsverordening (EU) 2022/1254 van de Commissie, PB L 191 van 20.7.2022, blz. 47.</text:p>
      <text:p text:style-name="ifm_p_align._ifm">Toepasselijke bepalingen: artikelen 1 tot en met 5, bijlagen.</text:p>
      <text:h text:style-name="ifm_p_font.italic_mt.5.08mm_page.keep-with-next_ifm" text:outline-level="6">EU-veiligheidslijst</text:h>
      <text:p text:style-name="ifm_p_mt.4.23mm_align._ifm"><text:span text:style-name="ifm_span_font.bold_mt.4.23mm_ifm">Verordening (EG) nr. 2111/2005</text:span> van het Europees Parlement en de Raad van 14 december 2005 betreffende de vaststelling van een communautaire lijst van luchtvaartmaatschappijen waaraan een exploitatieverbod binnen de Gemeenschap is opgelegd en het informeren van luchtreizigers over de identiteit van de exploiterende luchtvaartmaatschappij, en tot intrekking van artikel 9 van Richtlijn 2004/36/EG (Voor de EER relevante tekst), PB L 344 van 27.12.2005, blz. 15, als gewijzigd bij:</text:p>
      <text:p text:style-name="ifm_p_align._ifm">Verordening (EG) nr. 596/2009 van het Europees Parlement en de Raad van 18 juni 2009, PB L 188 van 18.7.2009, blz. 14,</text:p>
      <text:p text:style-name="ifm_p_align._ifm">Verordening (EU) 2018/1139 van het Europees Parlement en de Raad van 4 juli 2018, PB L 212 van 22.8.2018, blz. 1,</text:p>
      <text:p text:style-name="ifm_p_align._ifm">Verordening (EU) 2019/1243 van het Europees Parlement en de Raad van 20 juni 2019, PB L 198 van 25.7.2019, blz. 241,</text:p>
      <text:p text:style-name="ifm_p_align._ifm">Gedelegeerde Verordening (EU) 2023/661 van de Commissie van 2 december 2023, PB L 83 van 22.3.2023, blz. 54.</text:p>
      <text:p text:style-name="ifm_p_align._ifm">Toepasselijke bepalingen: artikelen 1 tot en met 13, bijlage.</text:p>
      <text:p text:style-name="ifm_p_mt.3.38mm_align._ifm"><text:span text:style-name="ifm_span_font.bold_ifm">Gedelegeerde Verordening (EU) 2023/660 van de Commissie</text:span> van 2 december 2022 tot vaststelling van gedetailleerde voorschriften voor de in hoofdstuk II van Verordening (EG) nr. 2111/2005 van het Europees Parlement en de Raad bedoelde lijst van luchtvaartmaatschappijen waaraan een exploitatieverbod of exploitatiebeperkingen zijn opgelegd in de Unie, en tot intrekking van Verordening (EG) nr. 473/2006 tot vaststelling van uitvoeringsregels voor de in hoofdstuk II van Verordening (EG) nr. 2111/2005 van het Europees Parlement en de Raad bedoelde communautaire lijst van luchtvaart maatschappijen waaraan een exploitatieverbod is opgelegd in de Gemeenschap, PB L 83 van 22.3.2023, blz. 47.</text:p>
      <text:p text:style-name="ifm_p_mt.3.38mm_align._ifm"><text:span text:style-name="ifm_span_font.bold_ifm">Verordening (EG) nr. 474/2006 van de Commissie</text:span> van 22 maart 2006 tot vaststelling van de in hoofdstuk II van Verordening (EG) nr. 2111/2005 van het Europees Parlement en de Raad bedoelde communautaire lijst van luchtvaartmaatschappijen waaraan een exploitatieverbod is opgelegd in de Gemeenschap (Voor de EER relevante tekst), PB L 84 van 23.3.2006, blz. 14, als herhaaldelijk gewijzigd bij uitvoeringsverordeningen van de Commissie.</text:p>
      <text:p text:style-name="ifm_p_align._ifm">Toepasselijke bepalingen: artikelen 1 en 2, bijlagen A en B.</text:p>
      <text:h text:style-name="ifm_p_font.italic_mt.5.08mm_page.keep-with-next_ifm" text:outline-level="6">Rapportage van voorvallen</text:h>
      <text:p text:style-name="ifm_p_mt.4.23mm_align._ifm"><text:span text:style-name="ifm_span_font.bold_mt.4.23mm_ifm">Verordening (EU) nr. 376/2014</text:span> van het Europees Parlement en de Raad van 3 april 2014 inzake het melden, onderzoeken en opvolgen van voorvallen in de burgerluchtvaart en tot wijziging van Verordening (EU) nr. 996/2010 van het Europees Parlement en de Raad en tot intrekking van Richtlijn 2003/42/EG van het Europees Parlement en de Raad en de Verordeningen (EG) nr. 1321/2007 en (EG) nr. 1330/2007 van de Commissie (Voor de EER relevante tekst), PB L 122 van 24.4.2014, blz. 18, als gewijzigd bij:</text:p>
      <text:p text:style-name="ifm_p_align._ifm">Verordening (EU) 2018/1139 van het Europees Parlement en de Raad van 4 juli 2018, PB L 212 van 22.8.2018, blz. 1.</text:p>
      <text:p text:style-name="ifm_p_align._ifm">Toepasselijke bepalingen: artikelen 1 tot en met 7, artikel 9, lid 3, artikel 10, leden 2, 3 en 4, artikel 11, leden 1 en 7, artikel 13, met uitzondering van lid 9, artikelen 14, 15, 16 en 21, bijlagen I, II en III.</text:p>
      <text:p text:style-name="ifm_p_mt.3.38mm_align._ifm"><text:span text:style-name="ifm_span_font.bold_ifm">Uitvoeringsverordening (EU) 2015/1018 van de Commissie</text:span> van 29 juni 2015 tot vaststelling van een lijst waarbij voorvallen in de burgerluchtvaart die verplicht moeten worden gemeld overeenkomstig Verordening (EU) nr. 376/2014 van het Europees Parlement en de Raad, worden ingedeeld in categorieën (Voor de EER relevante tekst), PB L 163 van 30.6.2015, blz. 1.</text:p>
      <text:p text:style-name="ifm_p_align._ifm">Toepasselijke bepalingen: artikel 1, bijlagen I tot en met V.</text:p>
      <text:p text:style-name="ifm_p_mt.3.38mm_align._ifm"><text:span text:style-name="ifm_span_font.bold_ifm">Gedelegeerde Verordening (EU) 2020/2034 van de Commissie</text:span> van 6 oktober 2020 tot aanvulling van Verordening (EU) nr. 376/2014 van het Europees Parlement en de Raad wat betreft het gemeenschappelijk Europees risicoclassificatiesysteem (Voor de EER relevante tekst), PB L 416 van 11.12.2020, blz. 1.</text:p>
      <text:p text:style-name="ifm_p_mt.3.38mm_align._ifm"><text:span text:style-name="ifm_span_font.bold_ifm">Uitvoeringsverordening (EU) 2021/2082 van de Commissie</text:span> van 26 november 2021 tot vaststelling van de regelingen voor de toepassing van Verordening (EU) nr. 376/2014 van het Europees Parlement en de Raad wat betreft het gemeenschappelijke Europese risicoclassificatiesysteem, PB L 426 van 29.11.2021, blz. 32.</text:p>
      <text:p text:style-name="ifm_p_mt.3.38mm_align._ifm"><text:span text:style-name="ifm_span_font.bold_ifm">Uitvoeringsbesluit (EU) 2019/1128 van de Commissie</text:span> van 1 juli 2019 inzake de toegangsrechten tot de veiligheidsaanbevelingen en antwoorden die zijn opgeslagen in het Europees centraal register en tot intrekking van Besluit 2012/780/EU (Voor de EER relevante tekst), PB L 177 van 2.7.2019, blz. 112.</text:p>
      <text:h text:style-name="ifm_p_font.italic_mt.5.08mm_page.keep-with-next_ifm" text:outline-level="6">Onderzoek naar ongevallen</text:h>
      <text:p text:style-name="ifm_p_mt.4.23mm_align._ifm"><text:span text:style-name="ifm_span_font.bold_mt.4.23mm_ifm">Verordening (EU) nr. 996/2010</text:span> van het Europees Parlement en de Raad van 20 oktober 2010 inzake onderzoek en preventie van ongevallen en incidenten in de burgerluchtvaart en houdende intrekking van Richtlijn 94/56/EG (Voor de EER relevante tekst), PB L 295 van 12.11.2010, blz. 35, als gewijzigd bij:</text:p>
      <text:p text:style-name="ifm_p_align._ifm">Verordening (EU) nr. 376/2014 van het Europees Parlement en de Raad van 3 april 2014, PB L 122 van 24.4.2014, blz. 18,</text:p>
      <text:p text:style-name="ifm_p_align._ifm">Verordening (EU) 2018/1139 van het Europees Parlement en de Raad van 4 juli 2018, PB L 212 van 22.8.2018, blz. 1.</text:p>
      <text:p text:style-name="ifm_p_align._ifm">Toepasselijke bepalingen: artikelen 1 tot en met 23, met uitzondering van artikel 7, lid 4, en van artikel 19 (ingetrokken bij Verordening (EU) nr. 376/2014).</text:p>
      <text:h text:style-name="ifm_p_font.italic_size.9.59pt_mt.5.08mm_page.keep-with-next_align.center_ifm" text:outline-level="5">D.<text:line-break/><text:line-break/>Beveiliging van de luchtvaart</text:h>
      <text:p text:style-name="ifm_p_mt.4.23mm_align._ifm"><text:span text:style-name="ifm_span_font.bold_mt.4.23mm_ifm">Verordening (EG) nr. 300/2008</text:span> van het Europees Parlement en de Raad van 11 maart 2008 inzake gemeenschappelijke regels op het gebied van de beveiliging van de burgerluchtvaart en tot intrekking van Verordening (EG) nr. 2320/2002 (Voor de EER relevante tekst), PB L 97 van 9.4.2008, blz. 72.</text:p>
      <text:p text:style-name="ifm_p_align._ifm">Toepasselijke bepalingen: artikelen 1 tot en met 15, artikelen 18 en 21, bijlage.</text:p>
      <text:p text:style-name="ifm_p_mt.3.38mm_align._ifm"><text:span text:style-name="ifm_span_font.bold_ifm">Verordening (EU) nr. 18/2010 van de Commissie</text:span> van 8 januari 2010 tot wijziging van Verordening (EG) nr. 300/2008 van het Europees Parlement en de Raad wat specificaties voor nationale van kwaliteitscontroleprogramma’s op het gebied van beveiliging van de burgerluchtvaart betreft, PB L 7 van 12.1.2010, blz. 3.</text:p>
      <text:p text:style-name="ifm_p_mt.3.38mm_align._ifm"><text:span text:style-name="ifm_span_font.bold_ifm">Verordening (EG) nr. 272/2009 van de Commissie</text:span> van 2 april 2009 ter aanvulling van de in de bijlage bij Verordening (EG) nr. 300/2008 van het Europees Parlement en de Raad vastgestelde gemeenschappelijke basisnormen voor de beveiliging van de burgerluchtvaart, PB L 91 van 3.4.2009, blz. 7, als gewijzigd bij:</text:p>
      <text:p text:style-name="ifm_p_align._ifm">Verordening (EU) nr. 297/2010 van de Commissie van 9 april 2010, PB L 90 van 10.4.2010, blz. 1,</text:p>
      <text:p text:style-name="ifm_p_align._ifm">Verordening (EU) nr. 720/2011 van de Commissie van 22 juli 2011, PB L 193 van 23.7.2011, blz. 19,</text:p>
      <text:p text:style-name="ifm_p_align._ifm">Verordening (EU) nr. 1141/2011 van de Commissie van 10 november 2011, PB L 293 van 11.11.2011, blz. 22,</text:p>
      <text:p text:style-name="ifm_p_align._ifm">Verordening (EU) nr. 245/2013 van de Commissie van 19 maart 2013, PB L 77 van 20.3.2013, blz. 5.</text:p>
      <text:p text:style-name="ifm_p_align._ifm">Toepasselijke bepalingen: artikelen 1 en 2, bijlage.</text:p>
      <text:p text:style-name="ifm_p_mt.3.38mm_align._ifm"><text:span text:style-name="ifm_span_font.bold_ifm">Verordening (EU) nr. 1254/2009 van de Commissie</text:span> van 18 december 2009 tot vaststelling van criteria waaraan lidstaten moeten voldoen om te mogen afwijken van de gemeenschappelijke basisnormen inzake beveiliging van de burgerluchtvaart en om alternatieve beveiligingsmaatregelen te mogen vaststellen, PB L 338 van 19.12.2009, blz. 17, als gewijzigd bij:</text:p>
      <text:p text:style-name="ifm_p_align._ifm">Verordening (EU) 2016/2096 van de Commissie van 30 november 2016, PB L 326 van 1.12.2016, blz. 7.</text:p>
      <text:p text:style-name="ifm_p_mt.3.38mm_align._ifm"><text:span text:style-name="ifm_span_font.bold_ifm">Uitvoeringsverordening (EU) 2015/1998 van de Commissie</text:span> van 5 november 2015 houdende vaststelling van gedetailleerde maatregelen voor de toepassing van de gemeenschappelijke basisnormen op het gebied van de beveiliging van de luchtvaart (Voor de EER relevante tekst), PB L 299 van 14.11.2015, blz. 1, als gewijzigd bij:</text:p>
      <text:p text:style-name="ifm_p_align._ifm">Uitvoeringsverordening (EU) 2015/2426 van de Commissie van 18 december 2015, PB L 334 van 22.12.2015, blz. 5,</text:p>
      <text:p text:style-name="ifm_p_align._ifm">Uitvoeringsverordening (EU) 2017/815 van 12 mei 2017, PB L 122 van 13.5.2017, blz. 1,</text:p>
      <text:p text:style-name="ifm_p_align._ifm">Uitvoeringsverordening (EU) 2018/55 van 9 januari 2018, PB L 10 van 13.1.2018, blz. 5,</text:p>
      <text:p text:style-name="ifm_p_align._ifm">Uitvoeringsverordening (EU) 2019/103 van 23 januari 2019, PB L 21 van 24.1.2019, blz. 13,</text:p>
      <text:p text:style-name="ifm_p_align._ifm">Uitvoeringsverordening (EU) 2019/413 van 14 maart 2019, PB L 73 van 15.3.2019, blz. 98,</text:p>
      <text:p text:style-name="ifm_p_align._ifm">Uitvoeringsverordening (EU) 2019/1583 van 25 september 2019, PB L 246 van 26.9.2019, blz. 15,</text:p>
      <text:p text:style-name="ifm_p_align._ifm">Uitvoeringsverordening (EU) 2020/111 van de Commissie van 13 januari 2020, PB L 21 van 27.1.2020, blz. 1,</text:p>
      <text:p text:style-name="ifm_p_align._ifm">Uitvoeringsverordening (EU) 2020/910 van de Commissie, PB L 208 van 1.7.2020, blz. 43,</text:p>
      <text:p text:style-name="ifm_p_align._ifm">Uitvoeringsverordening (EU) 2021/255 van de Commissie, PB L 58 van 19.2.2021, blz. 23,</text:p>
      <text:p text:style-name="ifm_p_align._ifm">Uitvoeringsverordening (EU) 2022/421 van de Commissie, PB L 87 van 15.3.2022, blz. 1,</text:p>
      <text:p text:style-name="ifm_p_align._ifm">Uitvoeringsverordening (EU) 2022/1174 van de Commissie, PB L 183 van 8.7.2022, blz. 35, met uitzondering van het nieuwe punt 11.1.1, b), van de bijlage bij Verordening (EU) 2015/1998, als bepaald bij punt 35 van de bijlage bij Verordening (EU) 2022/1174,</text:p>
      <text:p text:style-name="ifm_p_align._ifm">Uitvoeringsverordening (EU) 2023/566 van de Commissie, PB L 74 van 13.3.2023, blz. 47.</text:p>
      <text:p text:style-name="ifm_p_mt.3.38mm_align._ifm"><text:span text:style-name="ifm_span_font.bold_ifm">Uitvoeringsbesluit C(2015) 8005 van de Commissie</text:span> van 16 november 2015 tot vaststelling van gedetailleerde maatregelen voor de tenuitvoerlegging van de gemeenschappelijke basisnormen inzake luchtvaartbeveiliging, zoals vermeld in artikel 18, punt a), van Verordening (EG) nr. 300/2008, als gewijzigd bij:</text:p>
      <text:p text:style-name="ifm_p_align._ifm">Uitvoeringsbesluit C(2017) 3030 van de Commissie,</text:p>
      <text:p text:style-name="ifm_p_align._ifm">Uitvoeringsbesluit C(2018) 4857 van de Commissie,</text:p>
      <text:p text:style-name="ifm_p_align._ifm">Uitvoeringsbesluit C(2019) 132 van de Commissie, als gewijzigd bij:</text:p>
      <text:p text:style-name="ifm_p_align._ifm">Uitvoeringsbesluit C(2020) 4241 van de Commissie, Uitvoeringsbesluit C(2021) 996 van de Commissie,</text:p>
      <text:p text:style-name="ifm_p_align._ifm">Uitvoeringsbesluit C(2022) 4638 van de Commissie,</text:p>
      <text:p text:style-name="ifm_p_align._ifm">Uitvoeringsbesluit C(2023) 1569 van de Commissie.</text:p>
      <text:p text:style-name="ifm_p_align._ifm">Toepasselijke bepalingen: als vermeld in punt 3 van bijlage II „Overgangsbepalingen”.</text:p>
      <text:h text:style-name="ifm_p_font.italic_size.9.59pt_mt.5.08mm_page.keep-with-next_align.center_ifm" text:outline-level="5">E.<text:line-break/><text:line-break/>Milieu</text:h>
      <text:p text:style-name="ifm_p_mt.4.23mm_align._ifm"><text:span text:style-name="ifm_span_font.bold_mt.4.23mm_ifm">Richtlijn 2002/49/EG</text:span> van het Europees Parlement en de Raad van 25 juni 2002 inzake de evaluatie en de beheersing van omgevingslawaai, PB L 189 van 18.7.2002, blz. 12, als gewijzigd bij:</text:p>
      <text:p text:style-name="ifm_p_align._ifm">Verordening (EG) nr. 1137/2008 van het Europees Parlement en de Raad van 22 oktober 2008, PB L 311 van 21.11.2008, blz. 1,</text:p>
      <text:p text:style-name="ifm_p_align._ifm">Richtlijn (EU) 2015/996 van de Commissie van 19 mei 2015, PB L 168 van 1.7.2015, blz. 1.</text:p>
      <text:p text:style-name="ifm_p_align._ifm">Toepasselijke bepalingen: artikelen 1 tot en met 12, bijlagen I tot en met VI.</text:p>
      <text:p text:style-name="ifm_p_mt.3.38mm_align._ifm"><text:span text:style-name="ifm_span_font.bold_ifm">Richtlijn 2006/93/EG</text:span> van het Europees Parlement en de Raad van 12 december 2006 betreffende de regulering van de exploitatie van de vliegtuigen van boekdeel 1, deel II, hoofdstuk 3, tweede uitgave (1988) van bijlage 16 bij het Verdrag inzake de internationale burgerluchtvaart (Gecodificeerde versie) (Voor de EER relevante tekst), PB L 374 van 27.12.2006, blz. 1.</text:p>
      <text:p text:style-name="ifm_p_align._ifm">Toepasselijke bepalingen: artikelen 1 tot en met 5, bijlagen I en II.</text:p>
      <text:p text:style-name="ifm_p_mt.3.38mm_align._ifm"><text:span text:style-name="ifm_span_font.bold_ifm">Verordening (EU) nr. 598/2014</text:span> van het Europees Parlement en de Raad van 16 april 2014 inzake de vaststelling van regels en procedures voor de invoering van geluidsgerelateerde exploitatiebeperkingen op luchthavens in de Unie binnen het kader van een evenwichtige aanpak, en tot intrekking van Richtlĳn 2002/30/EG, PB L 173 van 12.6.2014, blz. 65.</text:p>
      <text:p text:style-name="ifm_p_align._ifm">Toepasselijke bepalingen: artikelen 1 tot en met 10, bijlagen I en II.</text:p>
      <text:p text:style-name="ifm_p_mt.3.38mm_align._ifm"><text:span text:style-name="ifm_span_font.bold_ifm">Verordening (EU) 2023/2405</text:span> van het Europees Parlement en de Raad van 18 oktober 2023 inzake het waarborgen van een gelijk speelveld voor duurzaam luchtvervoer (ReFuelEU Luchtvaart), PB L, 2023/2405, 31.10.2023.</text:p>
      <text:h text:style-name="ifm_p_font.italic_size.9.59pt_mt.5.08mm_page.keep-with-next_align.center_ifm" text:outline-level="5">F.<text:line-break/><text:line-break/>Sociale aspecten</text:h>
      <text:p text:style-name="ifm_p_mt.4.23mm_align._ifm"><text:span text:style-name="ifm_span_font.bold_mt.4.23mm_ifm">Richtlijn 2000/79/EG</text:span> van de Raad van 27 november 2000 inzake de inwerkingstelling van de Europese Overeenkomst betreffende de organisatie van de arbeidstĳd van mobiel personeel in de burgerluchtvaart gesloten door de Association of European Airlines (AEA), de European Transport Workers' Association (ETF), de European Cockpit Association (ECA), de European Regions Airline Association (ERA) en de International Air Carrier Association (IACA) (Voor de EER relevante tekst), PB L 302 van 1.12.2000, blz. 57.</text:p>
      <text:p text:style-name="ifm_p_align._ifm">Toepasselijke bepalingen: artikelen 2 en 3, bijlage.</text:p>
      <text:p text:style-name="ifm_p_mt.3.38mm_align._ifm"><text:span text:style-name="ifm_span_font.bold_ifm">Richtlĳn 2003/88/EG</text:span> van het Europees Parlement en de Raad van 4 november 2003 betreffende een aantal aspecten van de organisatie van de arbeidstĳd, PB L 299 van 18.11.2003, blz. 9.</text:p>
      <text:p text:style-name="ifm_p_align._ifm">Zoals van toepassing op de luchtvaart.</text:p>
      <text:h text:style-name="ifm_p_font.italic_size.9.59pt_mt.5.08mm_page.keep-with-next_align.center_ifm" text:outline-level="5">G.<text:line-break/><text:line-break/>Consumentenbescherming</text:h>
      <text:p text:style-name="ifm_p_mt.4.23mm_align._ifm"><text:span text:style-name="ifm_span_font.bold_mt.4.23mm_ifm">Verordening (EG) nr. 2027/97</text:span> van de Raad van 9 oktober 1997 betreffende de aansprakelijkheid van luchtvervoerders met betrekking tot het luchtvervoer van passagiers en hun bagage, PB L 285 van 17.10.1997, blz. 1, als gewijzigd bij:</text:p>
      <text:p text:style-name="ifm_p_align._ifm">Verordening (EG) nr. 889/2002 van het Europees Parlement en de Raad van 13 mei 2002, PB L 140 van 30.5.2002, blz. 2.</text:p>
      <text:p text:style-name="ifm_p_align._ifm">Toepasselijke bepalingen: artikelen 1 tot en met 6, bijlage.</text:p>
      <text:p text:style-name="ifm_p_mt.3.38mm_align._ifm"><text:span text:style-name="ifm_span_font.bold_ifm">Verordening (EG) nr. 261/2004</text:span> van het Europees Parlement en de Raad van 11 februari 2004 tot vaststelling van gemeenschappelijke regels inzake compensatie en bijstand aan luchtreizigers bij instapweigering en annulering of langdurige vertraging van vluchten en tot intrekking van Verordening (EEG) nr. 295/91 (Voor de EER relevante tekst), PB L 46 van 17.2.2004, blz. 1.</text:p>
      <text:p text:style-name="ifm_p_align._ifm">Toepasselijke bepalingen: artikelen 1 tot en met 16.</text:p>
      <text:p text:style-name="ifm_p_mt.3.38mm_align._ifm"><text:span text:style-name="ifm_span_font.bold_ifm">Verordening (EG) nr. 1107/2006</text:span> van het Europees Parlement en de Raad van 5 juli 2006 inzake de rechten van gehandicapten en personen met beperkte mobiliteit die per luchtvervoer reizen (Voor de EER relevante tekst), PB L 204 van 26.7.2006, blz. 1.</text:p>
      <text:p text:style-name="ifm_p_align._ifm">Toepasselijke bepalingen: artikelen 1 tot en met 16, bijlagen I en II.</text:p>
      <text:h text:style-name="ifm_p_font.italic_size.9.59pt_mt.5.08mm_page.keep-with-next_align.center_ifm" text:outline-level="5">H.<text:line-break/><text:line-break/>Overige wetgeving</text:h>
      <text:p text:style-name="ifm_p_mt.4.23mm_align._ifm"><text:span text:style-name="ifm_span_font.bold_mt.4.23mm_ifm">Verordening (EG) nr. 80/2009</text:span> van het Europees Parlement en de Raad van 14 januari 2009 inzake een gedragscode voor geautomatiseerde boekingssystemen en tot intrekking van Verordening (EEG) nr. 2299/89 van de Raad (Voor de EER relevante tekst), PB L 35 van 4.2.2009, blz. 47.</text:p>
      <text:p text:style-name="ifm_p_align._ifm">Toepasselijke bepalingen: artikelen 1 tot en met 11, bijlagen.”</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Het Besluit Nr. 1/2024 van 24 juli 2025 tot wijziging van bijlage III bij de Overeenkomst is ingevolge het enig artikel daarvan, voor alle partijen, waaronder het Koninkrijk der Nederlanden, op 24 juli 2025 in werking getreden.</text:p>
      <text:p text:style-name="ifm_p_mt.3.38mm_align._ifm">Wat betreft het Koninkrijk der Nederlanden, geldt het Besluit Nr. 1/2024, evenals de Overeenkomst,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Besluit Nr. 1/2024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6-64</text:p><text:p text:style-name="frillblok">ISSN 0920 - 2218</text:p><text:p text:style-name="frillblok">'s-Gravenhage 2026</text:p></draw:text-box></draw:frame>
                Uitgegeven de <text:span text:style-name="ifm_span_font.italic_ifm">negenentwintigste</text:span> mei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6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6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6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inzake een gemeenschappelijke luchtvaartruimte tussen de Europese Unie en haar lidstaten en de Republiek Moldavië (met Bijlagen); Brussel, 26 juni 2012</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Arbitrage</meta:user-defined>
    <meta:user-defined meta:name="OVERHEID.TaxonomieBuza/OVERHEID.category">Luchtvaart</meta:user-defined>
    <meta:user-defined meta:name="OVERHEIDop.verdragnummer">014233</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Luchtvaart</meta:user-defined>
    <meta:user-defined meta:name="DC.title">Overeenkomst inzake een gemeenschappelijke luchtvaartruimte tussen de Europese Unie en haar lidstaten en de Republiek Moldavië (met Bijlagen); Brussel, 26 juni 2012</meta:user-defined>
    <meta:user-defined meta:name="DCTERMS.W3CDTF/OVERHEIDop.jaargang">2026</meta:user-defined>
    <meta:user-defined meta:name="OVERHEIDop.publicationIssue">64</meta:user-defined>
    <meta:user-defined meta:name="DCTERMS.W3CDTF/DCTERMS.available">2026-05-29</meta:user-defined>
    <meta:user-defined meta:name="DCTERMS.W3CDTF/DCTERMS.issued">2026-05-29</meta:user-defined>
    <meta:user-defined meta:name="OVERHEIDop.TrbID/DC.identifier">trb-2026-64</meta:user-defined>
    <meta:user-defined meta:name="OVERHEIDop.sysYear">2012</meta:user-defined>
    <meta:user-defined meta:name="OVERHEIDop.sysNumber">12</meta:user-defined>
    <meta:user-defined meta:name="OVERHEIDop.sysSeqNumber">5</meta:user-defined>
    <meta:user-defined meta:name="DCTERMS.W3CDTF/OVERHEIDop.datumTotstandkoming">2012-06-26</meta:user-defined>
    <meta:user-defined meta:name="OVERHEIDop.plaatsTotstandkoming">Brussel</meta:user-defined>
  </office:meta>
</office:document-meta>
</file>