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olumn" style:name="table1.tg1.col1">
      <style:table-column-properties style:rel-column-width="28600*"/>
    </style:style>
    <style:style style:family="table-column" style:name="table1.tg1.col2">
      <style:table-column-properties style:rel-column-width="13000*"/>
    </style:style>
    <style:style style:family="table-column" style:name="table2.tg1.col1">
      <style:table-column-properties style:rel-column-width="11600*"/>
    </style:style>
    <style:style style:family="table-column" style:name="table2.tg1.col2">
      <style:table-column-properties style:rel-column-width="29900*"/>
    </style:style>
    <style:style style:family="table-column" style:name="table3.tg1.col1">
      <style:table-column-properties style:rel-column-width="28600*"/>
    </style:style>
    <style:style style:family="table-column" style:name="table3.tg1.col2">
      <style:table-column-properties style:rel-column-width="13000*"/>
    </style:style>
    <style:style style:family="table-column" style:name="table4.tg1.col1">
      <style:table-column-properties style:rel-column-width="11600*"/>
    </style:style>
    <style:style style:family="table-column" style:name="table4.tg1.col2">
      <style:table-column-properties style:rel-column-width="299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font.normal_size.6.93pt_mt..5mm_indent.0mm_mleft.0mm_ifm" style:family="paragraph" style:name="ifm_p_font.normal_size.6.93pt_mt..5mm_indent.0mm_mleft.0mm_ifm" style:parent-style-name="Basis">
      <style:paragraph-properties fo:margin-top=".5mm" fo:text-indent="0mm" fo:margin-left="0mm"/>
      <style:text-properties fo:font-size="6.93pt"/>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align._ifm" style:family="paragraph" style:name="ifm_p_align._ifm" style:parent-style-name="Basis">
      <style:paragraph-properties/>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lang.en_ifm" style:family="text" style:name="ifm_span_font.italic_lang.en_ifm">
      <style:text-properties fo:font-style="italic" fo:language="en"/>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31 (2013) Nr. 9</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6 Nr. 56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van Minamata inzake kwik (met Bijlagen);</text:span></text:p>
      <text:p text:style-name="ifm_p_align.center_ifm"><text:span text:style-name="ifm_span_font.italic_ifm">Kumamoto, 10 oktober 2013</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2852, 014252 en  014096 in de Verdragenbank.</text:p>
          </table:table-cell>
        </table:table-row>
      </table:table>
      <text:h text:style-name="ifm_p_font.underline_mt.5.08mm_page.keep-with-next_ifm" text:outline-level="3">B.<text:s/>TEKST</text:h>
      <text:p text:style-name="ifm_p_mt.4.23mm_align._lang.en_ifm">Bij besluit MC/COP.6/Dec.3 van 7 november 2025 heeft de Conferentie van de partijen wijzigingen van Bijlage A aangenomen. De gewijzigde Engelse tekst<text:note text:id="N1" text:note-class="footnote"><text:note-citation text:label="1) ">1)</text:note-citation><text:note-body><text:p text:style-name="ifm_p_font.normal_size.6.93pt_mt..5mm_indent.-0.1161in_mleft.0.1161in_ifm">De Arabische, de Chinese, de Franse, de Russische en de Spaanse tekst zijn niet opgenomen.</text:p></text:note-body></text:note> van Bijlage A luidt als volgt:</text:p>
      <text:h text:style-name="ifm_p_font.bold_mt.5.08mm_page.keep-with-next_align.center_lang.en_ifm" text:outline-level="4">Annex<text:s/>A</text:h>
      <text:h text:style-name="ifm_p_font.bold_mt.5.08mm_page.keep-with-next_align.center_lang.en_ifm" text:outline-level="4">
                  Mercury-added products
               </text:h>
      <text:p text:style-name="ifm_p_mt.4.23mm_align._lang.en_ifm">The following products are excluded from this Annex:</text:p>
      <text:p text:style-name="ifm_p_indent.-7mm_mleft.7mm_ifm">a)<text:tab/>Products essential for civil protection and military uses:</text:p>
      <text:p text:style-name="ifm_p_indent.-7mm_mleft.7mm_ifm">b)<text:tab/>Products for research, calibration of instrumentation, for use as reference standard;</text:p>
      <text:p text:style-name="ifm_p_indent.-7mm_mleft.7mm_ifm">c)<text:tab/>Where no feasible mercury-free alternative for replacement is available, switches and relays, cold cathode fluorescent lamps and external electrode fluorescent lamps (CCFL and EEFL) for electronic displays, and measuring devices;</text:p>
      <text:p text:style-name="ifm_p_indent.-7mm_mleft.7mm_ifm">d)<text:tab/>Products used in traditional or religious practices; and</text:p>
      <text:p text:style-name="ifm_p_indent.-7mm_mleft.7mm_ifm">e)<text:tab/>Vaccines containing thiomersal as preservatives.</text:p>
      <text:h text:style-name="ifm_p_font.italic_size.9.59pt_mt.5.08mm_page.keep-with-next_align.center_lang.en_ifm" text:outline-level="5">Part<text:s/>I:<text:line-break/><text:line-break/>Products subject to Article 4, paragraph 1</text:h>
      <table:table table:style-name="ifm_table_pgwide.1_mt.4.23mm_ifm">
        <table:table-column table:style-name="table1.tg1.col1"/>
        <table:table-column table:style-name="table1.tg1.col2"/>
        <table:table-header-rows>
          <table:table-row>
            <table:table-cell table:style-name="table.cell.border-top.border-bottom.border-left.border-right.padding-top.bottom.pleft.pright">
              <text:p text:style-name="text.cell.7.left"><text:span text:style-name="ifm_span_font.italic_mt.4.23mm_lang.en_ifm">Mercury-added products</text:span></text:p>
            </table:table-cell>
            <table:table-cell table:style-name="table.cell.border-top.border-bottom.border-right.padding-top.bottom.pleft.pright">
              <text:p text:style-name="text.cell.7.left"><text:span text:style-name="ifm_span_font.italic_lang.en_ifm">Date after which the manufacture, import or export of the product shall not be allowed (phase-out date)</text:span></text:p>
            </table:table-cell>
          </table:table-row>
        </table:table-header-rows>
        <table:table-row>
          <table:table-cell table:style-name="table.cell.border-bottom.border-left.border-right.padding-top.top.pleft.pright">
            <text:p text:style-name="text.cell.7.left">Batteries, except for button zinc silver oxide batteries with a mercury content &lt; 2% and button zinc air batteries with a mercury content &lt; 2%</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Button zinc silver oxide batteries with a mercury content &lt; 2% and button zinc air batteries with a mercury content &lt; 2%</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Switches and relays, except very high accuracy capacitance and loss measurement bridges and high frequency radio frequency switches and relays in monitoring and control instruments with a maximum mercury content of 20 mg per bridge, switch or relay</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Very high accuracy capacitance and loss measurement bridges and high frequency radio frequency switches and relays in monitoring and control instruments with a maximum mercury content of 20 mg per bridge switch or relay, except those used for research and development purposes</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Compact fluorescent lamps (CFLs) for general lighting purposes that are ≤ 30 watts with a mercury content exceeding 5 mg per lamp burner</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Compact fluorescent lamps (CFLs) for general lighting purposes that are &gt; 30 watts</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Compact fluorescent lamps with an integrated ballast (CFL.i) for general lighting purposes that are ≤ 30 watts with a mercury content not exceeding 5 mg per lamp burner</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Compact fluorescent lamps with a non-integrated ballast (CFL.ni) for general lighting purposes that are ≤ 30 watts with a mercury content not exceeding 5 mg per lamp burner</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Linear fluorescent lamps (LFLs) for general lighting purposes:</text:p>
            <text:p text:style-name="text.cell.7.left">a) Triband phosphor &lt; 60 watts with a mercury content exceeding 5 mg per lamp;</text:p>
            <text:p text:style-name="text.cell.7.left">b) Halophosphate phosphor ≤ 40 watts with a mercury content exceeding 10 mg per lamp</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Linear fluorescent lamps (LFLs) for general lighting purposes:</text:p>
            <text:p text:style-name="text.cell.7.left">a) Halophosphate phosphor ≤ 40 watts with a mercury content not exceeding 10 mg per lamp</text:p>
            <text:p text:style-name="text.cell.7.left">b) Halophosphate phosphor &gt; 40 watts</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Linear fluorescent lamps (LFLs) for general lighting purposes:</text:p>
            <text:p text:style-name="text.cell.7.left">a) Triband phosphor &lt; 60 watts with a mercury content not exceeding 5 mg/lamp</text:p>
            <text:p text:style-name="text.cell.7.left">b) Triband phosphor ≥ 60 watts with a mercury content not exceeding 5 mg per lamp</text:p>
            <text:p text:style-name="text.cell.7.left">c) Triband phosphor ≥ 60 watts with a mercury content exceeding 5 mg per lamp</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Non-linear fluorescent lamps (NFLs) (e.g., U-bend and circular) for general lighting purposes:</text:p>
            <text:p text:style-name="text.cell.7.left">a) Triband phosphor, all wattages</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b) Halophosphate phosphor, all wattages</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High pressure mercury vapour lamps (HPMV) for general lighting purposes</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Mercury in cold cathode fluorescent lamps and external electrode fluorescent lamps (CCFL and EEFL) for electronic displays:</text:p>
            <text:p text:style-name="text.cell.7.left">a) Short length (≤ 500 mm) with mercury content exceeding 3.5 mg per lamp</text:p>
            <text:p text:style-name="text.cell.7.left">b) Medium length (&gt; 500 mm and ≤ 1,500 mm) with mercury content exceeding 5 mg per lamp</text:p>
            <text:p text:style-name="text.cell.7.left">c) Long length (&gt; 1,500 mm) with mercury content exceeding 13 mg per lamp</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Cold cathode fluorescent lamps (CCFL) and external electrode fluorescent lamps (EEFL) of all lengths for electronic displays, not included in the listing directly above</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Cosmetics (with mercury content above 1ppm), including skin lightening soaps and creams, and not including eye area cosmetics where mercury is used as a preservative and no effective and safe substitute preservatives are available<text:span text:style-name="ifm_span_font.superscript_ifm"><text:bookmark-ref text:reference-format="text" text:ref-name="N2">1)</text:bookmark-ref></text:span></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Cosmetics, including skin-lightening soaps and creams, and not including eye area cosmetics where mercury is used as a preservative and no effective and safe substitute preservatives are available<text:span text:style-name="ifm_span_font.superscript_ifm"><text:bookmark-ref text:reference-format="text" text:ref-name="N2">1)</text:bookmark-ref></text:span></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Pesticides, biocides and topical antiseptics</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The following non-electronic measuring devices except nonelectronic measuring devices installed in large-scale equipment or those used for high precision measurement, where no suitable mercuryfree alternative is available:</text:p>
            <text:p text:style-name="text.cell.7.left">a) Barometers;</text:p>
            <text:p text:style-name="text.cell.7.left">b) Hygrometers;</text:p>
            <text:p text:style-name="text.cell.7.left">c) Manometers;</text:p>
            <text:p text:style-name="text.cell.7.left">d) Thermometers;</text:p>
            <text:p text:style-name="text.cell.7.left">e) Sphygmomanometers.</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Strain gauges to be used in plethysmographs;</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The following electrical and electronic measuring devices, except those installed in large-scale equipment or those used for high precision measurement, where no suitable mercuryfree alternative is available:</text:p>
            <text:p text:style-name="text.cell.7.left">a) Melt pressure transducers, melt pressure transmitters and melt pressure sensors</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Mercury vacuum pumps</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Tyre balancers and wheel weights</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Photographic film and paper</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Propellant for satellites and spacecraft</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Dental amalgam, except for when its use is considered necessary by the dental practitioner based on the needs of the patient</text:p>
          </table:table-cell>
          <table:table-cell table:style-name="table.cell.border-bottom.border-right.padding-top.top.pleft.pright">
            <text:p text:style-name="text.cell.7.left">2034</text:p>
          </table:table-cell>
        </table:table-row>
        <table:table-row>
          <table:table-cell table:style-name="table.cell." table:number-columns-spanned="2">
            <text:p text:style-name="ifm_p_font.normal_size.6.93pt_mt..5mm_indent.0mm_mleft.0mm_ifm"><text:bookmark-start text:name="N2"/><text:span text:style-name="ifm_span_font.superscript_size.6.93pt_ifm">1)</text:span><text:s/><text:bookmark-end text:name="N2"/>The intention is not to cover cosmetics, soaps or creams with trace contaminants of mercury.</text:p>
          </table:table-cell>
        </table:table-row>
      </table:table>
      <text:h text:style-name="ifm_p_font.italic_size.9.59pt_mt.5.08mm_page.keep-with-next_align.center_lang.en_ifm" text:outline-level="5">Part<text:s/>II:<text:line-break/><text:line-break/>Products subject to Article 4, paragraph 3</text:h>
      <table:table table:style-name="ifm_table_pgwide.1_mt.4.23mm_ifm">
        <table:table-column table:style-name="table2.tg1.col1"/>
        <table:table-column table:style-name="table2.tg1.col2"/>
        <table:table-header-rows>
          <table:table-row>
            <table:table-cell table:style-name="table.cell.border-top.border-bottom.border-left.border-right.padding-top.bottom.pleft.pright">
              <text:p text:style-name="text.cell.7.left"><text:span text:style-name="ifm_span_font.italic_mt.4.23mm_lang.en_ifm">Mercury-added products</text:span></text:p>
            </table:table-cell>
            <table:table-cell table:style-name="table.cell.border-top.border-bottom.border-right.padding-top.bottom.pleft.pright">
              <text:p text:style-name="text.cell.7.left"><text:span text:style-name="ifm_span_font.italic_lang.en_ifm">Provisions</text:span></text:p>
            </table:table-cell>
          </table:table-row>
        </table:table-header-rows>
        <table:table-row>
          <table:table-cell table:style-name="table.cell.border-bottom.border-left.border-right.padding-top.top.pleft.pright" table:number-rows-spanned="2">
            <text:p text:style-name="text.cell.7.left">Dental amalgam</text:p>
          </table:table-cell>
          <table:table-cell table:style-name="table.cell.border-bottom.border-right.padding-top.top.pleft.pright">
            <text:p text:style-name="text.cell.7.left">Measures to be taken by a Party to phase down the use of dental amalgam shall take into account the Party’s domestic circumstances and relevant international guidance and shall include two or more of the measures from the following list:</text:p>
            <text:p text:style-name="text.cell.7.left">(i) Setting national objectives aiming at dental caries prevention and health promotion, thereby minimizing the need for dental restoration;</text:p>
            <text:p text:style-name="text.cell.7.left">(ii) Setting national objectives aiming at minimizing its use;</text:p>
            <text:p text:style-name="text.cell.7.left">(iii) Promoting the use of cost-effective and clinically effective mercuryfree alternatives for dental restoration;</text:p>
            <text:p text:style-name="text.cell.7.left">(iv) Promoting research and development of quality mercuryfree materials for dental restoration;</text:p>
            <text:p text:style-name="text.cell.7.left">(v) Encouraging representative professional organizations and dental schools to educate and train dental professionals and students on the use of mercuryfree dental restoration alternatives and on promoting best management practices;</text:p>
            <text:p text:style-name="text.cell.7.left">(vi) Discouraging insurance policies and programmes that favour dental amalgam use over mercuryfree dental restoration;</text:p>
            <text:p text:style-name="text.cell.7.left">(vii) Encouraging insurance policies and programmes that favour the use of quality alternatives to dental amalgam for dental restoration;</text:p>
            <text:p text:style-name="text.cell.7.left">(viii) Restricting the use of dental amalgam to its encapsulated form;</text:p>
            <text:p text:style-name="text.cell.7.left">(ix) Promoting the use of best environmental practices in dental facilities to reduce releases of mercury and mercury compounds to water and land.</text:p>
          </table:table-cell>
        </table:table-row>
        <table:table-row>
          <table:table-cell table:style-name="table.cell.border-bottom.border-left.border-right.padding-top.top.pleft.pright">
            <text:p text:style-name="text.cell.7.left">In addition, Parties shall:</text:p>
            <text:p text:style-name="text.cell.7.left">(i) Exclude or not allow, by taking measures as appropriate, the use of mercury in bulk form by dental practitioners;</text:p>
            <text:p text:style-name="text.cell.7.left">(ii) Exclude or not allow, by taking measures as appropriate, or recommend against the use of dental amalgam for the dental treatment of deciduous teeth, of patients under 15 years and of pregnant and breastfeeding women, except when considered necessary by the dental practitioner based on the needs of the patient.</text:p>
          </table:table-cell>
        </table:table-row>
        <table:table-row>
          <table:table-cell table:style-name="table.cell.border-bottom.border-left.border-right.padding-top.top.pleft.pright" table:number-rows-spanned="2">
            <text:p text:style-name="text.cell.7.left"/>
          </table:table-cell>
          <table:table-cell table:style-name="table.cell.border-bottom.border-right.padding-top.top.pleft.pright">
            <text:p text:style-name="text.cell.7.left">In addition, Parties that have not yet phased out dental amalgam shall:</text:p>
            <text:p text:style-name="text.cell.7.left">(i) Submit to the secretariat a national action plan or a report based on available information with respect to progress they have made or are making to phase down or phase out dental amalgam every four years as part of national reporting.</text:p>
          </table:table-cell>
        </table:table-row>
        <table:table-row>
          <table:table-cell table:style-name="table.cell.border-bottom.border-left.border-right.padding-top.top.pleft.pright">
            <text:p text:style-name="text.cell.7.left">In addition, Parties that have not yet phased out dental amalgam shall:</text:p>
            <text:p text:style-name="text.cell.7.left">(i) Take measures, as appropriate, to not allow, or significantly phase down, dental amalgam unless its use is considered necessary by the dental practitioner based on the needs of the patient.</text:p>
          </table:table-cell>
        </table:table-row>
      </table:table>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h text:style-name="ifm_p_font.bold_mt.5.08mm_page.keep-with-next_align.center_ifm" text:outline-level="4">Bijlage<text:s/>A</text:h>
      <text:h text:style-name="ifm_p_font.bold_mt.5.08mm_page.keep-with-next_align.center_ifm" text:outline-level="4">
                  Kwikhoudende producten
               </text:h>
      <text:p text:style-name="ifm_p_mt.4.23mm_align._ifm">De volgende producten vallen buiten de toepassing van deze bijlage:</text:p>
      <text:p text:style-name="ifm_p_indent.-7mm_mleft.7mm_ifm">a)<text:tab/>producten die essentieel zijn voor civiele bescherming en militaire toepassingen;</text:p>
      <text:p text:style-name="ifm_p_indent.-7mm_mleft.7mm_ifm">b)<text:tab/>producten voor onderzoek, ijken van instrumenten, voor gebruik als referentiestandaard;</text:p>
      <text:p text:style-name="ifm_p_indent.-7mm_mleft.7mm_ifm">c)<text:tab/>indien er geen haalbaar kwikvrij alternatief ter vervanging beschikbaar is, schakelaars en relais, fluorescentielampen met koude kathode (CCFL) en fluorescentielampen met externe elektrode (EEFL) voor elektronische beeldschermen, en meetinstrumenten;</text:p>
      <text:p text:style-name="ifm_p_indent.-7mm_mleft.7mm_ifm">d)<text:tab/>producten die worden gebruikt bij traditionele of religieuze gebruiken; en</text:p>
      <text:p text:style-name="ifm_p_indent.-7mm_mleft.7mm_ifm">e)<text:tab/>vaccins die thiomersal als conserveringsmiddel bevatten.</text:p>
      <text:h text:style-name="ifm_p_font.italic_size.9.59pt_mt.5.08mm_page.keep-with-next_align.center_ifm" text:outline-level="5">Deel<text:s/>I:<text:line-break/><text:line-break/> Producten waarop artikel 4, eerste lid, van toepassing is</text:h>
      <table:table table:style-name="ifm_table_pgwide.1_mt.4.23mm_ifm">
        <table:table-column table:style-name="table3.tg1.col1"/>
        <table:table-column table:style-name="table3.tg1.col2"/>
        <table:table-header-rows>
          <table:table-row>
            <table:table-cell table:style-name="table.cell.border-top.border-bottom.border-left.border-right.padding-top.bottom.pleft.pright">
              <text:p text:style-name="text.cell.7.left"><text:span text:style-name="ifm_span_font.italic_mt.4.23mm_ifm">Kwikhoudende producten</text:span></text:p>
            </table:table-cell>
            <table:table-cell table:style-name="table.cell.border-top.border-bottom.border-right.padding-top.bottom.pleft.pright">
              <text:p text:style-name="text.cell.7.left"><text:span text:style-name="ifm_span_font.italic_ifm">Datum waarna de productie, import of export van het product verboden is (datum van uitfasering)</text:span></text:p>
            </table:table-cell>
          </table:table-row>
        </table:table-header-rows>
        <table:table-row>
          <table:table-cell table:style-name="table.cell.border-bottom.border-left.border-right.padding-top.top.pleft.pright">
            <text:p text:style-name="text.cell.7.left">Batterijen, met uitzondering van zink-zilveroxide-knoopcellen met een kwikgehalte van &lt; 2% en zink-lucht-knoopcellen met een kwikgehalte van &lt; 2%</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Zink-zilveroxide-knoopcellen met een kwikgehalte van &lt; 2% en zink-lucht-knoopcellen met een kwikgehalte van &lt; 2%</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Schakelaars en relais, uitgezonderd meetbruggen met zeer hoge precisiecapaciteit en verliesfactor-meetbruggen en hoogfrequentie-RF-schakelaars en -relais in meet- en regelapparatuur met een kwikgehalte van ten hoogste 20 mg per brug, schakelaar of relais</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Capaciteit- en verliesmeetbruggen met zeer hoge precisie en hoogfrequentie-RF-schakelaars en -relais in meet- en regelapparatuur met een kwikgehalte van ten hoogste 20 mg per brug, schakelaar of relais, uitgezonderd die voor onderzoeks- en ontwikkelingsdoeleinden</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Compacte fluorescentielampen met geïntegreerd voorschakelapparaat (CFL-i-lampen) voor algemene verlichtingsdoeleinden van ≤ 30 W met een kwikgehalte van niet meer dan 5 mg per lamp-burner</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Compacte fluorescentielampen (CFL-lampen) voor algemene verlichtingsdoeleinden van &gt; 30 watt</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Compacte fluorescentielampen met geïntegreerd voorschakelapparaat (CFL-i-lampen) voor algemene verlichtingsdoeleinden van ≤ 30 W met een kwikgehalte van niet meer dan 5 mg per lamp-burner</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Compacte fluorescentielampen met een niet-geïntegreerd voorschakelapparaat (CFL-ni-lampen) voor algemene verlichtingsdoeleinden van ≤ 30 W met een kwikgehalte van niet meer dan 5 mg per lamp-burner</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Lineaire fluorescentielampen (LFL-lampen) voor algemene verlichtingsdoeleinden:</text:p>
            <text:p text:style-name="text.cell.7.left">a) Triband-fosfor &lt; 60 W met een kwikgehalte van meer dan 5 mg per lamp;</text:p>
            <text:p text:style-name="text.cell.7.left">b) Halofosfaat-fosfor ≤ 40 W met een kwikgehalte van meer dan 10 mg per lamp</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Lineaire fluorescentielampen (LFL-lampen) voor algemene verlichtingsdoeleinden:</text:p>
            <text:p text:style-name="text.cell.7.left">a) Halofosfaat-fosfor ≤ 40 w met een kwikgehalte van niet meer dan 10 mg per lamp</text:p>
            <text:p text:style-name="text.cell.7.left">b) Halofosfaat-fosfor &gt; 40 w</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Lineaire fluorescentielampen (LFL-lampen) voor algemene verlichtingsdoeleinden:</text:p>
            <text:p text:style-name="text.cell.7.left">a) Triband-fosfor &lt; 60 W met een kwikgehalte van niet meer dan 5 mg per lamp;</text:p>
            <text:p text:style-name="text.cell.7.left">b) Triband-fosfor ≤ 60 W met een kwikgehalte van niet meer dan 5 mg per lamp</text:p>
            <text:p text:style-name="text.cell.7.left">c) Triband-fosfor ≥ 60 W met een kwikgehalte van meer dan 5 mg per lamp</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Niet-lineaire fluorescentielampen (NFL-lampen) (bijvoorbeeld U-bocht en cirkelvormig) voor algemene verlichtingsdoeleinden:</text:p>
            <text:p text:style-name="text.cell.7.left">a) Triband-fosfor, alle wattages</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b) Halofosfaat-fosfor, alle wattages</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Hogedruk-kwikdamplampen (HPMV-lampen) voor algemene verlichtingsdoeleinden</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Kwik in fluorescentielampen met koude kathode (CCFL) en fluorescentielampen met externe elektrode (EEFL) voor elektronische beeldschermen:</text:p>
            <text:p text:style-name="text.cell.7.left">a) Kort, lengte ≤ 500 mm, met een kwikgehalte van meer</text:p>
            <text:p text:style-name="text.cell.7.left">dan 3,5 mg per lamp</text:p>
            <text:p text:style-name="text.cell.7.left">b) Gemiddeld, lengte &gt; 500 mm en ≤ 1500 mm, met een kwikgehalte van meer dan 5 mg per lamp</text:p>
            <text:p text:style-name="text.cell.7.left">c) Lang, lengte &gt; 1500 mm, met een kwikgehalte van meer dan 13 mg per lamp</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Fluorescentielampen met koude kathode (CCFL) en fluorescentielampen met externe elektrode (EEFL) van alle lengtes voor elektronische beeldschermen, die niet zijn opgenomen in de direct hierboven genoemde lijst</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Cosmetica (met een kwikgehalte van meer dan 1ppm), waaronder zeep en crème voor het bleken van de huid, maar exclusief cosmetica voor de oogcontouren waarin kwik als conserveringsmiddel wordt gebruikt waarvoor geen effectieve en veilige vervangende conserveringsmiddelen beschikbaar zijn<text:span text:style-name="ifm_span_font.superscript_ifm"><text:bookmark-ref text:reference-format="text" text:ref-name="N3">1)</text:bookmark-ref></text:span></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Cosmetica, waaronder zeep en crème voor het bleken van de huid, maar exclusief cosmetica voor de oogcontouren waarin kwik als conserveringsmiddel wordt gebruikt waarvoor geen effectieve en veilige vervangende conserveringsmiddelen beschikbaar zijn<text:span text:style-name="ifm_span_font.superscript_ifm"><text:bookmark-ref text:reference-format="text" text:ref-name="N3">1)</text:bookmark-ref></text:span></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Pesticiden, biociden en topische antiseptica</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De volgende niet-elektronische meetinstrumenten, uitgezonderd niet-elektronische meetinstrumenten die geïnstalleerd zijn in omvangrijke apparatuur of instrumenten die worden gebruikt voor zeer nauwkeurige metingen wanneer er geen geschikte kwikvrije alternatieven beschikbaar zijn:</text:p>
            <text:p text:style-name="text.cell.7.left">a) Barometers;</text:p>
            <text:p text:style-name="text.cell.7.left">b) Hygrometers;</text:p>
            <text:p text:style-name="text.cell.7.left">c) Manometers;</text:p>
            <text:p text:style-name="text.cell.7.left">d) Thermometers;</text:p>
            <text:p text:style-name="text.cell.7.left">e) Bloeddrukmeters.</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Rekstrookjes voor gebruik in plethysmografen;</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De volgende elektrische en elektronische meetinstrumenten, uitgezonderd meetinstrumenten die geïnstalleerd zijn in omvangrijke apparatuur of instrumenten die worden gebruikt voor zeer nauwkeurige metingen wanneer er geen geschikte kwikvrije alternatieven beschikbaar zijn:</text:p>
            <text:p text:style-name="text.cell.7.left">a) Smeltdrukomvormers, smeltdruktransmitters en smeltdruksensoren</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Kwikvacuümpompen</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Balanceerapparaten voor banden en wielgewichten</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Fotografische film en papier</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Stuwstof voor satellieten en ruimtevaartuigen</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Tandheelkundig amalgaam, behalve wanneer de tandheelkundige het gebruik ervan noodzakelijk acht op basis van de behoeften van de patiënt</text:p>
          </table:table-cell>
          <table:table-cell table:style-name="table.cell.border-bottom.border-right.padding-top.top.pleft.pright">
            <text:p text:style-name="text.cell.7.left">2034</text:p>
          </table:table-cell>
        </table:table-row>
        <table:table-row>
          <table:table-cell table:style-name="table.cell." table:number-columns-spanned="2">
            <text:p text:style-name="ifm_p_font.normal_size.6.93pt_mt..5mm_indent.0mm_mleft.0mm_ifm"><text:bookmark-start text:name="N3"/><text:span text:style-name="ifm_span_font.superscript_size.6.93pt_ifm">1)</text:span><text:s/><text:bookmark-end text:name="N3"/>Beoogd wordt cosmetica, zeep of crème met sporenverontreiniging van kwik hiervan uit te sluiten.</text:p>
          </table:table-cell>
        </table:table-row>
      </table:table>
      <text:h text:style-name="ifm_p_font.italic_size.9.59pt_mt.5.08mm_page.keep-with-next_align.center_ifm" text:outline-level="5">Deel<text:s/>II:<text:line-break/><text:line-break/>Producten waarop artikel 4, derde lid, van toepassing is</text:h>
      <table:table table:style-name="ifm_table_pgwide.1_mt.4.23mm_ifm">
        <table:table-column table:style-name="table4.tg1.col1"/>
        <table:table-column table:style-name="table4.tg1.col2"/>
        <table:table-header-rows>
          <table:table-row>
            <table:table-cell table:style-name="table.cell.border-top.border-bottom.border-left.border-right.padding-top.bottom.pleft.pright">
              <text:p text:style-name="text.cell.7.left"><text:span text:style-name="ifm_span_font.italic_mt.4.23mm_ifm">Kwikhoudende producten</text:span></text:p>
            </table:table-cell>
            <table:table-cell table:style-name="table.cell.border-top.border-bottom.border-right.padding-top.bottom.pleft.pright">
              <text:p text:style-name="text.cell.7.left"><text:span text:style-name="ifm_span_font.italic_ifm">Bepalingen</text:span></text:p>
            </table:table-cell>
          </table:table-row>
        </table:table-header-rows>
        <table:table-row>
          <table:table-cell table:style-name="table.cell.border-bottom.border-left.border-right.padding-top.top.pleft.pright" table:number-rows-spanned="2">
            <text:p text:style-name="text.cell.7.left">Tandheelkundig amalgaam</text:p>
          </table:table-cell>
          <table:table-cell table:style-name="table.cell.border-bottom.border-right.padding-top.top.pleft.pright">
            <text:p text:style-name="text.cell.7.left">Bij maatregelen die door een partij moeten worden genomen om het gebruik van tandheelkundig amalgaam geleidelijk uit te faseren worden de nationale omstandigheden in de partij en relevante internationale richtsnoeren in aanmerking genomen; zij omvatten twee of meer maatregelen uit onderstaande lijst:</text:p>
            <text:p text:style-name="text.cell.7.left">(i) Formuleren van nationale doelstellingen om tandcariës te voorkomen en de gezondheid te bevorderen, waardoor de noodzaak van tandheelkundige restauraties afneemt;</text:p>
            <text:p text:style-name="text.cell.7.left">(ii) Formuleren van nationale doelstellingen om het gebruik van tandheelkundig amalgaam tot een minimum te beperken;</text:p>
            <text:p text:style-name="text.cell.7.left">(iii) Bevorderen van het gebruik van kwikvrije alternatieven voor tandheelkundige restauraties die kosteneffectief en klinisch doeltreffend zijn;</text:p>
            <text:p text:style-name="text.cell.7.left">(iv) Bevorderen van onderzoek naar en ontwikkeling van hoogwaardige kwikvrije materialen voor tandheelkundige restauraties;</text:p>
            <text:p text:style-name="text.cell.7.left">(v) Aanmoedigen van representatieve beroepsorganisaties en tandartsenopleidingen om tandheelkundigen en studenten op te leiden en te trainen in het gebruik van kwikvrije alternatieven voor tandheelkundige restauraties en in het bevorderen van de beste beheerpraktijken;</text:p>
            <text:p text:style-name="text.cell.7.left">(vi) Ontmoedigen van verzekeringspolissen en -programma's waarin de voorkeur wordt gegeven aan het gebruik van tandheelkundig amalgaam boven kwikvrije tandheelkundige restauratie;</text:p>
            <text:p text:style-name="text.cell.7.left">(vii) Aanmoedigen van verzekeringspolissen en -programma's waarin de voorkeur wordt gegeven aan hoogwaardige alternatieven voor tandheelkundig amalgaam voor tandheelkundige restauraties;</text:p>
            <text:p text:style-name="text.cell.7.left">(viii) Beperken van tandheelkundig amalgaam tot de ingekapselde vorm ervan;</text:p>
            <text:p text:style-name="text.cell.7.left">(ix) Bevorderen van het gebruik van beste milieupraktijken in tandheelkundige faciliteiten om de lozing van kwik en kwikverbindingen in het water en de bodem terug te dringen.</text:p>
          </table:table-cell>
        </table:table-row>
        <table:table-row>
          <table:table-cell table:style-name="table.cell.border-bottom.border-left.border-right.padding-top.top.pleft.pright">
            <text:p text:style-name="text.cell.7.left">Daarnaast zullen de partijen:</text:p>
            <text:p text:style-name="text.cell.7.left">(i) door het nemen van passende maatregelen het gebruik van kwik in losse vorm door tandheelkundigen uitsluiten of niet toestaan;</text:p>
            <text:p text:style-name="text.cell.7.left">(ii) door het nemen van passende maatregelen, het gebruik van tandheelkundig amalgaam bij patiënten onder 15 jaar en zwangere vrouwen of vrouwen die borstvoeding geven, uitsluiten of niet toestaan of het gebruik ervan afraden, behalve wanneer de tandheelkundige dit noodzakelijk acht op basis van de behoeften van de patiënt.</text:p>
          </table:table-cell>
        </table:table-row>
        <table:table-row>
          <table:table-cell table:style-name="table.cell.border-bottom.border-left.border-right.padding-top.top.pleft.pright" table:number-rows-spanned="2">
            <text:p text:style-name="text.cell.7.left"/>
          </table:table-cell>
          <table:table-cell table:style-name="table.cell.border-bottom.border-right.padding-top.top.pleft.pright">
            <text:p text:style-name="text.cell.7.left">Bovendien moeten partijen die tandheelkundig amalgaam nog niet hebben uitgefaseerd:</text:p>
            <text:p text:style-name="text.cell.7.left">(i) Om de vier jaar bij het secretariaat een nationaal actieplan of een verslag op basis van beschikbare informatie indienen met betrekking tot de vooruitgang die zij hebben geboekt of aan het boeken zijn om tandheelkundig amalgaam geleidelijk af te bouwen of uit te faseren, als onderdeel van de nationale rapportage.</text:p>
          </table:table-cell>
        </table:table-row>
        <table:table-row>
          <table:table-cell table:style-name="table.cell.border-bottom.border-left.border-right.padding-top.top.pleft.pright">
            <text:p text:style-name="text.cell.7.left">Bovendien moeten partijen die tandheelkundig amalgaam nog niet hebben uitgefaseerd:</text:p>
            <text:p text:style-name="text.cell.7.left">(i) Maatregelen nemen, naar gelang van toepassing, om het gebruik van tandheelkundig amalgaam niet toe te staan of aanzienlijk af te bouwen, behalve wanneer de tandheelkundige het gebruik ervan noodzakelijk acht op basis van de behoeften van de patiënt.</text:p>
          </table:table-cell>
        </table:table-row>
      </table:table>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wijzigingen van 7 november 2025 van Bijlage A bij het Verdrag behoeven ingevolge artikel 7, aanhef en onderdeel f, van de Rijkswet goedkeuring en bekendmaking verdragen niet de goedkeuring van de Staten-Generaal.</text:p>
      <text:h text:style-name="ifm_p_font.underline_mt.5.08mm_page.keep-with-next_ifm" text:outline-level="3">G.<text:s/>INWERKINGTREDING</text:h>
      <text:p text:style-name="ifm_p_mt.4.23mm_align._ifm">De wijzigingen van 3 november 2023 van Bijlagen A en B bij het Verdrag (Trb. 2024, 77) zijn ingevolge artikel 27, vierde lid, van het Verdrag op 25 april 2025 in werking getreden voor de partijen, behalve voor China, dat een kennisgeving heeft gedaan als bedoeld in artikel 27, derde lid, onderdeel b, van het Verdrag.</text:p>
      <text:p text:style-name="ifm_p_align._ifm">Wat betreft het Koninkrijk der Nederlanden, gelden de wijzigingen voor Nederland (het Europese deel).</text:p>
      <text:p text:style-name="ifm_p_mt.8.46mm_ifm"><draw:line text:anchor-type="paragraph" draw:z-index="5" draw:style-name="tractatenblad.lijn.dun" svg:x1="95.75mm" svg:y1="3mm" svg:x2="114.25mm" svg:y2="3mm"><text:p/></draw:line></text:p>
      <text:p text:style-name="ifm_p_mt.5.08mm_align._ifm">De wijzigingen van 7 november 2025 van Bijlage A bij het Verdrag zullen ingevolge artikel 27, vierde lid, van het Verdrag op 23 maart 2027 in werking treden, behalve voor de partijen die een kennisgeving hebben gedaan als bedoeld in artikel 27, derde lid, onderdeel b, van het Verdrag, dan wel een verklaring hebben afgelegd als bedoeld in artikel 30, vijfde lid, van het Verdrag.</text:p>
      <text:p text:style-name="ifm_p_mt.3.38mm_page.keep-with-next_align.right_indent.0.0mm_ifm"><draw:frame draw:name="frillblok" draw:style-name="frame.frillblok.trb" draw:z-index="0" svg:width="1.5602in" svg:x="0mm" svg:y="10.08in" text:anchor-type="page"><draw:text-box fo:min-height="0.2in"><text:p text:style-name="frillblok">trb-2026-56</text:p><text:p text:style-name="frillblok">ISSN 0920 - 2218</text:p><text:p text:style-name="frillblok">'s-Gravenhage 2026</text:p></draw:text-box></draw:frame>
                Uitgegeven de <text:span text:style-name="ifm_span_font.italic_ifm">twintigste</text:span> mei 2026.
            </text:p>
      <text:p text:style-name="ifm_p_mt.3.38mm_align.right_ifm"><text:span text:style-name="ifm_span_font.italic_ifm">De Minister van Buitenlandse Zaken,</text:span><text:line-break/><text:line-break/>T.B.W.<text:s/>BERENDSEN<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6<text:s/><text:s/><text:s/>56<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6<text:s/><text:s/><text:s/>56<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6<text:s/><text:s/><text:s/>56<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van Minamata inzake kwik (met Bijlagen); Kumamoto, 10 oktober 2013</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2/xml/MC-OEP-TrbVerdrag-Web.xml</meta:user-defined>
    <meta:user-defined meta:name="OVERHEIDop.steltVast"/>
    <meta:user-defined meta:name="DCTERMS.isReplacedBy"/>
    <meta:user-defined meta:name="OVERHEIDop.TrbID/DCTERMS.replaces"/>
    <meta:user-defined meta:name="OVERHEID.TaxonomieBuza/OVERHEID.category">Milieu</meta:user-defined>
    <meta:user-defined meta:name="OVERHEIDop.verdragnummer">014252</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Organisatie en beleid</meta:user-defined>
    <meta:user-defined meta:name="DC.title">Verdrag van Minamata inzake kwik (met Bijlagen); Kumamoto, 10 oktober 2013</meta:user-defined>
    <meta:user-defined meta:name="DCTERMS.W3CDTF/OVERHEIDop.jaargang">2026</meta:user-defined>
    <meta:user-defined meta:name="OVERHEIDop.publicationIssue">56</meta:user-defined>
    <meta:user-defined meta:name="DCTERMS.W3CDTF/DCTERMS.available">2026-05-20</meta:user-defined>
    <meta:user-defined meta:name="DCTERMS.W3CDTF/DCTERMS.issued">2026-05-20</meta:user-defined>
    <meta:user-defined meta:name="OVERHEIDop.TrbID/DC.identifier">trb-2026-56</meta:user-defined>
    <meta:user-defined meta:name="OVERHEIDop.sysYear">2013</meta:user-defined>
    <meta:user-defined meta:name="OVERHEIDop.sysNumber">31</meta:user-defined>
    <meta:user-defined meta:name="OVERHEIDop.sysSeqNumber">9</meta:user-defined>
    <meta:user-defined meta:name="DCTERMS.W3CDTF/OVERHEIDop.datumTotstandkoming">2013-10-10</meta:user-defined>
    <meta:user-defined meta:name="OVERHEIDop.plaatsTotstandkoming">Kumamoto</meta:user-defined>
  </office:meta>
</office:document-meta>
</file>