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KIGM I+ Univers" svg:font-family="'AKIGM I+ Univers'" style:font-adornments="Book"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el1" style:family="table">
      <style:table-properties style:width="17.201cm" fo:margin-left="0cm" fo:margin-right="0cm" fo:margin-top="0.101cm" fo:margin-bottom="0.3cm" table:align="margins"/>
    </style:style>
    <style:style style:name="Tabel1.A" style:family="table-column">
      <style:table-column-properties style:column-width="17.201cm" style:rel-column-width="65535*"/>
    </style:style>
    <style:style style:name="Tabel1.A1" style:family="table-cell">
      <style:table-cell-properties fo:padding-left="0.39cm" fo:padding-right="0.39cm" fo:padding-top="0.199cm" fo:padding-bottom="0.199cm" fo:border="0.3pt solid #000000" style:shadow="none" style:width="100%"/>
    </style:style>
    <style:style style:name="P1" style:family="paragraph" style:parent-style-name="Basis">
      <style:paragraph-properties fo:margin-top="0.508cm" fo:margin-bottom="0cm" style:contextual-spacing="false" fo:keep-with-next="always"/>
      <style:text-properties style:text-underline-style="solid" style:text-underline-width="auto" style:text-underline-color="font-color"/>
    </style:style>
    <style:style style:name="P2" style:family="paragraph" style:parent-style-name="Basis">
      <style:paragraph-properties fo:margin-top="0.423cm" fo:margin-bottom="0cm" style:contextual-spacing="false" fo:text-align="center" style:justify-single-word="false"/>
      <style:text-properties fo:font-style="italic"/>
    </style:style>
    <style:style style:name="P3" style:family="paragraph" style:parent-style-name="Basis">
      <style:paragraph-properties fo:text-align="center" style:justify-single-word="false"/>
      <style:text-properties fo:font-style="italic"/>
    </style:style>
    <style:style style:name="P4" style:family="paragraph" style:parent-style-name="Basis">
      <style:paragraph-properties fo:text-align="center" style:justify-single-word="false"/>
      <style:text-properties fo:font-weight="bold"/>
    </style:style>
    <style:style style:name="P5" style:family="paragraph" style:parent-style-name="Basis">
      <style:paragraph-properties fo:margin-top="0.508cm" fo:margin-bottom="0cm" style:contextual-spacing="false" fo:text-align="center" style:justify-single-word="false" fo:keep-with-next="always"/>
      <style:text-properties fo:language="en" fo:country="none" fo:font-weight="bold"/>
    </style:style>
    <style:style style:name="P6" style:family="paragraph" style:parent-style-name="Basis">
      <style:paragraph-properties fo:margin-top="0.423cm" fo:margin-bottom="0cm" style:contextual-spacing="false" fo:text-indent="0cm" style:auto-text-indent="false"/>
      <style:text-properties fo:language="en" fo:country="none"/>
    </style:style>
    <style:style style:name="P7" style:family="paragraph" style:parent-style-name="Basis">
      <style:paragraph-properties fo:margin-top="0.339cm" fo:margin-bottom="0cm" style:contextual-spacing="false" fo:text-align="right" style:justify-single-word="false" fo:text-indent="0cm" style:auto-text-indent="false" fo:keep-with-next="always"/>
      <style:text-properties fo:language="en" fo:country="none"/>
    </style:style>
    <style:style style:name="P8" style:family="paragraph" style:parent-style-name="Basis">
      <style:paragraph-properties fo:margin-top="0.339cm" fo:margin-bottom="0cm" style:contextual-spacing="false"/>
    </style:style>
    <style:style style:name="P9" style:family="paragraph" style:parent-style-name="Basis">
      <style:paragraph-properties fo:margin-top="0.339cm" fo:margin-bottom="0cm" style:contextual-spacing="false" fo:text-indent="0cm" style:auto-text-indent="false" fo:keep-with-next="always"/>
      <style:text-properties fo:language="en" fo:country="none"/>
    </style:style>
    <style:style style:name="P10" style:family="paragraph" style:parent-style-name="Basis">
      <style:paragraph-properties fo:margin-top="0.339cm" fo:margin-bottom="0cm" style:contextual-spacing="false"/>
      <style:text-properties fo:language="en" fo:country="none"/>
    </style:style>
    <style:style style:name="P11" style:family="paragraph" style:parent-style-name="Basis">
      <style:paragraph-properties fo:margin-left="0.7cm" fo:text-indent="-0.7cm" style:auto-text-indent="false"/>
    </style:style>
    <style:style style:name="P12" style:family="paragraph" style:parent-style-name="Basis">
      <style:paragraph-properties fo:margin-left="0.7cm" fo:text-indent="0cm" style:auto-text-indent="false"/>
    </style:style>
    <style:style style:name="P13" style:family="paragraph" style:parent-style-name="Basis">
      <style:paragraph-properties fo:margin-top="0.508cm" fo:margin-bottom="0cm" style:contextual-spacing="false"/>
      <style:text-properties fo:language="en" fo:country="none"/>
    </style:style>
    <style:style style:name="P14" style:family="paragraph" style:parent-style-name="Basis">
      <style:text-properties officeooo:paragraph-rsid="00150c45"/>
    </style:style>
    <style:style style:name="P15" style:family="paragraph" style:parent-style-name="Basis">
      <style:text-properties fo:color="#211d1f" loext:opacity="100%" fo:font-size="9.5pt" fo:font-style="italic" officeooo:paragraph-rsid="00150c45" style:font-size-asian="9.5pt" style:font-style-asian="italic"/>
    </style:style>
    <style:style style:name="P16" style:family="paragraph" style:parent-style-name="Default">
      <style:text-properties style:font-name="DejaVu Sans" officeooo:paragraph-rsid="00150c45"/>
    </style:style>
    <style:style style:name="P17" style:family="paragraph" style:parent-style-name="Basis">
      <style:paragraph-properties fo:text-indent="0cm" style:auto-text-indent="false"/>
      <style:text-properties fo:language="en" fo:country="none" fo:font-style="italic"/>
    </style:style>
    <style:style style:name="P18" style:family="paragraph" style:parent-style-name="Basis">
      <style:paragraph-properties fo:margin-top="0.847cm" fo:margin-bottom="0cm" style:contextual-spacing="false"/>
    </style:style>
    <style:style style:name="P19" style:family="paragraph" style:parent-style-name="Basis">
      <style:paragraph-properties fo:margin-top="0.508cm" fo:margin-bottom="0cm" style:contextual-spacing="false" fo:keep-with-next="always"/>
      <style:text-properties fo:language="en" fo:country="none" fo:font-style="italic"/>
    </style:style>
    <style:style style:name="P20" style:family="paragraph" style:parent-style-name="Basis">
      <style:paragraph-properties fo:margin-top="0.423cm" fo:margin-bottom="0cm" style:contextual-spacing="false"/>
      <style:text-properties fo:language="en" fo:country="none"/>
    </style:style>
    <style:style style:name="P21" style:family="paragraph" style:parent-style-name="Basis">
      <style:text-properties fo:language="en" fo:country="none"/>
    </style:style>
    <style:style style:name="P22" style:family="paragraph" style:parent-style-name="Basis">
      <style:paragraph-properties fo:margin-left="0.7cm" fo:margin-top="0.423cm" fo:margin-bottom="0cm" style:contextual-spacing="false" fo:text-indent="-0.7cm" style:auto-text-indent="false"/>
    </style:style>
    <style:style style:name="P23" style:family="paragraph" style:parent-style-name="Basis">
      <style:paragraph-properties fo:margin-top="0.339cm" fo:margin-bottom="0cm" style:contextual-spacing="false" fo:text-align="center" style:justify-single-word="false" fo:text-indent="0cm" style:auto-text-indent="false"/>
      <style:text-properties fo:language="en" fo:country="none"/>
    </style:style>
    <style:style style:name="P24" style:family="paragraph" style:parent-style-name="Default">
      <style:paragraph-properties fo:text-indent="0cm" style:auto-text-indent="false"/>
      <style:text-properties fo:language="en" fo:country="none" fo:font-style="italic"/>
    </style:style>
    <style:style style:name="P25" style:family="paragraph" style:parent-style-name="Basis">
      <style:paragraph-properties fo:margin-top="0.423cm" fo:margin-bottom="0cm" style:contextual-spacing="false"/>
    </style:style>
    <style:style style:name="P26" style:family="paragraph" style:parent-style-name="Basis">
      <style:paragraph-properties fo:margin-top="0.508cm" fo:margin-bottom="0cm" style:contextual-spacing="false"/>
    </style:style>
    <style:style style:name="P27" style:family="paragraph" style:parent-style-name="Basis">
      <style:paragraph-properties fo:margin-top="0.339cm" fo:margin-bottom="0cm" style:contextual-spacing="false" fo:text-align="right" style:justify-single-word="false" fo:text-indent="0cm" style:auto-text-indent="false" fo:keep-with-next="always"/>
    </style:style>
    <style:style style:name="P28" style:family="paragraph" style:parent-style-name="Basis">
      <style:paragraph-properties fo:margin-top="0.339cm" fo:margin-bottom="0cm" style:contextual-spacing="false" fo:text-align="right" style:justify-single-word="false"/>
    </style:style>
    <style:style style:name="T1" style:family="text">
      <style:text-properties fo:font-style="italic"/>
    </style:style>
    <style:style style:name="T2" style:family="text">
      <style:text-properties fo:color="#211d1f" loext:opacity="100%" fo:font-size="9.5pt" fo:font-style="italic" style:font-size-asian="9.5pt" style:font-style-asian="italic"/>
    </style:style>
    <style:style style:name="T3" style:family="text">
      <style:text-properties fo:color="#211d1f" loext:opacity="100%" style:font-name="DejaVu Sans" fo:font-size="9.5pt" style:font-size-asian="9.5pt" style:font-style-asian="italic"/>
    </style:style>
    <style:style style:name="T4" style:family="text">
      <style:text-properties fo:color="#211d1f" loext:opacity="100%" fo:font-size="9.5pt" style:font-size-asian="9.5pt" style:font-style-asian="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loext:decorative="false"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11cm" svg:stroke-color="#000000" fo:padding-top="0.005cm" fo:padding-bottom="0.005cm" fo:padding-left="0.005cm" fo:padding-right="0.005cm" loext:decorative="false" style:run-through="background" style:vertical-pos="from-top" style:vertical-rel="paragraph-content"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rb.sys">7 (2026) Nr. 1</text:p>
      <text:p text:style-name="Trb.kop1">TRACTATENBLAD</text:p>
      <text:p text:style-name="Trb.kop2">VAN HET</text:p>
      <text:p text:style-name="Trb.kop3">KONINKRIJK DER NEDERLANDEN</text:p>
      <text:p text:style-name="Trb.kop4"><draw:line text:anchor-type="paragraph" draw:z-index="0" draw:name="Vorm1" draw:style-name="gr1" svg:x1="0cm" svg:y1="0cm" svg:x2="17.2cm" svg:y2="0cm"><text:p/></draw:line><draw:line text:anchor-type="paragraph" draw:z-index="1" draw:name="Vorm2" draw:style-name="gr2" svg:x1="0cm" svg:y1="-0.35cm" svg:x2="17.2cm" svg:y2="-0.35cm"><text:p/></draw:line><draw:line text:anchor-type="paragraph" draw:z-index="2" draw:name="Vorm3" draw:style-name="gr2" svg:x1="0cm" svg:y1="0.68cm" svg:x2="17.2cm" svg:y2="0.68cm"><text:p/></draw:line><draw:line text:anchor-type="paragraph" draw:z-index="3" draw:name="Vorm4" draw:style-name="gr1" svg:x1="0cm" svg:y1="1.19cm" svg:x2="17.2cm" svg:y2="1.19cm"><text:p/></draw:line>JAARGANG 2026 Nr. 54 </text:p>
      <text:h text:style-name="P1" text:outline-level="3">A. TITEL</text:h>
      <text:p text:style-name="P2">Briefwisseling houdende een verdrag tussen het Koninkrijk der Nederlanden en het Internationaal Atoomenergieagentschap (IAEA) inzake de „First Research Coordination Meeting on Preservation and Protection of Cultural Heritage through Synergistic Authentication and Provenance”, te Amsterdam, Nederland, van 8 tot en met 12 juni 2026 (met Bijlagen);</text:p>
      <text:p text:style-name="P3">Wenen, 12 mei 2026</text:p>
      <text:p text:style-name="Basis"/>
      <table:table table:name="Tabel1" table:style-name="Tabel1">
        <table:table-column table:style-name="Tabel1.A"/>
        <table:table-row>
          <table:table-cell table:style-name="Tabel1.A1" office:value-type="string">
            <text:p text:style-name="P4">Voor een overzicht van de verdragsgegevens, zie verdragsnummer 014250 in de Verdragenbank.</text:p>
          </table:table-cell>
        </table:table-row>
      </table:table>
      <text:h text:style-name="P1" text:outline-level="3">B. TEKST</text:h>
      <text:h text:style-name="P5" text:outline-level="4">Nr. I</text:h>
      <text:p text:style-name="P6">INTERNATIONAL ATOMIC ENERGY AGENCY</text:p>
      <text:p text:style-name="P7"><draw:frame draw:style-name="fr1" draw:name="frillblok" text:anchor-type="char" svg:x="0cm" svg:y="25.603cm" svg:width="3.963cm" draw:z-index="9"><draw:text-box fo:min-height="0.508cm"><text:p text:style-name="frillblok">trb-2026-54</text:p><text:p text:style-name="frillblok">ISSN 0920 - 2218</text:p><text:p text:style-name="frillblok">'s-Gravenhage 2026</text:p></draw:text-box></draw:frame><text:s/>Vienna, 11 May 2026 </text:p>
      <text:p text:style-name="P8">Reference: EVT2504037</text:p>
      <text:p text:style-name="P9">Excellency,</text:p>
      <text:p text:style-name="P10">I have the honour to inform you that the International Atomic Energy Agency (IAEA) is planning to hold the First Research Coordination Meeting on Preservation and Protection of Cultural Heritage through Synergistic Authentication and Provenance (hereinafter referred to as “event”), under the Coordinated Research Project F11026, from 8 to 12 June 2026.</text:p>
      <text:p text:style-name="P10">The purpose of the event is to review the scientific and research capacities of the CRP’s partners and develop a coherent workplan for the coordinated research project on preservation and protection of cultural heritage through synergistic authentication and provenance.</text:p>
      <text:p text:style-name="P10">The event will be conducted in English.</text:p>
      <text:p text:style-name="P10">Approximately 13 scientists from the invited Member States as listed in Annex A are expected to attend, as well as representative(s) from the IAEA.</text:p>
      <text:p text:style-name="P10">Informal discussions held with the Cultural Heritage Agency of the Netherlands, have indicated that suitable premises and facilities could be made available in Amsterdam.</text:p>
      <text:p text:style-name="P10">I have the honour to enquire whether the Government of the Kingdom of the Netherlands (hereinafter referred to as the “Government”) would wish to host this event and, if so, whether the Government would agree to make the following arrangements:</text:p>
      <text:p text:style-name="P11">1.<text:tab/>The Agreement on the Privileges and Immunities of the International Atomic Energy Agency (“the Agreement”), which was accepted by the Government on 29 August 1963, shall be applicable in respect of the event. In particular, officials of the IAEA participating in, or performing functions in connection with, the event shall enjoy the privileges and immunities provided under Articles VI and IX of the Agreement. Representatives of States shall enjoy the privileges and immunities accorded under Article V of the Agreement. Experts invited by the IAEA to attend the event shall en<text:soft-page-break/>joy the privileges and immunities accorded under Article VII of the Agreement. The property, funds and assets of the IAEA associated with the event shall enjoy the privileges and immunities accorded under Article III of the Agreement.</text:p>
      <text:p text:style-name="P11">2.<text:tab/>The Government shall accord to the persons mentioned in paragraph 1 above every facility necessary for the performance of their functions in connection with the event, including entering, remaining in and leaving the Kingdom of the Netherlands, provided that the conditions governing the entry are fulfilled. The Government shall issue any necessary visas as expeditiously as possible and, where the legislation of the Kingdom of the Netherlands permits, free of charge. The Government, however, reserves the right to deny, irrespective of nationality, visas to individual participants in accordance with the rules and regulations applicable in the Netherlands, including the Visa Code of the European Union.</text:p>
      <text:p text:style-name="P12">The IAEA shall inform the Government promptly of all persons officially designated to attend the event. The IAEA shall also advise such persons to apply for visas, if necessary, in good time before the opening date of the event, and the Government is expected to issue such visas promptly so as to allow them to attend the event.</text:p>
      <text:p text:style-name="P11">3.<text:tab/>The Government shall facilitate customs formalities for the persons mentioned in paragraph 1 above when they enter and leave the Kingdom of the Netherlands, in accordance with the processes and procedures applicable in the Kingdom of the Netherlands.</text:p>
      <text:p text:style-name="P11">4.<text:tab/>The Government shall, at no cost to the IAEA, make adequate and appropriate premises, personnel and facilities, as listed in Annex B, available for the entire duration of the event.</text:p>
      <text:p text:style-name="P11">5.<text:tab/>The Government shall exercise reasonable care to ensure security on the premises where the event takes place and to ensure the safety of the persons mentioned in paragraph 1 above while they are on those premises. The Government shall take whatever steps may be reasonable in the circumstances to ensure such security and safety, including such supervision of the premises as may be warranted.</text:p>
      <text:p text:style-name="P11">6.<text:tab/>Any difference or dispute arising in connection with the undertakings entered into by the Government and the IAEA in connection with the event shall be resolved exclusively through consultations between the Government and the IAEA.</text:p>
      <text:p text:style-name="P10">The Division of Physical and Chemical Sciences will appoint the Scientific Secretary of the event and will be responsible for the administrative organization of the event.</text:p>
      <text:p text:style-name="P10">Should your Government wish to host this event, this letter and your Government’s letter in reply shall constitute an Agreement between the Kingdom of the Netherlands and the IAEA concerning the event (hereinafter referred to as the “Host Government Agreement” or “HGA”). The HGA shall enter into force on the date of your Government’s reply and shall remain in force for the duration of the event and for such additional period as is necessary for its preparation and winding up. The total duration of the HGA, however, shall not exceed one year. With regard to the organization and conduct of the event, I wish to propose the arrangements as set out in Annex B, which forms an integral part of the HGA.</text:p>
      <text:p text:style-name="P10">I would be grateful if you would inform me in writing of your Government’s agreement to the above-enumerated points, so as to enable the Secretariat to proceed with timely arrangements.</text:p>
      <text:p text:style-name="P10">I would like to convey to you the IAEA’s appreciation for your Government’s contribution towards the IAEA’s activities.</text:p>
      <text:p text:style-name="P13">Please accept, Excellency, the assurances of my highest consideration.</text:p>
      <text:p text:style-name="Basis"/>
      <text:p text:style-name="P14">NAJAT MOKHTAR</text:p>
      <text:p text:style-name="P14"><text:span text:style-name="T1">Deputy Director General </text:span><text:line-break/><text:span text:style-name="T1">Head of the Department of Nuclear Sciences and Applications</text:span><text:line-break/></text:p>
      <text:p text:style-name="P15">Enclosures: Annex A: List of Member States to be Invited</text:p>
      <text:p text:style-name="P14"><text:span text:style-name="T2">Annex B: Proposed Arrangements </text:span><text:line-break/></text:p>
      <text:p text:style-name="P16"><text:span text:style-name="T2">HE Mr Peter Potman </text:span></text:p>
      <text:p text:style-name="P17">Resident Representative</text:p>
      <text:p text:style-name="P17">Permanent Mission of the Kingdom of the Netherlands to the IAEA</text:p>
      <text:p text:style-name="P18"><draw:line text:anchor-type="paragraph" draw:z-index="4" draw:name="Vorm5" draw:style-name="gr2" svg:x1="9.575cm" svg:y1="0.3cm" svg:x2="11.425cm" svg:y2="0.3cm"><text:p/></draw:line></text:p>
      <text:h text:style-name="P5" text:outline-level="4"><text:soft-page-break/>Annex A</text:h>
      <text:h text:style-name="P5" text:outline-level="4">List of Member States to be Invited</text:h>
      <text:h text:style-name="P5" text:outline-level="4">First Research Coordination Meeting on</text:h>
      <text:h text:style-name="P5" text:outline-level="4">Preservation and Protection of Cultural Heritage through Synergistic</text:h>
      <text:h text:style-name="P5" text:outline-level="4">Authentication and Provenance</text:h>
      <text:h text:style-name="P5" text:outline-level="4">Amsterdam, Kingdom of the Netherlands</text:h>
      <text:h text:style-name="P5" text:outline-level="4">8-12 June 2026</text:h>
      <text:h text:style-name="P5" text:outline-level="4">Ref. No.: EVT2504037</text:h>
      <text:h text:style-name="P19" text:outline-level="4">Member States</text:h>
      <text:p text:style-name="P20">Australia</text:p>
      <text:p text:style-name="P21">Brazil</text:p>
      <text:p text:style-name="P21">France</text:p>
      <text:p text:style-name="P21">Hungary</text:p>
      <text:p text:style-name="P21">Italy</text:p>
      <text:p text:style-name="P21">Mexico</text:p>
      <text:p text:style-name="P21">Netherlands, Kingdom of the</text:p>
      <text:p text:style-name="P21">Portugal</text:p>
      <text:p text:style-name="P21">Singapore</text:p>
      <text:p text:style-name="P21">United Kingdom of Great Britain and Northern Ireland</text:p>
      <text:p text:style-name="P21">United States of America</text:p>
      <text:p text:style-name="P18"><draw:line text:anchor-type="paragraph" draw:z-index="5" draw:name="Vorm6" draw:style-name="gr2" svg:x1="9.575cm" svg:y1="0.3cm" svg:x2="11.425cm" svg:y2="0.3cm"><text:p/></draw:line></text:p>
      <text:h text:style-name="P5" text:outline-level="4">Annex B</text:h>
      <text:h text:style-name="P5" text:outline-level="4">Proposed Arrangements</text:h>
      <text:h text:style-name="P5" text:outline-level="4">First Research Coordination Meeting on</text:h>
      <text:h text:style-name="P5" text:outline-level="4">Preservation and Protection of Cultural Heritage through Synergistic</text:h>
      <text:h text:style-name="P5" text:outline-level="4">Authentication and Provenance</text:h>
      <text:h text:style-name="P5" text:outline-level="4">Amsterdam, Kingdom of the Netherlands</text:h>
      <text:h text:style-name="P5" text:outline-level="4">8-12 June 2026</text:h>
      <text:h text:style-name="P5" text:outline-level="4">Ref. No.: EVT2504037</text:h>
      <text:h text:style-name="P19" text:outline-level="5">1.<text:line-break/><text:line-break/>Premises</text:h>
      <text:p text:style-name="P22">a)<text:tab/>Meeting room to accommodate 13 persons; and</text:p>
      <text:p text:style-name="P11">b)<text:tab/>Briefing room to accommodate 5 persons.</text:p>
      <text:p text:style-name="P10">The above premises should be fully furnished and equipped and placed at the exclusive disposal of the IAEA from Sunday, 7 June 2026 until Friday, 12 June 2026, inclusive.</text:p>
      <text:h text:style-name="P19" text:outline-level="5"><text:soft-page-break/>2.<text:line-break/><text:line-break/>Equipment</text:h>
      <text:p text:style-name="P22">a)<text:tab/>Two microphones on the Chairperson’s table, one microphone and one neck microphone for the speaker on the lectern and a sufficient number of microphones distributed throughout the meeting room;</text:p>
      <text:p text:style-name="P11">b)<text:tab/>One photocopying machine (rapid and easy to operate);</text:p>
      <text:p text:style-name="P11">c)<text:tab/>One data projector for PowerPoint presentation;</text:p>
      <text:p text:style-name="P11">d)<text:tab/>One screen;</text:p>
      <text:p text:style-name="P11">e)<text:tab/>One personal computer;</text:p>
      <text:p text:style-name="P11">f)<text:tab/>Decorations and signs, as necessary; and</text:p>
      <text:p text:style-name="P11">g)<text:tab/>Internet connection (wired and wireless).</text:p>
      <text:h text:style-name="P19" text:outline-level="5">3.<text:line-break/><text:line-break/>Personnel</text:h>
      <text:p text:style-name="P22">a)<text:tab/>One secretary/conference clerk fluent in English to assist the IAEA Scientific Secretary;</text:p>
      <text:p text:style-name="P11">b)<text:tab/>Staff needed to prepare, install and operate the technical facilities and equipment; and</text:p>
      <text:p text:style-name="P11">c)<text:tab/>One conference clerk for the meeting room.</text:p>
      <text:p text:style-name="P10">The above personnel should be available from Sunday, 7 June 2026 until Friday, 12 June 2026, inclusive.</text:p>
      <text:p text:style-name="P10">In addition to the above specific tasks, all servicing staff must be prepared to perform other duties in connection with the preparation and running of the event, and to provide assistance in compiling and distributing documents whenever necessary.</text:p>
      <text:p text:style-name="P18"><draw:line text:anchor-type="paragraph" draw:z-index="6" draw:name="Vorm7" draw:style-name="gr2" svg:x1="9.575cm" svg:y1="0.3cm" svg:x2="11.425cm" svg:y2="0.3cm"><text:p/></draw:line></text:p>
      <text:h text:style-name="P5" text:outline-level="4">Nr. II</text:h>
      <text:p text:style-name="P6">PERMANENT MISSION OF THE KINGDOM OF THE NETHERLANDS TO THE IAEA</text:p>
      <text:p text:style-name="P7"><draw:frame draw:style-name="fr1" draw:name="frillblok1" text:anchor-type="char" svg:x="0cm" svg:y="25.603cm" svg:width="3.963cm" draw:z-index="10"><draw:text-box fo:min-height="0.508cm"><text:p text:style-name="frillblok">trb-2026-54</text:p><text:p text:style-name="frillblok">ISSN 0920 - 2218</text:p><text:p text:style-name="frillblok">'s-Gravenhage 2026</text:p></draw:text-box></draw:frame><text:s/>Vienna, 12 May 2026 </text:p>
      <text:p text:style-name="P9">Dear Ms Mokhtar,</text:p>
      <text:p text:style-name="P10">I have the honour to refer to your letter of 11 May 2026 relating to an Agreement between the Kingdom of the Netherlands, in respect of the Netherlands, and the IAEA with respect to the First Research Coordination Meeting on Preservation and Protection of Cultural Heritage through Synergistic Authentication and Provenance (“Event”) in Amsterdam, the Netherlands, from 8 to 12 June 2026, which reads as follows:</text:p>
      <text:p text:style-name="P23">(Zoals in Nr. I)</text:p>
      <text:p text:style-name="P10">I am authorized by the Government of the Kingdom of the Netherlands to state that it agrees to the proposals formulated in your letter of 11 May 2026 regarding the organization of the Event. Furthermore, I am authorized to state that the Government of the Kingdom of the Netherlands considers your letter and this reply as together constituting an Agreement between the Kingdom of the Netherlands, in respect of the European part of the Netherlands, and the IAEA concerning the First Research Coordination Meeting on Preservation and Protection of Cultural Heritage through Synergistic Authentication and Provenance, which shall enter into force on the date of this reply and shall remain in force for the duration of the Event and for such additional period as is necessary for its preparation and winding up. The total duration of this Agreement, however, shall not exceed one year.</text:p>
      <text:p text:style-name="P13">Please accept, Madam, the assurances of my highest consideration.</text:p>
      <text:p text:style-name="Basis"/>
      <text:p text:style-name="P14">PETER POTMAN<text:tab/></text:p>
      <text:p text:style-name="P14"><text:span text:style-name="T1">Resident Representative </text:span><text:line-break/><text:span text:style-name="T1">Permanent Mission of the Kingdom of the Netherlands to the IAEA</text:span><text:line-break/><text:line-break/></text:p>
      <text:p text:style-name="P17"/>
      <text:p text:style-name="P17"/>
      <text:p text:style-name="P24"><text:soft-page-break/><text:span text:style-name="T3">Ms Najat Mokhtar</text:span><text:span text:style-name="T4"> </text:span></text:p>
      <text:p text:style-name="P17">Deputy Director General</text:p>
      <text:p text:style-name="P17">Head of the Department of Nuclear Sciences and Applications</text:p>
      <text:p text:style-name="P17">International Atomic Energy Agency</text:p>
      <text:p text:style-name="P18"><draw:line text:anchor-type="paragraph" draw:z-index="7" draw:name="Vorm8" draw:style-name="gr2" svg:x1="9.575cm" svg:y1="0.3cm" svg:x2="11.425cm" svg:y2="0.3cm"><text:p/></draw:line></text:p>
      <text:h text:style-name="P1" text:outline-level="3">D. PARLEMENT</text:h>
      <text:p text:style-name="P25">Het in de brieven vervatte verdrag behoeft ingevolge artikel 7, aanhef en onderdeel c, van de Rijkswet goedkeuring en bekendmaking verdragen niet de goedkeuring van de Staten-Generaal.</text:p>
      <text:h text:style-name="P1" text:outline-level="3">G. INWERKINGTREDING</text:h>
      <text:p text:style-name="P25">De bepalingen van het in de brieven vervatte verdrag zijn ingevolge het gestelde in de laatste alinea van brief nr. II op 12 mei 2026 in werking getreden.</text:p>
      <text:p text:style-name="P8">Het in de brieven vervatte verdrag zal ingevolge dezelfde alinea niet langer dan één jaar van kracht zijn.</text:p>
      <text:p text:style-name="P8">Wat betreft het Koninkrijk der Nederlanden, geldt het in de brieven vervatte verdrag voor Nederland (het Europese deel).</text:p>
      <text:p text:style-name="P18"><draw:line text:anchor-type="paragraph" draw:z-index="8" draw:name="Vorm9" draw:style-name="gr2" svg:x1="9.575cm" svg:y1="0.3cm" svg:x2="11.425cm" svg:y2="0.3cm"><text:p/></draw:line></text:p>
      <text:p text:style-name="P26">In overeenstemming met artikel 19, tweede lid, van de Rijkswet goedkeuring en bekendmaking verdragen heeft de Minister van Buitenlandse Zaken bepaald dat het in de brieven vervatte verdrag zal zijn bekendgemaakt in Nederland (het Europese deel) op de dag na de datum van uitgifte van dit Tractatenblad.</text:p>
      <text:p text:style-name="P27"><draw:frame draw:style-name="fr1" draw:name="frillblok2" text:anchor-type="char" svg:x="0cm" svg:y="25.603cm" svg:width="3.963cm" draw:z-index="11"><draw:text-box fo:min-height="0.508cm"><text:p text:style-name="frillblok">trb-2026-54</text:p><text:p text:style-name="frillblok">ISSN 0920 - 2218</text:p><text:p text:style-name="frillblok">'s-Gravenhage 2026</text:p></draw:text-box></draw:frame><text:s/>Uitgegeven de <text:span text:style-name="T1">negentiende</text:span> mei 2026. </text:p>
      <text:p text:style-name="P28"><text:span text:style-name="T1">De Minister van Buitenlandse Zaken,</text:span><text:line-break/><text:line-break/>T.B.W. BERENDSEN<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KIGM I+ Univers" svg:font-family="'AKIGM I+ Univers'" style:font-adornments="Book" style:font-family-generic="swiss" style:font-pitch="variable"/>
    <style:font-face style:name="DejaVu Sans" svg:font-family="'DejaVu Sans'" style:font-family-generic="swiss" style:font-pitch="variable"/>
    <style:font-face style:name="DejaVu Sans1" svg:font-family="'DejaVu Sans'" style:font-adornments="Book"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DejaVu Sans1" fo:font-size="9.05000019073486pt" fo:language="nl" fo:country="NL" style:letter-kerning="true" style:font-name-asian="Segoe UI" style:font-size-asian="10pt" style:language-asian="zxx" style:country-asian="none" style:font-name-complex="Tahoma" style:font-size-complex="10pt" style:language-complex="zxx" style:country-complex="none"/>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DejaVu Sans1" fo:font-size="9.05000019073486pt" fo:language="nl" fo:country="NL" style:letter-kerning="true" style:font-name-asian="Segoe UI" style:font-size-asian="10pt" style:language-asian="zxx" style:country-asian="none" style:font-name-complex="Tahoma" style:font-size-complex="10pt" style:language-complex="zxx" style:country-complex="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style:contextual-spacing="false" fo:line-height="100%"/>
      <style:text-properties style:font-name="DejaVu Sans1" fo:font-family="'DejaVu Sans'" style:font-style-name="Book" style:font-family-generic="swiss" style:font-pitch="variable"/>
    </style:style>
    <style:style style:name="Text_20_body" style:display-name="Text body" style:family="paragraph" style:parent-style-name="Standard" style:class="text">
      <style:paragraph-properties fo:margin-top="0cm" fo:margin-bottom="0cm" style:contextual-spacing="false" fo:orphans="3" fo:widows="3"/>
      <style:text-properties fo:font-size="9.05000019073486pt"/>
    </style:style>
    <style:style style:name="Basis" style:family="paragraph" style:parent-style-name="Standard" style:class="text">
      <style:paragraph-properties fo:margin-top="0cm" fo:margin-bottom="0cm" style:contextual-spacing="false" fo:orphans="3" fo:widows="3"/>
      <style:text-properties fo:font-size="9.05000019073486pt"/>
    </style:style>
    <style:style style:name="Kop" style:family="paragraph" style:parent-style-name="Text_20_body" style:class="text">
      <style:paragraph-properties fo:margin-top="0cm" fo:margin-bottom="0.423cm" style:contextual-spacing="false"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26pt solid #808080" fo:border-right="0.26pt solid #808080" fo:border-top="none" fo:border-bottom="none"/>
    </style:style>
    <style:style style:name="Tekst_20_zonder_20_marge" style:display-name="Tekst zonder marge" style:family="paragraph" style:class="text">
      <style:paragraph-properties fo:margin-top="0cm" fo:margin-bottom="0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254cm" fo:margin-bottom="0cm" style:contextual-spacing="false">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style:text-properties fo:font-size="8.55000019073486pt"/>
    </style:style>
    <style:style style:name="Footer_20_Handelingen" style:display-name="Footer Handelingen" style:family="paragraph" style:parent-style-name="Footer" style:class="text">
      <style:paragraph-properties fo:margin-top="0cm" fo:margin-bottom="0cm" style:contextual-spacing="false">
        <style:tab-stops>
          <style:tab-stop style:position="3.05cm"/>
          <style:tab-stop style:position="8.901cm"/>
          <style:tab-stop style:position="17.099cm" style:type="right"/>
        </style:tab-stops>
      </style:paragraph-properties>
      <style:text-properties style:font-name="DejaVu Sans1" fo:font-family="'DejaVu Sans'" style:font-style-name="Book" style:font-family-generic="swiss" style:font-pitch="variable"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contextual-spacing="false" style:page-number="auto"/>
    </style:style>
    <style:style style:name="Trb.kop1" style:family="paragraph" style:parent-style-name="Text_20_body" style:class="text">
      <style:paragraph-properties fo:margin-top="0cm" fo:margin-bottom="0.296cm" style:contextual-spacing="false" fo:text-align="center" style:justify-single-word="false"/>
      <style:text-properties style:font-name="Times New Roman" fo:font-family="'Times New Roman'" style:font-family-generic="roman" style:font-pitch="variable" fo:font-size="16pt" fo:letter-spacing="0.136cm" fo:font-weight="bold"/>
    </style:style>
    <style:style style:name="Trb.kop2" style:family="paragraph" style:parent-style-name="Text_20_body" style:class="text">
      <style:paragraph-properties fo:margin-top="0cm" fo:margin-bottom="0.4cm" style:contextual-spacing="false" fo:text-align="center" style:justify-single-word="false"/>
      <style:text-properties style:font-name="Times New Roman" fo:font-family="'Times New Roman'" style:font-family-generic="roman" style:font-pitch="variable" fo:font-size="7pt" fo:letter-spacing="0.115cm"/>
    </style:style>
    <style:style style:name="Trb.kop3" style:family="paragraph" style:parent-style-name="Text_20_body" style:class="text">
      <style:paragraph-properties fo:margin-top="0cm" fo:margin-bottom="0.3cm" style:contextual-spacing="false" fo:text-align="center" style:justify-single-word="false"/>
      <style:text-properties style:font-name="Times New Roman" fo:font-family="'Times New Roman'" style:font-family-generic="roman" style:font-pitch="variable" fo:font-size="11pt" fo:letter-spacing="0.141cm"/>
    </style:style>
    <style:style style:name="Trb.kop4" style:family="paragraph" style:parent-style-name="Text_20_body" style:class="text">
      <style:paragraph-properties fo:margin-top="0.43cm" fo:margin-bottom="0.503cm" style:contextual-spacing="false" fo:text-align="center" style:justify-single-word="false"/>
      <style:text-properties style:font-name="Times New Roman" fo:font-family="'Times New Roman'" style:font-family-generic="roman" style:font-pitch="variable" fo:font-size="10pt" fo:font-weight="bold"/>
    </style:style>
    <style:style style:name="frillblok" style:family="paragraph" style:parent-style-name="Text_20_body" style:class="text">
      <style:paragraph-properties fo:margin-top="0cm" fo:margin-bottom="0cm" style:contextual-spacing="false"/>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style:contextual-spacing="false"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style:contextual-spacing="false"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Standard" style:class="extra"/>
    <style:style style:name="Default" style:family="paragraph">
      <style:paragraph-properties fo:text-align="left" style:justify-single-word="false"/>
      <style:text-properties fo:color="#000000" loext:opacity="100%" style:font-name="AKIGM I+ Univers" fo:font-family="'AKIGM I+ Univers'" style:font-style-name="Book" style:font-family-generic="swiss" style:font-pitch="variable" fo:font-size="12pt" style:font-size-asian="12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loext:opacity="100%"/>
    </style:style>
    <style:style style:name="footer.staatscourant.blauw" style:family="text">
      <style:text-properties fo:color="#0071e3" loext:opacity="100%"/>
    </style:style>
    <style:style style:name="frame.frillblok.trb" style:family="graphic">
      <style:graphic-properties svg:y="0cm" style:vertical-pos="from-top" style:vertical-rel="page" draw:fill="none" fo:padding="0cm" fo:border="none" style:shadow="none" draw:shadow-opacity="100%"/>
    </style:style>
    <style:style style:name="frame.picture.logo" style:family="graphic">
      <style:graphic-properties svg:x="0cm" style:horizontal-pos="right" style:horizontal-rel="paragraph-content" draw:fill="none"/>
    </style:style>
    <style:style style:name="frame.logo" style:family="graphic" style:parent-style-name="frame.picture.logo">
      <style:graphic-properties svg:x="0cm" svg:y="0cm" style:vertical-pos="from-top" style:vertical-rel="page-content" style:horizontal-pos="from-left" style:horizontal-rel="paragraph" style:flow-with-text="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1cm" style:distance-before-sep="0.37cm" style:distance-after-sep="0.316cm" style:line-style="solid"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1cm" style:distance-before-sep="0.37cm" style:distance-after-sep="0.316cm" style:line-style="solid"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1cm" style:distance-before-sep="0.39cm" style:distance-after-sep="0.102cm" style:line-style="solid" style:adjustment="left" style:rel-width="50%" style:color="#000000"/>
      </style:page-layout-properties>
      <style:header-style/>
      <style:footer-style>
        <style:header-footer-properties fo:min-height="0.499cm" fo:margin-left="0cm" fo:margin-right="0cm" fo:margin-top="0.508cm"/>
      </style:footer-style>
    </style:page-layout>
    <style:style style:name="Mdp1" style:family="drawing-page">
      <style:drawing-page-properties draw:background-size="full"/>
    </style:style>
  </office:automatic-styles>
  <office:master-styles>
    <style:master-page style:name="Standard" style:page-layout-name="Mpm1"/>
    <style:master-page style:name="Tractatenblad" style:page-layout-name="Mpm2" draw:style-name="Mdp1">
      <style:footer>
        <text:p text:style-name="Footer_20_Tractatenblad">Tractatenblad 2026 <text:s text:c="2"/>54<text:tab/><text:page-number text:select-page="current">5</text:page-number></text:p>
      </style:footer>
    </style:master-page>
    <style:master-page style:name="Tractatenblad-Pagina-1" style:page-layout-name="Mpm3" draw:style-name="Mdp1" style:next-style-name="Tractatenblad">
      <style:footer>
        <text:p text:style-name="Footer_20_Tractatenblad">Tractatenblad 2026 <text:s text:c="2"/>54<text:tab/><text:page-number text:select-page="current">1</text:page-number></text:p>
      </style:footer>
    </style:master-page>
    <style:master-page style:name="Tractatenblad-Oblong" style:page-layout-name="Mpm4" draw:style-name="Mdp1">
      <style:footer>
        <text:p text:style-name="Footer_20_Tractatenblad_20_Oblong">Tractatenblad 2026 <text:s text:c="2"/>54<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3.2$Windows_X86_64 LibreOffice_project/70e089b17412e4cb7773e41413306b17a2328c34</meta:generator>
    <dc:title>Briefwisseling houdende een verdrag tussen het Koninkrijk der Nederlanden en het Internationaal Atoomenergieagentschap (IAEA) inzake de „First Research Coordination Meeting on Preservation and Protection of Cultural Heritage through Synergistic Authentication and Provenance”, te Amsterdam, Nederland, van 8 tot en met 12 juni 2026 (met Bijlagen); Wenen, 12 mei 2026</dc:title>
    <dc:language>nl</dc:language>
    <meta:initial-creator>Ministerie van Buitenlandse Zaken</meta:initial-creator>
    <meta:creation-date>2026-05-18T14:23:00</meta:creation-date>
    <dc:date>2026-05-18T14:34:07.702887100</dc:date>
    <meta:editing-duration>PT5M27S</meta:editing-duration>
    <meta:editing-cycles>1</meta:editing-cycles>
    <meta:document-statistic meta:table-count="1" meta:image-count="0" meta:object-count="0" meta:page-count="5" meta:paragraph-count="121" meta:word-count="1754" meta:character-count="11204" meta:non-whitespace-character-count="9543"/>
    <meta:user-defined meta:name="DC.title">Briefwisseling houdende een verdrag tussen het Koninkrijk der Nederlanden en het Internationaal Atoomenergieagentschap (IAEA) inzake de „First Research Coordination Meeting on Preservation and Protection of Cultural Heritage through Synergistic Authentication and Provenance”, te Amsterdam, Nederland, van 8 tot en met 12 juni 2026 (met Bijlagen); Wenen, 12 mei 2026</meta:user-defined>
    <meta:user-defined meta:name="DCTERMS.W3CDTF/DCTERMS.available">2026-05-19</meta:user-defined>
    <meta:user-defined meta:name="DCTERMS.W3CDTF/DCTERMS.issued">2026-05-19</meta:user-defined>
    <meta:user-defined meta:name="DCTERMS.W3CDTF/OVERHEIDop.datumTotstandkoming">2026-05-12</meta:user-defined>
    <meta:user-defined meta:name="DCTERMS.W3CDTF/OVERHEIDop.jaargang" meta:value-type="string">2026</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Internationaal | Organisatie en beleid</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26-54</meta:user-defined>
    <meta:user-defined meta:name="OVERHEIDop.TrbID/DCTERMS.replaces" meta:value-type="string"/>
    <meta:user-defined meta:name="OVERHEIDop.configuratie" meta:value-type="string">https://repository.officiele-overheidspublicaties.nl/MasterConfiguraties/MC-OEP-TrbVerdrag-Web/1.12/xml/MC-OEP-TrbVerdrag-Web.xml</meta:user-defined>
    <meta:user-defined meta:name="OVERHEIDop.doctype" meta:value-type="string">Officiële Publicaties, versie 1.1</meta:user-defined>
    <meta:user-defined meta:name="OVERHEIDop.plaatsTotstandkoming" meta:value-type="string">Wenen</meta:user-defined>
    <meta:user-defined meta:name="OVERHEIDop.publicationIssue" meta:value-type="string">54</meta:user-defined>
    <meta:user-defined meta:name="OVERHEIDop.publicationName" meta:value-type="string">Tractatenblad</meta:user-defined>
    <meta:user-defined meta:name="OVERHEIDop.steltVast" meta:value-type="string"/>
    <meta:user-defined meta:name="OVERHEIDop.sysNumber" meta:value-type="string">7</meta:user-defined>
    <meta:user-defined meta:name="OVERHEIDop.sysSeqNumber" meta:value-type="string">1</meta:user-defined>
    <meta:user-defined meta:name="OVERHEIDop.sysYear" meta:value-type="string">2026</meta:user-defined>
    <meta:user-defined meta:name="OVERHEIDop.verdragnummer" meta:value-type="string">014250</meta:user-defined>
    <meta:user-defined meta:name="OVERHEIDop.versieInformatie" meta:value-type="string"/>
  </office:meta>
</office:document-meta>
</file>