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5500*"/>
    </style:style>
    <style:style style:family="table-column" style:name="table1.tg1.col2">
      <style:table-column-properties style:rel-column-width="7300*"/>
    </style:style>
    <style:style style:family="table-column" style:name="table1.tg1.col3">
      <style:table-column-properties style:rel-column-width="23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3000*"/>
    </style:style>
    <style:style style:family="table-column" style:name="table2.tg1.col2">
      <style:table-column-properties style:rel-column-width="10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12900*"/>
    </style:style>
    <style:style style:family="table-column" style:name="table3.tg1.col2">
      <style:table-column-properties style:rel-column-width="5700*"/>
    </style:style>
    <style:style style:family="table-column" style:name="table3.tg1.col3">
      <style:table-column-properties style:rel-column-width="23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tg1.col1">
      <style:table-column-properties style:rel-column-width="12900*"/>
    </style:style>
    <style:style style:family="table-column" style:name="table4.tg1.col2">
      <style:table-column-properties style:rel-column-width="5700*"/>
    </style:style>
    <style:style style:family="table-column" style:name="table4.tg1.col3">
      <style:table-column-properties style:rel-column-width="230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5.tg1.col1">
      <style:table-column-properties style:rel-column-width="137*"/>
    </style:style>
    <style:style style:family="table-column" style:name="table5.tg1.col2">
      <style:table-column-properties style:rel-column-width="100*"/>
    </style:style>
    <style:style style:family="table-column" style:name="table5.tg1.col3">
      <style:table-column-properties style:rel-column-width="175*"/>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6.tg1.col1">
      <style:table-column-properties style:rel-column-width="23100*"/>
    </style:style>
    <style:style style:family="table-column" style:name="table6.tg1.col2">
      <style:table-column-properties style:rel-column-width="234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7.tg1.col1">
      <style:table-column-properties style:rel-column-width="12900*"/>
    </style:style>
    <style:style style:family="table-column" style:name="table7.tg1.col2">
      <style:table-column-properties style:rel-column-width="5700*"/>
    </style:style>
    <style:style style:family="table-column" style:name="table7.tg1.col3">
      <style:table-column-properties style:rel-column-width="23000*"/>
    </style:style>
    <style:style style:family="table-column" style:name="table8.tg1.col1">
      <style:table-column-properties style:rel-column-width="20900*"/>
    </style:style>
    <style:style style:family="table-column" style:name="table8.tg1.col2">
      <style:table-column-properties style:rel-column-width="5600*"/>
    </style:style>
    <style:style style:family="table-column" style:name="table8.tg1.col3">
      <style:table-column-properties style:rel-column-width="152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underline_mt.5.08mm_page.keep-with-next_align.center_ifm" style:family="paragraph" style:name="ifm_p_font.underline_mt.5.08mm_page.keep-with-next_align.center_ifm" style:parent-style-name="Basis">
      <style:paragraph-properties fo:margin-top="5.08mm" fo:keep-with-next="always" fo:text-align="center"/>
      <style:text-properties style:text-underline-style="solid" style:text-underline-type="single" style:text-underline-width="thi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2001)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5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ockholm inzake persistente organische verontreinigende stoffen</text:span></text:p>
      <text:p text:style-name="ifm_p_align.center_ifm"><text:span text:style-name="ifm_span_font.italic_ifm">(met Bijlagen);</text:span></text:p>
      <text:p text:style-name="ifm_p_align.center_ifm"><text:span text:style-name="ifm_span_font.italic_ifm">Stockholm, 22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87 en 014235 in de Verdragenbank.</text:p>
          </table:table-cell>
        </table:table-row>
      </table:table>
      <text:h text:style-name="ifm_p_font.underline_mt.5.08mm_page.keep-with-next_ifm" text:outline-level="3">B.<text:s/>TEKST</text:h>
      <text:p text:style-name="ifm_p_mt.4.23mm_align._lang.en_ifm">De Conferentie van Partijen heeft tijdens haar twaalfde zitting te Genève op 9 mei 2025 wijzigingen aangenomen van Bijlage A bij het Verdrag, te weten SC-12/9, SC-12/10, en SC-12/12.</text:p>
      <text:p text:style-name="ifm_p_align._lang.en_ifm">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wijzigingen luidt als volgt:</text:p>
      <text:h text:style-name="ifm_p_font.bold_mt.5.08mm_page.keep-with-next_align.center_lang.en_ifm" text:outline-level="4">Listing of chlorpyrifos</text:h>
      <text:p text:style-name="ifm_p_mt.4.23mm_align._lang.en_ifm">The Conference of the Parties,</text:p>
      <text:p text:style-name="ifm_p_mt.3.38mm_align._lang.en_ifm">Having considered the risk profile and the risk management evaluation for chlorpyrifos as transmitted by the Persistent Organic Pollutants Review Committee,<text:note text:id="N112" text:note-class="footnote"><text:note-citation text:label="2) ">2)</text:note-citation><text:note-body><text:p text:style-name="ifm_p_font.normal_size.6.93pt_mt..5mm_indent.-0.1161in_mleft.0.1161in_ifm">UNEP/POPS/POPRC.19/9/Add.3; UNEP/POPS/POPRC.20/10/Add.1</text:p></text:note-body></text:note></text:p>
      <text:p text:style-name="ifm_p_mt.3.38mm_align._lang.en_ifm">Taking note of the recommendation by the Committee that chlorpyrifos be listed in Annex A to the Stockholm Convention on Persistent Organic Pollutants with specific exemptions,<text:note text:id="N113" text:note-class="footnote"><text:note-citation text:label="3) ">3)</text:note-citation><text:note-body><text:p text:style-name="ifm_p_font.normal_size.6.93pt_mt..5mm_indent.-0.1161in_mleft.0.1161in_ifm">UNEP/POPS/COP.12/12.</text:p></text:note-body></text:note></text:p>
      <text:p text:style-name="ifm_p_indent.-7mm_mleft.7mm_ifm">1.<text:tab/>Decides to amend part I of Annex A to the Stockholm Convention to list chlorpyrifos with specific exemptions by inserting the following row:</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italic_lang.en_ifm">Chemical</text:span></text:p>
            </table:table-cell>
            <table:table-cell table:style-name="table.cell.border-top.border-bottom.border-right.padding-top.bottom.pleft.pright">
              <text:p text:style-name="text.cell.6.5.left"><text:span text:style-name="ifm_span_font.italic_lang.en_ifm">Activity</text:span></text:p>
            </table:table-cell>
            <table:table-cell table:style-name="table.cell.border-top.border-bottom.border-right.padding-top.bottom.pleft.pright">
              <text:p text:style-name="text.cell.6.5.left"><text:span text:style-name="ifm_span_font.italic_lang.en_ifm">Specific exemption</text:span></text:p>
            </table:table-cell>
          </table:table-row>
        </table:table-header-rows>
        <table:table-row>
          <table:table-cell table:style-name="table.cell.border-bottom.border-left.border-right.padding-top.top.pleft.pright">
            <text:p text:style-name="text.cell.6.5.left">Chlorpyrifos*</text:p>
          </table:table-cell>
          <table:table-cell table:style-name="table.cell.border-bottom.border-right.padding-top.top.pleft.pright">
            <text:p text:style-name="text.cell.6.5.left">Production</text:p>
          </table:table-cell>
          <table:table-cell table:style-name="table.cell.border-bottom.border-right.padding-top.top.pleft.pright">
            <text:p text:style-name="text.cell.6.5.left">As allowed for the Parties listed in the Register</text:p>
          </table:table-cell>
        </table:table-row>
        <table:table-row>
          <table:table-cell table:style-name="table.cell.border-bottom.border-left.border-right.padding-top.top.pleft.pright">
            <text:p text:style-name="text.cell.6.5.left">CAS No. 2921-88-2</text:p>
          </table:table-cell>
          <table:table-cell table:style-name="table.cell.border-bottom.border-right.padding-top.top.pleft.pright">
            <text:p text:style-name="text.cell.6.5.left">Use</text:p>
          </table:table-cell>
          <table:table-cell table:style-name="table.cell.border-bottom.border-right.padding-top.top.pleft.pright">
            <text:p text:style-name="text.cell.6.5.left">Crop-pest complexes as listed in accordance with the provisions of part XV of this Annex</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Control of leaf-cutting ants (Atta spp. and Acromyrmex spp.) for agricultural use only</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Control of locusts for agricultural use only </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Control of ticks in cattl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Wood preservation against borers and termites in building foundations</text:p>
          </table:table-cell>
        </table:table-row>
      </table:table>
      <text:p text:style-name="ifm_p_indent.-7mm_mleft.7mm_ifm">2.<text:tab/>Also decides to insert a new part XV in Annex A as follows:</text:p>
      <text:h text:style-name="ifm_p_font.italic_size.9.59pt_mt.5.08mm_page.keep-with-next_align.center_lang.en_ifm" text:outline-level="5">Part<text:s/>XV<text:line-break/><text:line-break/>Chlorpyrifos</text:h>
      <text:p text:style-name="ifm_p_mt.4.23mm_indent.-7mm_mleft.7mm_ifm">1.<text:tab/>The production and use of chlorpyrifos shall be eliminated except for Parties that have notified the Secretariat of their intention to produce and/or use it in accordance with Article 4 of the Convention.</text:p>
      <text:p text:style-name="ifm_p_indent.-7mm_mleft.7mm_ifm">2.<text:tab/>Specific exemptions for chlorpyrifos may be available for agricultural use only for the following crop-pest complexes:</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left"><text:span text:style-name="ifm_span_font.italic_lang.en_ifm">Crop</text:span></text:p>
            </table:table-cell>
            <table:table-cell table:style-name="table.cell.border-top.border-bottom.border-right.padding-top.bottom.pleft.pright">
              <text:p text:style-name="text.cell.6.5.left"><text:span text:style-name="ifm_span_font.italic_lang.en_ifm">Pest</text:span></text:p>
            </table:table-cell>
          </table:table-row>
        </table:table-header-rows>
        <table:table-row>
          <table:table-cell table:style-name="table.cell.border-bottom.border-left.border-right.padding-top.top.pleft.pright">
            <text:p text:style-name="text.cell.6.5.left">Barley</text:p>
          </table:table-cell>
          <table:table-cell table:style-name="table.cell.border-bottom.border-right.padding-top.top.pleft.pright">
            <text:p text:style-name="text.cell.6.5.left">Termites</text:p>
          </table:table-cell>
        </table:table-row>
        <table:table-row>
          <table:table-cell table:style-name="table.cell.border-bottom.border-left.border-right.padding-top.top.pleft.pright">
            <text:p text:style-name="text.cell.6.5.left">Cabbage</text:p>
          </table:table-cell>
          <table:table-cell table:style-name="table.cell.border-bottom.border-right.padding-top.top.pleft.pright">
            <text:p text:style-name="text.cell.6.5.left">Diamondback moth (<text:span text:style-name="ifm_span_font.italic_lang.en_ifm">Plutella xylostella</text:span>)</text:p>
          </table:table-cell>
        </table:table-row>
        <table:table-row>
          <table:table-cell table:style-name="table.cell.border-bottom.border-left.border-right.padding-top.top.pleft.pright">
            <text:p text:style-name="text.cell.6.5.left">Cacao</text:p>
          </table:table-cell>
          <table:table-cell table:style-name="table.cell.border-bottom.border-right.padding-top.top.pleft.pright">
            <text:p text:style-name="text.cell.6.5.left">Cacao-mosquitos (<text:span text:style-name="ifm_span_font.italic_lang.en_ifm">Helopeltis</text:span> spp.), cacao pod borer (<text:span text:style-name="ifm_span_font.italic_lang.en_ifm">Conopomorpha cramerella</text:span>)</text:p>
          </table:table-cell>
        </table:table-row>
        <table:table-row>
          <table:table-cell table:style-name="table.cell.border-bottom.border-left.border-right.padding-top.top.pleft.pright">
            <text:p text:style-name="text.cell.6.5.left">Chickpea</text:p>
          </table:table-cell>
          <table:table-cell table:style-name="table.cell.border-bottom.border-right.padding-top.top.pleft.pright">
            <text:p text:style-name="text.cell.6.5.left">Cutworms</text:p>
          </table:table-cell>
        </table:table-row>
        <table:table-row>
          <table:table-cell table:style-name="table.cell.border-bottom.border-left.border-right.padding-top.top.pleft.pright">
            <text:p text:style-name="text.cell.6.5.left">Citrus</text:p>
          </table:table-cell>
          <table:table-cell table:style-name="table.cell.border-bottom.border-right.padding-top.top.pleft.pright">
            <text:p text:style-name="text.cell.6.5.left">Scale insects</text:p>
          </table:table-cell>
        </table:table-row>
        <table:table-row>
          <table:table-cell table:style-name="table.cell.border-bottom.border-left.border-right.padding-top.top.pleft.pright">
            <text:p text:style-name="text.cell.6.5.left">Cotton, cotton seed</text:p>
          </table:table-cell>
          <table:table-cell table:style-name="table.cell.border-bottom.border-right.padding-top.top.pleft.pright">
            <text:p text:style-name="text.cell.6.5.left">Aphids, carpophagous caterpillars, cutworms, spider mites, cotton leaf roller (<text:span text:style-name="ifm_span_font.italic_lang.en_ifm">Syllepte derogata</text:span>), whitefly larvae, whitefly adults</text:p>
          </table:table-cell>
        </table:table-row>
        <table:table-row>
          <table:table-cell table:style-name="table.cell.border-bottom.border-left.border-right.padding-top.top.pleft.pright">
            <text:p text:style-name="text.cell.6.5.left">Eggplant</text:p>
          </table:table-cell>
          <table:table-cell table:style-name="table.cell.border-bottom.border-right.padding-top.top.pleft.pright">
            <text:p text:style-name="text.cell.6.5.left">Shoot and fruit borer (<text:span text:style-name="ifm_span_font.italic_lang.en_ifm">Leucinodes orbonalis</text:span>)</text:p>
          </table:table-cell>
        </table:table-row>
        <table:table-row>
          <table:table-cell table:style-name="table.cell.border-bottom.border-left.border-right.padding-top.top.pleft.pright">
            <text:p text:style-name="text.cell.6.5.left">Maize</text:p>
          </table:table-cell>
          <table:table-cell table:style-name="table.cell.border-bottom.border-right.padding-top.top.pleft.pright">
            <text:p text:style-name="text.cell.6.5.left">Armyworms (<text:span text:style-name="ifm_span_font.italic_lang.en_ifm">Spodoptera cosmioides</text:span> and <text:span text:style-name="ifm_span_font.italic_lang.en_ifm">Spodoptera frugiperda</text:span>), lesser cornstalk borer (<text:span text:style-name="ifm_span_font.italic_lang.en_ifm">Elasmopalpus lignosellus</text:span>), variegated cutworm (<text:span text:style-name="ifm_span_font.italic_lang.en_ifm">Peridroma saucia</text:span>), corn earworm (<text:span text:style-name="ifm_span_font.italic_lang.en_ifm">Helicoverpa armigera</text:span>), sugarcane white grub (<text:span text:style-name="ifm_span_font.italic_lang.en_ifm">Lepidiota stigma</text:span>), seedling flies (<text:span text:style-name="ifm_span_font.italic_lang.en_ifm">Atherigona</text:span> spp.), stem borer (<text:span text:style-name="ifm_span_font.italic_lang.en_ifm">Ostrinia furnacalis</text:span>), green stink bug (<text:span text:style-name="ifm_span_font.italic_lang.en_ifm">Nezara viridula</text:span>)</text:p>
          </table:table-cell>
        </table:table-row>
        <table:table-row>
          <table:table-cell table:style-name="table.cell.border-bottom.border-left.border-right.padding-top.top.pleft.pright">
            <text:p text:style-name="text.cell.6.5.left">Onion</text:p>
          </table:table-cell>
          <table:table-cell table:style-name="table.cell.border-bottom.border-right.padding-top.top.pleft.pright">
            <text:p text:style-name="text.cell.6.5.left">Root grubs</text:p>
          </table:table-cell>
        </table:table-row>
        <table:table-row>
          <table:table-cell table:style-name="table.cell.border-bottom.border-left.border-right.padding-top.top.pleft.pright">
            <text:p text:style-name="text.cell.6.5.left">Peanut</text:p>
          </table:table-cell>
          <table:table-cell table:style-name="table.cell.border-bottom.border-right.padding-top.top.pleft.pright">
            <text:p text:style-name="text.cell.6.5.left">White grubs</text:p>
          </table:table-cell>
        </table:table-row>
        <table:table-row>
          <table:table-cell table:style-name="table.cell.border-bottom.border-left.border-right.padding-top.top.pleft.pright">
            <text:p text:style-name="text.cell.6.5.left">Pineapple</text:p>
          </table:table-cell>
          <table:table-cell table:style-name="table.cell.border-bottom.border-right.padding-top.top.pleft.pright">
            <text:p text:style-name="text.cell.6.5.left">Mealybug (<text:span text:style-name="ifm_span_font.italic_lang.en_ifm">Dysmicoccus brevipes</text:span>), pineapple weevil (<text:span text:style-name="ifm_span_font.italic_lang.en_ifm">Metamasius dimidiatipennis</text:span>), glasshouse symphylid (<text:span text:style-name="ifm_span_font.italic_lang.en_ifm">Scutigerella immaculata</text:span>)</text:p>
          </table:table-cell>
        </table:table-row>
        <table:table-row>
          <table:table-cell table:style-name="table.cell.border-bottom.border-left.border-right.padding-top.top.pleft.pright">
            <text:p text:style-name="text.cell.6.5.left">Rapeseed</text:p>
          </table:table-cell>
          <table:table-cell table:style-name="table.cell.border-bottom.border-right.padding-top.top.pleft.pright">
            <text:p text:style-name="text.cell.6.5.left">Crucifer flea beetle, turnip sawfly, common pollen beetle, turnip gall weevil</text:p>
          </table:table-cell>
        </table:table-row>
        <table:table-row>
          <table:table-cell table:style-name="table.cell.border-bottom.border-left.border-right.padding-top.top.pleft.pright">
            <text:p text:style-name="text.cell.6.5.left">Rice</text:p>
          </table:table-cell>
          <table:table-cell table:style-name="table.cell.border-bottom.border-right.padding-top.top.pleft.pright">
            <text:p text:style-name="text.cell.6.5.left">Rice planthoppers, rice stemborers, rice leaf rollers</text:p>
          </table:table-cell>
        </table:table-row>
        <table:table-row>
          <table:table-cell table:style-name="table.cell.border-bottom.border-left.border-right.padding-top.top.pleft.pright">
            <text:p text:style-name="text.cell.6.5.left">Sorghum</text:p>
          </table:table-cell>
          <table:table-cell table:style-name="table.cell.border-bottom.border-right.padding-top.top.pleft.pright">
            <text:p text:style-name="text.cell.6.5.left">Armyworms (<text:span text:style-name="ifm_span_font.italic_lang.en_ifm">Spodoptera cosmioides</text:span> and <text:span text:style-name="ifm_span_font.italic_lang.en_ifm">Spodoptera frugiperda</text:span>), lesser cornstalk borer (<text:span text:style-name="ifm_span_font.italic_lang.en_ifm">Elasmopalpus lignosellus</text:span>)</text:p>
          </table:table-cell>
        </table:table-row>
        <table:table-row>
          <table:table-cell table:style-name="table.cell.border-bottom.border-left.border-right.padding-top.top.pleft.pright">
            <text:p text:style-name="text.cell.6.5.left">Soya bean</text:p>
          </table:table-cell>
          <table:table-cell table:style-name="table.cell.border-bottom.border-right.padding-top.top.pleft.pright">
            <text:p text:style-name="text.cell.6.5.left">Armyworm (<text:span text:style-name="ifm_span_font.italic_lang.en_ifm">Spodoptera litura</text:span>), soybean pod borer (<text:span text:style-name="ifm_span_font.italic_lang.en_ifm">Etiella zinckenella</text:span>), soybean seed fly (<text:span text:style-name="ifm_span_font.italic_lang.en_ifm">Ophiomyia phaseoli</text:span>), soybean leaf beetle (<text:span text:style-name="ifm_span_font.italic_lang.en_ifm">Phaedonia inclusa stall</text:span>), tobacco whitefly (<text:span text:style-name="ifm_span_font.italic_lang.en_ifm">Bemisia tabaci</text:span>), soybean aphid (<text:span text:style-name="ifm_span_font.italic_lang.en_ifm">Aphis glycines</text:span>), spiralling whitefly (<text:span text:style-name="ifm_span_font.italic_lang.en_ifm">Aleurodicus dispersus</text:span>), green stink bug (<text:span text:style-name="ifm_span_font.italic_lang.en_ifm">Nezara viridula</text:span>), brown stink bug (<text:span text:style-name="ifm_span_font.italic_lang.en_ifm">Riptortus linearis</text:span>), spider mite (<text:span text:style-name="ifm_span_font.italic_lang.en_ifm">Tetranychus cinnabarinus</text:span>)</text:p>
          </table:table-cell>
        </table:table-row>
        <table:table-row>
          <table:table-cell table:style-name="table.cell.border-bottom.border-left.border-right.padding-top.top.pleft.pright">
            <text:p text:style-name="text.cell.6.5.left">Sugar cane</text:p>
          </table:table-cell>
          <table:table-cell table:style-name="table.cell.border-bottom.border-right.padding-top.top.pleft.pright">
            <text:p text:style-name="text.cell.6.5.left">Termites, beetles, sugarcane white grub (<text:span text:style-name="ifm_span_font.italic_lang.en_ifm">Lepidiota stigma</text:span>), sugarcane top borer (<text:span text:style-name="ifm_span_font.italic_lang.en_ifm">Triporyza vinella</text:span>), sugarcane stem borer (<text:span text:style-name="ifm_span_font.italic_lang.en_ifm">Proceras sacchariphagus</text:span>)</text:p>
          </table:table-cell>
        </table:table-row>
        <table:table-row>
          <table:table-cell table:style-name="table.cell.border-bottom.border-left.border-right.padding-top.top.pleft.pright">
            <text:p text:style-name="text.cell.6.5.left">Teff</text:p>
          </table:table-cell>
          <table:table-cell table:style-name="table.cell.border-bottom.border-right.padding-top.top.pleft.pright">
            <text:p text:style-name="text.cell.6.5.left">Termites</text:p>
          </table:table-cell>
        </table:table-row>
        <table:table-row>
          <table:table-cell table:style-name="table.cell.border-bottom.border-left.border-right.padding-top.top.pleft.pright">
            <text:p text:style-name="text.cell.6.5.left">Wheat</text:p>
          </table:table-cell>
          <table:table-cell table:style-name="table.cell.border-bottom.border-right.padding-top.top.pleft.pright">
            <text:p text:style-name="text.cell.6.5.left">Termites, corn bugs, wheat chafers, leaf beetles, aphids, thrips</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Listing of medium-chain chlorinated paraffins</text:h>
      <text:p text:style-name="ifm_p_mt.4.23mm_align._lang.en_ifm">The Conference of the Parties,</text:p>
      <text:p text:style-name="ifm_p_mt.3.38mm_align._lang.en_ifm">Having considered the risk profile, the risk management evaluation and the addendum to the risk management evaluation for chlorinated paraffins with carbon chain lengths in the range C<text:span text:style-name="ifm_span_font.subscript_ifm">14–17</text:span> and chlorination levels at or exceeding 45 per cent chlorine by weight, as transmitted by the Persistent Organic Pollutants Review Committee,<text:note text:id="N2" text:note-class="footnote"><text:note-citation text:label="1) ">1)</text:note-citation><text:note-body><text:p text:style-name="ifm_p_font.normal_size.6.93pt_mt..5mm_indent.-0.1161in_mleft.0.1161in_ifm">UNEP/POPS/POPRC.18/11/Add.3; UNEP/POPS/POPRC.19/9/Add.1; UNEP/POPS/POPRC.20/10/Add.2.</text:p></text:note-body></text:note></text:p>
      <text:p text:style-name="ifm_p_mt.3.38mm_align._lang.en_ifm">Taking note of the recommendation by the Committee that chlorinated paraffins with carbon chain lengths in the range C<text:span text:style-name="ifm_span_font.subscript_ifm">14–17</text:span> and chlorination levels at or exceeding 45 per cent chlorine by weight be listed in Annex A to the Stockholm Convention on Persistent Organic Pollutants with specific exemptions, and also taking note of the recommendation by the Committee that the Conference of the Parties consider inserting a new note in part I of Annex A that “C<text:span text:style-name="ifm_span_font.subscript_ifm">14–17</text:span> chloroalkanes of the following molecular formula: C<text:span text:style-name="ifm_span_font.subscript_ifm">14</text:span>H<text:span text:style-name="ifm_span_font.subscript_ifm">(30−y)</text:span>Cl<text:span text:style-name="ifm_span_font.subscript_ifm">y</text:span> where y ≥ 5; C<text:span text:style-name="ifm_span_font.subscript_ifm">15</text:span>H<text:span text:style-name="ifm_span_font.subscript_ifm">(32−y)</text:span>Cl<text:span text:style-name="ifm_span_font.subscript_ifm">y</text:span> where y ≥ 5; C<text:span text:style-name="ifm_span_font.subscript_ifm">16</text:span>H<text:span text:style-name="ifm_span_font.subscript_ifm">(34−y)</text:span>Cl<text:span text:style-name="ifm_span_font.subscript_ifm">y</text:span> where y ≥ 6; and C<text:span text:style-name="ifm_span_font.subscript_ifm">17</text:span>H<text:span text:style-name="ifm_span_font.subscript_ifm">(36−y)</text:span>Cl<text:span text:style-name="ifm_span_font.subscript_ifm">y</text:span> where y ≥ 6, were assessed and identified as persistent organic pollutants”,<text:note text:id="N3" text:note-class="footnote"><text:note-citation text:label="2) ">2)</text:note-citation><text:note-body><text:p text:style-name="ifm_p_font.normal_size.6.93pt_mt..5mm_indent.-0.1161in_mleft.0.1161in_ifm">UNEP/POPS/COP.12/13.</text:p></text:note-body></text:note></text:p>
      <text:p text:style-name="ifm_p_indent.-7mm_mleft.7mm_ifm">1.<text:tab/>Decides to amend part I of Annex A to the Stockholm Convention on Persistent Organic Pollutants to list medium-chain chlorinated paraffins with specific exemptions by inserting the following row:</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6.5.left"><text:span text:style-name="ifm_span_font.italic_lang.en_ifm">Chemical</text:span></text:p>
            </table:table-cell>
            <table:table-cell table:style-name="table.cell.border-top.border-bottom.border-right.padding-top.bottom.pleft.pright">
              <text:p text:style-name="text.cell.6.5.left"><text:span text:style-name="ifm_span_font.italic_lang.en_ifm">Activity</text:span></text:p>
            </table:table-cell>
            <table:table-cell table:style-name="table.cell.border-top.border-bottom.border-right.padding-top.bottom.pleft.pright">
              <text:p text:style-name="text.cell.6.5.left"><text:span text:style-name="ifm_span_font.italic_lang.en_ifm">Specific exemption</text:span></text:p>
            </table:table-cell>
          </table:table-row>
        </table:table-header-rows>
        <table:table-row>
          <table:table-cell table:style-name="table.cell.border-bottom.border-left.border-right.padding-top.top.pleft.pright">
            <text:p text:style-name="text.cell.6.5.left">Medium-chain chlorinated paraffins (MCCPs)</text:p>
          </table:table-cell>
          <table:table-cell table:style-name="table.cell.border-bottom.border-right.padding-top.top.pleft.pright">
            <text:p text:style-name="text.cell.6.5.left">Production</text:p>
          </table:table-cell>
          <table:table-cell table:style-name="table.cell.border-bottom.border-right.padding-top.top.pleft.pright">
            <text:p text:style-name="text.cell.6.5.left">As allowed for the Parties listed in the Register in accordance with the provisions of Part XIII of this Annex</text:p>
          </table:table-cell>
        </table:table-row>
        <table:table-row>
          <table:table-cell table:style-name="table.cell.border-bottom.border-left.border-right.padding-top.top.pleft.pright">
            <text:p text:style-name="text.cell.6.5.left">For the purposes of this Convention, substances or mixtures are considered as “Medium-chain chlorinated paraffins (MCCPs)” when they meet the definition in (i), (ii), or both (i) and (ii):</text:p>
            <text:p text:style-name="text.cell.6.5.left">(i) Substances or mixtures that contain linear chloroalkanes with carbon chain lengths in the range C<text:span text:style-name="ifm_span_font.subscript_ifm">14–17</text:span> and chlorination levels at or exceeding 45 per cent chlorine by weight;</text:p>
            <text:p text:style-name="text.cell.6.5.left">(ii) Substances or mixtures that contain linear C<text:span text:style-name="ifm_span_font.subscript_ifm">14–17</text:span> chloroalkanes of the following molecular formulae:</text:p>
            <text:p text:style-name="text.cell.6.5.left">C<text:span text:style-name="ifm_span_font.subscript_ifm">14</text:span>H<text:span text:style-name="ifm_span_font.subscript_ifm">(30−y)</text:span>Cl<text:span text:style-name="ifm_span_font.subscript_ifm">y</text:span> where y ≥ 5;</text:p>
            <text:p text:style-name="text.cell.6.5.left"> C<text:span text:style-name="ifm_span_font.subscript_ifm">15</text:span>H<text:span text:style-name="ifm_span_font.subscript_ifm">(32−y)</text:span>Cl<text:span text:style-name="ifm_span_font.subscript_ifm">y</text:span> where y ≥ 5;</text:p>
            <text:p text:style-name="text.cell.6.5.left"> C<text:span text:style-name="ifm_span_font.subscript_ifm">16</text:span>H<text:span text:style-name="ifm_span_font.subscript_ifm">(34−y)</text:span>Cl<text:span text:style-name="ifm_span_font.subscript_ifm">y</text:span> where y ≥ 6;</text:p>
            <text:p text:style-name="text.cell.6.5.left"> C<text:span text:style-name="ifm_span_font.subscript_ifm">17</text:span>H<text:span text:style-name="ifm_span_font.subscript_ifm">(36−y)</text:span>Cl<text:span text:style-name="ifm_span_font.subscript_ifm">y</text:span> where y ≥ 6</text:p>
          </table:table-cell>
          <table:table-cell table:style-name="table.cell.border-bottom.border-right.padding-top.top.pleft.pright">
            <text:p text:style-name="text.cell.6.5.left">Use</text:p>
          </table:table-cell>
          <table:table-cell table:style-name="table.cell.border-bottom.border-right.padding-top.top.pleft.pright">
            <text:p text:style-name="text.cell.6.5.left">In accordance with Part XIII of this Annex:</text:p>
            <text:p text:style-name="text.cell.6.5.left">• Flexible polyvinyl chloride (PVC), limited to the following uses:</text:p>
            <text:p text:style-name="text.cell.6.5.left">° Construction sector, including maintenance of buildings and other structures, for uses other than flooring in indoor spaces that are not used for commercial purposes</text:p>
            <text:p text:style-name="text.cell.6.5.left">° Wires and cables in the construction sector</text:p>
            <text:p text:style-name="text.cell.6.5.left">° Wires and cables in medical devices and in-vitro diagnostic devices</text:p>
            <text:p text:style-name="text.cell.6.5.left">° Calendered films in the packaging field, excluding food packaging</text:p>
            <text:p text:style-name="text.cell.6.5.left">• Solid woven conveyor belts used in underground coal mines</text:p>
            <text:p text:style-name="text.cell.6.5.left">• Flexible elastomeric foam for thermal insulation</text:p>
            <text:p text:style-name="text.cell.6.5.left">• Adhesives and sealants, limited to the following uses:</text:p>
            <text:p text:style-name="text.cell.6.5.left"> ° Polysulfide sealant and one-component polyurethane foam used in sealing for doors and windows</text:p>
            <text:p text:style-name="text.cell.6.5.left"> ° Waterproof coatings and anticorrosion coatings</text:p>
            <text:p text:style-name="text.cell.6.5.left">° Aerospace and defence applications (e.g. polyurethane adhesives and tamper-proof putty)</text:p>
            <text:p text:style-name="text.cell.6.5.left">• Tape used for non-structural bonding in aerospace and defence products</text:p>
            <text:p text:style-name="text.cell.6.5.left">• Fatliquoring component in leather, except in</text:p>
            <text:p text:style-name="text.cell.6.5.left">children’s products</text:p>
            <text:p text:style-name="text.cell.6.5.left">• Emergency response pyrotechnic devices</text:p>
            <text:p text:style-name="text.cell.6.5.left">• Paints and coatings for ammunition and ammunition markings</text:p>
            <text:p text:style-name="text.cell.6.5.left">• Metalworking fluids, in accordance with the provisions of paragraphs 5 and 6 of Part XIII of this Annex</text:p>
            <text:p text:style-name="text.cell.6.5.left">• Polymers and rubbers (including PVC, ethylene propylene diene monomer (EPDM) rubber, chloroprene (CR), nitrile butadiene rubber (NBR) and chlorinated polyethylene (CPE)) used in repair and replacement parts, in accordance with the provisions of paragraph 7 of Part XIII of this Annex</text:p>
            <text:p text:style-name="text.cell.6.5.left">• Ammunition pyrotechnic defence devices to achieve specific effects (e.g. sound, smoke, light), in accordance with the provisions of paragraphs 8 and 12 of Part XIII of this Annex</text:p>
            <text:p text:style-name="text.cell.6.5.left">• Intumescent coating and paint for space and defence equipment and its packaging to protect against extreme temperature, in accordance with the provisions of paragraphs 9 and 12 of Part XIII of this Annex</text:p>
            <text:p text:style-name="text.cell.6.5.left">• Coating and paint for the repair of, and use in replacement parts for, space and defence equipment, in accordance with the provisions of paragraphs 10 and 11 of Part XIII of this Annex</text:p>
          </table:table-cell>
        </table:table-row>
      </table:table>
      <text:p text:style-name="ifm_p_indent.-7mm_mleft.7mm_ifm">2.<text:tab/>Also decides to insert a new part XIII in Annex A as follows:</text:p>
      <text:h text:style-name="ifm_p_font.italic_size.9.59pt_mt.5.08mm_page.keep-with-next_align.center_lang.en_ifm" text:outline-level="5">Part<text:s/>XIII<text:line-break/><text:line-break/>Medium-chain chlorinated paraffins</text:h>
      <text:p text:style-name="ifm_p_mt.4.23mm_indent.-9mm_mleft.9mm_ifm">1.<text:tab/>The production and use of medium-chain chlorinated paraffins shall be eliminated except for Parties that have notified the Secretariat of their intention to produce and/or use them in accordance with Article 4.</text:p>
      <text:p text:style-name="ifm_p_indent.-9mm_mleft.9mm_ifm">2.<text:tab/>Note (i) of Annex A does not apply when the summed concentration of the following C<text:span text:style-name="ifm_span_font.subscript_ifm">14–17</text:span> chloroalkanes (C<text:span text:style-name="ifm_span_font.subscript_ifm">14</text:span>H<text:span text:style-name="ifm_span_font.subscript_ifm">(30−y)</text:span>Cl<text:span text:style-name="ifm_span_font.subscript_ifm">y</text:span> where y ≥ 5; C<text:span text:style-name="ifm_span_font.subscript_ifm">15</text:span>H<text:span text:style-name="ifm_span_font.subscript_ifm">(32−y)</text:span>Cl<text:span text:style-name="ifm_span_font.subscript_ifm">y</text:span> where y ≥ 5; C<text:span text:style-name="ifm_span_font.subscript_ifm">16</text:span>H<text:span text:style-name="ifm_span_font.subscript_ifm">(34−y)</text:span>Cly where y ≥ 6; C<text:span text:style-name="ifm_span_font.subscript_ifm">17</text:span>H<text:span text:style-name="ifm_span_font.subscript_ifm">(36−y)</text:span>Cly where y ≥ 6) in substances or mixtures occurs at a concentration greater than 3 per cent by weight, subject to review by the Conference of the Parties at its fourteenth ordinary meeting and every second ordinary meeting thereafter, with the aim to reduce this limit over time.</text:p>
      <text:p text:style-name="ifm_p_indent.-9mm_mleft.9mm_ifm">3.<text:tab/>Each Party is encouraged to require that manufacturers of chlorinated paraffins within their jurisdiction disclose information, including to others in the supply chain, on the summed concentration of the following linear C<text:span text:style-name="ifm_span_font.subscript_ifm">14–17</text:span> chloroalkanes in those chlorinated paraffins:</text:p>
      <text:p text:style-name="ifm_p_indent.-7mm_mleft.16mm_ifm">a)<text:tab/>ΣC<text:span text:style-name="ifm_span_font.subscript_ifm">14</text:span>H<text:span text:style-name="ifm_span_font.subscript_ifm">(30−y)</text:span>Cl<text:span text:style-name="ifm_span_font.subscript_ifm">y</text:span> where y ≥ 5;</text:p>
      <text:p text:style-name="ifm_p_indent.-7mm_mleft.16mm_ifm">b)<text:tab/>ΣC<text:span text:style-name="ifm_span_font.subscript_ifm">15</text:span>H<text:span text:style-name="ifm_span_font.subscript_ifm">(32−y)</text:span>Cl<text:span text:style-name="ifm_span_font.subscript_ifm">y</text:span> where y ≥ 5;</text:p>
      <text:p text:style-name="ifm_p_indent.-7mm_mleft.16mm_ifm">c)<text:tab/>ΣC<text:span text:style-name="ifm_span_font.subscript_ifm">16</text:span>H<text:span text:style-name="ifm_span_font.subscript_ifm">(34−y)</text:span>Cl<text:span text:style-name="ifm_span_font.subscript_ifm">y</text:span> where y ≥ 6;</text:p>
      <text:p text:style-name="ifm_p_indent.-7mm_mleft.16mm_ifm">d)<text:tab/>ΣC<text:span text:style-name="ifm_span_font.subscript_ifm">17</text:span>H<text:span text:style-name="ifm_span_font.subscript_ifm">(36−y)</text:span>Cl<text:span text:style-name="ifm_span_font.subscript_ifm">y</text:span> where y ≥ 6.</text:p>
      <text:p text:style-name="ifm_p_indent.0mm_mleft.9mm_ifm">Alternatively, manufacturers of chlorinated paraffins can provide information, including to others in the supply chain, on the concentration of linear C<text:span text:style-name="ifm_span_font.subscript_ifm">14–17</text:span> alkanes present in the feedstock used to produce the corresponding chlorinated paraffins.</text:p>
      <text:p text:style-name="ifm_p_indent.-9mm_mleft.9mm_ifm">4.<text:tab/>For mixtures containing more than one chlorinated paraffin product, or containing chlorinated paraffin products and other substances, Parties are encouraged to require that the information on the concentrations specified in paragraph 3 above be provided for all chlorinated paraffin products present in the mixture.</text:p>
      <text:p text:style-name="ifm_p_indent.-9mm_mleft.9mm_ifm">5.<text:tab/>Specific exemptions for the production and use of medium-chain chlorinated paraffins for metalworking fluids shall apply where they are used in professional or industrial settings with collection systems, and may be available until 2036, limited to use as extreme temperature and pressure additives for metalworking fluids used in “heavy-duty” processes (including deep drawing, broaching and fine blanking, drawing with ironing, precision metalworking (cutting/punching/drilling), tapping, cold drawing, cold rolling (pilgering), stamping, forging and grinding) for the production and repair of metals and metal alloy components (including steel, titanium, nickel, aluminium, copper, magnesium and beryllium) such as those used in the following applications and sectors:</text:p>
      <text:p text:style-name="ifm_p_indent.-7mm_mleft.16mm_ifm">a)<text:tab/>Aerospace;</text:p>
      <text:p text:style-name="ifm_p_indent.-7mm_mleft.16mm_ifm">b)<text:tab/>Defence;</text:p>
      <text:p text:style-name="ifm_p_indent.-7mm_mleft.16mm_ifm">c)<text:tab/>Motor vehicles covering all land-based vehicles, such as cars, motorcycles, agriculture and construction vehicles, and industrial trucks;</text:p>
      <text:p text:style-name="ifm_p_indent.-7mm_mleft.16mm_ifm">d)<text:tab/>Electrical and electronic equipment (EEE) used in medical devices, in-vitro diagnostics devices, and instruments for measurement, analysis, manufacturing, control, monitoring, testing and inspection;</text:p>
      <text:p text:style-name="ifm_p_indent.-7mm_mleft.16mm_ifm">e)<text:tab/>Machinery and tools used in agriculture, building/construction, forestry and landscaping;</text:p>
      <text:p text:style-name="ifm_p_indent.-7mm_mleft.16mm_ifm">f)<text:tab/>Energy and power generation;</text:p>
      <text:p text:style-name="ifm_p_indent.-7mm_mleft.16mm_ifm">g)<text:tab/>Oil and gas extraction;</text:p>
      <text:p text:style-name="ifm_p_indent.-7mm_mleft.16mm_ifm">h)<text:tab/>Chemical production and refining;</text:p>
      <text:p text:style-name="ifm_p_indent.-7mm_mleft.16mm_ifm">i)<text:tab/>Nuclear power facilities;</text:p>
      <text:p text:style-name="ifm_p_indent.-7mm_mleft.16mm_ifm">j)<text:tab/>Low-carbon and renewable energy technologies;</text:p>
      <text:p text:style-name="ifm_p_indent.-7mm_mleft.16mm_ifm">k)<text:tab/>Non-EEE medical devices.</text:p>
      <text:p text:style-name="ifm_p_indent.-9mm_mleft.9mm_ifm">6.<text:tab/>Each Party that has registered for a specific exemption pursuant to Article 4 for the use of medium-chain chlorinated paraffins for metalworking fluids in professional or industrial settings with collection systems shall take measures to ensure protection of workers from risks associated with these uses.</text:p>
      <text:p text:style-name="ifm_p_indent.-9mm_mleft.9mm_ifm">7.<text:tab/>Specific exemptions for the production and use of medium-chain chlorinated paraffins for polymers and rubbers (including PVC, ethylene propylene diene monomer (EPDM) rubber, chloroprene (CR), nitrile butadiene rubber (NBR) and chlorinated polyethylene (CPE)), used in replacement parts for, and repair of, articles shall apply where the substances were originally used in the manufacture of those articles, and may be available, limited to use in the following applications, until the end of service life of the articles or 2041, whichever comes earlier:</text:p>
      <text:p text:style-name="ifm_p_indent.-7mm_mleft.16mm_ifm">a)<text:tab/>Parts for land-based motor vehicles and machinery used in agriculture, construction, forestry, and landscaping (including powertrain and under-hood applications such as powertrains, wiring and under-hood harnesses (engine wiring, etc.); hoses, caps, tubes, filters; fuel system applications such as fuel hoses, fuel tanks, caps and underbodies; suspension and interior applications such as trim components, acoustic material and seat belts; exterior vehicle applications such as foam pads, sealers, gaskets, fasteners and windows; pyrotechnical devices and applications affected by pyrotechnical devices such as airbag ignition cables, seat covers/fabrics (only if airbag-relevant) and airbags);</text:p>
      <text:p text:style-name="ifm_p_indent.-7mm_mleft.16mm_ifm">b)<text:tab/>EEE used for medical devices, in-vitro diagnostics devices, and instruments for measurement, analysis, manufacturing, control, monitoring, testing and inspection;</text:p>
      <text:p text:style-name="ifm_p_indent.-7mm_mleft.16mm_ifm">c)<text:tab/>Aerospace and defence applications.</text:p>
      <text:p text:style-name="ifm_p_indent.-9mm_mleft.9mm_ifm">8.<text:tab/>Specific exemptions for the production and use of medium-chain chlorinated paraffins for ammunition pyrotechnic defence devices to achieve specific effects (e.g. sound, smoke, light) may be available until 2041.</text:p>
      <text:p text:style-name="ifm_p_indent.-9mm_mleft.9mm_ifm">9.<text:tab/>Specific exemptions for the production and use of medium-chain chlorinated paraffins for intumescent coating and paint for space and defence equipment and its packaging to protect against extreme temperature may be available until 2041.</text:p>
      <text:p text:style-name="ifm_p_indent.-9mm_mleft.9mm_ifm">10.<text:tab/>Specific exemptions for the production and use of medium-chain chlorinated paraffins in coating and paint for the repair of, and use in replacement parts for, space and defence equipment shall apply where medium-chain chlorinated paraffins were originally used in the manufacture of that equipment and may remain available until the end of service life of that equipment for its repair and maintenance, subject to review by the Conference of the Parties no later than 2041.</text:p>
      <text:p text:style-name="ifm_p_indent.-9mm_mleft.9mm_ifm">11.<text:tab/>Each Party that has registered for a specific exemption pursuant to Article 4 for the use of medium-chain chlorinated paraffins in coating and paint for the repair of, and use in replacement parts for, space and defence equipment shall take measures to ensure the protection of workers from risks associated with this use.</text:p>
      <text:p text:style-name="ifm_p_indent.-9mm_mleft.9mm_ifm">12.<text:tab/>With regard to the specific exemptions for the production and use of medium-chain chlorinated paraffins for the applications referred to in paragraphs 8 and 9, at its fifteenth ordinary meeting and at every second ordinary meeting thereafter, the Conference of the Parties shall review the continued need for these specific exemption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Listing of long-chain perfluorocarboxylic acids, their salts and related compounds</text:h>
      <text:p text:style-name="ifm_p_mt.4.23mm_align._lang.en_ifm">The Conference of the Parties,</text:p>
      <text:p text:style-name="ifm_p_mt.3.38mm_align._lang.en_ifm">Having considered the risk profile, the risk management evaluation and the addendum to the risk management evaluation for long-chain perfluorocarboxylic acids, their salts and related compounds as transmitted by the Persistent Organic Pollutants Review Committee,<text:note text:id="N201" text:note-class="footnote"><text:note-citation text:label="1) ">1)</text:note-citation><text:note-body><text:p text:style-name="ifm_p_font.normal_size.6.93pt_mt..5mm_indent.-0.1161in_mleft.0.1161in_ifm">UNEP/POPS/POPRC.18/11/Add.4; UNEP/POPS/POPRC.19/9/Add.2; UNEP/POPS/POPRC.20/10/Add.3</text:p></text:note-body></text:note></text:p>
      <text:p text:style-name="ifm_p_mt.3.38mm_align._lang.en_ifm">Taking note of the recommendation by the Committee that long-chain perfluorocarboxylic acids, their salts and related compounds be listed in Annex A to the Stockholm Convention on Persistent Organic Pollutants with specific exemptions,<text:note text:id="N202" text:note-class="footnote"><text:note-citation text:label="2) ">2)</text:note-citation><text:note-body><text:p text:style-name="ifm_p_font.normal_size.6.93pt_mt..5mm_indent.-0.1161in_mleft.0.1161in_ifm">UNEP/POPS/COP.12/14.</text:p></text:note-body></text:note></text:p>
      <text:p text:style-name="ifm_p_indent.-7mm_mleft.7mm_ifm">1.<text:tab/>Decides to amend part I of Annex A to the Stockholm Convention on Persistent Organic Pollutants to list long-chain perfluorocarboxylic acids, their salts and related compounds with specific exemptions by inserting the following row:</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6.5.left"><text:span text:style-name="ifm_span_font.italic_lang.en_ifm">Chemical</text:span></text:p>
            </table:table-cell>
            <table:table-cell table:style-name="table.cell.border-top.border-bottom.border-right.padding-top.bottom.pleft.pright">
              <text:p text:style-name="text.cell.6.5.left"><text:span text:style-name="ifm_span_font.italic_lang.en_ifm">Activity</text:span></text:p>
            </table:table-cell>
            <table:table-cell table:style-name="table.cell.border-top.border-bottom.border-right.padding-top.bottom.pleft.pright">
              <text:p text:style-name="text.cell.6.5.left"><text:span text:style-name="ifm_span_font.italic_lang.en_ifm">Specific exemption</text:span></text:p>
            </table:table-cell>
          </table:table-row>
        </table:table-header-rows>
        <table:table-row>
          <table:table-cell table:style-name="table.cell.border-bottom.border-left.border-right.padding-top.top.pleft.pright">
            <text:p text:style-name="text.cell.6.5.left">Long-chain perfluorocarboxylic acids, their salts and related compounds</text:p>
          </table:table-cell>
          <table:table-cell table:style-name="table.cell.border-bottom.border-right.padding-top.top.pleft.pright">
            <text:p text:style-name="text.cell.6.5.left">Production</text:p>
          </table:table-cell>
          <table:table-cell table:style-name="table.cell.border-bottom.border-right.padding-top.top.pleft.pright">
            <text:p text:style-name="text.cell.6.5.left">As allowed for the Parties listed in the Register in accordance with the provisions of Part XIV of this Annex</text:p>
          </table:table-cell>
        </table:table-row>
        <table:table-row>
          <table:table-cell table:style-name="table.cell.border-bottom.border-left.border-right.padding-top.top.pleft.pright">
            <text:p text:style-name="text.cell.6.5.left">“Long-chain perfluorocarboxylic acids, their salts and related compounds” means the following:</text:p>
            <text:p text:style-name="text.cell.6.5.left">(i) Long-chain perfluorocarboxylic acids or their salts, for the purposes of the Convention, are a homologous series of substances with the molecular formula of C<text:span text:style-name="ifm_span_font.subscript_ifm">n</text:span>F<text:span text:style-name="ifm_span_font.subscript_ifm">2n+1</text:span>COOH (where 8 ≤ n ≤ 20);</text:p>
            <text:p text:style-name="text.cell.6.5.left">(ii) Compounds related to long-chain perfluorocarboxylic acids, for the purposes of the Convention, are any substance that is a precursor and may transform to long-chain perfluorocarboxylic acids, where the perfluorinated alkyl moiety has the formula C<text:span text:style-name="ifm_span_font.subscript_ifm">n</text:span>F<text:span text:style-name="ifm_span_font.subscript_ifm">2n+1</text:span> (where 8 ≤ n ≤ 20) and is directly bonded to any chemical moiety other than a fluorine, chlorine or bromine atom.</text:p>
            <text:p text:style-name="text.cell.6.5.left">The following compounds are not included as long- chain perfluorocarboxylic acids, their salts and related compounds: perfluorooctanoic acid (PFOA), its salts and PFOA-related compounds as listed in Annex A to the Convention.</text:p>
          </table:table-cell>
          <table:table-cell table:style-name="table.cell.border-bottom.border-right.padding-top.top.pleft.pright">
            <text:p text:style-name="text.cell.6.5.left">Use</text:p>
          </table:table-cell>
          <table:table-cell table:style-name="table.cell.border-bottom.border-right.padding-top.top.pleft.pright">
            <text:p text:style-name="text.cell.6.5.left">In accordance with Part XIV of this Annex:</text:p>
            <text:p text:style-name="text.cell.6.5.left">• Semiconductors designed for replacement parts not covered in paragraphs 2 (a) and (b) of Part XIV of this Annex</text:p>
            <text:p text:style-name="text.cell.6.5.left">• Semiconductors designed for replacement parts for combustion-engine-powered vessels in accordance with the provisions of paragraph 2 of Part XIV of this Annex</text:p>
            <text:p text:style-name="text.cell.6.5.left">• Replacement parts for motor vehicles that have ceased mass production in accordance with the provisions of paragraph 2 of Part XIV of this Annex</text:p>
          </table:table-cell>
        </table:table-row>
      </table:table>
      <text:p text:style-name="ifm_p_indent.-7mm_mleft.7mm_ifm">2.<text:tab/>Also decides to insert a new part XIV in Annex A as follows:</text:p>
      <text:h text:style-name="ifm_p_font.italic_size.9.59pt_mt.5.08mm_page.keep-with-next_align.center_lang.en_ifm" text:outline-level="5">Part<text:s/>XIV<text:line-break/><text:line-break/>Long-chain perfluorocarboxylic acids, their salts and related compounds</text:h>
      <text:p text:style-name="ifm_p_mt.4.23mm_indent.-7mm_mleft.7mm_ifm">1.<text:tab/>The production and use of long-chain perfluorocarboxylic acids, their salts and related compounds shall be eliminated except for Parties that have notified the Secretariat of their intention to produce and/or use them in accordance with Article 4.</text:p>
      <text:p text:style-name="ifm_p_indent.-7mm_mleft.7mm_ifm">2.<text:tab/>Specific exemptions for the production and use of long-chain perfluorocarboxylic acids, their salts and related compounds, limited to the following applications, may be available until the end of the service life of articles being repaired or until 2041, whichever comes earlier:</text:p>
      <text:p text:style-name="ifm_p_indent.-7mm_mleft.14mm_ifm">a)<text:tab/>Semiconductors designed for replacement parts for combustion-engine-powered vessels;</text:p>
      <text:p text:style-name="ifm_p_indent.-7mm_mleft.14mm_ifm">b)<text:tab/>Replacement parts for motor vehicles that have ceased mass production, covering all land-based vehicles, such as cars, motorcycles, agricultural and construction vehicles, and industrial trucks. Applications include semiconductors, coatings, cables, electronics, engines and under-hood applications, modules, hydraulic system components and relay assemblie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SC-12/9:</text:h>
      <text:h text:style-name="ifm_p_font.bold_mt.5.08mm_page.keep-with-next_align.center_ifm" text:outline-level="4">Vermelding van chloorpyrifos</text:h>
      <text:p text:style-name="ifm_p_mt.4.23mm_align._ifm">De Conferentie van de Partijen,</text:p>
      <text:p text:style-name="ifm_p_mt.3.38mm_align._ifm">Na bestudering van het risicoprofiel en de risicobeheerevaluatie voor chloorpyrifos zoals toegezonden door de Toetsingscommissie inzake persistente organische verontreinigende stoffen,<text:note text:id="N4" text:note-class="footnote"><text:note-citation text:label="1) ">1)</text:note-citation><text:note-body><text:p text:style-name="ifm_p_font.normal_size.6.93pt_mt..5mm_indent.-0.1161in_mleft.0.1161in_ifm">UNEP/POPS/POPRC.19/9/Add.3; UNEP/POPS/POPRC.20/10/Add.1.</text:p></text:note-body></text:note></text:p>
      <text:p text:style-name="ifm_p_mt.3.38mm_align._ifm">Gelet op de aanbeveling van de Toetsingscommissie inzake persistente organische verontreinigende stoffen om chloorpyrifos met specifieke uitzonderingen te vermelden in Bijlage A bij het Verdrag van Stockholm inzake persistente organische verontreinigende stoffen,<text:note text:id="N5" text:note-class="footnote"><text:note-citation text:label="2) ">2)</text:note-citation><text:note-body><text:p text:style-name="ifm_p_font.normal_size.6.93pt_mt..5mm_indent.-0.1161in_mleft.0.1161in_ifm">UNEP/POPS/COP.12/12.</text:p></text:note-body></text:note></text:p>
      <text:p text:style-name="ifm_p_indent.-7mm_mleft.7mm_ifm">1.<text:tab/>Besluit deel I van Bijlage A bij het Verdrag van Stockholm te wijzigen door chloorpyrifos er met specifieke uitzonderingen in op te nemen door invoeging van de volgende rij:</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6.5.left"><text:span text:style-name="ifm_span_font.italic_ifm">Chemische stof</text:span></text:p>
            </table:table-cell>
            <table:table-cell table:style-name="table.cell.border-top.border-bottom.border-right.padding-top.bottom.pleft.pright">
              <text:p text:style-name="text.cell.6.5.left"><text:span text:style-name="ifm_span_font.italic_ifm">Activiteit</text:span></text:p>
            </table:table-cell>
            <table:table-cell table:style-name="table.cell.border-top.border-bottom.border-right.padding-top.bottom.pleft.pright">
              <text:p text:style-name="text.cell.6.5.left"><text:span text:style-name="ifm_span_font.italic_ifm">Specifieke uitzondering</text:span></text:p>
            </table:table-cell>
          </table:table-row>
        </table:table-header-rows>
        <table:table-row>
          <table:table-cell table:style-name="table.cell.border-bottom.border-left.border-right.padding-top.top.pleft.pright">
            <text:p text:style-name="text.cell.6.5.left">Chloorpyrifos*</text:p>
          </table:table-cell>
          <table:table-cell table:style-name="table.cell.border-bottom.border-right.padding-top.top.pleft.pright">
            <text:p text:style-name="text.cell.6.5.left">Productie</text:p>
          </table:table-cell>
          <table:table-cell table:style-name="table.cell.border-bottom.border-right.padding-top.top.pleft.pright">
            <text:p text:style-name="text.cell.6.5.left">Zoals toegestaan voor de Partijen vermeld in het register</text:p>
          </table:table-cell>
        </table:table-row>
        <table:table-row>
          <table:table-cell table:style-name="table.cell.border-bottom.border-left.border-right.padding-top.top.pleft.pright">
            <text:p text:style-name="text.cell.6.5.left">CAS-nummer 2921-88- 2</text:p>
          </table:table-cell>
          <table:table-cell table:style-name="table.cell.border-bottom.border-right.padding-top.top.pleft.pright">
            <text:p text:style-name="text.cell.6.5.left">Gebruik</text:p>
          </table:table-cell>
          <table:table-cell table:style-name="table.cell.border-bottom.border-right.padding-top.top.pleft.pright">
            <text:p text:style-name="text.cell.6.5.left">Tegen voor gewassen schadelijke organismen zoals vermeld in overeenstemming met de bepalingen van deel XV van deze Bijl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estrijding van bladsnijmieren (<text:span text:style-name="ifm_span_font.italic_ifm">Atta spp.</text:span> en <text:span text:style-name="ifm_span_font.italic_ifm">Acromyrmex spp.</text:span>) uitsluitend voor gebruik in de landbouw</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estrijding van sprinkhanen, uitsluitend voor gebruik in de landbouw</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estrijding van teken bij ve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Houtconservering tegen boorders en termieten in funderingen van gebouwen</text:p>
          </table:table-cell>
        </table:table-row>
      </table:table>
      <text:p text:style-name="ifm_p_indent.-7mm_mleft.7mm_ifm">2.<text:tab/>Besluit voorts een nieuw deel XV op te nemen in Bijlage A:</text:p>
      <text:h text:style-name="ifm_p_font.underline_mt.5.08mm_page.keep-with-next_align.center_ifm" text:outline-level="5">Deel<text:s/>XV<text:line-break/><text:line-break/>Chloorpyrifos</text:h>
      <text:p text:style-name="ifm_p_mt.4.23mm_indent.-7mm_mleft.7mm_ifm">1.<text:tab/>De productie en het gebruik van chloorpyrifos worden uitgebannen, behoudens ten aanzien van Partijen die het Secretariaat in kennis hebben gesteld van hun voornemen deze stof te produceren en/of te gebruiken in overeenstemming met artikel 4 van het Verdrag.</text:p>
      <text:p text:style-name="ifm_p_indent.-7mm_mleft.7mm_ifm">2.<text:tab/>Voor de volgende voor gewassen schadelijke organismen kunnen specifieke uitzonderingen gelden voor het gebruik van chloorpyrifos:</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6.5.left"><text:span text:style-name="ifm_span_font.italic_ifm">Gewas</text:span></text:p>
            </table:table-cell>
            <table:table-cell table:style-name="table.cell.border-top.border-bottom.border-right.padding-top.bottom.pleft.pright">
              <text:p text:style-name="text.cell.6.5.left"><text:span text:style-name="ifm_span_font.italic_ifm">Schadelijke organismen</text:span></text:p>
            </table:table-cell>
          </table:table-row>
        </table:table-header-rows>
        <table:table-row>
          <table:table-cell table:style-name="table.cell.border-bottom.border-left.border-right.padding-top.top.pleft.pright">
            <text:p text:style-name="text.cell.6.5.left">Gerst</text:p>
          </table:table-cell>
          <table:table-cell table:style-name="table.cell.border-bottom.border-right.padding-top.top.pleft.pright">
            <text:p text:style-name="text.cell.6.5.left">Termieten</text:p>
          </table:table-cell>
        </table:table-row>
        <table:table-row>
          <table:table-cell table:style-name="table.cell.border-bottom.border-left.border-right.padding-top.top.pleft.pright">
            <text:p text:style-name="text.cell.6.5.left">Kool</text:p>
          </table:table-cell>
          <table:table-cell table:style-name="table.cell.border-bottom.border-right.padding-top.top.pleft.pright">
            <text:p text:style-name="text.cell.6.5.left">Koolmot <text:span text:style-name="ifm_span_font.italic_ifm">(Plutella xylostella)</text:span></text:p>
          </table:table-cell>
        </table:table-row>
        <table:table-row>
          <table:table-cell table:style-name="table.cell.border-bottom.border-left.border-right.padding-top.top.pleft.pright">
            <text:p text:style-name="text.cell.6.5.left">Cacao</text:p>
          </table:table-cell>
          <table:table-cell table:style-name="table.cell.border-bottom.border-right.padding-top.top.pleft.pright">
            <text:p text:style-name="text.cell.6.5.left">Helopeltiswantsen (<text:span text:style-name="ifm_span_font.italic_ifm">Helopeltis spp.</text:span>), cacaovruchtboorder (<text:span text:style-name="ifm_span_font.italic_ifm">Conopomorpha cramerella</text:span>)</text:p>
          </table:table-cell>
        </table:table-row>
        <table:table-row>
          <table:table-cell table:style-name="table.cell.border-bottom.border-left.border-right.padding-top.top.pleft.pright">
            <text:p text:style-name="text.cell.6.5.left">Kikkererwten</text:p>
          </table:table-cell>
          <table:table-cell table:style-name="table.cell.border-bottom.border-right.padding-top.top.pleft.pright">
            <text:p text:style-name="text.cell.6.5.left">Snijwormen</text:p>
          </table:table-cell>
        </table:table-row>
        <table:table-row>
          <table:table-cell table:style-name="table.cell.border-bottom.border-left.border-right.padding-top.top.pleft.pright">
            <text:p text:style-name="text.cell.6.5.left">Citrus</text:p>
          </table:table-cell>
          <table:table-cell table:style-name="table.cell.border-bottom.border-right.padding-top.top.pleft.pright">
            <text:p text:style-name="text.cell.6.5.left">Schildluizen</text:p>
          </table:table-cell>
        </table:table-row>
        <table:table-row>
          <table:table-cell table:style-name="table.cell.border-bottom.border-left.border-right.padding-top.top.pleft.pright">
            <text:p text:style-name="text.cell.6.5.left">Katoen, katoenzaad</text:p>
          </table:table-cell>
          <table:table-cell table:style-name="table.cell.border-bottom.border-right.padding-top.top.pleft.pright">
            <text:p text:style-name="text.cell.6.5.left">Bladluizen, karpofage rupsen, snijwormen, spintmijten, adventieve malvaceeënlichtmot (<text:span text:style-name="ifm_span_font.italic_ifm">Syllepte derogata</text:span>), wittevlieglarven, volwassen witte vliegen</text:p>
          </table:table-cell>
        </table:table-row>
        <table:table-row>
          <table:table-cell table:style-name="table.cell.border-bottom.border-left.border-right.padding-top.top.pleft.pright">
            <text:p text:style-name="text.cell.6.5.left">Aubergine</text:p>
          </table:table-cell>
          <table:table-cell table:style-name="table.cell.border-bottom.border-right.padding-top.top.pleft.pright">
            <text:p text:style-name="text.cell.6.5.left">Stengel- en vruchtboorder (<text:span text:style-name="ifm_span_font.italic_ifm">Leucinodes orbonalis</text:span>)</text:p>
          </table:table-cell>
        </table:table-row>
        <table:table-row>
          <table:table-cell table:style-name="table.cell.border-bottom.border-left.border-right.padding-top.top.pleft.pright">
            <text:p text:style-name="text.cell.6.5.left">Maïs</text:p>
          </table:table-cell>
          <table:table-cell table:style-name="table.cell.border-bottom.border-right.padding-top.top.pleft.pright">
            <text:p text:style-name="text.cell.6.5.left">Legerwormen (<text:span text:style-name="ifm_span_font.italic_ifm">Spodoptera cosmioides</text:span> en <text:span text:style-name="ifm_span_font.italic_ifm">Spodoptera frugiperda</text:span>), kleine maisboorder (<text:span text:style-name="ifm_span_font.italic_ifm">Elasmopalpus lignosellus</text:span>), blauwvleugeluil (<text:span text:style-name="ifm_span_font.italic_ifm">Peridroma saucia</text:span>), katoendaguil (<text:span text:style-name="ifm_span_font.italic_ifm">Helicoverpa armigera</text:span>), bladsprietkever (<text:span text:style-name="ifm_span_font.italic_ifm">Lepidiota stigma</text:span>), Stengelvliegen (<text:span text:style-name="ifm_span_font.italic_ifm">Atherigona spp.</text:span>), stengelboorder (<text:span text:style-name="ifm_span_font.italic_ifm">Ostrinia furnacalis</text:span>), zuidelijke groene schildwants (<text:span text:style-name="ifm_span_font.italic_ifm">Nezara viridula</text:span>)</text:p>
          </table:table-cell>
        </table:table-row>
        <table:table-row>
          <table:table-cell table:style-name="table.cell.border-bottom.border-left.border-right.padding-top.top.pleft.pright">
            <text:p text:style-name="text.cell.6.5.left">Ui</text:p>
          </table:table-cell>
          <table:table-cell table:style-name="table.cell.border-bottom.border-right.padding-top.top.pleft.pright">
            <text:p text:style-name="text.cell.6.5.left">Keverlarven (root grubs)</text:p>
          </table:table-cell>
        </table:table-row>
        <table:table-row>
          <table:table-cell table:style-name="table.cell.border-bottom.border-left.border-right.padding-top.top.pleft.pright">
            <text:p text:style-name="text.cell.6.5.left">Pinda</text:p>
          </table:table-cell>
          <table:table-cell table:style-name="table.cell.border-bottom.border-right.padding-top.top.pleft.pright">
            <text:p text:style-name="text.cell.6.5.left">Bladsprietkevers</text:p>
          </table:table-cell>
        </table:table-row>
        <table:table-row>
          <table:table-cell table:style-name="table.cell.border-bottom.border-left.border-right.padding-top.top.pleft.pright">
            <text:p text:style-name="text.cell.6.5.left">Ananas</text:p>
          </table:table-cell>
          <table:table-cell table:style-name="table.cell.border-bottom.border-right.padding-top.top.pleft.pright">
            <text:p text:style-name="text.cell.6.5.left">Wolluis (<text:span text:style-name="ifm_span_font.italic_ifm">Dysmicoccus brevipes</text:span>), snuitkever (<text:span text:style-name="ifm_span_font.italic_ifm">Metamasius dimidiatipennis</text:span>), wortelduizendpoot (<text:span text:style-name="ifm_span_font.italic_ifm">Scutigerella immaculata</text:span>)</text:p>
          </table:table-cell>
        </table:table-row>
        <table:table-row>
          <table:table-cell table:style-name="table.cell.border-bottom.border-left.border-right.padding-top.top.pleft.pright">
            <text:p text:style-name="text.cell.6.5.left">Raapzaad</text:p>
          </table:table-cell>
          <table:table-cell table:style-name="table.cell.border-bottom.border-right.padding-top.top.pleft.pright">
            <text:p text:style-name="text.cell.6.5.left">Blauwe koolaardvlo, knollenbladwesp, koolzaadglanskever, koolzaadsnuitkever</text:p>
          </table:table-cell>
        </table:table-row>
        <table:table-row>
          <table:table-cell table:style-name="table.cell.border-bottom.border-left.border-right.padding-top.top.pleft.pright">
            <text:p text:style-name="text.cell.6.5.left">Rijst</text:p>
          </table:table-cell>
          <table:table-cell table:style-name="table.cell.border-bottom.border-right.padding-top.top.pleft.pright">
            <text:p text:style-name="text.cell.6.5.left">Rijstsprinkhanen, stengelboorders, rijstbladvouwers</text:p>
          </table:table-cell>
        </table:table-row>
        <table:table-row>
          <table:table-cell table:style-name="table.cell.border-bottom.border-left.border-right.padding-top.top.pleft.pright">
            <text:p text:style-name="text.cell.6.5.left">Sorghum</text:p>
          </table:table-cell>
          <table:table-cell table:style-name="table.cell.border-bottom.border-right.padding-top.top.pleft.pright">
            <text:p text:style-name="text.cell.6.5.left">Legerwormen (<text:span text:style-name="ifm_span_font.italic_ifm">Spodoptera cosmioides</text:span> en <text:span text:style-name="ifm_span_font.italic_ifm">Spodoptera frugiperda</text:span>), kleine maisboorder (<text:span text:style-name="ifm_span_font.italic_ifm">Elasmopalpus lignosellus</text:span>)</text:p>
          </table:table-cell>
        </table:table-row>
        <table:table-row>
          <table:table-cell table:style-name="table.cell.border-bottom.border-left.border-right.padding-top.top.pleft.pright">
            <text:p text:style-name="text.cell.6.5.left">Sojaboon</text:p>
          </table:table-cell>
          <table:table-cell table:style-name="table.cell.border-bottom.border-right.padding-top.top.pleft.pright">
            <text:p text:style-name="text.cell.6.5.left">Legerworm (<text:span text:style-name="ifm_span_font.italic_ifm">Spodoptera litura</text:span>), peultjesmot (<text:span text:style-name="ifm_span_font.italic_ifm">Etiella zinckenella</text:span>), bonenvlieg (<text:span text:style-name="ifm_span_font.italic_ifm">Ophiomyia phaseoli</text:span>), bladkever (<text:span text:style-name="ifm_span_font.italic_ifm">Phaedonia inclusa Stall</text:span>), tabakswittevlieg (<text:span text:style-name="ifm_span_font.italic_ifm">Bemisia tabaci</text:span>), sojabladluis (<text:span text:style-name="ifm_span_font.italic_ifm">Aphis glycines</text:span>), witte vlieg (<text:span text:style-name="ifm_span_font.italic_ifm">Aleurodicus dispersus</text:span>), zuidelijke groene schildwants (Nezara viridula), bruine schildwants (<text:span text:style-name="ifm_span_font.italic_ifm">Riptortus linearis</text:span>), spintmijt (<text:span text:style-name="ifm_span_font.italic_ifm">Tetranychus cinnabarinus</text:span>)</text:p>
          </table:table-cell>
        </table:table-row>
        <table:table-row>
          <table:table-cell table:style-name="table.cell.border-bottom.border-left.border-right.padding-top.top.pleft.pright">
            <text:p text:style-name="text.cell.6.5.left">Suikerriet</text:p>
          </table:table-cell>
          <table:table-cell table:style-name="table.cell.border-bottom.border-right.padding-top.top.pleft.pright">
            <text:p text:style-name="text.cell.6.5.left">Termieten, kevers, bladsprietkever (<text:span text:style-name="ifm_span_font.italic_ifm">Lepidiota stigma</text:span>), suikerrietboorder (<text:span text:style-name="ifm_span_font.italic_ifm">Triporyza vinella</text:span>), stengelboorder van suikerriet (<text:span text:style-name="ifm_span_font.italic_ifm">Proceras sacchariphagus</text:span>)</text:p>
          </table:table-cell>
        </table:table-row>
        <table:table-row>
          <table:table-cell table:style-name="table.cell.border-bottom.border-left.border-right.padding-top.top.pleft.pright">
            <text:p text:style-name="text.cell.6.5.left">Teff</text:p>
          </table:table-cell>
          <table:table-cell table:style-name="table.cell.border-bottom.border-right.padding-top.top.pleft.pright">
            <text:p text:style-name="text.cell.6.5.left">Termieten</text:p>
          </table:table-cell>
        </table:table-row>
        <table:table-row>
          <table:table-cell table:style-name="table.cell.border-bottom.border-left.border-right.padding-top.top.pleft.pright">
            <text:p text:style-name="text.cell.6.5.left">Tarwe</text:p>
          </table:table-cell>
          <table:table-cell table:style-name="table.cell.border-bottom.border-right.padding-top.top.pleft.pright">
            <text:p text:style-name="text.cell.6.5.left">Termieten, korenwantsen, korenscharen, bladkevers, bladluizen, trips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SC-12/10:</text:h>
      <text:h text:style-name="ifm_p_font.bold_mt.5.08mm_page.keep-with-next_align.center_ifm" text:outline-level="4">Vermelding van gechloreerde paraffines met middellange keten</text:h>
      <text:p text:style-name="ifm_p_mt.4.23mm_align._ifm">De Conferentie van de Partijen,</text:p>
      <text:p text:style-name="ifm_p_mt.3.38mm_align._ifm">Na bestudering van het risicoprofiel, de risicobeheerevaluatie en het addendum bij de risicobeheerevaluatie voor gechloreerde paraffines met koolstofketenlengten van C14 tot en met C17 en chloreringsniveaus van 45 gewichtsprocent of meer, zoals toegezonden door de Toetsingscommissie inzake persistente organische verontreinigende stoffen,<text:note text:id="N6" text:note-class="footnote"><text:note-citation text:label="1) ">1)</text:note-citation><text:note-body><text:p text:style-name="ifm_p_font.normal_size.6.93pt_mt..5mm_indent.-0.1161in_mleft.0.1161in_ifm">UNEP/POPS/POPRC.18/10/Add.3; UNEP/POPS/POPRC.19/10/Add.1; UNEP/POPS/POPRC.20/10/Add.2.</text:p></text:note-body></text:note></text:p>
      <text:p text:style-name="ifm_p_mt.3.38mm_align._ifm">Gelet op de aanbeveling van de Toetsingscommissie inzake persistente organische verontreinigende stoffen om gechloreerde paraffines met koolstofketenlengten van C14 tot en met C17 en chloreringsniveaus van meer dan 45 gewichtsprocent met specifieke uitzonderingen te vermelden in Bijlage A bij het Verdrag van Stockholm inzake persistente organische verontreinigende stoffen, en tevens gelet op de aanbeveling van de Toetsingscommissie dat de Conferentie van de Partijen de invoeging in overweging neemt van een nieuwe opmerking in deel I van Bijlage A dat „C<text:span text:style-name="ifm_span_font.subscript_ifm">14–17</text:span> chlooralkanen met de volgende moleculaire formule: C<text:span text:style-name="ifm_span_font.subscript_ifm">14</text:span>H<text:span text:style-name="ifm_span_font.subscript_ifm">(30−y)</text:span>Cl<text:span text:style-name="ifm_span_font.subscript_ifm">y</text:span> waarbij y ≥ 5; C<text:span text:style-name="ifm_span_font.subscript_ifm">15</text:span>H<text:span text:style-name="ifm_span_font.subscript_ifm">(32−y)</text:span>Cl<text:span text:style-name="ifm_span_font.subscript_ifm">y</text:span> waarbij y ≥ 5; C<text:span text:style-name="ifm_span_font.subscript_ifm">16</text:span>H<text:span text:style-name="ifm_span_font.subscript_ifm">(34−y)</text:span>Cl<text:span text:style-name="ifm_span_font.subscript_ifm">y</text:span> waarbij y ≥ 6; en C<text:span text:style-name="ifm_span_font.subscript_ifm">17</text:span>H<text:span text:style-name="ifm_span_font.subscript_ifm">(36−y)</text:span>Cl<text:span text:style-name="ifm_span_font.subscript_ifm">y</text:span> waarbij y ≥ 6, zijn beoordeeld en geïdentificeerd als persistente organische verontreinigende stoffen”,<text:note text:id="N7" text:note-class="footnote"><text:note-citation text:label="2) ">2)</text:note-citation><text:note-body><text:p text:style-name="ifm_p_font.normal_size.6.93pt_mt..5mm_indent.-0.1161in_mleft.0.1161in_ifm">UNEP/POPS/COP.12/13.</text:p></text:note-body></text:note></text:p>
      <text:p text:style-name="ifm_p_indent.-7mm_mleft.7mm_ifm">1.<text:tab/>Besluit deel I van Bijlage A bij het Verdrag van Stockholm inzake persistente organische verontreinigende stoffen te wijzigen door er gechloreerde paraffines met middellange keten met specifieke uitzonderingen in op te nemen door invoeging van de volgende rij:</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6.5.left"><text:span text:style-name="ifm_span_font.italic_ifm">Chemische stof</text:span></text:p>
            </table:table-cell>
            <table:table-cell table:style-name="table.cell.border-top.border-bottom.border-right.padding-top.bottom.pleft.pright">
              <text:p text:style-name="text.cell.6.5.left"><text:span text:style-name="ifm_span_font.italic_ifm">Activiteit</text:span></text:p>
            </table:table-cell>
            <table:table-cell table:style-name="table.cell.border-top.border-bottom.border-right.padding-top.bottom.pleft.pright">
              <text:p text:style-name="text.cell.6.5.left"><text:span text:style-name="ifm_span_font.italic_ifm">Specifieke uitzondering</text:span></text:p>
            </table:table-cell>
          </table:table-row>
        </table:table-header-rows>
        <table:table-row>
          <table:table-cell table:style-name="table.cell.border-bottom.border-left.border-right.padding-top.top.pleft.pright">
            <text:p text:style-name="text.cell.6.5.left">Gechloreerde paraffines met middellange keten (MCCP's)</text:p>
          </table:table-cell>
          <table:table-cell table:style-name="table.cell.border-bottom.border-right.padding-top.top.pleft.pright">
            <text:p text:style-name="text.cell.6.5.left">Productie</text:p>
          </table:table-cell>
          <table:table-cell table:style-name="table.cell.border-bottom.border-right.padding-top.top.pleft.pright">
            <text:p text:style-name="text.cell.6.5.left">Zoals toegestaan voor de Partijen vermeld in het register in overeenstemming met de bepalingen van deel XIII van deze Bijlage</text:p>
          </table:table-cell>
        </table:table-row>
        <table:table-row>
          <table:table-cell table:style-name="table.cell.border-bottom.border-left.border-right.padding-top.top.pleft.pright">
            <text:p text:style-name="text.cell.6.5.left">Voor de toepassing van dit Verdrag worden stoffen of mengsels beschouwd als „gechloreerde paraffines met een middellange keten„(MCCP’s)” wanneer zij voldoen aan de definitie onder i), ii) of zowel i) als ii):</text:p>
            <text:p text:style-name="text.cell.6.5.left">(i) Stoffen of mengsels die lineaire chlooralkanen met een koolstofketenlengte van C14 tot en met C17 en een chloreringsniveau van ten minste 45 gewichtsprocent chloor bevatten;</text:p>
            <text:p text:style-name="text.cell.6.5.left">(ii) Stoffen of mengsels die lineaire C14-C17-chlooralkanen met de volgende moleculaire formules bevatten:</text:p>
            <text:p text:style-name="text.cell.6.5.left">C<text:span text:style-name="ifm_span_font.subscript_ifm">14</text:span>H<text:span text:style-name="ifm_span_font.subscript_ifm">(30−y)</text:span>Cl<text:span text:style-name="ifm_span_font.subscript_ifm">y</text:span> waarbij y ≥ 5;</text:p>
            <text:p text:style-name="text.cell.6.5.left"> C<text:span text:style-name="ifm_span_font.subscript_ifm">15</text:span>H<text:span text:style-name="ifm_span_font.subscript_ifm">(32−y)</text:span>Cl<text:span text:style-name="ifm_span_font.subscript_ifm">y</text:span> waarbij y ≥ 5;</text:p>
            <text:p text:style-name="text.cell.6.5.left">C<text:span text:style-name="ifm_span_font.subscript_ifm">16</text:span>H<text:span text:style-name="ifm_span_font.subscript_ifm">(34−y)</text:span>Cl<text:span text:style-name="ifm_span_font.subscript_ifm">y</text:span> waarbij y ≥ 6;</text:p>
            <text:p text:style-name="text.cell.6.5.left">C<text:span text:style-name="ifm_span_font.subscript_ifm">17</text:span>H<text:span text:style-name="ifm_span_font.subscript_ifm">(36−y)</text:span>Cl<text:span text:style-name="ifm_span_font.subscript_ifm">y</text:span> waarbij y ≥ 6.</text:p>
          </table:table-cell>
          <table:table-cell table:style-name="table.cell.border-bottom.border-right.padding-top.top.pleft.pright">
            <text:p text:style-name="text.cell.6.5.left">Gebruik</text:p>
          </table:table-cell>
          <table:table-cell table:style-name="table.cell.border-bottom.border-right.padding-top.top.pleft.pright">
            <text:p text:style-name="text.cell.6.5.left">In overeenstemming met de bepalingen van deel XIII van deze Bijlage:</text:p>
            <text:p text:style-name="text.cell.6.5.left">• Flexibel polyvinylchloride (PVC), beperkt tot de volgende toepassingen:</text:p>
            <text:p text:style-name="text.cell.6.5.left"> ° Bouwsector, met inbegrip van het onderhoud van gebouwen en andere constructies, voor ander gebruik dan vloeren in binnenruimten die niet voor commerciële doeleinden worden gebruikt</text:p>
            <text:p text:style-name="text.cell.6.5.left"> ° Draden en kabels in de bouwsector</text:p>
            <text:p text:style-name="text.cell.6.5.left"> ° Draden en kabels in medische hulpmiddelen en hulpmiddelen voor in-vitrodiagnostiek</text:p>
            <text:p text:style-name="text.cell.6.5.left"> ° Gekalandeerde folies op het gebied van verpakkingen, met uitzondering van voedselverpakkingen</text:p>
            <text:p text:style-name="text.cell.6.5.left">• Vaste geweven transportbanden gebruikt in ondergrondse kolenmijnen</text:p>
            <text:p text:style-name="text.cell.6.5.left">• Flexibel elastomeerschuim voor thermische isolatie</text:p>
            <text:p text:style-name="text.cell.6.5.left">• Lijmen en kits, beperkt tot de volgende toepassingen:</text:p>
            <text:p text:style-name="text.cell.6.5.left"> ° Polysulfidekit en eencomponent-polyurethaanschuim dat wordt gebruikt bij het afdichten van deuren en ramen</text:p>
            <text:p text:style-name="text.cell.6.5.left"> ° Waterdichte coatings en anticorrosieve coatings</text:p>
            <text:p text:style-name="text.cell.6.5.left"> ° Lucht- en ruimtevaart- en defensietoepassingen (bijvoorbeeld polyurethaanlijmen en manipulatiebestendige putty)</text:p>
            <text:p text:style-name="text.cell.6.5.left">• Band die wordt gebruikt voor niet-structurele hechting in lucht- en ruimtevaart- en defensieproducten</text:p>
            <text:p text:style-name="text.cell.6.5.left">• Vetmakend component in leder, met uitzondering van producten voor kinderen</text:p>
            <text:p text:style-name="text.cell.6.5.left">• Pyrotechnische voorzieningen voor respons in noodsituaties</text:p>
            <text:p text:style-name="text.cell.6.5.left">• Verf en coatings voor munitie en munitiemarkeringen</text:p>
            <text:p text:style-name="text.cell.6.5.left">• Metaalbewerkingsvloeistoffen in overeenstemming met de bepalingen van de paragrafen 5 en 6 van deel XIII van deze Bijlage</text:p>
            <text:p text:style-name="text.cell.6.5.left">• Polymeren en rubbers (met inbegrip van PVC, ethyleenpropyleendieenmonomeer (EPDM) rubber, chloropreen (CR), nitrilbutadieenrubber (NBR) en gechloreerd polyethyleen (CPE)) gebruikt bij reparatie en vervangingsonderdelen, overeenkomstig de bepalingen van paragraaf 7 van deel XIII van deze Bijlage</text:p>
            <text:p text:style-name="text.cell.6.5.left">• Munitie pyrotechnische verdedigingsapparatuur om specifieke effecten te creëren (bijvoorbeeld geluid, rook, licht), overeenkomstig de bepalingen van deel XIII, paragrafen 8 en 12, van deze Bijlage</text:p>
            <text:p text:style-name="text.cell.6.5.left">• Intumescerende coating en -verf voor ruimte- en defensieapparatuur en de verpakking ervan ter bescherming tegen extreme temperaturen, overeenkomstig de bepalingen van paragrafen 9 en 12, van deze Bijlage</text:p>
            <text:p text:style-name="text.cell.6.5.left">• Coating en verf voor de reparatie van en het gebruik in vervangingsonderdelen voor ruimte- en defensieapparatuur, overeenkomstig de bepalingen van de paragrafen 10 en 11 van deel XIII van deze Bijlage</text:p>
          </table:table-cell>
        </table:table-row>
      </table:table>
      <text:p text:style-name="ifm_p_indent.-7mm_mleft.7mm_ifm">2.<text:tab/>Besluit voorts  een nieuw deel XIII op te nemen in Bijlage A:</text:p>
      <text:h text:style-name="ifm_p_font.underline_mt.5.08mm_page.keep-with-next_align.center_ifm" text:outline-level="5">Deel<text:s/>XIII.<text:line-break/><text:line-break/>Gechloreerde paraffines met middellange keten</text:h>
      <text:p text:style-name="ifm_p_mt.4.23mm_indent.-9mm_mleft.9mm_ifm">1.<text:tab/>De productie en het gebruik van gechloreerde paraffines met middellange keten wordt uitgebannen, behoudens ten aanzien van Partijen die het Secretariaat in kennis hebben gesteld van hun voornemen deze stof te produceren en/of te gebruiken in overeenstemming met artikel 4.</text:p>
      <text:p text:style-name="ifm_p_indent.-9mm_mleft.9mm_ifm">2.<text:tab/>Noot i) van Bijlage A is niet van toepassing wanneer de som van de concentraties van de volgende C<text:span text:style-name="ifm_span_font.subscript_ifm">14-17</text:span>-chlooralkanen (C<text:span text:style-name="ifm_span_font.subscript_ifm">14</text:span>H<text:span text:style-name="ifm_span_font.subscript_ifm">(30−y)</text:span>Cl<text:span text:style-name="ifm_span_font.subscript_ifm">y</text:span>, waarbij y ≥ 5; C<text:span text:style-name="ifm_span_font.subscript_ifm">15</text:span> H<text:span text:style-name="ifm_span_font.subscript_ifm">(32−y)</text:span> Cl<text:span text:style-name="ifm_span_font.subscript_ifm">y</text:span> waarbij y ≥ 5; C<text:span text:style-name="ifm_span_font.subscript_ifm">16</text:span> H<text:span text:style-name="ifm_span_font.subscript_ifm">(34−y)</text:span> Cl<text:span text:style-name="ifm_span_font.subscript_ifm">y</text:span> waarbij y ≥ 6; C<text:span text:style-name="ifm_span_font.subscript_ifm">17</text:span> H<text:span text:style-name="ifm_span_font.subscript_ifm">(36−y)</text:span> Cl<text:span text:style-name="ifm_span_font.subscript_ifm">y</text:span> waarbij y ≥ 6) in stoffen of mengsels voorkomt in een concentratie van meer dan 3 gewichtsprocent, onder voorbehoud van toetsing door de Conferentie van de Partijen op haar veertiende gewone vergadering en elke tweede gewone vergadering daarna, met als doel deze limiet in de loop van de tijd te verminderen.</text:p>
      <text:p text:style-name="ifm_p_indent.-9mm_mleft.9mm_ifm">3.<text:tab/>Elke partij wordt aangemoedigd te eisen dat fabrikanten van gechloreerde paraffines binnen haar rechtsgebied informatie verstrekken, ook aan anderen in de toeleveringsketen, over de totale concentratie van de volgende lineaire C<text:span text:style-name="ifm_span_font.subscript_ifm">14</text:span>-C<text:span text:style-name="ifm_span_font.subscript_ifm">17</text:span>-chlooralkanen in die gechloreerde paraffines:</text:p>
      <text:p text:style-name="ifm_p_indent.-7mm_mleft.16mm_ifm">a.<text:tab/>ΣC<text:span text:style-name="ifm_span_font.subscript_ifm">14</text:span>H<text:span text:style-name="ifm_span_font.subscript_ifm">(30−y)</text:span>Cl<text:span text:style-name="ifm_span_font.subscript_ifm">y</text:span> waarbij y ≥ 5;</text:p>
      <text:p text:style-name="ifm_p_indent.-7mm_mleft.16mm_ifm">b.<text:tab/>ΣC<text:span text:style-name="ifm_span_font.subscript_ifm">15</text:span>H<text:span text:style-name="ifm_span_font.subscript_ifm">(32−y)</text:span>Cl<text:span text:style-name="ifm_span_font.subscript_ifm">y</text:span> waarbij y ≥ 5;</text:p>
      <text:p text:style-name="ifm_p_indent.-7mm_mleft.16mm_ifm">c.<text:tab/>ΣC<text:span text:style-name="ifm_span_font.subscript_ifm">16</text:span>H<text:span text:style-name="ifm_span_font.subscript_ifm">(34−y)</text:span>Cl<text:span text:style-name="ifm_span_font.subscript_ifm">y</text:span> waarbij y ≥ 6;</text:p>
      <text:p text:style-name="ifm_p_indent.-7mm_mleft.16mm_ifm">d.<text:tab/>ΣC<text:span text:style-name="ifm_span_font.subscript_ifm">17</text:span>H<text:span text:style-name="ifm_span_font.subscript_ifm">(36−y)</text:span>Cl<text:span text:style-name="ifm_span_font.subscript_ifm">y</text:span> waarbij y ≥ 6.</text:p>
      <text:p text:style-name="ifm_p_indent.0mm_mleft.9mm_ifm">Als alternatief kunnen fabrikanten van gechloreerde paraffines informatie verstrekken, ook aan anderen in de toeleveringsketen, over de concentratie van lineaire C<text:span text:style-name="ifm_span_font.subscript_ifm">14</text:span>-C<text:span text:style-name="ifm_span_font.subscript_ifm">17</text:span>-alkanen in de grondstof die wordt gebruikt voor de productie van de overeenkomstige gechloreerde paraffines.</text:p>
      <text:p text:style-name="ifm_p_indent.-9mm_mleft.9mm_ifm">4.<text:tab/>Voor mengsels die meer dan één gechloreerd paraffineproduct of gechloreerde paraffineproducten en andere stoffen bevatten, worden de Partijen aangemoedigd te eisen dat de in bovenstaande paragraaf 3 bedoelde informatie over de concentraties wordt verstrekt voor alle gechloreerde paraffineproducten die in het mengsel aanwezig zijn.</text:p>
      <text:p text:style-name="ifm_p_indent.-9mm_mleft.9mm_ifm">5.<text:tab/>Specifieke uitzonderingen voor de productie en het gebruik van gechloreerde paraffines met een middellange keten voor metaalbewerkingsvloeistoffen zijn van toepassing wanneer zij worden gebruikt in professionele of industriële omgevingen met inzamelingssystemen, en kunnen tot 2036 beschikbaar zijn, beperkt tot gebruik als additieven bij extreme temperatuur en druk voor metaalbewerkingsvloeistoffen die worden gebruikt in „zware” processen (met inbegrip van dieptrekken, ruimen en stansen, trekken met ironing, precisiemetaalbewerking (snijden/ponsen/boren), tappen, koudtrekken, koudwalsen (pilgeren), stampen, smeden en slijpen) voor de productie en reparatie van metalen onderdelen en onderdelen van metaallegeringen (met inbegrip van staal, titanium, nikkel, aluminium, koper, magnesium en beryllium), zoals die worden gebruikt in de volgende toepassingen en sectoren:</text:p>
      <text:p text:style-name="ifm_p_indent.-7mm_mleft.16mm_ifm">a.<text:tab/>Lucht- en ruimtevaart;</text:p>
      <text:p text:style-name="ifm_p_indent.-7mm_mleft.16mm_ifm">b.<text:tab/>Defensie;</text:p>
      <text:p text:style-name="ifm_p_indent.-7mm_mleft.16mm_ifm">c.<text:tab/>Motorvoertuigen met betrekking tot alle landvoertuigen, zoals auto’s, motorfietsen, landbouw- en bouwvoertuigen en industriële vrachtwagens;</text:p>
      <text:p text:style-name="ifm_p_indent.-7mm_mleft.16mm_ifm">d.<text:tab/>Elektrische en elektronische apparatuur (EEA) die wordt gebruikt in medische hulpmiddelen, apparatuur voor in-vitrodiagnostiek en meet-, analyse-, fabricage-, controle-, monitoring-, test- en inspectie-instrumenten;</text:p>
      <text:p text:style-name="ifm_p_indent.-7mm_mleft.16mm_ifm">e.<text:tab/>Machines en gereedschappen die worden gebruikt in de landbouw, de bouw, de bosbouw en de landschapsarchitectuur;</text:p>
      <text:p text:style-name="ifm_p_indent.-7mm_mleft.16mm_ifm">f.<text:tab/>Energie- en stroomopwekking;</text:p>
      <text:p text:style-name="ifm_p_indent.-7mm_mleft.16mm_ifm">g.<text:tab/>Olie- en gaswinning;</text:p>
      <text:p text:style-name="ifm_p_indent.-7mm_mleft.16mm_ifm">h.<text:tab/>Chemische productie en raffinage;</text:p>
      <text:p text:style-name="ifm_p_indent.-7mm_mleft.16mm_ifm">i.<text:tab/>Kerncentrales;</text:p>
      <text:p text:style-name="ifm_p_indent.-7mm_mleft.16mm_ifm">j.<text:tab/>Koolstofarme en hernieuwbare energietechnologieën;</text:p>
      <text:p text:style-name="ifm_p_indent.-7mm_mleft.16mm_ifm">k.<text:tab/>Niet-EEA medische hulpmiddelen.</text:p>
      <text:p text:style-name="ifm_p_indent.-9mm_mleft.9mm_ifm">6.<text:tab/>Elke partij die zich overeenkomstig artikel 4 heeft ingeschreven voor een uitzondering voor het gebruik van gechloreerde paraffines met een middellange keten voor metaalbewerkingsvloeistoffen in professionele of industriële omgevingen met inzamelingssystemen, neemt maatregelen om werknemers te beschermen tegen de risico’s van dit gebruik.</text:p>
      <text:p text:style-name="ifm_p_indent.-9mm_mleft.9mm_ifm">7.<text:tab/>Specifieke uitzonderingen voor de productie en het gebruik van gechloreerde paraffines met een middellange keten voor polymeren en rubbers (met inbegrip van PVC, ethyleenpropyleendieenmonomeer (EPDM) rubber, chloropreen (CR), nitrilbutadieenrubber (NBR) en gechloreerd polyethyleen (CPE)) die worden gebruikt in vervangingsonderdelen voor en reparatie van voorwerpen, zijn van toepassing wanneer de stoffen oorspronkelijk bij de vervaardiging van die voorwerpen werden gebruikt en kunnen beschikbaar zijn, beperkt tot gebruik in de volgende toepassingen, tot het einde van de levensduur van de artikelen of 2041, indien dat eerder is:</text:p>
      <text:p text:style-name="ifm_p_indent.-7mm_mleft.16mm_ifm">a.<text:tab/>Delen van landmotorvoertuigen en -machines die worden gebruikt in de landbouw, de bouw, de bosbouw en de landschapsarchitectuur (met inbegrip van aandrijfsystemen en toepassingen onder de motorkap, zoals aandrijfsystemen, bedrading en kabelbomen onder de motorkap (motorbedrading etc); slangen, doppen, buizen, filters; toepassingen van brandstofsystemen zoals brandstofslangen, brandstoftanks, doppen en ondervloeren; ophanging en interieurtoepassingen zoals bekledingscomponenten, akoestisch materiaal en veiligheidsgordels; externe voertuigtoepassingen zoals schuimstootkussens, afdichtmiddelen, pakkingen, bevestigingsmiddelen en ruiten; pyrotechnische inrichtingen en toepassingen die worden beïnvloed door pyrotechnische inrichtingen zoals ontstekingskabels voor airbags, stoelbekleding/-stoffen (alleen indien relevant voor airbags) en airbags);</text:p>
      <text:p text:style-name="ifm_p_indent.-7mm_mleft.16mm_ifm">b.<text:tab/>EEA die wordt gebruikt in medische hulpmiddelen, apparatuur voor in-vitrodiagnostiek en meet-, analyse-, fabricage-, controle-, monitoring-, test- en inspectie-instrumenten;</text:p>
      <text:p text:style-name="ifm_p_indent.-7mm_mleft.16mm_ifm">c.<text:tab/>Luchtvaart-, ruimtevaart- en defensietoepassingen.</text:p>
      <text:p text:style-name="ifm_p_indent.-9mm_mleft.9mm_ifm">8.<text:tab/>Specifieke uitzonderingen voor de productie en het gebruik van gechloreerde paraffines met een middellange keten voor pyrotechnische verdedigingsapparatuur voor munitie om specifieke effecten te creëren (bijvoorbeeld geluid, rook, licht) kunnen tot 2041 beschikbaar zijn.</text:p>
      <text:p text:style-name="ifm_p_indent.-9mm_mleft.9mm_ifm">9.<text:tab/>Specifieke uitzonderingen voor de productie en het gebruik van gechloreerde paraffines met een middellange keten voor intumescerende coating en verf voor ruimte- en defensieapparatuur en de verpakking ervan ter bescherming tegen extreme temperaturen kunnen tot 2041 beschikbaar zijn.</text:p>
      <text:p text:style-name="ifm_p_indent.-9mm_mleft.9mm_ifm">10.<text:tab/>Specifieke uitzonderingen voor de productie en het gebruik van gechloreerde paraffines met een middellange keten in coating en verf voor de reparatie van en het gebruik in vervangingsonderdelen voor ruimte- en defensieapparatuur zijn van toepassing wanneer gechloreerde paraffines met een middellange keten oorspronkelijk bij de vervaardiging van die apparatuur werden gebruikt en tot het einde van de levensduur van die apparatuur beschikbaar kunnen blijven voor reparatie en onderhoud, onder voorbehoud van toetsing door de Conferentie van de Partijen uiterlijk in 2041.</text:p>
      <text:p text:style-name="ifm_p_indent.-9mm_mleft.9mm_ifm">11.<text:tab/>Elke partij die zich overeenkomstig artikel 4 heeft ingeschreven voor een uitzondering voor het gebruik van gechloreerde paraffines met een middellange keten in coatings en verf voor de reparatie van en het gebruik in vervangingsonderdelen voor ruimte- en defensieapparatuur dient maatregelen te nemen om de werknemers te beschermen tegen de risico’s van dit gebruik.</text:p>
      <text:p text:style-name="ifm_p_indent.-9mm_mleft.9mm_ifm">12.<text:tab/>Met betrekking tot de specifieke uitzonderingen voor de productie en het gebruik van gechloreerde paraffines met een middellange keten voor de in de paragrafen 8 en 9 bedoelde toepassingen, evalueert de Conferentie van de Partijen op haar vijftiende gewone vergadering en vervolgens op elke tweede gewone vergadering of deze specifieke uitzonderingen nog steeds nodi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SC-12/12:</text:h>
      <text:h text:style-name="ifm_p_font.bold_mt.5.08mm_page.keep-with-next_align.center_ifm" text:outline-level="4">Vermelding van perfluorcarbonzuren met lange keten, de zouten daarvan en aanverwante verbindingen</text:h>
      <text:p text:style-name="ifm_p_mt.4.23mm_align._ifm">De Conferentie van de Partijen,</text:p>
      <text:p text:style-name="ifm_p_mt.3.38mm_align._ifm">Na bestudering van het risicoprofiel, de risicobeheerevaluatie en het addendum bij de risicobeheerevaluatie voor langketenige perfluorcarbonzuren, de zouten daarvan en aanverwante verbindingen zoals toegezonden door de Toetsingscommissie inzake persistente organische verontreinigende stoffen,<text:note text:id="N8" text:note-class="footnote"><text:note-citation text:label="1) ">1)</text:note-citation><text:note-body><text:p text:style-name="ifm_p_font.normal_size.6.93pt_mt..5mm_indent.-0.1161in_mleft.0.1161in_ifm">UNEP/POPS/POPRC.18/11/Add.2; UNEP/POPS/POPRC.19/9/Add.2; UNEP/POPS/POPRC.20/10/Add.2.</text:p></text:note-body></text:note></text:p>
      <text:p text:style-name="ifm_p_mt.3.38mm_align._ifm">Gelet op de aanbeveling van de Toetsingscommissie inzake persistente organische verontreinigende stoffen om perfluorcarbonzuren, de zouten daarvan en aanverwante verbindingen met specifieke uitzonderingen te vermelden in Bijlage A bij het Verdrag,<text:note text:id="N9" text:note-class="footnote"><text:note-citation text:label="2) ">2)</text:note-citation><text:note-body><text:p text:style-name="ifm_p_font.normal_size.6.93pt_mt..5mm_indent.-0.1161in_mleft.0.1161in_ifm">UNEP/POPS/COP.12/14.</text:p></text:note-body></text:note></text:p>
      <text:p text:style-name="ifm_p_indent.-7mm_mleft.7mm_ifm">1.<text:tab/>Besluit deel I van Bijlage A bij het Verdrag van Stockholm inzake persistente organische verontreinigende stoffen te wijzigen om langketeninge perfluorcarbonzuren, de zouten daarvan en aanverwante verbindingen daarin op te nemen door invoeging van de volgende rij:</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6.5.left"><text:span text:style-name="ifm_span_font.italic_ifm">Chemische stof</text:span></text:p>
            </table:table-cell>
            <table:table-cell table:style-name="table.cell.border-top.border-bottom.border-right.padding-top.bottom.pleft.pright">
              <text:p text:style-name="text.cell.6.5.left"><text:span text:style-name="ifm_span_font.italic_ifm">Activiteit</text:span></text:p>
            </table:table-cell>
            <table:table-cell table:style-name="table.cell.border-top.border-bottom.border-right.padding-top.bottom.pleft.pright">
              <text:p text:style-name="text.cell.6.5.left"><text:span text:style-name="ifm_span_font.italic_ifm">Specifieke uitzondering</text:span></text:p>
            </table:table-cell>
          </table:table-row>
        </table:table-header-rows>
        <table:table-row>
          <table:table-cell table:style-name="table.cell.border-bottom.border-left.border-right.padding-top.top.pleft.pright">
            <text:p text:style-name="text.cell.6.5.left">Perfluorcarbonzuren met lange keten, de zouten daarvan en aanverwante verbindingen</text:p>
          </table:table-cell>
          <table:table-cell table:style-name="table.cell.border-bottom.border-right.padding-top.top.pleft.pright">
            <text:p text:style-name="text.cell.6.5.left">Productie</text:p>
          </table:table-cell>
          <table:table-cell table:style-name="table.cell.border-bottom.border-right.padding-top.top.pleft.pright">
            <text:p text:style-name="text.cell.6.5.left">Zoals toegestaan voor de Partijen vermeld in het register in overeenstemming met de bepalingen van deel XIV van deze Bijlage</text:p>
          </table:table-cell>
        </table:table-row>
        <table:table-row>
          <table:table-cell table:style-name="table.cell.border-bottom.border-left.border-right.padding-top.top.pleft.pright">
            <text:p text:style-name="text.cell.6.5.left">„ Perfluorcarbonzuren met lange keten, de zouten daarvan en aanverwante verbindingen” betekent het volgende:</text:p>
            <text:p text:style-name="text.cell.6.5.left">(i) Perfluorcarbonzuren met lange keten of de zouten daarvan, voor de toepassing van het Verdrag, zijn een homogene reeks stoffen met de moleculaire formule</text:p>
            <text:p text:style-name="text.cell.6.5.left">C<text:span text:style-name="ifm_span_font.subscript_ifm">n</text:span>F<text:span text:style-name="ifm_span_font.subscript_ifm">2n+1</text:span> COOH (waarbij 8 ≤ n ≤ 20);</text:p>
            <text:p text:style-name="text.cell.6.5.left">(ii) Verbindingen in verband met perfluorcarbonzuren met een lange keten zijn voor de toepassing van het Verdrag elke stof die een precursor is en kan worden omgezet in perfluorcarbonzuren met een lange keten, waarbij het geperfluoreerde alkylgedeelte de formule CnF2n+1 heeft (waarbij 8 ≤ n ≤ 20) en rechtstreeks is gebonden aan een ander chemisch deel dan een fluor-, chloor- of broomatoom.</text:p>
            <text:p text:style-name="text.cell.6.5.left">De volgende verbindingen zijn niet opgenomen als perfluorcarbonzuren met lange keten, de zouten daarvan en aanverwante verbindingen: perfluoroctaanzuur (PFOA), de zouten daarvan en PFOA-gerelateerde verbindingen als vermeld in Bijlage A bij het Verdrag.</text:p>
          </table:table-cell>
          <table:table-cell table:style-name="table.cell.border-bottom.border-right.padding-top.top.pleft.pright">
            <text:p text:style-name="text.cell.6.5.left">Gebruik</text:p>
          </table:table-cell>
          <table:table-cell table:style-name="table.cell.border-bottom.border-right.padding-top.top.pleft.pright">
            <text:p text:style-name="text.cell.6.5.left">In overeenstemming met de bepalingen van Deel XIV van deze Bijlage:</text:p>
            <text:p text:style-name="text.cell.6.5.left">• Halfgeleiders ontworpen voor vervangingsonderdelen die niet vallen onder deel XIV, paragraaf 2, onderdelen a en b, van deze Bijlage</text:p>
            <text:p text:style-name="text.cell.6.5.left">• Halfgeleiders die zijn ontworpen voor vervangingsonderdelen voor door een verbrandingsmotor aangedreven vaartuigen overeenkomstig de bepalingen van deel XIV, paragraaf 2, van deze Bijlage</text:p>
            <text:p text:style-name="text.cell.6.5.left">• Vervangingsonderdelen voor motorvoertuigen die niet langer op grote schaal worden geproduceerd overeenkomstig de bepalingen van paragraaf 2 van deel XIV van deze Bijlage</text:p>
          </table:table-cell>
        </table:table-row>
      </table:table>
      <text:p text:style-name="ifm_p_indent.-7mm_mleft.7mm_ifm">2.<text:tab/>Besluit voorts een nieuw deel XIV op te nemen in Bijlage A:</text:p>
      <text:h text:style-name="ifm_p_font.underline_mt.5.08mm_page.keep-with-next_align.center_ifm" text:outline-level="5">Deel <text:s/>XIV.<text:line-break/><text:line-break/>Perfluorcarbonzuren met lange keten, de zouten daarvan en aanverwante verbindingen</text:h>
      <text:p text:style-name="ifm_p_mt.4.23mm_indent.-7mm_mleft.7mm_ifm">1.<text:tab/>De productie en het gebruik van perfluorcarbonzuren met lange keten, de zouten daarvan en aanverwante verbindingen worden uitgebannen, behoudens ten aanzien van Partijen die het Secretariaat in kennis hebben gesteld van hun voornemen deze stoffen te produceren en/of te gebruiken in overeenstemming met artikel 4 van het Verdrag.</text:p>
      <text:p text:style-name="ifm_p_indent.-7mm_mleft.7mm_ifm">2.<text:tab/>Specifieke uitzonderingen voor de productie en het gebruik van perfluorcarbonzuren met lange keten, de zouten daarvan en aanverwante verbindingen, beperkt tot de volgende toepassingen, kunnen beschikbaar zijn tot het einde van de levensduur van te repareren voorwerpen of tot 2041, indien dat eerder is:</text:p>
      <text:p text:style-name="ifm_p_indent.-7mm_mleft.14mm_ifm">a.<text:tab/>Halfgeleiders ontworpen voor vervangingsonderdelen voor vaartuigen met verbrandingsmotor;</text:p>
      <text:p text:style-name="ifm_p_indent.-7mm_mleft.14mm_ifm">b.<text:tab/>Vervangingsonderdelen voor motorvoertuigen die niet langer op grote schaal worden geproduceerd, voor alle voertuigen op het land, zoals auto’s, motorfietsen, landbouw- en bouwvoertuigen en industriële vrachtwagens. Toepassingen omvatten halfgeleiders, coatings, kabels, elektronica, motoren en toepassingen onder de motorkap, modules, hydraulische systeemcomponenten en relaisassemblag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9 mei 2025 van Bijlage A bij het Verdrag behoeven ingevolge artikel 7, aanhef en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9 mei 2025 van Bijlage A bij het Verdrag zullen ingevolge artikel 22, derde lid, onder c, van het Verdrag op 9 oktober 2026 in werking treden, behalve voor de partijen die een kennisgeving hebben gedaan als bedoeld in artikel 22, derde lid, onder b, van het Verdrag, dan wel een verklaring hebben afgelegd als bedoeld in artikel 25, vierde lid,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6-52</text:p><text:p text:style-name="frillblok">ISSN 0920 - 2218</text:p><text:p text:style-name="frillblok">'s-Gravenhage 2026</text:p></draw:text-box></draw:frame>
                Uitgegeven de <text:span text:style-name="ifm_span_font.italic_ifm">vijftiend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5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5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5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Stockholm inzake persistente organische verontreinigende stoffen (met Bijlagen); Stockholm, 22 mei 2001</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423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Stoffen</meta:user-defined>
    <meta:user-defined meta:name="DC.title">Verdrag van Stockholm inzake persistente organische verontreinigende stoffen (met Bijlagen); Stockholm, 22 mei 2001</meta:user-defined>
    <meta:user-defined meta:name="DCTERMS.W3CDTF/OVERHEIDop.jaargang">2026</meta:user-defined>
    <meta:user-defined meta:name="OVERHEIDop.publicationIssue">52</meta:user-defined>
    <meta:user-defined meta:name="DCTERMS.W3CDTF/DCTERMS.available">2026-05-15</meta:user-defined>
    <meta:user-defined meta:name="DCTERMS.W3CDTF/DCTERMS.issued">2026-05-15</meta:user-defined>
    <meta:user-defined meta:name="OVERHEIDop.TrbID/DC.identifier">trb-2026-52</meta:user-defined>
    <meta:user-defined meta:name="OVERHEIDop.sysYear">2001</meta:user-defined>
    <meta:user-defined meta:name="OVERHEIDop.sysNumber">29</meta:user-defined>
    <meta:user-defined meta:name="OVERHEIDop.sysSeqNumber">22</meta:user-defined>
    <meta:user-defined meta:name="DCTERMS.W3CDTF/OVERHEIDop.datumTotstandkoming">2001-05-22</meta:user-defined>
    <meta:user-defined meta:name="OVERHEIDop.plaatsTotstandkoming">Stockholm</meta:user-defined>
  </office:meta>
</office:document-meta>
</file>