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67 (1975)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internationale hoofdverkeerswegen (AGR) (met Bijlagen);</text:span></text:p>
      <text:p text:style-name="ifm_p_align.center_ifm"><text:span text:style-name="ifm_span_font.italic_ifm">Genève, 15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6 en 014183 in de Verdragenbank.</text:p>
          </table:table-cell>
        </table:table-row>
      </table:table>
      <text:h text:style-name="ifm_p_font.underline_mt.5.08mm_page.keep-with-next_ifm" text:outline-level="3">B.<text:s/>TEKST</text:h>
      <text:p text:style-name="ifm_p_mt.4.23mm_align._ifm">Op 31 oktober 2024 heeft de Werkgroep voor wegvervoer van de Economische Commissie voor Europa (ECE), in overeenstemming met artikel 8, tweede en derde lid, van de Overeenkomst op voorstel van de regering van Finland een wijziging van Bijlage I bij de Overeenkomst aangenomen. In overeenstemming met artikel 8, derde lid, van de Overeenkomst heeft de Secretaris-Generaal van de Verenigde Naties op 28 mei 2025 de voorgestelde wijziging ter kennis gebracht van de bevoegde beleidsinstanties van alle overeenkomstsluitende partijen. Aangezien binnen de periode van zes maanden volgend op de datum van de kennisgeving geen van de overeenkomstsluitende partijen bezwaar heeft gemaakt, is deze wijziging in overeenstemming met artikel 8, vierde lid, aanvaard op 28 november 2025. De Engelse tekst<text:note text:id="N1" text:note-class="footnote"><text:note-citation text:label="1) ">1)</text:note-citation><text:note-body><text:p text:style-name="ifm_p_font.normal_size.6.93pt_mt..5mm_indent.-0.1161in_mleft.0.1161in_ifm">De Franse en Russische tekst zijn niet opgenomen.</text:p></text:note-body></text:note> van de wijziging luidt als volgt:</text:p>
      <text:h text:style-name="ifm_p_font.bold_mt.5.08mm_page.keep-with-next_align.center_lang.en_ifm" text:outline-level="4">Amendment Proposal to Annex I to the European Agreement on Main International Traffic Arteries (AGR)</text:h>
      <text:p text:style-name="ifm_p_mt.4.23mm_align._lang.en_ifm">Finland proposes that Annex I to AGR Agreement will be supplemented as follows:</text:p>
      <text:p text:style-name="ifm_p_mt.3.38mm_align._lang.en_ifm"><text:span text:style-name="ifm_span_font.bold_lang.en_ifm">Extension of Road E16 from Gåvle to Finland from Rauma via Tampere, Lahti, and Kouvola to Kotka.</text:span></text:p>
      <text:p text:style-name="ifm_p_mt.3.38mm_align._lang.en_ifm">The proposed extension concerns Finland only.</text:p>
      <text:p text:style-name="ifm_p_mt.3.38mm_align._lang.en_ifm">New overall reference:</text:p>
      <text:p text:style-name="ifm_p_mt.3.38mm_align._lang.en_ifm">Londonderry – Belfast … Glasgow – Edinburgh … Bergen – Fagernes – Hønefoss (Oslo) – Gardermoen – Kongsvinger – the Norwegian/Swedish border – Torsby – Malung – Borlänge – Falun – Sandviken – Gävle – Rauma – Tampere – Lahti – Kouvola – Kotka.</text:p>
      <text:p text:style-name="ifm_p_mt.3.38mm_align._lang.en_ifm">The best route for the E16 would go from Rauma via Tampere, Lahti, and Kouvola to Kotka. Within Finland, the E16 would consist of main road 12 between Rauma and Kouvola, main roads 3 and 9 in Tampere, and main road 15 between Kouvola and Mussalo, Kotka. The length of the E16 in Finland would be approximately 400 kilometer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31 oktober 2024 van Bijlage I bij de Overeenkomst behoeft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Ingevolge artikel 8, vijfde lid, van de Overeenkomst is de wijziging van 31 oktober 2024 van Bijlage I bij de Overeenkomst op 5 maart 2026 voor alle overeenkomstsluitende partijen, waaronder het Koninkrijk der Nederlanden, in werking getreden.</text:p>
      <text:p text:style-name="ifm_p_mt.3.38mm_align._ifm">Wat betreft het Koninkrijk der Nederlanden, geldt de wijziging,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6-50</text:p><text:p text:style-name="frillblok">ISSN 0920 - 2218</text:p><text:p text:style-name="frillblok">'s-Gravenhage 2026</text:p></draw:text-box></draw:frame>
                Uitgegeven de <text:span text:style-name="ifm_span_font.italic_ifm">vierd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inzake internationale hoofdverkeerswegen (AGR) (met Bijlagen); Genève, 15 november 197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418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Europese Overeenkomst inzake internationale hoofdverkeerswegen (AGR) (met Bijlagen); Genève, 15 november 1975</meta:user-defined>
    <meta:user-defined meta:name="DCTERMS.W3CDTF/OVERHEIDop.jaargang">2026</meta:user-defined>
    <meta:user-defined meta:name="OVERHEIDop.publicationIssue">50</meta:user-defined>
    <meta:user-defined meta:name="DCTERMS.W3CDTF/DCTERMS.available">2026-05-04</meta:user-defined>
    <meta:user-defined meta:name="DCTERMS.W3CDTF/DCTERMS.issued">2026-05-04</meta:user-defined>
    <meta:user-defined meta:name="OVERHEIDop.TrbID/DC.identifier">trb-2026-50</meta:user-defined>
    <meta:user-defined meta:name="OVERHEIDop.sysYear">1975</meta:user-defined>
    <meta:user-defined meta:name="OVERHEIDop.sysNumber">67</meta:user-defined>
    <meta:user-defined meta:name="OVERHEIDop.sysSeqNumber">25</meta:user-defined>
    <meta:user-defined meta:name="DCTERMS.W3CDTF/OVERHEIDop.datumTotstandkoming">1975-11-15</meta:user-defined>
    <meta:user-defined meta:name="OVERHEIDop.plaatsTotstandkoming">Genève</meta:user-defined>
  </office:meta>
</office:document-meta>
</file>