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9.59pt_ifm" style:family="text" style:name="ifm_span_font.superscript_size.9.59pt_ifm">
      <style:text-properties style:text-position="super 70%" fo:font-size="9.59pt"/>
    </style:style>
  </office:automatic-styles>
  <office:body>
    <office:text>
      <text:p text:style-name="tractatenblad.sysgegevens">4 (1944)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Verdrag inzake de internationale burgerluchtvaart (met Bijlagen);</text:span></text:p>
      <text:p text:style-name="ifm_p_align.center_ifm"><text:span text:style-name="ifm_span_font.italic_ifm">Chicago, 7 december 194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0 in de Verdragenbank.</text:p>
          </table:table-cell>
        </table:table-row>
      </table:table>
      <text:h text:style-name="ifm_p_font.underline_mt.5.08mm_page.keep-with-next_ifm" text:outline-level="3">B.<text:s/>TEKST</text:h>
      <text:h text:style-name="ifm_p_font.italic_size.9.59pt_mt.5.08mm_page.keep-with-next_align.center_ifm" text:outline-level="4">Bijlagen<text:note text:id="N1" text:note-class="footnote"><text:note-citation text:label="1) ">1)</text:note-citation><text:note-body><text:p text:style-name="ifm_p_font.normal_size.6.93pt_mt..5mm_indent.-0.1161in_mleft.0.1161in_ifm">Het Koninkrijk der Nederlanden heeft ingevolge artikel 38 van het Verdrag de Organisatie voor de Internationale Burgerluchtvaart kennis gegeven van de verschillen tussen de Nederlandse voorschriften en werkwijzen en de bepalingen van de Bijlagen. De verschillen liggen ter inzage bij het ministerie van Infrastructuur en Waterstaat, Rijnstraat 8, ’s-Gravenhage.</text:p></text:note-body></text:note><text:span text:style-name="ifm_span_font.superscript_size.9.59pt_ifm">,</text:span><text:note text:id="N2" text:note-class="footnote"><text:note-citation text:label="2) ">2)</text:note-citation><text:note-body><text:p text:style-name="ifm_p_font.normal_size.6.93pt_mt..5mm_indent.-0.1161in_mleft.0.1161in_ifm">De tekst van de wijzigingen ligt ter inzage bij het ministerie van Infrastructuur en Waterstaat, Hoofddirectie Bestuurlijke en Juridische Zaken, Rijnstraat 8, ’s-Gravenhage en het ministerie van Buitenlandse Zaken, Afdeling Verdragen, Rijnstraat 8, ’s-Gravenhage.</text:p></text:note-body></text:note>
            </text:h>
      <text:h text:style-name="ifm_p_font.italic_mt.5.08mm_page.keep-with-next_ifm" text:outline-level="5">Bijlage<text:s/>3<text:s/></text:h>
      <text:p text:style-name="ifm_p_mt.4.23mm_align._ifm">Op 2 april 2025 heeft de Raad een wijziging van Bijlage 3 aangenomen.</text:p>
      <text:h text:style-name="ifm_p_font.italic_mt.5.08mm_page.keep-with-next_ifm" text:outline-level="5">Bijlage<text:s/>10<text:s/></text:h>
      <text:p text:style-name="ifm_p_mt.4.23mm_align._ifm">Op 28 maart 2025 heeft de Raad wijzigingen van Volume I, Volume III en Volume V van Bijlage 10 aangenomen.</text:p>
      <text:p text:style-name="ifm_p_align._ifm">Op 2 april 2025 heeft de Raad een wijziging van Volume II van Bijlage 10 aangenomen.</text:p>
      <text:h text:style-name="ifm_p_font.italic_mt.5.08mm_page.keep-with-next_ifm" text:outline-level="5">Bijlage<text:s/>11<text:s/></text:h>
      <text:p text:style-name="ifm_p_mt.4.23mm_align._ifm">Op 2 april 2025 heeft de Raad een wijziging van Bijlage 11 aangenomen.</text:p>
      <text:h text:style-name="ifm_p_font.italic_mt.5.08mm_page.keep-with-next_ifm" text:outline-level="5">Bijlage<text:s/>14<text:s/></text:h>
      <text:p text:style-name="ifm_p_mt.4.23mm_align._ifm">Op 28 maart 2025 heeft de Raad wijzigingen van Volume I en Volume II van Bijlage 14 aangenomen.</text:p>
      <text:h text:style-name="ifm_p_font.italic_mt.5.08mm_page.keep-with-next_ifm" text:outline-level="5">Bijlage<text:s/>15<text:s/></text:h>
      <text:p text:style-name="ifm_p_mt.4.23mm_align._ifm">Op 2 april 2025 heeft de Raad een wijziging van Bijlage 15 aangenomen.</text:p>
      <text:h text:style-name="ifm_p_font.italic_mt.5.08mm_page.keep-with-next_ifm" text:outline-level="5">Bijlage<text:s/>19<text:s/></text:h>
      <text:p text:style-name="ifm_p_mt.4.23mm_align._ifm">Op 23 juni 2025 heeft de Raad een wijziging van Bijlage 19 aangenomen.</text:p>
      <text:h text:style-name="ifm_p_font.underline_mt.5.08mm_page.keep-with-next_ifm" text:outline-level="3">D.<text:s/>PARLEMENT</text:h>
      <text:p text:style-name="ifm_p_mt.4.23mm_align._ifm">De wijzigingen van 28 maart 2025, 2 april 2025 en 23 juni 2025 van de Bijlagen bij het Verdrag behoeven ingevolge artikel 7, aanhef en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4">Bijlage<text:s/>3<text:s/></text:h>
      <text:p text:style-name="ifm_p_mt.4.23mm_align._ifm">De wijziging van 2 april 2025 van Bijlage 3 is op 4 augustus 2025 in werking getreden en is van toepassing vanaf 27 november 2025 en zal voor elementen met betrekking tot kwantitatieve informatie over vulkanische as van toepassing zijn vanaf 26 november 2026.</text:p>
      <text:h text:style-name="ifm_p_font.italic_mt.5.08mm_page.keep-with-next_ifm" text:outline-level="4">Bijlage<text:s/>10<text:s/></text:h>
      <text:p text:style-name="ifm_p_mt.4.23mm_align._ifm">De wijzigingen van 28 maart 2025 van Volume I, Volume III en Volume V van Bijlage 10 zijn op 4 augustus 2025 in werking getreden en zijn van toepassing vanaf 27 november 2025.</text:p>
      <text:p text:style-name="ifm_p_align._ifm">De wijziging van 2 april 2025 van Volume II van Bijlage 10 is op 4 augustus 2025 in werking getreden en is van toepassing vanaf 27 november 2025.</text:p>
      <text:h text:style-name="ifm_p_font.italic_mt.5.08mm_page.keep-with-next_ifm" text:outline-level="4">Bijlage<text:s/>11<text:s/></text:h>
      <text:p text:style-name="ifm_p_mt.4.23mm_align._ifm">De wijziging van 2 april 2025 van Bijlage 11 is op 4 augustus 2025 in werking getreden en is van toepassing vanaf 27 november 2025.</text:p>
      <text:h text:style-name="ifm_p_font.italic_mt.5.08mm_page.keep-with-next_ifm" text:outline-level="4">Bijlage<text:s/>14<text:s/></text:h>
      <text:p text:style-name="ifm_p_mt.4.23mm_align._ifm">De wijziging van 28 maart 2025 van Volume I van Bijlage 14 is op 4 augustus 2025 in werking getreden en is van toepassing vanaf 27 november 2025 en zal voor voorschriften met betrekking tot grondafhandeling van toepassing zijn vanaf 26 november 2026, en zal voor voorschriften met betrekking tot beperkingen obstakelvlakken van toepassing zijn vanaf 21 november 2030.</text:p>
      <text:p text:style-name="ifm_p_align._ifm">De wijziging van 28 maart 2025 van Volume II van Bijlage 14 is op 4 augustus 2025 in werking getreden en is van toepassing vanaf 27 november 2025 en zal voor voorschriften met betrekking tot certificering en een veiligheidsmanagementsysteem (SMS) op helihavens van toepassing zijn vanaf 26 november 2026.</text:p>
      <text:h text:style-name="ifm_p_font.italic_mt.5.08mm_page.keep-with-next_ifm" text:outline-level="4">Bijlage<text:s/>15<text:s/></text:h>
      <text:p text:style-name="ifm_p_mt.4.23mm_align._ifm">De wijziging van 2 april 2025 van Bijlage 15 is op 4 augustus 2025 in werking getreden en is van toepassing vanaf 27 november 2025.</text:p>
      <text:h text:style-name="ifm_p_font.italic_mt.5.08mm_page.keep-with-next_ifm" text:outline-level="4">Bijlage<text:s/>19<text:s/></text:h>
      <text:p text:style-name="ifm_p_mt.4.23mm_align._ifm">De wijziging van 23 juni 2025 van Bijlage 19 is op 4 november 2025 in werking getreden en zal van toepassing zijn vanaf 26 november 2026.</text:p>
      <text:p text:style-name="ifm_p_mt.5.08mm_page.keep-with-next_align.right_indent.0.0mm_ifm"><draw:frame draw:name="frillblok" draw:style-name="frame.frillblok.trb" draw:z-index="0" svg:width="1.5602in" svg:x="0mm" svg:y="10.08in" text:anchor-type="page"><draw:text-box fo:min-height="0.2in"><text:p text:style-name="frillblok">trb-2026-46</text:p><text:p text:style-name="frillblok">ISSN 0920 - 2218</text:p><text:p text:style-name="frillblok">'s-Gravenhage 2026</text:p></draw:text-box></draw:frame>
                Uitgegeven de <text:span text:style-name="ifm_span_font.italic_ifm">dertigste</text:span> april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Verdrag inzake de internationale burgerluchtvaart (met Bijlagen); Chicago, 7 december 194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Luchtvaart</meta:user-defined>
    <meta:user-defined meta:name="OVERHEIDop.verdragnummer">006580</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 Verdrag inzake de internationale burgerluchtvaart (met Bijlagen); Chicago, 7 december 1944</meta:user-defined>
    <meta:user-defined meta:name="DCTERMS.W3CDTF/OVERHEIDop.jaargang">2026</meta:user-defined>
    <meta:user-defined meta:name="OVERHEIDop.publicationIssue">46</meta:user-defined>
    <meta:user-defined meta:name="DCTERMS.W3CDTF/DCTERMS.available">2026-04-30</meta:user-defined>
    <meta:user-defined meta:name="DCTERMS.W3CDTF/DCTERMS.issued">2026-04-30</meta:user-defined>
    <meta:user-defined meta:name="OVERHEIDop.TrbID/DC.identifier">trb-2026-46</meta:user-defined>
    <meta:user-defined meta:name="OVERHEIDop.sysYear">1944</meta:user-defined>
    <meta:user-defined meta:name="OVERHEIDop.sysNumber">4</meta:user-defined>
    <meta:user-defined meta:name="OVERHEIDop.sysSeqNumber">23</meta:user-defined>
    <meta:user-defined meta:name="DCTERMS.W3CDTF/OVERHEIDop.datumTotstandkoming">1944-12-07</meta:user-defined>
    <meta:user-defined meta:name="OVERHEIDop.plaatsTotstandkoming">Chicago</meta:user-defined>
  </office:meta>
</office:document-meta>
</file>