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4200*"/>
    </style:style>
    <style:style style:family="table-column" style:name="table1.tg1.col3">
      <style:table-column-properties style:rel-column-width="13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2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stland inzake de uitwisseling en wederzijdse beveiliging van gerubriceerde gegevens (met Bijlage);</text:span></text:p>
      <text:p text:style-name="ifm_p_align.center_ifm"><text:span text:style-name="ifm_span_font.italic_ifm">Brussel, 16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02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Republiek Estland inzake de uitwisseling en wederzijdse beveiliging van gerubriceerde gegevens</text:h>
      <text:p text:style-name="ifm_p_mt.4.23mm_align._ifm">Het Koninkrijk der Nederlanden</text:p>
      <text:p text:style-name="ifm_p_mt.3.38mm_align._ifm">en</text:p>
      <text:p text:style-name="ifm_p_mt.3.38mm_align._ifm">de Republiek Estland,</text:p>
      <text:p text:style-name="ifm_p_mt.3.38mm_align._ifm">Hierna te noemen „de partijen”,</text:p>
      <text:p text:style-name="ifm_p_mt.3.38mm_align._ifm">Geleid door de wens de wederzijdse beveiliging van gerubriceerde gegevens te waarborgen, in het belang van de nationale veiligheid, zijn het volgende overeengekom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beveiliging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indent.-7mm_mleft.7mm_ifm">a.<text:tab/><text:span text:style-name="ifm_span_font.bold_ifm">„Gerubriceerd contract”</text:span>, een contract, met inbegrip van eventuele voorafgaande contractonderhandelingen, dat een van de partijen of een opdrachtnemer onder haar rechtsmacht aangaat met een opdrachtnemer onder de rechtsmacht van de andere partij voor de levering van goederen, uitvoering van werkzaamheden of levering van diensten, waarbij voor de uitvoering toegang of mogelijk toegang tot gerubriceerde gegevens vereist is of waarbij deze gegenereerd worden.</text:p>
      <text:p text:style-name="ifm_p_indent.-7mm_mleft.7mm_ifm">b.<text:tab/><text:span text:style-name="ifm_span_font.bold_ifm">„Gerubriceerde gegevens”</text:span>, alle gegevens, ongeacht de vorm of aard daarvan, of voorwerpen of delen daarvan, die door een van de partijen als gerubriceerd worden aangemerkt, waarvan de ongeoorloofde bekendmaking of het verlies de belangen van een of beide partijen in meer of mindere mate zou kunnen schaden.</text:p>
      <text:p text:style-name="ifm_p_indent.-7mm_mleft.7mm_ifm">c.<text:tab/><text:span text:style-name="ifm_span_font.bold_ifm">„Bevoegde beveiligingsautoriteit”</text:span>, de overheidsautoriteit in een partij die verantwoordelijk is voor de implementatie van en toezicht op dit Verdrag. De bevoegde beveiligingsautoriteit kan een deel van zijn verantwoordelijkheden delegeren aan een gemachtigde bevoegde beveiligingsautoriteit.</text:p>
      <text:p text:style-name="ifm_p_indent.-7mm_mleft.7mm_ifm">d.<text:tab/><text:span text:style-name="ifm_span_font.bold_ifm">„Opdrachtnemer”</text:span>, elke natuurlijke persoon of rechtspersoon die bevoegd is contracten aan te gaan.</text:p>
      <text:p text:style-name="ifm_p_indent.-7mm_mleft.7mm_ifm">e.<text:tab/><text:span text:style-name="ifm_span_font.bold_ifm">„Veiligheidsmachtiging bedrijfslocatie”</text:span>, de vaststelling door een partij dat een bedrijfslocatie passende beveiligingsmaatregelen heeft genomen voor de toegang tot en omgang met gerubriceerde gegevens, met inbegrip van een gespecificeerd rubriceringsniveau, in overeenstemming met de nationale wet- en regelgeving.</text:p>
      <text:p text:style-name="ifm_p_indent.-7mm_mleft.7mm_ifm">f.<text:tab/><text:span text:style-name="ifm_span_font.bold_ifm">„Need to know”</text:span>, het vereiste voor een natuurlijke persoon of rechtspersoon voor toegang tot, kennis van of bezit van gerubriceerde gegevens in verband met hun officiële werkzaamheden en voor het uitvoeren van een specifieke taak.</text:p>
      <text:p text:style-name="ifm_p_indent.-7mm_mleft.7mm_ifm">g.<text:tab/><text:span text:style-name="ifm_span_font.bold_ifm">„Partij van herkomst”</text:span>, de partij onder wier gezag gerubriceerde gegevens zijn gegenereerd ingevolge dit Verdrag.</text:p>
      <text:p text:style-name="ifm_p_indent.-7mm_mleft.7mm_ifm">h.<text:tab/><text:span text:style-name="ifm_span_font.bold_ifm">„Veiligheidsmachtiging personeel”</text:span>, de vaststelling door een partij dat een natuurlijke persoon toestemming heeft gekregen voor de toegang tot en omgang met gerubriceerde gegevens tot en met een gespecificeerd rubriceringsniveau, in overeenstemming met de nationale wet- en regelgeving.</text:p>
      <text:p text:style-name="ifm_p_indent.-7mm_mleft.7mm_ifm">i.<text:tab/><text:span text:style-name="ifm_span_font.bold_ifm">„Verstrekkende partij”</text:span>, de partij of opdrachtnemer onder haar rechtsmacht die de gerubriceerde gegevens uit hoofde van dit Verdrag verstrekt aan de ontvangende partij.</text:p>
      <text:p text:style-name="ifm_p_indent.-7mm_mleft.7mm_ifm">j.<text:tab/><text:span text:style-name="ifm_span_font.bold_ifm">„Ontvangende partij”</text:span>, de partij of opdrachtnemer onder haar rechtsmacht die de gerubriceerde gegevens uit hoofde van dit Verdrag ontvangt van de verstrekkende partij.</text:p>
      <text:p text:style-name="ifm_p_indent.-7mm_mleft.7mm_ifm">k.<text:tab/><text:span text:style-name="ifm_span_font.bold_ifm">„Rubriceringsgids”</text:span>, een document dat hoort bij een gerubriceerd contract waarin de van toepassing zijnde rubriceringsniveaus voor elk onderdeel van het gerubriceerde contract dat gerubriceerde gegevens bevat worden gespecificeerd.</text:p>
      <text:p text:style-name="ifm_p_indent.-7mm_mleft.7mm_ifm">l.<text:tab/><text:span text:style-name="ifm_span_font.bold_ifm">„Beveiligingsincident”</text:span>, elk handelen of nalaten te handelen, in strijd met de nationale wet- en regelgeving, dat resulteert in ongeoorloofde toegang tot of bekendmaking, verlies of compromittering van gerubriceerde gegevens.</text:p>
      <text:p text:style-name="ifm_p_indent.-7mm_mleft.7mm_ifm">m.<text:tab/><text:span text:style-name="ifm_span_font.bold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eventuele veranderingen daarvan.</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 In de derde kolom staat een niet-officiële vertaling, die geen deel uitmaakt van de nationale wet- en regelgeving van de partijen en die uitsluitend in samenhang met de rubriceringsniveaus van de partijen gebruikt mag worden om gerubriceerde gegevens aan te dui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Voor de Republiek Estland</text:span></text:p>
            </table:table-cell>
            <table:table-cell table:style-name="table.cell.border-top.border-bottom.border-right.padding-top.bottom.pleft.pright">
              <text:p text:style-name="text.cell.7.center"><text:span text:style-name="ifm_span_font.bold_ifm">Niet-officiële vertaling in het Engels</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TÄIESTI SALAJANE</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ALAJANE</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KONFIDENTSIAALNE</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PIIRATUD</text:p>
          </table:table-cell>
          <table:table-cell table:style-name="table.cell.border-bottom.border-right.padding-top.top.pleft.pright">
            <text:p text:style-name="text.cell.7.center">RESTRICTED</text:p>
          </table:table-cell>
        </table:table-row>
      </table:table>
      <text:p text:style-name="ifm_p_mt.3.38mm_align._ifm">2.<text:tab/> De ontvangende partij voorziet alle gerubriceerde gegevens die zij ontvangen heeft van de verstrekkende partij uit hoofde van dit Verdrag van het rubriceringsniveau dat overeenkomt met het rubriceringsniveau van de partij van herkomst in overeenstemming met de tabel in het eerste lid van dit artikel.</text:p>
      <text:p text:style-name="ifm_p_mt.3.38mm_align._ifm">3.<text:tab/> De ontvangende partij mag het rubriceringsniveau van uit hoofde van dit Verdrag ontvangen gerubriceerde gegevens uitsluitend veranderen of intrekken na schriftelijke instemming door de partij van herkomst.</text:p>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op een rubriceringsniveau dat overeenkomt met DEPARTEMENTAAL VERTROUWELIJK / RESTRICTED / PIIRATUD zoals vermeld in artikel 4 van dit Verdrag, wordt uitsluitend verleend aan de natuurlijke personen die van de gegevens op de hoogte moeten zijn (need to know), zijn ingelicht over hun verantwoordelijkheden en een geheimhoudingsverklaring hebben ondertekend in overeenstemming met de nationale wet- en regelgeving.</text:p>
      <text:p text:style-name="ifm_p_mt.3.38mm_align._ifm">2.<text:tab/> Toegang tot gerubriceerde gegevens met een rubriceringsniveau dat overeenkomt met Stg. CONFIDENTIEEL / CONFIDENTIAL / KONFIDENTSIAALNE en hoger, zoals vermeld in artikel 4 van dit Verdrag, wordt uitsluitend verleend aan de natuurlijke personen die van de gegevens op de hoogte moeten zijn (need to know), een veiligheidsmachtiging personeel hebben op het overeenkomstige niveau, of die anderszins gemachtigd zijn om toegang te krijgen tot dergelijke gegevens in overeenstemming met de nationale wet- en regelgeving en zijn ingelicht over hun verantwoordelijkheden inzake de bescherming van gerubriceerde gegevens en een geheimhoudingsverklaring hebben ondertekend in overeenstemming met de nationale wet- en regelgeving.</text:p>
      <text:h text:style-name="ifm_p_font.roman_mt.5.08mm_page.keep-with-next_align.center_ifm" text:outline-level="5">Artikel<text:s/>6<text:line-break/><text:line-break/><text:span text:style-name="ifm_span_font.italic_ifm">Beveiligingsmaatregelen</text:span></text:h>
      <text:p text:style-name="ifm_p_mt.4.23mm_align._ifm">1.<text:tab/> De partijen nemen alle passende maatregelen die krachtens hun nationale wet- en regelgeving van toepassing zijn op de uit hoofde van dit Verdrag gegenereerde en/of verstrekte gerubriceerde gegevens.</text:p>
      <text:p text:style-name="ifm_p_mt.3.38mm_align._ifm">2.<text:tab/> De partijen nemen alle passende maatregelen om te waarborgen dat de verstrekkende partij:</text:p>
      <text:p text:style-name="ifm_p_indent.-7mm_mleft.14mm_ifm">a.<text:tab/>de gerubriceerde gegevens voorziet van de juiste rubriceringsmarkering in overeenstemming met haar nationale wet- en regelgeving;</text:p>
      <text:p text:style-name="ifm_p_indent.-7mm_mleft.14mm_ifm">b.<text:tab/>de ontvangende partij in kennis stelt van mogelijke voorwaarden voor vrijgave of beperkingen gesteld aan het gebruik van de verstrekte gerubriceerde gegevens;</text:p>
      <text:p text:style-name="ifm_p_indent.-7mm_mleft.14mm_ifm">c.<text:tab/>de ontvangende partij in kennis stelt van eventuele navolgende veranderingen van het rubriceringsniveau van de verstrekte gerubriceerde gegevens.</text:p>
      <text:p text:style-name="ifm_p_mt.3.38mm_align._ifm">3.<text:tab/> De partijen nemen alle passende maatregelen om te waarborgen dat de ontvangende partij:</text:p>
      <text:p text:style-name="ifm_p_indent.-7mm_mleft.14mm_ifm">a.<text:tab/>hetzelfde beveiligingsniveau aan gerubriceerde gegevens toekent als aan haar nationale gerubriceerde gegevens met een vergelijkbaar rubriceringsniveau;</text:p>
      <text:p text:style-name="ifm_p_indent.-7mm_mleft.14mm_ifm">b.<text:tab/>waarborgt dat ontvangen gerubriceerde gegevens worden voorzien van haar eigen dienovereenkomstige rubriceringsniveau in overeenstemming met artikel 4 van dit Verdrag;</text:p>
      <text:p text:style-name="ifm_p_indent.-7mm_mleft.14mm_ifm">c.<text:tab/>waarborgt dat de aan de ontvangen gerubriceerde gegevens toegekende rubriceringsniveaus niet worden veranderd of ingetrokken zonder voorafgaande schriftelijke toestemming van de partij van herkomst;</text:p>
      <text:p text:style-name="ifm_p_indent.-7mm_mleft.14mm_ifm">d.<text:tab/>waarborgt dat gerubriceerde gegevens niet bekend worden gemaakt of vrijgegeven aan een derde zonder voorafgaande schriftelijke toestemming van de partij van herkomst;</text:p>
      <text:p text:style-name="ifm_p_indent.-7mm_mleft.14mm_ifm">e.<text:tab/>gerubriceerde gegevens uitsluitend gebruikt voor het doel waarvoor zij zijn verstrekt en in overeenstemming met mogelijke voorwaarden voor vrijgave en beperkingen aan het gebruik gesteld door de partij van herkomst.</text:p>
      <text:h text:style-name="ifm_p_font.roman_mt.5.08mm_page.keep-with-next_align.center_ifm" text:outline-level="5">Artikel<text:s/>7<text:line-break/><text:line-break/><text:span text:style-name="ifm_span_font.italic_ifm">Beveiligingssamenwerking</text:span></text:h>
      <text:p text:style-name="ifm_p_mt.4.23mm_align._ifm">1.<text:tab/> Teneinde vergelijkbare beveiligingsnormen te handhaven, verstrekken de bevoegde beveiligingsautoriteiten elkaar op verzoek informatie over hun beveiligingsvoorschriften, -beleid en -praktijken met betrekking tot de beveiliging van gerubriceerde gegevens.</text:p>
      <text:p text:style-name="ifm_p_mt.3.38mm_align._ifm">2.<text:tab/> Binnen de reikwijdte van dit Verdrag erkennen de partijen de veiligheidsmachtigingen personeel en veiligheidsmachtigingen bedrijfslocatie die overeenkomstig de nationale wet- en regelgeving van de andere partij zijn afgegeven.</text:p>
      <text:p text:style-name="ifm_p_mt.3.38mm_align._ifm">3.<text:tab/> Op verzoek van de bevoegde beveiligingsautoriteit van de ene partij bevestigt de bevoegde beveiligingsautoriteit van de andere partij schriftelijk dat er een geldige veiligheidsmachtiging personeel of veiligheidsmachtiging bedrijfslocatie is afgegeven of dat een individu anderszins is gemachtigd om toegang te krijgen tot gerubriceerde gegevens in overeenstemming met de wet- en regelgeving van de aangezochte partij.</text:p>
      <text:p text:style-name="ifm_p_mt.3.38mm_align._ifm">4.<text:tab/> De partijen verlenen elkaar, op verzoek en in overeenstemming met de nationale wet- en regelgeving, bijstand bij het uitvoeren van onderzoeken in verband met de afgifte van een veiligheidsmachtiging bedrijfslocatie of veiligheidsmachtiging personeel.</text:p>
      <text:p text:style-name="ifm_p_mt.3.38mm_align._ifm">5.<text:tab/> De bevoegde beveiligingsautoriteiten stellen elkaar onverwijld schriftelijk in kennis van veranderingen in erkende veiligheidsmachtigingen personeel en veiligheidsmachtigingen bedrijfslocatie waarvoor een bevestiging is verstrekt.</text:p>
      <text:p text:style-name="ifm_p_mt.3.38mm_align._ifm">6.<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met een rubriceringsniveau dat overeenkomt met Stg. CONFIDENTIEEL / CONFIDENTIAL / KONFIDENTSIAALNE of hoger, zoals vermeld in artikel 4 van dit Verdrag te gunnen aan een (onder-)opdrachtnemer onder de rechtsmacht van de andere partij, dient zij eerst de schriftelijke bevestiging te verkrijgen van de andere partij dat aan deze opdrachtnemer een veiligheidsmachtiging bedrijfslocatie en/of veiligheidsmachtiging personeel is/zijn toegekend op het vereiste rubriceringsniveau, in overeenstemming met de nationale wet- en regelgeving. Voor contracten op het niveau DEPARTEMENTAAL VERTROUWELIJK / RESTRICTED / PIIRATUD is een veiligheidsmachtiging bedrijfslocatie nodig indien die verplicht is volgens de nationale wet- en regelgeving van de opdrachtnemer.</text:p>
      <text:p text:style-name="ifm_p_mt.3.38mm_align._ifm">2.<text:tab/> De bevoegde beveiligingsautoriteit waarborgt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indent.0mm_mleft.14mm_ifm">In aanvulling op de onderdelen a, b en c, van dit lid, waarborgt de bevoegde beveiligingsautoriteit dat de opdrachtnemer, zoals vermeld in artikel 8, eerste lid, van dit Verdrag, 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mt.3.38mm_align._ifm">3.<text:tab/> Elk gerubriceerd contract dat in overeenstemming met dit Verdrag wordt gesloten dient een hoofdstuk met beveiliging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 rekening houdend met artikel 4, d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en opslag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voor de opdrachtnemer om zijn bevoegde beveiligingsautoriteit in kennis te stellen van elk beveiligingsincident.</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partij, om het beveiligingstoezicht op het contract te vergemakkelijken.</text:p>
      <text:p text:style-name="ifm_p_mt.3.38mm_align._ifm">5.<text:tab/> De procedure voor de goedkeuring van bezoeken die samenhangen met activiteiten onder een gerubriceerd contract door personeel van de ene partij aan de andere partij, dient in overeenstemming met artikel 11 van dit Verdrag te zijn.</text:p>
      <text:p text:style-name="ifm_p_mt.3.38mm_align._ifm">6.<text:tab/> De bevoegde beveiligingsautoriteit waarborgt dat, indien een opdrachtnemer delen van een gerubriceerd contract uitbesteedt aan een onderaannemer, de opdrachtnemer en de onderaannemer de naleving van dit artikel waarborge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beveiligingsautoriteiten.</text:p>
      <text:p text:style-name="ifm_p_mt.3.38mm_align._ifm">2.<text:tab/> Wanneer gerubriceerde gegevens langs elektronische weg worden uitgewisseld dienen deze door cryptografische middelen en methoden beveiligd te zijn in overeenstemming met procedures die door 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hetzelfde rubriceringsniveau als het origineel en dezelfde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om toegang te krijg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partij van herkomst.</text:p>
      <text:p text:style-name="ifm_p_mt.3.38mm_align._ifm">4.<text:tab/> Gerubriceerde gegevens op het rubriceringsniveau dat overeenkomt met Stg. ZEER GEHEIM / TOP SECRET / TÄIESTI SALAJANE zoals vermeld in artikel 4 van dit Verdrag, worden niet vertaald of gereproduceerd zonder voorafgaande schriftelijke toestemming van de partij van herkomst.</text:p>
      <text:p text:style-name="ifm_p_mt.3.38mm_align._ifm">5.<text:tab/> Gerubriceerde gegevens op het rubriceringsniveau dat overeenkomt met Stg. ZEER GEHEIM / TOP SECRET / TÄIESTI SALAJANE, zoals vermeld in artikel 4 van dit Verdrag, worden niet vernietigd zonder voorafgaande schriftelijke toestemming van de partij van herkomst. Zij worden geretourneerd aan de partij van herkomst nadat de ontvangende partij ze niet meer nodig acht.</text:p>
      <text:p text:style-name="ifm_p_mt.3.38mm_align._ifm">6.<text:tab/> Gerubriceerde gegevens tot en met het rubriceringsniveau dat overeenkomt Stg. GEHEIM / SECRET / SALAJANE, zoals vermeld in artikel 4 van dit Verdrag worden in overeenstemming met haar nationale wet- en regelgeving vernietigd nadat de ontvangende partij ze niet meer nodig acht.</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beveiligingsautoriteit van de verstrekkende partij onverwijld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bevoegde beveiligingsautoriteit van de als gastheer optredende partij, tenzij anderszins overeengekomen door de bevoegde beveiligingsautoriteiten.</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an de aanvraag van een verzoek binnen een kortere termijn worden ingediend, mits hierover voorafgaande coördinatie tussen de bevoegde beveiligingsautoriteiten plaatsvindt.</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en de geldigheid daarvan of een verklaring waarin bevestigd wordt dat zij gemachtigd zijn om toegang te krijgen tot de gerubriceerde gegevens;</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Toestemming voor herhalingsbezoeken wordt toegekend voor een tijdvak van ten hoogste twaalf maanden. De bevoegde beveiliging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p text:style-name="ifm_p_mt.3.38mm_align._ifm">6.<text:tab/> Het is overheidsfunctionarissen van elke partij toegestaan deel te nemen aan gerubriceerde vergaderingen indien zij vooraf bij de organisator van de vergadering of het secretariaat aantonen dat zij beschikken over een veiligheidsmachtiging personeel.</text:p>
      <text:h text:style-name="ifm_p_font.roman_mt.5.08mm_page.keep-with-next_align.center_ifm" text:outline-level="5">Artikel<text:s/>12<text:line-break/><text:line-break/><text:span text:style-name="ifm_span_font.italic_ifm">Beveiligingsincident</text:span></text:h>
      <text:p text:style-name="ifm_p_mt.4.23mm_align._ifm">1.<text:tab/> De bevoegde beveiligingsautoriteiten stellen elkaar onverwijld schriftelijk in kennis van een feitelijk of vermoedelijk beveiligingsincident waarbij gerubriceerde gegevens van de andere partij betrokken zijn.</text:p>
      <text:p text:style-name="ifm_p_mt.3.38mm_align._ifm">2.<text:tab/> De bevoegde beveiligingsautoriteit van de ontvangende partij of een andere nationale autoriteit die verantwoordelijk is in overeenstemming met de nationale wet- en regelgeving onderzoekt alle feitelijke of vermoedelijke beveiligingsincidenten onmiddellijk. De bevoegde beveiligingsautoriteit van de ontvangende partij of een andere nationale autoriteit die verantwoordelijk is in overeenstemming met de nationale wet- en regelgeving werkt, indien nodig, mee aan het onderzoek.</text:p>
      <text:p text:style-name="ifm_p_mt.3.38mm_align._ifm">3.<text:tab/> De bevoegde beveiligingsautoriteit neemt passende maatregelen in overeenstemming met zijn nationale wet- en regelgeving om de gevolgen van het beveiligingsincident te beperken en herhalinge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interpretatie of toepassing van dit Verdrag wordt uitsluitend opgelost door middel van onderhandelingen tussen de partijen.</text:p>
      <text:h text:style-name="ifm_p_font.roman_mt.5.08mm_page.keep-with-next_align.center_ifm" text:outline-level="5">Artikel<text:s/>15<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6<text:line-break/><text:line-break/><text:span text:style-name="ifm_span_font.italic_ifm">Uitvoeringsregelingen</text:span></text:h>
      <text:p text:style-name="ifm_p_mt.4.23mm_align._ifm">De bevoegde beveiligingsautoriteit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wederzijdse instemming van de partijen worden gewijzigd. Elke partij kan op elk moment langs diplomatieke weg wijzigingen van dit Verdrag voorstellen. Deze wijzigingen treden in werking onder de voorwaarden vervat in het eerste lid van dit artikel, met uitzondering van een wijziging van de Bijlage, welke in werking treedt op een door de partijen overeen te komen datum.</text:p>
      <text:p text:style-name="ifm_p_mt.3.38mm_align._ifm">4.<text:tab/> Een partij kan dit Verdrag te allen tijde schriftelijk langs diplomatieke weg beëindigen. In dat geval eindigt het Verdrag zes maanden na ontvangst van deze kennisgeving.</text:p>
      <text:p text:style-name="ifm_p_mt.3.38mm_align._ifm">5.<text:tab/> Ongeacht de beëindiging van dit Verdrag blijven alle uit hoofde van dit Verdrag verstrekte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Brussel op 16 maart 2026, in twee oorspronkelijke exemplaren, in de Engelse taal.</text:p>
      <text:p text:style-name="ifm_p_ifm"><text:span text:style-name="ifm_span_font.italic_ifm">Voor het Koninkrijk der Nederlanden,</text:span><text:line-break/>T.B.W.<text:s/>BERENDSEN<text:tab/></text:p>
      <text:p text:style-name="ifm_p_mt.3.38mm_ifm"><text:span text:style-name="ifm_span_font.italic_ifm">Voor de Republiek Estland,</text:span><text:line-break/>M.<text:s/>TSAHKN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 van de Republiek Estland is:</text:p>
      <text:p text:style-name="ifm_p_mt.3.38mm_align._ifm">De Nationale Veiligheidsautoriteit</text:p>
      <text:p text:style-name="ifm_p_align._ifm">De Estse Buitenlandse Inlichtingendienst</text:p>
      <text:p text:style-name="ifm_p_mt.3.38mm_align._ifm">De bevoegde beveiligingsautoriteit van het Koninkrijk der Nederlanden is:</text:p>
      <text:p text:style-name="ifm_p_mt.3.38mm_align._ifm">De Algemene Inlichtingen- en Veiligheidsdienst</text:p>
      <text:p text:style-name="ifm_p_align._ifm">Ministerie van Binnenlandse Zaken en Koninkrijksrelaties</text:p>
      <text:p text:style-name="ifm_p_mt.3.38mm_align._ifm">De gemachtigde bevoegde beveiligingsautoriteit van het Koninkrijk der Nederlanden voor het militaire domein is:</text:p>
      <text:p text:style-name="ifm_p_mt.3.38mm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44</text:p><text:p text:style-name="frillblok">ISSN 0920 - 2218</text:p><text:p text:style-name="frillblok">'s-Gravenhage 2026</text:p></draw:text-box></draw:frame>
                Uitgegeven de <text:span text:style-name="ifm_span_font.italic_ifm">negenentwintig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Estland inzake de uitwisseling en wederzijdse beveiliging van gerubriceerde gegevens (met Bijlage); Brussel, 16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70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en de Republiek Estland inzake de uitwisseling en wederzijdse beveiliging van gerubriceerde gegevens (met Bijlage); Brussel, 16 maart 2026</meta:user-defined>
    <meta:user-defined meta:name="DCTERMS.W3CDTF/OVERHEIDop.jaargang">2026</meta:user-defined>
    <meta:user-defined meta:name="OVERHEIDop.publicationIssue">44</meta:user-defined>
    <meta:user-defined meta:name="DCTERMS.W3CDTF/DCTERMS.available">2026-04-29</meta:user-defined>
    <meta:user-defined meta:name="DCTERMS.W3CDTF/DCTERMS.issued">2026-04-29</meta:user-defined>
    <meta:user-defined meta:name="OVERHEIDop.TrbID/DC.identifier">trb-2026-44</meta:user-defined>
    <meta:user-defined meta:name="OVERHEIDop.sysYear">2026</meta:user-defined>
    <meta:user-defined meta:name="OVERHEIDop.sysNumber">1</meta:user-defined>
    <meta:user-defined meta:name="OVERHEIDop.sysSeqNumber">2</meta:user-defined>
    <meta:user-defined meta:name="DCTERMS.W3CDTF/OVERHEIDop.datumTotstandkoming">2026-03-16</meta:user-defined>
    <meta:user-defined meta:name="OVERHEIDop.plaatsTotstandkoming">Brussel</meta:user-defined>
  </office:meta>
</office:document-meta>
</file>