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39 (2010) Nr. 4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6 Nr. 31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Derde Aanvullende Protocol bij het Europees Verdrag inzake uitlevering;</text:span></text:p>
      <text:p text:style-name="ifm_p_align.center_ifm"><text:span text:style-name="ifm_span_font.italic_ifm">Straatsburg, 10 november 2010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2327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het Protocol zijn op 1 april 2026 voor Aruba in werking getreden. </text:p>
      <text:p text:style-name="ifm_p_mt.3.38mm_align._ifm">Wat betreft het Koninkrijk der Nederlanden, geldt het Protocol voor Nederland (het Europese en het Caribische deel), Aruba en Curaçao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6-31</text:p><text:p text:style-name="frillblok">ISSN 0920 - 2218</text:p><text:p text:style-name="frillblok">'s-Gravenhage 2026</text:p></draw:text-box></draw:frame>
                Uitgegeven de <text:span text:style-name="ifm_span_font.italic_ifm">eerste</text:span> april 2026.
            </text:p>
      <text:p text:style-name="ifm_p_mt.3.38mm_align.right_ifm"><text:span text:style-name="ifm_span_font.italic_ifm">De Minister van Buitenlandse Zaken,</text:span><text:line-break/><text:line-break/>T.B.W.<text:s/>BERENDSEN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6<text:s/><text:s/><text:s/>31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6<text:s/><text:s/><text:s/>31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6<text:s/><text:s/><text:s/>31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rde Aanvullende Protocol bij het Europees Verdrag inzake uitlevering; Straatsburg, 10 november 2010</dc:title>
    <meta:user-defined meta:name="OVERHEID.Ministerie/DCTERMS.publisher">Ministerie van Buitenlandse Zaken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TrbVerdrag-Web/1.12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Uitlevering</meta:user-defined>
    <meta:user-defined meta:name="OVERHEIDop.verdragnummer">012327</meta:user-defined>
    <meta:user-defined meta:name="OVERHEIDop.Tractatenblad/DC.type">Verdrag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Organisatie en beleid</meta:user-defined>
    <meta:user-defined meta:name="DC.title">Derde Aanvullende Protocol bij het Europees Verdrag inzake uitlevering; Straatsburg, 10 november 2010</meta:user-defined>
    <meta:user-defined meta:name="DCTERMS.W3CDTF/OVERHEIDop.jaargang">2026</meta:user-defined>
    <meta:user-defined meta:name="OVERHEIDop.publicationIssue">31</meta:user-defined>
    <meta:user-defined meta:name="DCTERMS.W3CDTF/DCTERMS.available">2026-04-01</meta:user-defined>
    <meta:user-defined meta:name="DCTERMS.W3CDTF/DCTERMS.issued">2026-04-01</meta:user-defined>
    <meta:user-defined meta:name="OVERHEIDop.TrbID/DC.identifier">trb-2026-31</meta:user-defined>
    <meta:user-defined meta:name="OVERHEIDop.sysYear">2010</meta:user-defined>
    <meta:user-defined meta:name="OVERHEIDop.sysNumber">39</meta:user-defined>
    <meta:user-defined meta:name="OVERHEIDop.sysSeqNumber">4</meta:user-defined>
    <meta:user-defined meta:name="DCTERMS.W3CDTF/OVERHEIDop.datumTotstandkoming">2010-11-10</meta:user-defined>
    <meta:user-defined meta:name="OVERHEIDop.plaatsTotstandkoming">Straatsburg</meta:user-defined>
  </office:meta>
</office:document-meta>
</file>