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4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van Kaapstad van 2012 betreffende de toepassing van de bepalingen van het Protocol van Torremolinos van 1993 inzake het Internationaal Verdrag van Torremolinos voor de beveiliging van vissersvaartuigen, 1977 (met Bijlage en Aanhangsel);</text:span></text:p>
      <text:p text:style-name="ifm_p_align.center_ifm"><text:span text:style-name="ifm_span_font.italic_ifm">Kaapstad, 11 okto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19 in de Verdragenbank.</text:p>
          </table:table-cell>
        </table:table-row>
      </table:table>
      <text:h text:style-name="ifm_p_font.underline_mt.5.08mm_page.keep-with-next_ifm" text:outline-level="3">G.<text:s/>INWERKINGTREDING</text:h>
      <text:p text:style-name="ifm_p_mt.4.23mm_align._ifm">De bepalingen van de Overeenkomst van Kaapstad van 2012, met Bijlage en Aanhangsel, zullen ingevolge artikel 4, eerste lid, van de Overeenkomst op 24 februari 2027 in werking treden voor alle partijen bij de Overeenkomst, waaronder het Koninkrijk der Nederlanden.</text:p>
      <text:p text:style-name="ifm_p_mt.3.38mm_align._ifm">Wat betreft het Koninkrijk der Nederlanden, zal de Overeenkomst, met Bijlage en Aanhangse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6-26</text:p><text:p text:style-name="frillblok">ISSN 0920 - 2218</text:p><text:p text:style-name="frillblok">'s-Gravenhage 2026</text:p></draw:text-box></draw:frame>
                Uitgegeven de <text:span text:style-name="ifm_span_font.italic_ifm">zevenentwintigst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van Kaapstad van 2012 betreffende de toepassing van de bepalingen van het Protocol van Torremolinos van 1993 inzake het Internationaal Verdrag van Torremolinos voor de beveiliging van vissersvaartuigen, 1977 (met Bijlage en Aanhangsel); Kaapstad, 11 oktober 201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281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Verkeer | Water</meta:user-defined>
    <meta:user-defined meta:name="DC.title">Overeenkomst van Kaapstad van 2012 betreffende de toepassing van de bepalingen van het Protocol van Torremolinos van 1993 inzake het Internationaal Verdrag van Torremolinos voor de beveiliging van vissersvaartuigen, 1977 (met Bijlage en Aanhangsel); Kaapstad, 11 oktober 2012</meta:user-defined>
    <meta:user-defined meta:name="DCTERMS.W3CDTF/OVERHEIDop.jaargang">2026</meta:user-defined>
    <meta:user-defined meta:name="OVERHEIDop.publicationIssue">26</meta:user-defined>
    <meta:user-defined meta:name="DCTERMS.W3CDTF/DCTERMS.available">2026-03-27</meta:user-defined>
    <meta:user-defined meta:name="DCTERMS.W3CDTF/DCTERMS.issued">2026-03-27</meta:user-defined>
    <meta:user-defined meta:name="OVERHEIDop.TrbID/DC.identifier">trb-2026-26</meta:user-defined>
    <meta:user-defined meta:name="OVERHEIDop.sysYear">2012</meta:user-defined>
    <meta:user-defined meta:name="OVERHEIDop.sysNumber">34</meta:user-defined>
    <meta:user-defined meta:name="OVERHEIDop.sysSeqNumber">3</meta:user-defined>
    <meta:user-defined meta:name="DCTERMS.W3CDTF/OVERHEIDop.datumTotstandkoming">2012-10-11</meta:user-defined>
    <meta:user-defined meta:name="OVERHEIDop.plaatsTotstandkoming">Kaapstad</meta:user-defined>
  </office:meta>
</office:document-meta>
</file>