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mt.4.23mm_indent.-15mm_mleft.15mm_ifm" style:family="paragraph" style:name="ifm_p_mt.4.23mm_indent.-15mm_mleft.15mm_ifm" style:parent-style-name="Basis">
      <style:paragraph-properties fo:margin-top="4.23mm" fo:text-indent="-15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20mm_mleft.20mm_tabs.-5_ifm" style:family="paragraph" style:name="ifm_p_mt.4.23mm_indent.-20mm_mleft.20mm_tabs.-5_ifm" style:parent-style-name="Basis">
      <style:paragraph-properties fo:margin-top="4.23mm" fo:text-indent="-20mm" fo:margin-left="20mm">
        <style:tab-stops>
          <style:tab-stop style:position="-5mm"/>
        </style:tab-stops>
      </style:paragraph-properties>
      <style:text-properties/>
    </style:style>
    <style:style style:class="text" style:display-name="ifm_p_indent.-5mm_mleft.20mm_ifm" style:family="paragraph" style:name="ifm_p_indent.-5mm_mleft.20mm_ifm" style:parent-style-name="Basis">
      <style:paragraph-properties fo:text-indent="-5mm" fo:margin-left="20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bold_size.6.93pt_lang.en_ifm" style:family="text" style:name="ifm_span_font.bold_size.6.93pt_lang.en_ifm">
      <style:text-properties fo:font-weight="bold" fo:font-size="6.93pt" fo:language="en"/>
    </style:style>
  </office:automatic-styles>
  <office:body>
    <office:text>
      <text:p text:style-name="tractatenblad.sysgegevens">66 (1989) Nr. 3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2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er bestrijding van doping (met Bijlage);</text:span></text:p>
      <text:p text:style-name="ifm_p_align.center_ifm"><text:span text:style-name="ifm_span_font.italic_ifm">Straatsburg, 16 november 198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3898 in de Verdragenbank.</text:p>
          </table:table-cell>
        </table:table-row>
      </table:table>
      <text:h text:style-name="ifm_p_font.underline_mt.5.08mm_page.keep-with-next_ifm" text:outline-level="3">B.<text:s/>TEKST</text:h>
      <text:p text:style-name="ifm_p_mt.4.23mm_align._lang.en_ifm">De Commissie van Toezicht heeft op 3 december 2025, op grond van artikel 11, eerste lid, onder b, van de Overeenkomst, een wijziging van de Bijlage aangenomen. De Engelse tekst<text:note text:id="N1" text:note-class="footnote"><text:note-citation text:label="1) ">1)</text:note-citation><text:note-body><text:p text:style-name="ifm_p_font.normal_size.6.93pt_mt..5mm_indent.-0.1161in_mleft.0.1161in_ifm">De Franse tekst is niet opgenomen.</text:p></text:note-body></text:note> van de wijziging luidt als volgt:</text:p>
      <text:h text:style-name="ifm_p_font.bold_mt.5.08mm_page.keep-with-next_align.center_lang.en_ifm" text:outline-level="4">Anti-doping convention (ETS No. 135) – amendment to the appendix</text:h>
      <text:h text:style-name="ifm_p_font.bold_mt.5.08mm_page.keep-with-next_align.center_lang.en_ifm" text:outline-level="4">(approved by the Monitoring Group by written procedure on 3 December 2025)</text:h>
      <text:h text:style-name="ifm_p_font.bold_mt.5.08mm_page.keep-with-next_align.center_lang.en_ifm" text:outline-level="4">The 2026 Prohibited List – World Anti-Doping Code</text:h>
      <text:h text:style-name="ifm_p_font.bold_mt.5.08mm_page.keep-with-next_align.center_lang.en_ifm" text:outline-level="4">Date of entry into force: 1 January 2026</text:h>
      <text:h text:style-name="ifm_p_font.italic_size.9.59pt_mt.5.08mm_page.keep-with-next_align.center_lang.en_ifm" text:outline-level="5">Introduction</text:h>
      <text:p text:style-name="ifm_p_mt.4.23mm_align._lang.en_ifm">The Prohibited List is a mandatory International Standard as part of the World Anti-Doping Program.</text:p>
      <text:p text:style-name="ifm_p_mt.3.38mm_align._lang.en_ifm">The List is updated annually following an extensive consultation process facilitated by WADA. The effective date of the List is 1 January 2026.</text:p>
      <text:p text:style-name="ifm_p_mt.3.38mm_align._lang.en_ifm">The official text of the Prohibited List shall be maintained by WADA and shall be published in English and French. In the event of any conflict between the English and French versions, the English version shall prevail.</text:p>
      <text:p text:style-name="ifm_p_mt.3.38mm_align._lang.en_ifm">Below are some terms used in this List of Prohibited Substances and Prohibited Methods.</text:p>
      <text:h text:style-name="ifm_p_font.italic_mt.5.08mm_page.keep-with-next_lang.en_ifm" text:outline-level="6">Prohibited In-Competition</text:h>
      <text:p text:style-name="ifm_p_mt.4.23mm_align._lang.en_ifm">Subject to a different period having been approved by WADA for a given sport, the In-Competition period shall in principle be the period commencing just before midnight (at 11:59 p.m.) on the day before a Competition in which the Athlete is scheduled to participate until the end of the Competition and the Sample collection process.</text:p>
      <text:h text:style-name="ifm_p_font.italic_mt.5.08mm_page.keep-with-next_lang.en_ifm" text:outline-level="6">Prohibited at all times</text:h>
      <text:p text:style-name="ifm_p_mt.4.23mm_align._lang.en_ifm">This means that the substance or method is prohibited In- and Out-of-Competition as defined in the Code.</text:p>
      <text:h text:style-name="ifm_p_font.italic_mt.5.08mm_page.keep-with-next_lang.en_ifm" text:outline-level="6">Specified and non-Specified</text:h>
      <text:p text:style-name="ifm_p_mt.4.23mm_align._lang.en_ifm">As per Article 4.2.2 of the World Anti-Doping Code, “for purposes of the application of Article 10, all Prohibited Substances shall be Specified Substances except as identified on the Prohibited List. No Prohibited Method shall be a Specified Method unless it is specifically identified as a Specified Method on the Prohibited List”. As per the comment to the article, “the Specified Substances and Methods identified in Article 4.2.2 should not in any way be considered less important or less dangerous than other doping substances or methods. Rather, they are simply substances and methods which are more likely to have been consumed or used by an Athlete for a purpose other than the enhancement of sport performance.”</text:p>
      <text:h text:style-name="ifm_p_font.italic_mt.5.08mm_page.keep-with-next_lang.en_ifm" text:outline-level="6">Substances of Abuse</text:h>
      <text:p text:style-name="ifm_p_mt.4.23mm_align._lang.en_ifm">Pursuant to Article 4.2.3 of the Code, Substances of Abuse are substances that are identified as such because they are frequently abused in society outside of the context of sport. The following are designated Substances of Abuse: cocaine, diamorphine (heroin), methylenedioxymethamphetamine (MDMA/“ecstasy”), tetrahydrocannabinol (THC).</text:p>
      <text:h text:style-name="ifm_p_font.italic_size.9.59pt_mt.5.08mm_page.keep-with-next_align.center_lang.en_ifm" text:outline-level="5">SUBSTANCES AND METHODS PROHIBITED AT ALL TIMES</text:h>
      <text:h text:style-name="ifm_p_font.italic_mt.5.08mm_page.keep-with-next_lang.en_ifm" text:outline-level="6">S0.<text:line-break/><text:line-break/>NON-APPROVED SUBSTANCES</text:h>
      <text:p text:style-name="ifm_p_mt.4.23mm_align._lang.en_ifm">All prohibited substances in this class are prohibited at all times (in- and out-of-competition). </text:p>
      <text:p text:style-name="ifm_p_align._lang.en_ifm">All prohibited substances in this class are Specified Substances</text:p>
      <text:p text:style-name="ifm_p_mt.3.38mm_align._lang.en_ifm">Any pharmacological substance which is not addressed by any of the subsequent sections of the List and with no current approval by any governmental regulatory health authority for human therapeutic use (e.g. drugs under pre-clinical or clinical development or discontinued, designer drugs, substances approved only for veterinary use) is prohibited at all times.</text:p>
      <text:p text:style-name="ifm_p_mt.3.38mm_align._lang.en_ifm">This class covers many different substances including but not limited to BPC-157, 2,4-dinitrophenol (DNP), ryanodine receptor-1-calstabin complex stabilizers [e.g. S-107, S48168 (ARM210)] and troponin activators (e.g. reldesemtiv and tirasemtiv).</text:p>
      <text:h text:style-name="ifm_p_font.italic_mt.5.08mm_page.keep-with-next_lang.en_ifm" text:outline-level="6">S1.<text:line-break/><text:line-break/>ANABOLIC AGENTS</text:h>
      <text:p text:style-name="ifm_p_mt.4.23mm_align._lang.en_ifm">All prohibited substances in this class are prohibited at all times (in- and out-of-competition).</text:p>
      <text:p text:style-name="ifm_p_align._lang.en_ifm">All prohibited substances in this class are non-Specified Substances.</text:p>
      <text:p text:style-name="ifm_p_mt.3.38mm_align._lang.en_ifm">Anabolic agents are prohibited.</text:p>
      <text:h text:style-name="ifm_p_font.bold_mt.5.08mm_page.keep-with-next_lang.en_ifm" text:outline-level="7">S1.1.<text:line-break/><text:line-break/>ANABOLIC ANDROGENIC STEROIDS (AAS)</text:h>
      <text:p text:style-name="ifm_p_mt.4.23mm_align._lang.en_ifm">When administered exogenously, including but not limited to:</text:p>
      <text:p text:style-name="ifm_p_mt.3.38mm_align._lang.en_ifm">1-Androstenediol (5α-androst-1-ene-3β,17β-diol)</text:p>
      <text:p text:style-name="ifm_p_align._lang.en_ifm">1-Androstenedione (5α-androst-1-ene-3,17-dione)</text:p>
      <text:p text:style-name="ifm_p_align._lang.en_ifm">1-Androsterone (3α-hydroxy-5α-androst-1-ene-17-one)</text:p>
      <text:p text:style-name="ifm_p_align._lang.en_ifm">1-Epiandrosterone (3β-hydroxy-5α-androst-1-ene-17-one)</text:p>
      <text:p text:style-name="ifm_p_align._lang.en_ifm">1-Testosterone (17β-hydroxy-5α-androst-1-en-3-one)</text:p>
      <text:p text:style-name="ifm_p_align._lang.en_ifm">4-Androstenediol (androst-4-ene-3β,17β-diol);</text:p>
      <text:p text:style-name="ifm_p_align._lang.en_ifm">4-Hydroxytestosterone (4,17β-dihydroxyandrost-4-en-3-one)</text:p>
      <text:p text:style-name="ifm_p_align._lang.en_ifm">5-Androstenedione (androst-5-ene-3,17-dione)</text:p>
      <text:p text:style-name="ifm_p_align._lang.en_ifm">7α-Hydroxy-DHEA</text:p>
      <text:p text:style-name="ifm_p_align._lang.en_ifm">7β-Hydroxy-DHEA</text:p>
      <text:p text:style-name="ifm_p_align._lang.en_ifm">7-Keto-DHEA</text:p>
      <text:p text:style-name="ifm_p_align._lang.en_ifm">11ß-Methyl-19-nortestosterone</text:p>
      <text:p text:style-name="ifm_p_align._lang.en_ifm">17α-methylepithiostanol (epistane)</text:p>
      <text:p text:style-name="ifm_p_align._lang.en_ifm">19-Norandrostenediol (estr-4-ene-3,17-diol)</text:p>
      <text:p text:style-name="ifm_p_align._lang.en_ifm">19-Norandrostenedione (estr-4-ene-3,17-dione)</text:p>
      <text:p text:style-name="ifm_p_align._lang.en_ifm">Androst-4-ene-3,11,17- trione (11-ketoandrostenedione, adrenosterone)</text:p>
      <text:p text:style-name="ifm_p_align._lang.en_ifm">Androstanolone (5α-dihydrotestosterone, 17β-hydroxy-5α-androstan-3-one)</text:p>
      <text:p text:style-name="ifm_p_align._lang.en_ifm">Androstenediol (androst-5-ene-3β,17β-diol)</text:p>
      <text:p text:style-name="ifm_p_align._lang.en_ifm">Androstenedione (androst-4-ene-3,17-dione)</text:p>
      <text:p text:style-name="ifm_p_align._lang.en_ifm">Bolasterone</text:p>
      <text:p text:style-name="ifm_p_align._lang.en_ifm">Boldenone</text:p>
      <text:p text:style-name="ifm_p_align._lang.en_ifm">Boldione (androsta-1,4-diene-3,17-dione)</text:p>
      <text:p text:style-name="ifm_p_align._lang.en_ifm">Calusterone</text:p>
      <text:p text:style-name="ifm_p_align._lang.en_ifm">Clostebol</text:p>
      <text:p text:style-name="ifm_p_align._lang.en_ifm">Danazol ([1,2]oxazolo[4’,5’:2,3]pregna-4-en-20-yn-17α-ol)</text:p>
      <text:p text:style-name="ifm_p_align._lang.en_ifm">Dehydrochlormethyltestosterone (4-chloro-17β-hydroxy-17α-methylandrosta-1,4-dien-3-one)</text:p>
      <text:p text:style-name="ifm_p_align._lang.en_ifm">Desoxymethyltestosterone (17α-methyl-5α-androst-2-en-17β-ol and 17α-methyl-5α- androst-3-en-17ß-ol)</text:p>
      <text:p text:style-name="ifm_p_align._lang.en_ifm">Dimethandrolone (7α,11ß-Dimethyl-19- nortestosterone)</text:p>
      <text:p text:style-name="ifm_p_align._lang.en_ifm">Drostanolone</text:p>
      <text:p text:style-name="ifm_p_align._lang.en_ifm">Epiandrosterone (3β-hydroxy-5α-androstan-17-one)</text:p>
      <text:p text:style-name="ifm_p_align._lang.en_ifm">Epi-dihydrotestosterone (17β-hydroxy-5β-androstan-3-one)</text:p>
      <text:p text:style-name="ifm_p_align._lang.en_ifm">Epitestosterone</text:p>
      <text:p text:style-name="ifm_p_align._lang.en_ifm">Ethylestrenol (19-norpregna-4-en-17α-ol)</text:p>
      <text:p text:style-name="ifm_p_align._lang.en_ifm">Fluoxymesterone</text:p>
      <text:p text:style-name="ifm_p_align._lang.en_ifm">Formebolone</text:p>
      <text:p text:style-name="ifm_p_align._lang.en_ifm">Furazabol (17α-methyl [1,2,5]oxadiazolo[3’,4’:2,3]-5α-androstan-17β-ol)</text:p>
      <text:p text:style-name="ifm_p_align._lang.en_ifm">Gestrinone</text:p>
      <text:p text:style-name="ifm_p_align._lang.en_ifm">Mestanolone</text:p>
      <text:p text:style-name="ifm_p_align._lang.en_ifm">Mesterolone</text:p>
      <text:p text:style-name="ifm_p_align._lang.en_ifm">Metandienone (17β-hydroxy-17α-methylandrosta-1,4-dien-3-one)</text:p>
      <text:p text:style-name="ifm_p_align._lang.en_ifm">Metenolone</text:p>
      <text:p text:style-name="ifm_p_align._lang.en_ifm">Methandriol</text:p>
      <text:p text:style-name="ifm_p_align._lang.en_ifm">Methasterone (17β-hydroxy-2α,17α-dimethyl-5α-androstan-3-one)</text:p>
      <text:p text:style-name="ifm_p_align._lang.en_ifm">Methyl-1-testosterone (17β-hydroxy-17α-methyl-5α-androst-1-en-3-one)</text:p>
      <text:p text:style-name="ifm_p_align._lang.en_ifm">Methylclostebol</text:p>
      <text:p text:style-name="ifm_p_align._lang.en_ifm">Methyldienolone (17β-hydroxy-17α-methylestra-4,9-dien-3-one)</text:p>
      <text:p text:style-name="ifm_p_align._lang.en_ifm">Methylnortestosterone (17β-hydroxy-17α-methylestr-4-en-3-one)</text:p>
      <text:p text:style-name="ifm_p_align._lang.en_ifm">Methyltestosterone</text:p>
      <text:p text:style-name="ifm_p_align._lang.en_ifm">Metribolone (methyltrienolone, 17β-hydroxy-17α-methylestra-4,9,11-trien-3-one)</text:p>
      <text:p text:style-name="ifm_p_align._lang.en_ifm">Mibolerone</text:p>
      <text:p text:style-name="ifm_p_align._lang.en_ifm">Nandrolone (19-nortestosterone)</text:p>
      <text:p text:style-name="ifm_p_align._lang.en_ifm">Norboletone</text:p>
      <text:p text:style-name="ifm_p_align._lang.en_ifm">Norclostebol (4-chloro-17β-ol-estr-4-en-3-one)</text:p>
      <text:p text:style-name="ifm_p_align._lang.en_ifm">Norethandrolone</text:p>
      <text:p text:style-name="ifm_p_align._lang.en_ifm">Oxabolone</text:p>
      <text:p text:style-name="ifm_p_align._lang.en_ifm">Oxandrolone</text:p>
      <text:p text:style-name="ifm_p_align._lang.en_ifm">Oxymesterone</text:p>
      <text:p text:style-name="ifm_p_align._lang.en_ifm">Oxymetholone</text:p>
      <text:p text:style-name="ifm_p_align._lang.en_ifm">Prasterone (dehydroepiandrosterone, DHEA, 3β-hydroxyandrost-5-en-17-one)</text:p>
      <text:p text:style-name="ifm_p_align._lang.en_ifm">Prostanozol (17β-[(tetrahydropyran-2-yl)oxy]-1’H-pyrazolo[3,4:2,3]-5α-androstane)</text:p>
      <text:p text:style-name="ifm_p_align._lang.en_ifm">Quinbolone</text:p>
      <text:p text:style-name="ifm_p_align._lang.en_ifm">Stanozolol</text:p>
      <text:p text:style-name="ifm_p_align._lang.en_ifm">Stenbolone</text:p>
      <text:p text:style-name="ifm_p_align._lang.en_ifm">Testosterone</text:p>
      <text:p text:style-name="ifm_p_align._lang.en_ifm">Tetrahydrogestrinone (17-hydroxy-18a-homo-19-nor-17α-pregna-4,9,11-trien-3-one)</text:p>
      <text:p text:style-name="ifm_p_align._lang.en_ifm">Tibolone</text:p>
      <text:p text:style-name="ifm_p_align._lang.en_ifm">Trenbolone (17β-hydroxyestr-4,9,11-trien-3-one)</text:p>
      <text:p text:style-name="ifm_p_align._lang.en_ifm">Trestolone (7α-Methyl-19-nortestosterone, MENT)</text:p>
      <text:p text:style-name="ifm_p_mt.3.38mm_align._lang.en_ifm">and other substances with a similar chemical structure or similar biological effect(s) including their esters.</text:p>
      <text:h text:style-name="ifm_p_font.bold_mt.5.08mm_page.keep-with-next_lang.en_ifm" text:outline-level="7">S1.2.<text:line-break/><text:line-break/>OTHER ANABOLIC AGENTS</text:h>
      <text:p text:style-name="ifm_p_mt.4.23mm_align._lang.en_ifm">Including, but not limited to:</text:p>
      <text:p text:style-name="ifm_p_mt.3.38mm_align._lang.en_ifm">Clenbuterol, osilodrostat, ractopamine, selective androgen receptor modulators [SARMs, e.g. andarine, enobosarm (ostarine), LGD-4033 (ligandrol), RAD140, S-23 and YK-11], zeranol and zilpaterol.</text:p>
      <text:h text:style-name="ifm_p_font.italic_mt.5.08mm_page.keep-with-next_lang.en_ifm" text:outline-level="6">S2.<text:line-break/><text:line-break/>PEPTIDE HORMONES, GROWTH FACTORS, RELATED SUBSTANCES, AND MIMETICS</text:h>
      <text:p text:style-name="ifm_p_mt.4.23mm_align._lang.en_ifm">All prohibited substances in this class are prohibited at all times (in- and out-of-competition).</text:p>
      <text:p text:style-name="ifm_p_align._lang.en_ifm">All prohibited substances in this class are non-Specified Substances</text:p>
      <text:p text:style-name="ifm_p_mt.3.38mm_align._lang.en_ifm">The following substances, and other substances with similar chemical structure or similar biological effect(s), are prohibited:</text:p>
      <text:h text:style-name="ifm_p_font.bold_mt.5.08mm_page.keep-with-next_lang.en_ifm" text:outline-level="7">S2.1.<text:line-break/><text:line-break/>ERYTHROPOIETINS (EPO) AND AGENTS AFFECTING ERYTHROPOIESIS</text:h>
      <text:p text:style-name="ifm_p_mt.4.23mm_align._lang.en_ifm">Including, but not limited to:</text:p>
      <text:p text:style-name="ifm_p_indent.-15mm_mleft.15mm_ifm">S2.1.1<text:tab/>Erythropoietin receptor agonists, e.g. darbepoetins (dEPO); erythropoietins (EPO); EPO-based constructs [e.g. EPO-Fc, methoxy polyethylene glycol-epoetin beta (CERA)]; EPO-mimetic agents and their constructs (e.g. CNTO-530, peginesatide, pegmolesatide)</text:p>
      <text:p text:style-name="ifm_p_indent.-15mm_mleft.15mm_ifm">S2.1.2<text:tab/>Hypoxia-inducible factor (HIF) activating agents, e.g. cobalt; daprodustat (GSK1278863); IOX2; molidustat (BAY 85-3934); roxadustat (FG-4592); vadadustat (AKB-6548); xenon</text:p>
      <text:p text:style-name="ifm_p_indent.-15mm_mleft.15mm_ifm">S2.1.3<text:tab/>GATA inhibitors, e.g. K-11706</text:p>
      <text:p text:style-name="ifm_p_indent.-15mm_mleft.15mm_ifm">S2.1.4<text:tab/>Transforming growth factor beta (TGF-β) signalling inhibitors, e.g. luspatercept; sotatercept</text:p>
      <text:p text:style-name="ifm_p_indent.-15mm_mleft.15mm_ifm">S2.1.5<text:tab/>Innate repair receptor agonists, e.g. asialo EPO; carbamylated EPO (CEPO)</text:p>
      <text:h text:style-name="ifm_p_font.bold_mt.5.08mm_page.keep-with-next_lang.en_ifm" text:outline-level="7">S2.2.<text:line-break/><text:line-break/>PEPTIDE HORMONES AND THEIR RELEASING FACTORS</text:h>
      <text:p text:style-name="ifm_p_mt.4.23mm_indent.-15mm_mleft.15mm_ifm">S2.2.1<text:tab/>Testosterone-stimulating peptides in males including, but not limited to:</text:p>
      <text:p text:style-name="ifm_p_indent.0mm_mleft.15mm_ifm">chorionic gonadotrophin (CG),</text:p>
      <text:p text:style-name="ifm_p_indent.0mm_mleft.15mm_ifm">luteinizing hormone (LH),</text:p>
      <text:p text:style-name="ifm_p_indent.0mm_mleft.15mm_ifm">gonadotrophin-releasing hormone (GnRH, gonadorelin) and its agonist analogues (e.g. buserelin, deslorelin, goserelin, histrelin, leuprorelin, nafarelin and triptorelin),</text:p>
      <text:p text:style-name="ifm_p_indent.0mm_mleft.15mm_ifm">kisspeptin and its agonist analogues.</text:p>
      <text:p text:style-name="ifm_p_indent.-15mm_mleft.15mm_ifm">S2.2.2<text:tab/>Corticotrophins and their releasing factors, e.g. corticorelin and tetracosactide.</text:p>
      <text:p text:style-name="ifm_p_indent.-15mm_mleft.15mm_ifm">S2.2.3<text:tab/>Growth hormone (GH), its analogues and fragments including, but not limited to:</text:p>
      <text:p text:style-name="ifm_p_indent.0mm_mleft.15mm_ifm">growth hormone analogues, e.g. lonapegsomatropin, somapacitan and somatrogon</text:p>
      <text:p text:style-name="ifm_p_indent.0mm_mleft.15mm_ifm">growth hormone fragments, e.g. AOD-9604 and hGH 176-191.</text:p>
      <text:p text:style-name="ifm_p_indent.-15mm_mleft.15mm_ifm">S2.2.4<text:tab/>Growth hormone releasing factors, including, but not limited to:</text:p>
      <text:p text:style-name="ifm_p_indent.0mm_mleft.15mm_ifm">growth hormone-releasing hormone (GHRH) and its analogues (e.g. CJC-1293, CJC-1295, sermorelin and tesamorelin)</text:p>
      <text:p text:style-name="ifm_p_indent.0mm_mleft.15mm_ifm">growth hormone secretagogues (GHS) and their mimetics [e.g. anamorelin, capromorelin, ibutamoren (MK-677), ipamorelin, lenomorelin (ghrelin), macimorelin and tabimorelin];</text:p>
      <text:p text:style-name="ifm_p_indent.0mm_mleft.15mm_ifm">GH-releasing peptides (GHRPs) [e.g. alexamorelin, examorelin (hexarelin), GHRP-1, GHRP-2 (pralmorelin), GHRP-3, GHRP-4, GHRP-5 and GHRP-6]</text:p>
      <text:h text:style-name="ifm_p_font.bold_mt.5.08mm_page.keep-with-next_lang.en_ifm" text:outline-level="7">S2.3.<text:line-break/><text:line-break/>GROWTH FACTORS AND GROWTH FACTOR MODULATORS</text:h>
      <text:p text:style-name="ifm_p_mt.4.23mm_align._lang.en_ifm">Including, but not limited to:</text:p>
      <text:p text:style-name="ifm_p_mt.3.38mm_align._lang.en_ifm">Fibroblast growth factors (FGFs)</text:p>
      <text:p text:style-name="ifm_p_align._lang.en_ifm">Hepatocyte growth factor (HGF)</text:p>
      <text:p text:style-name="ifm_p_align._lang.en_ifm">Insulin-like growth factor 1 (IGF-1, mecasermin) and its analogues</text:p>
      <text:p text:style-name="ifm_p_align._lang.en_ifm">Mechano growth factors (MGFs)</text:p>
      <text:p text:style-name="ifm_p_align._lang.en_ifm">Platelet-derived growth factor (PDGF)</text:p>
      <text:p text:style-name="ifm_p_align._lang.en_ifm">Thymosin-β4 and its derivatives e.g. TB-500</text:p>
      <text:p text:style-name="ifm_p_align._lang.en_ifm">Vascular endothelial growth factor (VEGF)</text:p>
      <text:p text:style-name="ifm_p_mt.3.38mm_align._lang.en_ifm">and other growth factors or growth factor modulators affecting muscle, tendon or ligament protein synthesis/degradation, vascularisation, energy utilization, regenerative capacity or fibre type switching.</text:p>
      <text:h text:style-name="ifm_p_font.italic_mt.5.08mm_page.keep-with-next_lang.en_ifm" text:outline-level="6">S3.<text:line-break/><text:line-break/>BETA-2 AGONISTS</text:h>
      <text:p text:style-name="ifm_p_mt.4.23mm_align._lang.en_ifm">All prohibited substances in this class are prohibited at all times (in- and out-of-competition).</text:p>
      <text:p text:style-name="ifm_p_align._lang.en_ifm">All prohibited substances in this class are Specified Substances</text:p>
      <text:p text:style-name="ifm_p_mt.3.38mm_align._lang.en_ifm">All selective and non-selective beta-2 agonists, including all optical isomers, are prohibited. Including, but not limited to:</text:p>
      <text:p text:style-name="ifm_p_mt.3.38mm_align._lang.en_ifm">Arformoterol</text:p>
      <text:p text:style-name="ifm_p_align._lang.en_ifm">Fenoterol</text:p>
      <text:p text:style-name="ifm_p_align._lang.en_ifm">Formoterol</text:p>
      <text:p text:style-name="ifm_p_align._lang.en_ifm">Higenamine</text:p>
      <text:p text:style-name="ifm_p_align._lang.en_ifm">Indacaterol</text:p>
      <text:p text:style-name="ifm_p_align._lang.en_ifm">Levosalbutamol</text:p>
      <text:p text:style-name="ifm_p_align._lang.en_ifm">Olodaterol</text:p>
      <text:p text:style-name="ifm_p_align._lang.en_ifm">Procaterol</text:p>
      <text:p text:style-name="ifm_p_align._lang.en_ifm">Reproterol</text:p>
      <text:p text:style-name="ifm_p_align._lang.en_ifm">Salbutamol</text:p>
      <text:p text:style-name="ifm_p_align._lang.en_ifm">Salmeterol</text:p>
      <text:p text:style-name="ifm_p_align._lang.en_ifm">Terbutaline</text:p>
      <text:p text:style-name="ifm_p_align._lang.en_ifm">Tretoquinol (trimetoquinol)</text:p>
      <text:p text:style-name="ifm_p_align._lang.en_ifm">Tulobuterol</text:p>
      <text:p text:style-name="ifm_p_align._lang.en_ifm">Vilanterol</text:p>
      <text:p text:style-name="ifm_p_mt.3.38mm_align._lang.en_ifm">EXCEPTIONS</text:p>
      <text:p text:style-name="ifm_p_indent.-5mm_mleft.5mm_ifm">•<text:tab/>Inhaled salbutamol: maximum 1.600 micrograms over 24 hours in divided doses not to exceed 600 micrograms over 8 hours starting from any dose</text:p>
      <text:p text:style-name="ifm_p_indent.-5mm_mleft.5mm_ifm">•<text:tab/>Inhaled formoterol: maximum delivered dose of 54 micrograms over 24 hours in divided doses not to exceed 36 micrograms over 12 hours starting from any dose</text:p>
      <text:p text:style-name="ifm_p_indent.-5mm_mleft.5mm_ifm">•<text:tab/>Inhaled salmeterol: maximum 200 micrograms over 24 hours in divided doses not to exceed 100 micrograms over 8 hours starting from any dose</text:p>
      <text:p text:style-name="ifm_p_indent.-5mm_mleft.5mm_ifm">•<text:tab/>Inhaled vilanterol: maximum 25 micrograms over 24 hours</text:p>
      <text:p text:style-name="ifm_p_mt.3.38mm_align._lang.en_ifm">NOTE</text:p>
      <text:p text:style-name="ifm_p_mt.3.38mm_align._lang.en_ifm">The presence in urine of salbutamol in excess of 1.000 ng/mL or formoterol in excess of 40 ng/mL is not consistent with therapeutic use of the substance and will be considered as an Adverse Analytical Finding (AAF) unless the Athlete proves, through a controlled pharmacokinetic study, that the abnormal result was the consequence of a therapeutic dose (by inhalation) up to the maximum dose indicated above.</text:p>
      <text:h text:style-name="ifm_p_font.italic_mt.5.08mm_page.keep-with-next_lang.en_ifm" text:outline-level="6">S4.<text:line-break/><text:line-break/>HORMONE AND METABOLIC MODULATORS</text:h>
      <text:p text:style-name="ifm_p_mt.4.23mm_align._lang.en_ifm">All prohibited substances in this class are prohibited at all times (in- and out-of-competition).</text:p>
      <text:p text:style-name="ifm_p_align._lang.en_ifm">Prohibited substances in classes S4.1 and S4.2 are Specified Substances. Those in classes S4.3 and S4.4 are non-Specified Substances.</text:p>
      <text:p text:style-name="ifm_p_mt.3.38mm_align._lang.en_ifm">The following hormone and metabolic modulators are prohibited:</text:p>
      <text:h text:style-name="ifm_p_font.bold_mt.5.08mm_page.keep-with-next_lang.en_ifm" text:outline-level="7">S4.1.<text:line-break/><text:line-break/>AROMATASE INHIBITORS</text:h>
      <text:p text:style-name="ifm_p_mt.4.23mm_align._lang.en_ifm">Including, but not limited to:</text:p>
      <text:p text:style-name="ifm_p_mt.3.38mm_align._lang.en_ifm">2-Androstenol (5α-androst-2-en-17-ol)</text:p>
      <text:p text:style-name="ifm_p_align._lang.en_ifm">2-Androstenone (5α-androst-2-en-17-one)</text:p>
      <text:p text:style-name="ifm_p_align._lang.en_ifm">2-Phenylbenzo[h]chromen-4-one (α-naphthoflavone; 7,8-benzoflavone)</text:p>
      <text:p text:style-name="ifm_p_align._lang.en_ifm">3-Androstenol (5α-androst-3-en-17-ol)</text:p>
      <text:p text:style-name="ifm_p_align._lang.en_ifm">3-Androstenone (5α-androst-3-en-17-one)</text:p>
      <text:p text:style-name="ifm_p_align._lang.en_ifm">4-Androstene-3,6,17 trione (6-oxo)</text:p>
      <text:p text:style-name="ifm_p_align._lang.en_ifm">Aminoglutethimide</text:p>
      <text:p text:style-name="ifm_p_align._lang.en_ifm">Anastrozole</text:p>
      <text:p text:style-name="ifm_p_align._lang.en_ifm">Androsta-1,4,6-triene-3,17-dione(androstatrienedione)</text:p>
      <text:p text:style-name="ifm_p_align._lang.en_ifm">Androsta-3,5-diene-7,17-dione (arimistane)</text:p>
      <text:p text:style-name="ifm_p_align._lang.en_ifm">Exemestane</text:p>
      <text:p text:style-name="ifm_p_align._lang.en_ifm">Formestane</text:p>
      <text:p text:style-name="ifm_p_align._lang.en_ifm">Letrozole</text:p>
      <text:p text:style-name="ifm_p_align._lang.en_ifm">Testolactone</text:p>
      <text:h text:style-name="ifm_p_font.bold_mt.5.08mm_page.keep-with-next_lang.en_ifm" text:outline-level="7">S4.2.<text:line-break/><text:line-break/>ANTI-ESTROGENIC SUBSTANCES [ANTI-ESTROGENS AND SELECTIVE ESTROGEN RECEPTOR MODULATORS (SERMS)]</text:h>
      <text:p text:style-name="ifm_p_mt.4.23mm_align._lang.en_ifm">Including, but not limited to:</text:p>
      <text:p text:style-name="ifm_p_mt.3.38mm_align._lang.en_ifm">Bazedoxifene</text:p>
      <text:p text:style-name="ifm_p_align._lang.en_ifm">Clomifene</text:p>
      <text:p text:style-name="ifm_p_align._lang.en_ifm">Cyclofenil</text:p>
      <text:p text:style-name="ifm_p_align._lang.en_ifm">Elacestrant</text:p>
      <text:p text:style-name="ifm_p_align._lang.en_ifm">Fulvestrant</text:p>
      <text:p text:style-name="ifm_p_align._lang.en_ifm">Ospemifene</text:p>
      <text:p text:style-name="ifm_p_align._lang.en_ifm">Raloxifene</text:p>
      <text:p text:style-name="ifm_p_align._lang.en_ifm">Tamoxifen</text:p>
      <text:p text:style-name="ifm_p_align._lang.en_ifm">Toremifene</text:p>
      <text:h text:style-name="ifm_p_font.bold_mt.5.08mm_page.keep-with-next_lang.en_ifm" text:outline-level="7">S4.3.<text:line-break/><text:line-break/>AGENTS PREVENTING ACTIVIN RECEPTOR IIB ACTIVATION</text:h>
      <text:p text:style-name="ifm_p_mt.4.23mm_align._lang.en_ifm">Including, but not limited, to:</text:p>
      <text:p text:style-name="ifm_p_mt.3.38mm_align._lang.en_ifm">Activin A-neutralising antibodies</text:p>
      <text:p text:style-name="ifm_p_align._lang.en_ifm">Activin receptor IIB competitors such as:</text:p>
      <text:p text:style-name="ifm_p_indent.-5mm_mleft.5mm_ifm">–<text:tab/>Decoy activin receptors (e.g. ACE-031)</text:p>
      <text:p text:style-name="ifm_p_align._lang.en_ifm">Anti-activin receptor IIB antibodies (e.g. bimagrumab)</text:p>
      <text:p text:style-name="ifm_p_align._lang.en_ifm">Myostatin inhibitors such as:</text:p>
      <text:p text:style-name="ifm_p_indent.-5mm_mleft.5mm_ifm">–<text:tab/>Agents reducing or ablating myostatin expression</text:p>
      <text:p text:style-name="ifm_p_indent.-5mm_mleft.5mm_ifm">–<text:tab/>Myostatin-binding proteins (e.g. follistatin, myostatin propeptide)</text:p>
      <text:p text:style-name="ifm_p_indent.-5mm_mleft.5mm_ifm">–<text:tab/>Myostatin- or precursor-neutralising antibodies (e.g. apitegromab, domagrozumab, landogrozumab, stamulumab)</text:p>
      <text:h text:style-name="ifm_p_font.bold_mt.5.08mm_page.keep-with-next_lang.en_ifm" text:outline-level="7">S4.4.<text:line-break/><text:line-break/>METABOLIC MODULATORS</text:h>
      <text:p text:style-name="ifm_p_mt.4.23mm_indent.-20mm_mleft.20mm_tabs.-5_ifm">S4.4.1<text:tab/>–<text:tab/>Activators of the AMP-activated protein kinase (AMPK), e.g. 5-N,6-N-bis(2-fluorophenyl)-[1,2,5]oxadiazolo[3,4-b]pyrazine-5,6-diamine (BAM15), AICAR, mitochondrial open reading frame of the 12S rRNA-c (MOTS-c);</text:p>
      <text:p text:style-name="ifm_p_indent.-5mm_mleft.20mm_ifm">–<text:tab/>Peroxisome proliferator-activated receptor delta (PPARδ) agonists, e.g. 2-(2-methyl-4-((4-methyl-2-(4-(trifluoromethyl)phenyl)thiazol-5-yl)methylthio)phenoxy) acetic acid (GW1516, GW501516);</text:p>
      <text:p text:style-name="ifm_p_indent.-5mm_mleft.20mm_ifm">–<text:tab/>Rev-erbα agonists, e.g. SR9009, SR9011</text:p>
      <text:p text:style-name="ifm_p_indent.-15mm_mleft.15mm_ifm">S4.4.2<text:tab/>Insulins and insulin-mimetics, e.g. S519, S597</text:p>
      <text:p text:style-name="ifm_p_indent.-15mm_mleft.15mm_ifm">S4.4.3<text:tab/>Meldonium</text:p>
      <text:p text:style-name="ifm_p_indent.-15mm_mleft.15mm_ifm">S4.4.4<text:tab/>Trimetazidine</text:p>
      <text:h text:style-name="ifm_p_font.italic_mt.5.08mm_page.keep-with-next_lang.en_ifm" text:outline-level="6">S5.<text:line-break/><text:line-break/>DIURETICS AND MASKING AGENTS</text:h>
      <text:p text:style-name="ifm_p_mt.4.23mm_align._lang.en_ifm">All prohibited substances in this class are prohibited at all times (in- and out-of-competition).</text:p>
      <text:p text:style-name="ifm_p_align._lang.en_ifm">All prohibited substances in this class are Specified Substances</text:p>
      <text:p text:style-name="ifm_p_mt.3.38mm_align._lang.en_ifm">All diuretics and masking agents, including all optical isomers, e.g. d- and l- where relevant, are prohibited.</text:p>
      <text:p text:style-name="ifm_p_mt.3.38mm_align._lang.en_ifm">Including, but not limited to:</text:p>
      <text:p text:style-name="ifm_p_indent.-5mm_mleft.5mm_ifm">•<text:tab/>Diuretics such as:</text:p>
      <text:p text:style-name="ifm_p_indent.-5mm_mleft.10mm_ifm">–<text:tab/>Acetazolamide; amiloride; bumetanide; canrenone; chlortalidone; etacrynic acid; furosemide; indapamide; metolazone; spironolactone; thiazides, e.g. bendroflumethiazide, chlorothiazide and hydrochlorothiazide; torasemide; triamterene, xipamide</text:p>
      <text:p text:style-name="ifm_p_indent.-5mm_mleft.5mm_ifm">•<text:tab/>Vaptans, e.g. conivaptan, mozavaptan, tolvaptan</text:p>
      <text:p text:style-name="ifm_p_indent.-5mm_mleft.5mm_ifm">•<text:tab/>Plasma expanders by intravenous administration such as:</text:p>
      <text:p text:style-name="ifm_p_indent.-5mm_mleft.10mm_ifm">–<text:tab/>Albumin, dextran, hydroxyethyl starch, mannitol</text:p>
      <text:p text:style-name="ifm_p_indent.-5mm_mleft.5mm_ifm">•<text:tab/>Desmopressin</text:p>
      <text:p text:style-name="ifm_p_indent.-5mm_mleft.5mm_ifm">•<text:tab/>Probenecid</text:p>
      <text:p text:style-name="ifm_p_mt.3.38mm_align._lang.en_ifm">and other substances with a similar chemical structure or similar biological effect(s).</text:p>
      <text:p text:style-name="ifm_p_mt.3.38mm_align._lang.en_ifm">EXCEPTIONS</text:p>
      <text:p text:style-name="ifm_p_indent.-5mm_mleft.5mm_ifm">•<text:tab/>Drospirenone; pamabrom; and topical ophtalmic administration of carbonic anhydrase inhibitors (e.g. dorzolamide, brinzolamide)</text:p>
      <text:p text:style-name="ifm_p_indent.-5mm_mleft.5mm_ifm">•<text:tab/>Local administration of felypressin in dental anaesthesia.</text:p>
      <text:p text:style-name="ifm_p_mt.3.38mm_align._lang.en_ifm">NOTE</text:p>
      <text:p text:style-name="ifm_p_mt.3.38mm_align._lang.en_ifm">The detection in an Athlete’s Sample at all times or In-Competition, as applicable, of any quantity of the following substances subject to threshold limits: formoterol, salbutamol, cathine, ephedrine, methylephedrine and pseudoephedrine, in conjunction with a diuretic or masking agent (except topical ophthalmic administration of a carbonic anhydrase inhibitor or local administration of felypressin in dental anaesthesia), will be considered as an Adverse Analytical Finding (AAF) unless the Athlete has an approved Therapeutic Use Exemption (TUE) for that substance in addition to the one granted for the diuretic or masking agent.</text:p>
      <text:h text:style-name="ifm_p_font.italic_size.9.59pt_mt.5.08mm_page.keep-with-next_align.center_lang.en_ifm" text:outline-level="5">PROHIBITED METHODS</text:h>
      <text:p text:style-name="ifm_p_mt.4.23mm_align._lang.en_ifm">All prohibited methods are prohibited at all times (in- and out-of-competition).</text:p>
      <text:p text:style-name="ifm_p_align._lang.en_ifm">All prohibited methods in this class are non-Specified except methods in M2.2. which are Specified Methods.</text:p>
      <text:h text:style-name="ifm_p_font.italic_mt.5.08mm_page.keep-with-next_lang.en_ifm" text:outline-level="6">M1.<text:line-break/><text:line-break/>MANIPULATION OF BLOOD AND BLOOD COMPONENTS</text:h>
      <text:p text:style-name="ifm_p_mt.4.23mm_align._lang.en_ifm">The following are prohibited:</text:p>
      <text:p text:style-name="ifm_p_indent.-13mm_mleft.13mm_ifm">M1.1.<text:tab/>The <text:span text:style-name="ifm_span_font.italic_lang.en_ifm">Administration </text:span>or reintroduction of any quantity of autologous, allogenic (homologous) or heterologous blood, or red blood cell products of any origin into the circulatory system.</text:p>
      <text:p text:style-name="ifm_p_indent.0mm_mleft.13mm_ifm">The withdrawal of blood or blood components (including by apheresis), unless performed for 1) analytical purposes including medical tests or <text:span text:style-name="ifm_span_font.italic_lang.en_ifm">Doping Control</text:span>, or for 2) donation purposes in a collection center accredited by the relevant regulatory authority of the country in which it operates.</text:p>
      <text:p text:style-name="ifm_p_indent.-13mm_mleft.13mm_ifm">M1.2.<text:tab/>Artificially enhancing the uptake, transport or delivery of oxygen.</text:p>
      <text:p text:style-name="ifm_p_indent.0mm_mleft.13mm_ifm">Including, but not limited to:</text:p>
      <text:p text:style-name="ifm_p_indent.0mm_mleft.13mm_ifm">Perfluorochemicals; efaproxiral (RSR13); voxelotor and modified haemoglobin products, e.g. haemoglobin-based blood substitutes and microencapsulated haemoglobin products, excluding supplemental oxygen by inhalation.</text:p>
      <text:p text:style-name="ifm_p_indent.-13mm_mleft.13mm_ifm">M1.3.<text:tab/>Any form of intravascular manipulation of the blood or blood components by physical or chemical means.</text:p>
      <text:p text:style-name="ifm_p_indent.-13mm_mleft.13mm_ifm">M1.4.<text:tab/>The use of re-breathing systems or equipment to deliver carbon monoxide, unless performed as a diagnostic procedure under the supervision of a medical or scientific professional.</text:p>
      <text:h text:style-name="ifm_p_font.italic_mt.5.08mm_page.keep-with-next_lang.en_ifm" text:outline-level="6">M2.<text:line-break/><text:line-break/>CHEMICAL AND PHYSICAL MANIPULATION</text:h>
      <text:p text:style-name="ifm_p_mt.4.23mm_align._lang.en_ifm">The following are prohibited:</text:p>
      <text:p text:style-name="ifm_p_indent.-13mm_mleft.13mm_ifm">M2.1.<text:tab/>Tampering, or Attempting to Tamper, to alter the integrity and validity of <text:span text:style-name="ifm_span_font.italic_lang.en_ifm">Samples </text:span>collected during <text:span text:style-name="ifm_span_font.italic_lang.en_ifm">Doping Control</text:span>.</text:p>
      <text:p text:style-name="ifm_p_indent.0mm_mleft.13mm_ifm">Including, but not limited to:</text:p>
      <text:p text:style-name="ifm_p_indent.0mm_mleft.13mm_ifm"><text:span text:style-name="ifm_span_font.italic_lang.en_ifm">Sample </text:span>substitution and/or adulteration, e.g. addition of proteases to <text:span text:style-name="ifm_span_font.italic_lang.en_ifm">Sample</text:span>.</text:p>
      <text:p text:style-name="ifm_p_indent.-13mm_mleft.13mm_ifm">M2.2.<text:tab/>Intravenous infusions and/or injections of more than a total of 100 mL per 12-hour period except for those legitimately received in the course of hospital treatments, surgical procedures or clinical diagnostic investigations.</text:p>
      <text:h text:style-name="ifm_p_font.italic_mt.5.08mm_page.keep-with-next_lang.en_ifm" text:outline-level="6">M3.<text:line-break/><text:line-break/>GENE AND CELL DOPING</text:h>
      <text:p text:style-name="ifm_p_mt.4.23mm_align._lang.en_ifm">The following, with the potential to enhance sport performance, are prohibited:</text:p>
      <text:p text:style-name="ifm_p_indent.-13mm_mleft.13mm_ifm">M3.1.<text:tab/>The use of nucleic acids or nucleic acid analogues that may alter genome sequences and/or gene expression by any mechanism. This includes but is not limited to gene editing, gene silencing and gene transfer technologies.</text:p>
      <text:p text:style-name="ifm_p_indent.-13mm_mleft.13mm_ifm">M3.2.<text:tab/>The use of normal or genetically modified cells or cell components (e.g. nuclei and organelles such as mitochondria and ribosomes).</text:p>
      <text:h text:style-name="ifm_p_font.italic_size.9.59pt_mt.5.08mm_page.keep-with-next_align.center_lang.en_ifm" text:outline-level="5">SUBSTANCES AND METHODS PROHIBITED IN-COMPETITION</text:h>
      <text:h text:style-name="ifm_p_font.italic_mt.5.08mm_page.keep-with-next_lang.en_ifm" text:outline-level="6">S6.<text:line-break/><text:line-break/>STIMULANTS</text:h>
      <text:p text:style-name="ifm_p_mt.4.23mm_align._lang.en_ifm">All prohibited substances in this class are prohibited in-competition.</text:p>
      <text:p text:style-name="ifm_p_align._lang.en_ifm">All prohibited substances in this class are Specified Substances except those in S6.A, which are non-Specified Substances.</text:p>
      <text:p text:style-name="ifm_p_align._lang.en_ifm">Substances of Abuse in this section: cocaine and methylenedioxymethamphetamine (MDMA/“ecstasy”).</text:p>
      <text:p text:style-name="ifm_p_align._lang.en_ifm">All stimulants, including all optical isomers, e.g. d- and l- where relevant, are prohibited.</text:p>
      <text:p text:style-name="ifm_p_mt.3.38mm_align._lang.en_ifm">Stimulants include:</text:p>
      <text:h text:style-name="ifm_p_font.bold_mt.5.08mm_page.keep-with-next_lang.en_ifm" text:outline-level="7">S6.A:<text:line-break/><text:line-break/>NON-SPECIFIED STIMULANTS</text:h>
      <text:p text:style-name="ifm_p_mt.4.23mm_align._lang.en_ifm">Adrafinil</text:p>
      <text:p text:style-name="ifm_p_align._lang.en_ifm">Amfepramone</text:p>
      <text:p text:style-name="ifm_p_align._lang.en_ifm">Amfetamine</text:p>
      <text:p text:style-name="ifm_p_align._lang.en_ifm">Amfetaminil</text:p>
      <text:p text:style-name="ifm_p_align._lang.en_ifm">Amiphenazole</text:p>
      <text:p text:style-name="ifm_p_align._lang.en_ifm">Benfluorex</text:p>
      <text:p text:style-name="ifm_p_align._lang.en_ifm">Benzylpiperazine</text:p>
      <text:p text:style-name="ifm_p_align._lang.en_ifm">Bromantan</text:p>
      <text:p text:style-name="ifm_p_align._lang.en_ifm">Clobenzorex</text:p>
      <text:p text:style-name="ifm_p_align._lang.en_ifm">Cocaine</text:p>
      <text:p text:style-name="ifm_p_align._lang.en_ifm">Cropropamide</text:p>
      <text:p text:style-name="ifm_p_align._lang.en_ifm">Crotetamide</text:p>
      <text:p text:style-name="ifm_p_align._lang.en_ifm">Fencamine</text:p>
      <text:p text:style-name="ifm_p_align._lang.en_ifm">Fenetylline</text:p>
      <text:p text:style-name="ifm_p_align._lang.en_ifm">Fenfluramine</text:p>
      <text:p text:style-name="ifm_p_align._lang.en_ifm">Fenproporex</text:p>
      <text:p text:style-name="ifm_p_align._lang.en_ifm">Fladrafinil (2-[Bis(4-fluorophenyl) methylsulfinyl]-N-hydroxyacetamide)</text:p>
      <text:p text:style-name="ifm_p_align._lang.en_ifm">Flmodafinil (2-[Bis(4-fluorophenyl) methylsulfinyl]acetamide)</text:p>
      <text:p text:style-name="ifm_p_align._lang.en_ifm">Fonturacetam [4-phenylpiracetam (carphedon)]</text:p>
      <text:p text:style-name="ifm_p_align._lang.en_ifm">Furfenorex</text:p>
      <text:p text:style-name="ifm_p_align._lang.en_ifm">Hydrafinil (fluorenol)</text:p>
      <text:p text:style-name="ifm_p_align._lang.en_ifm">Lisdexamfetamine</text:p>
      <text:p text:style-name="ifm_p_align._lang.en_ifm">Mefenorex</text:p>
      <text:p text:style-name="ifm_p_align._lang.en_ifm">Mephentermine</text:p>
      <text:p text:style-name="ifm_p_align._lang.en_ifm">Mesocarb</text:p>
      <text:p text:style-name="ifm_p_align._lang.en_ifm">Metamfetamine(d-)</text:p>
      <text:p text:style-name="ifm_p_align._lang.en_ifm">p-methylamfetamine</text:p>
      <text:p text:style-name="ifm_p_align._lang.en_ifm">Modafinil</text:p>
      <text:p text:style-name="ifm_p_align._lang.en_ifm">Norfenfluramine</text:p>
      <text:p text:style-name="ifm_p_align._lang.en_ifm">Phendimetrazine</text:p>
      <text:p text:style-name="ifm_p_align._lang.en_ifm">Phentermine</text:p>
      <text:p text:style-name="ifm_p_align._lang.en_ifm">Prenylamine</text:p>
      <text:p text:style-name="ifm_p_align._lang.en_ifm">Prolintane</text:p>
      <text:p text:style-name="ifm_p_mt.3.38mm_align._lang.en_ifm">A stimulant not expressly listed in this section is a Specified Substance.</text:p>
      <text:h text:style-name="ifm_p_font.bold_mt.5.08mm_page.keep-with-next_lang.en_ifm" text:outline-level="7">S6.B:<text:line-break/><text:line-break/>SPECIFIED STIMULANTS</text:h>
      <text:p text:style-name="ifm_p_mt.4.23mm_align._lang.en_ifm">Including, but not limited to:</text:p>
      <text:p text:style-name="ifm_p_mt.3.38mm_align._lang.en_ifm">2-phenylpropan-1-amine (ß-methylphenylethyl-amine, BMPEA)</text:p>
      <text:p text:style-name="ifm_p_align._lang.en_ifm">3-Methylhexan-2-amine (1,2-dimethylpentylamine)</text:p>
      <text:p text:style-name="ifm_p_align._lang.en_ifm">4-Fluoromethylphenidate</text:p>
      <text:p text:style-name="ifm_p_align._lang.en_ifm">4-Methylhexan-2-amine (1,3-dimethylamylamine, 1,3 DMAA, methylhexaneamine)</text:p>
      <text:p text:style-name="ifm_p_align._lang.en_ifm">4-Methylpentan-2-amine (1,3-dimethylbutylamine)</text:p>
      <text:p text:style-name="ifm_p_align._lang.en_ifm">5-Methylhexan-2-amine (1,4-dimethylamylamine, 1,4-dimethylpentylamine, 1,4-DMAA)</text:p>
      <text:p text:style-name="ifm_p_align._lang.en_ifm">Benzfetamine</text:p>
      <text:p text:style-name="ifm_p_align._lang.en_ifm">Cathine<text:note text:id="N2" text:note-class="footnote"><text:note-citation text:label="2) ">2)</text:note-citation><text:note-body><text:p text:style-name="ifm_p_font.normal_size.6.93pt_mt..5mm_indent.-0.1161in_mleft.0.1161in_ifm">Cathine (d-norpseudoephedrine) and its l-isomer: Prohibited when its concentration in urine is greater than 5 micrograms per millilitre.</text:p></text:note-body></text:note></text:p>
      <text:p text:style-name="ifm_p_align._lang.en_ifm">Cathinone and its analogues, e.g. mephedrone, methedrone, and α-pyrrolidinovalerophenone</text:p>
      <text:p text:style-name="ifm_p_align._lang.en_ifm">Dimetamfetamine (dimethylamphetamine)</text:p>
      <text:p text:style-name="ifm_p_align._lang.en_ifm">Ephedrine<text:note text:id="N3" text:note-class="footnote"><text:note-citation text:label="3) ">3)</text:note-citation><text:note-body><text:p text:style-name="ifm_p_font.normal_size.6.93pt_mt..5mm_indent.-0.1161in_mleft.0.1161in_ifm">Ephedrine and methylephedrine: Prohibited when the concentration of either in urine is greater than 10 micrograms per <text:span text:style-name="ifm_span_font.bold_size.6.93pt_lang.en_ifm">millilitre</text:span>.</text:p></text:note-body></text:note></text:p>
      <text:p text:style-name="ifm_p_align._lang.en_ifm">Epinephrine<text:note text:id="N4" text:note-class="footnote"><text:note-citation text:label="4) ">4)</text:note-citation><text:note-body><text:p text:style-name="ifm_p_font.normal_size.6.93pt_mt..5mm_indent.-0.1161in_mleft.0.1161in_ifm">Epinephrine (adrenaline): Not prohibited in local administration, e.g. nasal, ophthalmologic, or co-administration with local anaesthetic agents.</text:p></text:note-body></text:note> (adrenaline)</text:p>
      <text:p text:style-name="ifm_p_align._lang.en_ifm">Etamivan</text:p>
      <text:p text:style-name="ifm_p_align._lang.en_ifm">Ethylphenidate</text:p>
      <text:p text:style-name="ifm_p_align._lang.en_ifm">Etilamfetamine</text:p>
      <text:p text:style-name="ifm_p_align._lang.en_ifm">Etilefrine</text:p>
      <text:p text:style-name="ifm_p_align._lang.en_ifm">Famprofazone</text:p>
      <text:p text:style-name="ifm_p_align._lang.en_ifm">Fenbutrazate</text:p>
      <text:p text:style-name="ifm_p_align._lang.en_ifm">Fencamfamin</text:p>
      <text:p text:style-name="ifm_p_align._lang.en_ifm">Heptaminol</text:p>
      <text:p text:style-name="ifm_p_align._lang.en_ifm">Hydroxyamfetamine (parahydroxyamphetamine)</text:p>
      <text:p text:style-name="ifm_p_align._lang.en_ifm">Isometheptene</text:p>
      <text:p text:style-name="ifm_p_align._lang.en_ifm">Levmetamfetamine</text:p>
      <text:p text:style-name="ifm_p_align._lang.en_ifm">Meclofenoxate</text:p>
      <text:p text:style-name="ifm_p_align._lang.en_ifm">Methylenedioxymethamphetamine</text:p>
      <text:p text:style-name="ifm_p_align._lang.en_ifm">Methylephedrine<text:note text:id="N5" text:note-class="footnote"><text:note-citation text:label="5) ">5)</text:note-citation><text:note-body><text:p text:style-name="ifm_p_font.normal_size.6.93pt_mt..5mm_indent.-0.1161in_mleft.0.1161in_ifm">Ephedrine and methylephedrine: Prohibited when the concentration of either in urine is greater than 10 micrograms per millilitre.</text:p></text:note-body></text:note></text:p>
      <text:p text:style-name="ifm_p_align._lang.en_ifm">Methylnaphthidate [(±)-methyl-2-(naphthalen-2-yl)-2-(piperidin-2-yl)acetate]</text:p>
      <text:p text:style-name="ifm_p_align._lang.en_ifm">Methylphenidate</text:p>
      <text:p text:style-name="ifm_p_align._lang.en_ifm">Midodrine</text:p>
      <text:p text:style-name="ifm_p_align._lang.en_ifm">Nikethamide</text:p>
      <text:p text:style-name="ifm_p_align._lang.en_ifm">Norfenefrine</text:p>
      <text:p text:style-name="ifm_p_align._lang.en_ifm">Octodrine (1,5-dimethylhexylamine)</text:p>
      <text:p text:style-name="ifm_p_align._lang.en_ifm">Octopamine</text:p>
      <text:p text:style-name="ifm_p_align._lang.en_ifm">Oxilofrine (methylsynephrine)</text:p>
      <text:p text:style-name="ifm_p_align._lang.en_ifm">Pemoline</text:p>
      <text:p text:style-name="ifm_p_align._lang.en_ifm">Pentetrazol</text:p>
      <text:p text:style-name="ifm_p_align._lang.en_ifm">Phenethylamine and its derivatives</text:p>
      <text:p text:style-name="ifm_p_align._lang.en_ifm">Phenmetrazine</text:p>
      <text:p text:style-name="ifm_p_align._lang.en_ifm">Phenpromethamine</text:p>
      <text:p text:style-name="ifm_p_align._lang.en_ifm">Propylhexedrine</text:p>
      <text:p text:style-name="ifm_p_align._lang.en_ifm">Pseudoephedrine<text:note text:id="N6" text:note-class="footnote"><text:note-citation text:label="6) ">6)</text:note-citation><text:note-body><text:p text:style-name="ifm_p_font.normal_size.6.93pt_mt..5mm_indent.-0.1161in_mleft.0.1161in_ifm">Pseudoephedrine: Prohibited when its concentration in urine is greater than 150 micrograms per millilitre.</text:p></text:note-body></text:note></text:p>
      <text:p text:style-name="ifm_p_align._lang.en_ifm">Selegiline</text:p>
      <text:p text:style-name="ifm_p_align._lang.en_ifm">Sibutramine</text:p>
      <text:p text:style-name="ifm_p_align._lang.en_ifm">Solriamfetol</text:p>
      <text:p text:style-name="ifm_p_align._lang.en_ifm">Strychnine</text:p>
      <text:p text:style-name="ifm_p_align._lang.en_ifm">Tenamfetamine (methylenedioxyamphetamine)</text:p>
      <text:p text:style-name="ifm_p_align._lang.en_ifm">Tesofensine</text:p>
      <text:p text:style-name="ifm_p_align._lang.en_ifm">Tuaminoheptane</text:p>
      <text:p text:style-name="ifm_p_mt.3.38mm_align._lang.en_ifm">and other substances with a similar chemical structure or similar biological effect(s). </text:p>
      <text:p text:style-name="ifm_p_mt.3.38mm_align._lang.en_ifm">EXCEPTIONS</text:p>
      <text:p text:style-name="ifm_p_indent.-5mm_mleft.5mm_ifm">•<text:tab/>Clonidine, guanfacine;</text:p>
      <text:p text:style-name="ifm_p_indent.-5mm_mleft.5mm_ifm">•<text:tab/>Imidazoline derivatives for dermatological, nasal, ophthalmic or otic use (e.g. brimonidine, clonazoline, fenoxazoline, indanazoline, naphazoline, oxymetazoline, tetryzoline, tramazoline, xylometazoline) and those stimulants included in the 2026 Monitoring Program<text:note text:id="N7" text:note-class="footnote"><text:note-citation text:label="7) ">7)</text:note-citation><text:note-body><text:p text:style-name="ifm_p_font.normal_size.6.93pt_mt..5mm_indent.-0.1161in_mleft.0.1161in_ifm">Bupropion, caffeine, nicotine, phenylephrine, phenylpropanolamine, pipradrol, and synephrine: These substances are included in the 2026 Monitoring Program and are not considered Prohibited Substances.</text:p></text:note-body></text:note>.</text:p>
      <text:h text:style-name="ifm_p_font.italic_mt.5.08mm_page.keep-with-next_lang.en_ifm" text:outline-level="6">S7.<text:line-break/><text:line-break/>NARCOTICS</text:h>
      <text:p text:style-name="ifm_p_mt.4.23mm_align._lang.en_ifm">All prohibited substances in this class are prohibited in-competition.</text:p>
      <text:p text:style-name="ifm_p_align._lang.en_ifm">All prohibited substances in this class are Specified Substances.</text:p>
      <text:p text:style-name="ifm_p_align._lang.en_ifm">Substance of Abuse in this section: diamorphine (heroin)</text:p>
      <text:p text:style-name="ifm_p_mt.3.38mm_align._lang.en_ifm">The following narcotics, including all optical isomers, e.g. d- and l- where relevant, are prohibited.</text:p>
      <text:p text:style-name="ifm_p_mt.3.38mm_align._lang.en_ifm">Buprenorphine</text:p>
      <text:p text:style-name="ifm_p_align._lang.en_ifm">Dextromoramide</text:p>
      <text:p text:style-name="ifm_p_align._lang.en_ifm">Diamorphine (heroin)</text:p>
      <text:p text:style-name="ifm_p_align._lang.en_ifm">Fentanyl and its derivatives</text:p>
      <text:p text:style-name="ifm_p_align._lang.en_ifm">Hydromorphone</text:p>
      <text:p text:style-name="ifm_p_align._lang.en_ifm">Methadone</text:p>
      <text:p text:style-name="ifm_p_align._lang.en_ifm">Morphine</text:p>
      <text:p text:style-name="ifm_p_align._lang.en_ifm">Nicomorphine</text:p>
      <text:p text:style-name="ifm_p_align._lang.en_ifm">Oxycodone</text:p>
      <text:p text:style-name="ifm_p_align._lang.en_ifm">Oxymorphone</text:p>
      <text:p text:style-name="ifm_p_align._lang.en_ifm">Pentazocine</text:p>
      <text:p text:style-name="ifm_p_align._lang.en_ifm">Pethidine</text:p>
      <text:p text:style-name="ifm_p_align._lang.en_ifm">Tramadol</text:p>
      <text:h text:style-name="ifm_p_font.italic_mt.5.08mm_page.keep-with-next_lang.en_ifm" text:outline-level="6">S8.<text:line-break/><text:line-break/>CANNABINOIDS</text:h>
      <text:p text:style-name="ifm_p_mt.4.23mm_align._lang.en_ifm">All prohibited substances in this class are prohibited in-competition.</text:p>
      <text:p text:style-name="ifm_p_align._lang.en_ifm">All prohibited substances in this class are Specified Substances.</text:p>
      <text:p text:style-name="ifm_p_align._lang.en_ifm">Substance of Abuse in this section: tetrahydrocannabinol (THC)</text:p>
      <text:p text:style-name="ifm_p_mt.3.38mm_align._lang.en_ifm">All natural and synthetic cannabinoids are prohibited, e.g.:</text:p>
      <text:p text:style-name="ifm_p_indent.-5mm_mleft.5mm_ifm">•<text:tab/>In cannabis (hashish, marijuana) and cannabis products</text:p>
      <text:p text:style-name="ifm_p_indent.-5mm_mleft.5mm_ifm">•<text:tab/>Natural and synthetic tetrahydrocannabinols (THCs)</text:p>
      <text:p text:style-name="ifm_p_indent.-5mm_mleft.5mm_ifm">•<text:tab/>Synthetic cannabinoids that mimic the effects of THC</text:p>
      <text:p text:style-name="ifm_p_mt.3.38mm_align._lang.en_ifm">EXCEPTIONS</text:p>
      <text:p text:style-name="ifm_p_indent.-5mm_mleft.5mm_ifm">•<text:tab/>Cannabidiol.</text:p>
      <text:h text:style-name="ifm_p_font.italic_mt.5.08mm_page.keep-with-next_lang.en_ifm" text:outline-level="6">S9.<text:line-break/><text:line-break/>GLUCOCORTICOIDS</text:h>
      <text:p text:style-name="ifm_p_mt.4.23mm_align._lang.en_ifm">All prohibited substances in this class are prohibited in-competition.</text:p>
      <text:p text:style-name="ifm_p_align._lang.en_ifm">All prohibited substances in this class are Specified Substances.</text:p>
      <text:p text:style-name="ifm_p_mt.3.38mm_align._lang.en_ifm">All glucocorticoids are prohibited when administered by any injectable, oral [including oromucosal (e.g. buccal, gingival, sublingual)] or rectal route.</text:p>
      <text:p text:style-name="ifm_p_mt.3.38mm_align._lang.en_ifm">Including, but not limited to:</text:p>
      <text:p text:style-name="ifm_p_mt.3.38mm_align._lang.en_ifm">Beclometasone</text:p>
      <text:p text:style-name="ifm_p_align._lang.en_ifm">Betamethasone</text:p>
      <text:p text:style-name="ifm_p_align._lang.en_ifm">Budesonide</text:p>
      <text:p text:style-name="ifm_p_align._lang.en_ifm">Ciclesonide</text:p>
      <text:p text:style-name="ifm_p_align._lang.en_ifm">Cortisone</text:p>
      <text:p text:style-name="ifm_p_align._lang.en_ifm">Deflazacort</text:p>
      <text:p text:style-name="ifm_p_align._lang.en_ifm">Dexamethasone</text:p>
      <text:p text:style-name="ifm_p_align._lang.en_ifm">Flunisolide</text:p>
      <text:p text:style-name="ifm_p_align._lang.en_ifm">Fluocortolone</text:p>
      <text:p text:style-name="ifm_p_align._lang.en_ifm">Fluticasone</text:p>
      <text:p text:style-name="ifm_p_align._lang.en_ifm">Hydrocortisone</text:p>
      <text:p text:style-name="ifm_p_align._lang.en_ifm">Methylprednisolone</text:p>
      <text:p text:style-name="ifm_p_align._lang.en_ifm">Mometasone</text:p>
      <text:p text:style-name="ifm_p_align._lang.en_ifm">Prednisolone</text:p>
      <text:p text:style-name="ifm_p_align._lang.en_ifm">Prednisone</text:p>
      <text:p text:style-name="ifm_p_align._lang.en_ifm">Triamcinolone acetonide</text:p>
      <text:p text:style-name="ifm_p_mt.3.38mm_align._lang.en_ifm">NOTE</text:p>
      <text:p text:style-name="ifm_p_mt.3.38mm_align._lang.en_ifm">Other routes of administration (including inhaled, and topical: dental-intracanal, dermal, intranasal, ophthalmological, otic and perianal) are not prohibited when used within the manufacturer’s licensed doses and therapeutic indications.</text:p>
      <text:h text:style-name="ifm_p_font.italic_size.9.59pt_mt.5.08mm_page.keep-with-next_align.center_lang.en_ifm" text:outline-level="5">PROHIBITED IN PARTICULAR SPORTS.</text:h>
      <text:h text:style-name="ifm_p_font.italic_mt.5.08mm_page.keep-with-next_lang.en_ifm" text:outline-level="6">P1.<text:line-break/><text:line-break/>BETA-BLOCKERS</text:h>
      <text:p text:style-name="ifm_p_mt.4.23mm_align._lang.en_ifm">All prohibited substances in this class are Specified Substances</text:p>
      <text:p text:style-name="ifm_p_mt.3.38mm_align._lang.en_ifm">Beta-blockers are prohibited In-Competition only, in the following sports, and also prohibited Out-of-Competition where indicated<text:note text:id="N8" text:note-class="footnote"><text:note-citation text:label="8) ">8)</text:note-citation><text:note-body><text:p text:style-name="ifm_p_font.normal_size.6.93pt_mt..5mm_indent.-0.1161in_mleft.0.1161in_ifm">Also prohibited Out-of-Competition</text:p></text:note-body></text:note>.</text:p>
      <text:p text:style-name="ifm_p_indent.-5mm_mleft.5mm_ifm">•<text:tab/>Archery (WA) <text:note text:id="N9" text:note-class="footnote"><text:note-citation text:label="9) ">9)</text:note-citation><text:note-body><text:p text:style-name="ifm_p_font.normal_size.6.93pt_mt..5mm_indent.-0.1161in_mleft.0.1161in_ifm">Also prohibited Out-of-Competition</text:p></text:note-body></text:note></text:p>
      <text:p text:style-name="ifm_p_indent.-5mm_mleft.5mm_ifm">•<text:tab/>Automobile (FIA)</text:p>
      <text:p text:style-name="ifm_p_indent.-5mm_mleft.5mm_ifm">•<text:tab/>Billiards (all disciplines) (WCBS)</text:p>
      <text:p text:style-name="ifm_p_indent.-5mm_mleft.5mm_ifm">•<text:tab/>Darts (WDF)</text:p>
      <text:p text:style-name="ifm_p_indent.-5mm_mleft.5mm_ifm">•<text:tab/>Golf (IGF)</text:p>
      <text:p text:style-name="ifm_p_indent.-5mm_mleft.5mm_ifm">•<text:tab/>Mini-Golf (WMF)</text:p>
      <text:p text:style-name="ifm_p_indent.-5mm_mleft.5mm_ifm">•<text:tab/>Shooting (ISSF, IPC) <text:note text:id="N10" text:note-class="footnote"><text:note-citation text:label="10) ">10)</text:note-citation><text:note-body><text:p text:style-name="ifm_p_font.normal_size.6.93pt_mt..5mm_indent.-0.1161in_mleft.0.1161in_ifm">Also prohibited Out-of-Competition</text:p></text:note-body></text:note></text:p>
      <text:p text:style-name="ifm_p_indent.-5mm_mleft.5mm_ifm">•<text:tab/>Underwater sports (CMAS) <text:note text:id="N11" text:note-class="footnote"><text:note-citation text:label="11) ">11)</text:note-citation><text:note-body><text:p text:style-name="ifm_p_font.normal_size.6.93pt_mt..5mm_indent.-0.1161in_mleft.0.1161in_ifm">Also prohibited Out-of-Competition</text:p></text:note-body></text:note> in all subdisciplines of freediving, spearfishing and target shooting.</text:p>
      <text:p text:style-name="ifm_p_mt.3.38mm_align._lang.en_ifm">Including but not limited to:</text:p>
      <text:p text:style-name="ifm_p_mt.3.38mm_align._lang.en_ifm">Acebutolol</text:p>
      <text:p text:style-name="ifm_p_align._lang.en_ifm">Alprenolol</text:p>
      <text:p text:style-name="ifm_p_align._lang.en_ifm">Atenolol</text:p>
      <text:p text:style-name="ifm_p_align._lang.en_ifm">Betaxolol;</text:p>
      <text:p text:style-name="ifm_p_align._lang.en_ifm">Bisoprolol</text:p>
      <text:p text:style-name="ifm_p_align._lang.en_ifm">Bunolol</text:p>
      <text:p text:style-name="ifm_p_align._lang.en_ifm">Carteolol</text:p>
      <text:p text:style-name="ifm_p_align._lang.en_ifm">Carvedilol</text:p>
      <text:p text:style-name="ifm_p_align._lang.en_ifm">Celiprolol</text:p>
      <text:p text:style-name="ifm_p_align._lang.en_ifm">Esmolol</text:p>
      <text:p text:style-name="ifm_p_align._lang.en_ifm">Labetalol</text:p>
      <text:p text:style-name="ifm_p_align._lang.en_ifm">Metipranolol;</text:p>
      <text:p text:style-name="ifm_p_align._lang.en_ifm">Metoprolol</text:p>
      <text:p text:style-name="ifm_p_align._lang.en_ifm">Nadolol</text:p>
      <text:p text:style-name="ifm_p_align._lang.en_ifm">Nebivolol</text:p>
      <text:p text:style-name="ifm_p_align._lang.en_ifm">Oxprenolol</text:p>
      <text:p text:style-name="ifm_p_align._lang.en_ifm">Pindolol</text:p>
      <text:p text:style-name="ifm_p_align._lang.en_ifm">Propranolol</text:p>
      <text:p text:style-name="ifm_p_align._lang.en_ifm">Sotalol</text:p>
      <text:p text:style-name="ifm_p_align._lang.en_ifm">Timolol</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wijziging van 3 december 2025 van de Bijlage bij de Overeenkomst is op 1 januari 2026 in werking getreden voor alle partijen bij de Overeenkomst, waaronder het Koninkrijk der Nederlanden.</text:p>
      <text:p text:style-name="ifm_p_mt.3.38mm_align._ifm">Wat betreft het Koninkrijk der Nederlanden, geldt de wijziging van de Bijlage, evenals de Overeenkomst, voor Nederland (het Europese deel en het Caribische deel), Curaçao en Sint Maarten.</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 van 3 december 2025 van de Bijlage bij de Overeenkomst zal zijn bekendgemaakt in Nederland (het Europese deel en het Caribische deel), Curaçao en Sint Maarten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6-25</text:p><text:p text:style-name="frillblok">ISSN 0920 - 2218</text:p><text:p text:style-name="frillblok">'s-Gravenhage 2026</text:p></draw:text-box></draw:frame>
                Uitgegeven de <text:span text:style-name="ifm_span_font.italic_ifm">zevenentwintigste</text:span> maart 2026.
            </text:p>
      <text:p text:style-name="ifm_p_mt.3.38mm_align.right_ifm"><text:span text:style-name="ifm_span_font.italic_ifm">De Minister van Buitenlandse Zaken,</text:span><text:line-break/><text:line-break/>T.B.W.<text:s/>BERENDS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2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2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2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ter bestrijding van doping (met Bijlage); Straatsburg, 16 november 1989</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Verdovende middelen</meta:user-defined>
    <meta:user-defined meta:name="OVERHEIDop.verdragnummer">003898</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Openbare orde en veiligheid | Criminaliteit</meta:user-defined>
    <meta:user-defined meta:name="DC.title">Overeenkomst ter bestrijding van doping (met Bijlage); Straatsburg, 16 november 1989</meta:user-defined>
    <meta:user-defined meta:name="DCTERMS.W3CDTF/OVERHEIDop.jaargang">2026</meta:user-defined>
    <meta:user-defined meta:name="OVERHEIDop.publicationIssue">25</meta:user-defined>
    <meta:user-defined meta:name="DCTERMS.W3CDTF/DCTERMS.available">2026-03-27</meta:user-defined>
    <meta:user-defined meta:name="DCTERMS.W3CDTF/DCTERMS.issued">2026-03-27</meta:user-defined>
    <meta:user-defined meta:name="OVERHEIDop.TrbID/DC.identifier">trb-2026-25</meta:user-defined>
    <meta:user-defined meta:name="OVERHEIDop.sysYear">1989</meta:user-defined>
    <meta:user-defined meta:name="OVERHEIDop.sysNumber">66</meta:user-defined>
    <meta:user-defined meta:name="OVERHEIDop.sysSeqNumber">32</meta:user-defined>
    <meta:user-defined meta:name="DCTERMS.W3CDTF/OVERHEIDop.datumTotstandkoming">1989-11-16</meta:user-defined>
    <meta:user-defined meta:name="OVERHEIDop.plaatsTotstandkoming">Straatsburg</meta:user-defined>
  </office:meta>
</office:document-meta>
</file>