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4200*"/>
    </style:style>
    <style:style style:family="table-column" style:name="table1.tg1.col3">
      <style:table-column-properties style:rel-column-width="13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stland inzake de uitwisseling en wederzijdse beveiliging van gerubriceerde gegevens (met Bijlage);</text:span></text:p>
      <text:p text:style-name="ifm_p_align.center_ifm"><text:span text:style-name="ifm_span_font.italic_ifm">Brussel, 16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02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Estonia concerning the exchange and mutual protection of classified information</text:h>
      <text:p text:style-name="ifm_p_mt.4.23mm_align._lang.en_ifm">The Kingdom of the Netherlands</text:p>
      <text:p text:style-name="ifm_p_mt.3.38mm_align._lang.en_ifm">and</text:p>
      <text:p text:style-name="ifm_p_mt.3.38mm_align._lang.en_ifm">the Republic of Estonia,</text:p>
      <text:p text:style-name="ifm_p_mt.3.38mm_align._lang.en_ifm">Hereinafter referred to as “the Parties”,</text:p>
      <text:p text:style-name="ifm_p_mt.3.38mm_align._lang.en_ifm">Wishing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indent.-7mm_mleft.7mm_ifm">a)<text:tab/><text:span text:style-name="ifm_span_font.bold_lang.en_ifm">“Classified Contract”</text:span> means a contract, including any pre-contractual negotiations, to be entered into by one of the Parties or a Contractor under its jurisdiction with a Contractor under the jurisdiction of the other Party for the supply of goods, execution of works or provision of services, the performance of which requires or involves access or potential access to or the generation of Classified Information.</text:p>
      <text:p text:style-name="ifm_p_indent.-7mm_mleft.7mm_ifm">b)<text:tab/><text:span text:style-name="ifm_span_font.bold_lang.en_ifm">“Classified Information”</text:span> means any information, regardless of its form or nature, or objects or any parts thereof designated by a security classification by one of the Parties, the unauthorised disclosure or loss of which could cause varying degrees of harm to the interests of one or both of the Parties.</text:p>
      <text:p text:style-name="ifm_p_indent.-7mm_mleft.7mm_ifm">c)<text:tab/><text:span text:style-name="ifm_span_font.bold_lang.en_ifm">“Competent Security Authority”</text:span> means the government authority in a Party responsible for the implementation and supervision of this Agreement. The Competent Security Authority may delegate part of its responsibilities to a delegated competent security authority.</text:p>
      <text:p text:style-name="ifm_p_indent.-7mm_mleft.7mm_ifm">d)<text:tab/><text:span text:style-name="ifm_span_font.bold_lang.en_ifm">“Contractor”</text:span> means any individual or legal entity with the capacity to enter into contracts.</text:p>
      <text:p text:style-name="ifm_p_indent.-7mm_mleft.7mm_ifm">e)<text:tab/><text:span text:style-name="ifm_span_font.bold_lang.en_ifm">“Facility Security Clearance”</text:span> means the positive determination by a Party that a facility has appropriate security measures in place for access to and handling of Classified Information up to and including a specified security classification level, in accordance with national laws and regulations.</text:p>
      <text:p text:style-name="ifm_p_indent.-7mm_mleft.7mm_ifm">f)<text:tab/><text:span text:style-name="ifm_span_font.bold_lang.en_ifm">“Need to Know”</text:span> means the verified requirement for an individual or a legal entity to access, have knowledge of or possess Classified Information in connection with their official duties and for the performance of a specific task.</text:p>
      <text:p text:style-name="ifm_p_indent.-7mm_mleft.7mm_ifm">g)<text:tab/><text:span text:style-name="ifm_span_font.bold_lang.en_ifm">“Originating Party” </text:span>means the Party under whose authority Classified Information has been generated under this Agreement.</text:p>
      <text:p text:style-name="ifm_p_indent.-7mm_mleft.7mm_ifm">h)<text:tab/><text:span text:style-name="ifm_span_font.bold_lang.en_ifm">“Personnel Security Clearance”</text:span> means the positive determination by a Party that an individual has been security cleared to access and handle Classified Information up to and including a specified classification level, in accordance with its national laws and regulations.</text:p>
      <text:p text:style-name="ifm_p_indent.-7mm_mleft.7mm_ifm">i)<text:tab/><text:span text:style-name="ifm_span_font.bold_lang.en_ifm">“Providing Party”</text:span> means the Party or Contractor under its jurisdiction, which provides Classified Information to the Receiving Party under this Agreement.</text:p>
      <text:p text:style-name="ifm_p_indent.-7mm_mleft.7mm_ifm">j)<text:tab/><text:span text:style-name="ifm_span_font.bold_lang.en_ifm">“Receiving Party”</text:span> means the Party or Contractor under its jurisdiction, which receives Classified Information from the Providing Party under this Agreement.</text:p>
      <text:p text:style-name="ifm_p_indent.-7mm_mleft.7mm_ifm">k)<text:tab/><text:span text:style-name="ifm_span_font.bold_lang.en_ifm">“Security Classification Guide”</text:span> means a document associated with a Classified Contract that identifies each part of that Classified Contract which contains Classified Information, specifying the applicable security classification levels.</text:p>
      <text:p text:style-name="ifm_p_indent.-7mm_mleft.7mm_ifm">l)<text:tab/><text:span text:style-name="ifm_span_font.bold_lang.en_ifm">“Security Incident”</text:span> means an act or an omission, contrary to national laws and regulations, which results in the unauthorised access, disclosure, loss or compromise of Classified Information.</text:p>
      <text:p text:style-name="ifm_p_indent.-7mm_mleft.7mm_ifm">m)<text:tab/><text:span text:style-name="ifm_span_font.bold_lang.en_ifm">“Third Party”</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any changes thereof.</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ir national legislation. The third column provides an informal translation which is not part of the national laws and regulations of the Parties and which may be used to mark Classified Information solely in conjunction with the security classification levels of the Par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For the Republic of Estonia</text:span></text:p>
            </table:table-cell>
            <table:table-cell table:style-name="table.cell.border-top.border-bottom.border-right.padding-top.bottom.pleft.pright">
              <text:p text:style-name="text.cell.7.center"><text:span text:style-name="ifm_span_font.bold_lang.en_ifm">Unofficial equivalent in English</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TÄIESTI SALAJANE</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ALAJANE</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KONFIDENTSIAALNE</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PIIRATUD</text:p>
          </table:table-cell>
          <table:table-cell table:style-name="table.cell.border-bottom.border-right.padding-top.top.pleft.pright">
            <text:p text:style-name="text.cell.7.center">RESTRICTED</text:p>
          </table:table-cell>
        </table:table-row>
      </table:table>
      <text:p text:style-name="ifm_p_mt.3.38mm_align._lang.en_ifm">2.<text:tab/> The Receiving Party shall mark all the Classified Information that it has received from the Providing Party under this Agreement with the security classification that corresponds to the security classification of the Originating Party in accordance with the table provided in paragraph 1 of this article.</text:p>
      <text:p text:style-name="ifm_p_mt.3.38mm_align._lang.en_ifm">3.<text:tab/> The Receiving Party may alter or revoke the security classification of received Classified Information under this Agreement only upon written consent of the Originating Party.</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at the security classification level equivalent to DEPARTEMENTAAL VERTROUWELIJK / RESTRICTED / PIIRATUD as mentioned in Article 4 of this Agreement, shall be granted only to those individuals who have a Need to Know, are briefed on their responsibilities and have signed a statement of confidentiality in accordance with national laws and regulations.</text:p>
      <text:p text:style-name="ifm_p_mt.3.38mm_align._lang.en_ifm">2.<text:tab/> Access to Classified Information at the security classification levels equivalent to Stg. CONFIDENTIEEL / CONFIDENTIAL / KONFIDENTSIAALNE and above, as mentioned in Article 4 of this Agreement, shall be granted only to those individuals who have a Need to Know, who hold a Personnel Security Clearance at the corresponding level or who have been authorized otherwise to have access to such information in accordance with national laws and regulations, are briefed on their responsibilities for the protection of Classified Information and have signed a statement of confidentiality in accordance with national laws and regulations.</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and/or provided under this Agreement.</text:p>
      <text:p text:style-name="ifm_p_mt.3.38mm_align._lang.en_ifm">2.<text:tab/> The Parties shall take all appropriate measures to ensure that the Providing Party:</text:p>
      <text:p text:style-name="ifm_p_indent.-7mm_mleft.14mm_ifm">a)<text:tab/>marks Classified Information with the appropriate classification marking in accordance with its national laws and regulations;</text:p>
      <text:p text:style-name="ifm_p_indent.-7mm_mleft.14mm_ifm">b)<text:tab/>informs the Receiving Party of any conditions of release or limitations on the use of the Classified Information provided;</text:p>
      <text:p text:style-name="ifm_p_indent.-7mm_mleft.14mm_ifm">c)<text:tab/>informs the Receiving Party of any subsequent change in the security classification level of the Classified Information provided.</text:p>
      <text:p text:style-name="ifm_p_mt.3.38mm_align._lang.en_ifm">3.<text:tab/> The Parties shall take all appropriate measures to ensure that the Receiving Party:</text:p>
      <text:p text:style-name="ifm_p_indent.-7mm_mleft.14mm_ifm">a)<text:tab/>affords the same level of protection to Classified Information received as afforded to its national Classified Information of an equivalent security classification level;</text:p>
      <text:p text:style-name="ifm_p_indent.-7mm_mleft.14mm_ifm">b)<text:tab/>ensures that Classified Information received is marked with its own corresponding security classification level in accordance with Article 4 of this Agreement;</text:p>
      <text:p text:style-name="ifm_p_indent.-7mm_mleft.14mm_ifm">c)<text:tab/>ensures that the security classification levels assigned to Classified Information received are not altered or revoked without a prior written consent of the Originating Party;</text:p>
      <text:p text:style-name="ifm_p_indent.-7mm_mleft.14mm_ifm">d)<text:tab/>ensures that Classified Information received is not disclosed or released to a Third Party without a prior written consent of the Originating Party;</text:p>
      <text:p text:style-name="ifm_p_indent.-7mm_mleft.14mm_ifm">e)<text:tab/>uses Classified Information received solely for the purpose it has been provided for and in accordance with any conditions of release and limitations on the use assigned by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ng Classified Information.</text:p>
      <text:p text:style-name="ifm_p_mt.3.38mm_align._lang.en_ifm">2.<text:tab/> Within the scope of this Agreement, the Parties shall recognise Personnel Security Clearances and Facility Security Clearances issued in accordance with the national laws and regulations of the other Party.</text:p>
      <text:p text:style-name="ifm_p_mt.3.38mm_align._lang.en_ifm">3.<text:tab/> On request of the Competent Security Authority of one Party, the Competent Security Authority of the other Party shall issue a written confirmation that a valid Personnel Security Clearance or Facility Security Clearance has been issued or that an individual has been authorised otherwise to have access to Classified Information in accordance with national laws and regulations of the requested Party.</text:p>
      <text:p text:style-name="ifm_p_mt.3.38mm_align._lang.en_ifm">4.<text:tab/> The Parties shall assist each other in carrying out Facility Security Clearance and Personnel Security Clearance investigations on request and in accordance with national laws and regulations.</text:p>
      <text:p text:style-name="ifm_p_mt.3.38mm_align._lang.en_ifm">5.<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6.<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grant a Classified Contract at a security classification level equivalent to Stg. CONFIDENTIEEL / CONFIDENTIAL / KONFIDENTSIAALNE or above as mentioned in Article 4 of this Agreement with a (Sub-)Contractor under the jurisdiction of the other Party, it shall first obtain written confirmation from the other Party that the Contractor has been granted a Facility Security Clearance and/or Personnel Security Clearance(s) at the appropriate security classification level, in accordance with national laws and regulations. For DEPARTEMENTAAL VERTROUWELIJK / RESTRICTED / PIIRATUD level contracts a Facility Security Clearance shall be required if mandated by national laws and regulations of the Contractor.</text:p>
      <text:p text:style-name="ifm_p_mt.3.38mm_align._lang.en_ifm">2.<text:tab/> The Competent Security Authority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align._lang.en_ifm">In addition to subparagraphs a, b and c, the Competent Security Authority shall ensure that the Contractor holds, in accordance with paragraph 1 of Article 8 of this Agreement,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3.<text:tab/> Every Classified Contract concluded in accordance with this Agreement shall include a security requirements chapter which consists of the following aspects:</text:p>
      <text:p text:style-name="ifm_p_indent.-7mm_mleft.14mm_ifm">a)<text:tab/>a Security Classification Guide;</text:p>
      <text:p text:style-name="ifm_p_indent.-7mm_mleft.14mm_ifm">b)<text:tab/>a procedure for communication of changes in the security classification level, taking into account paragraph 3 of Article 4 of this Agreement;</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obligation for the Contractor to notify its Competent Security Authority of any Security Incident.</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p text:style-name="ifm_p_mt.3.38mm_align._lang.en_ifm">5.<text:tab/> The procedures for the approval of visits associated with Classified Contract activities by personnel of one Party to the other Party shall be in accordance with Article 11 of this Agreement.</text:p>
      <text:p text:style-name="ifm_p_mt.3.38mm_align._lang.en_ifm">6.<text:tab/> The Competent Security Authority shall ensure that, if a Contractor sub-contracts parts of a Classified Contract, the Contractor and the Sub-contractor shall ensure compliance with this article.</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When Classified Information is exchanged electronically, it shall be protected by cryptographic means and method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with the same security classification level as the original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into which they have been translated, indicating that they contain Classified Information of the Originating Party.</text:p>
      <text:p text:style-name="ifm_p_mt.3.38mm_align._lang.en_ifm">4.<text:tab/> Classified Information marked at the security classification level equivalent to Stg. ZEER GEHEIM / TOP SECRET / TÄIESTI SALAJANE, as mentioned in Article 4 of this Agreement, shall not be translated or reproduced without a prior written consent of the Originating Party.</text:p>
      <text:p text:style-name="ifm_p_mt.3.38mm_align._lang.en_ifm">5.<text:tab/> Classified Information marked at the security classification level equivalent to Stg. ZEER GEHEIM / TOP SECRET / TÄIESTI SALAJANE, as mentioned in Article 4 of this Agreement, shall not be destroyed without a prior written consent of the Originating Party. It shall be returned to the Originating Party after it is no longer considered necessary by the Receiving Party.</text:p>
      <text:p text:style-name="ifm_p_mt.3.38mm_align._lang.en_ifm">6.<text:tab/> Classified Information marked up to and including the security classification levels equivalent to Stg. GEHEIM / SECRET / SALAJANE, as mentioned in Article 4 of this Agreement, shall be destroyed after it is no longer considered necessary by the Receiving Party, in accordance with its national laws and regulations.</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prior written consent of the Competent Security Authority of the host Party, unless otherwise agreed between the Competent Security Authorities.</text:p>
      <text:p text:style-name="ifm_p_mt.3.38mm_align._lang.en_ifm">2.<text:tab/> The visitor shall submit the request for visit at least ten days in advance of the proposed date of the visit to their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job title of the visitor and name of the organization the visitor represents;</text:p>
      <text:p text:style-name="ifm_p_indent.-7mm_mleft.14mm_ifm">c)<text:tab/>confirmation of the visitor’s Personnel Security Clearance and its validity or a statement confirming their authorisation to access Classified Information;</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Recurring visit authorisations shall be granted for a period not exceeding twelve months. The Competent Security Authorities shall agree on the further details of the recurring visits.</text:p>
      <text:p text:style-name="ifm_p_mt.3.38mm_align._lang.en_ifm">5.<text:tab/> Classified Information provided to or acquired by a visitor shall be treated in accordance with the provisions of this Agreement.</text:p>
      <text:p text:style-name="ifm_p_mt.3.38mm_align._lang.en_ifm">6.<text:tab/> Government officials of the Parties are permitted to participate in classified meetings by providing proof of their authorisation to access Classified Information to the meeting organiser or secretariat ahead of the meeting.</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 of the other Party.</text:p>
      <text:p text:style-name="ifm_p_mt.3.38mm_align._lang.en_ifm">2.<text:tab/> The Competent Security Authority of the Receiving Party or another national authority that is responsible according to national laws and regulations, shall investigate immediately any actual or suspected Security Incident. The Competent Security Authority of the Originating Party, or another national authority that is responsible according to national laws and regulations shall, if required, co-operate in the investigation.</text:p>
      <text:p text:style-name="ifm_p_mt.3.38mm_align._lang.en_ifm">3.<text:tab/> The Competent Security Authority shall take appropriate measures in accordance with its national laws and regulations to limit the consequences of the Security Incident and to prevent a recurrence.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5<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4.<text:tab/> A Party may terminate this Agreement in writing at any time through diplomatic channels. In this case, the Agreement shall expire six months after receipt of such notification.</text:p>
      <text:p text:style-name="ifm_p_mt.3.38mm_align._lang.en_ifm">5.<text:tab/> Regardless of the termination of this Agreement, all Classified Information provided or generated under this Agreement shall be protected in accordance with this Agreement for as long as it remains classified.</text:p>
      <text:p text:style-name="ifm_p_mt.3.38mm_align._lang.en_ifm">IN WITNESS whereof the representatives of the Parties, duly authorised thereto, have signed this Agreement.</text:p>
      <text:p text:style-name="ifm_p_mt.3.38mm_align._lang.en_ifm">DONE in Brussels on 16 March 2026 in two original copies, in the English language.</text:p>
      <text:p text:style-name="ifm_p_ifm"><text:span text:style-name="ifm_span_font.italic_ifm">For the Kingdom of the Netherlands,</text:span><text:line-break/>T.B.W.<text:s/>BERENDSEN<text:tab/></text:p>
      <text:p text:style-name="ifm_p_mt.3.38mm_ifm"><text:span text:style-name="ifm_span_font.italic_ifm">For the Republic of Estonia,</text:span><text:line-break/>M.<text:s/>TSAHKN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y for the Republic of Estonia is:</text:p>
      <text:p text:style-name="ifm_p_mt.3.38mm_align._lang.en_ifm">National Security Authority (NSA)</text:p>
      <text:p text:style-name="ifm_p_align._lang.en_ifm">Estonian Foreign Intelligence Service</text:p>
      <text:p text:style-name="ifm_p_mt.3.38mm_align._lang.en_ifm">The Competent Security Authority for the Kingdom of the Netherlands is:</text:p>
      <text:p text:style-name="ifm_p_mt.3.38mm_align._lang.en_ifm">General Intelligence and Security Service</text:p>
      <text:p text:style-name="ifm_p_align._lang.en_ifm">Ministry of the Interior and Kingdom Relations</text:p>
      <text:p text:style-name="ifm_p_mt.3.38mm_align._lang.en_ifm">The delegated Competent Security Authority for the Kingdom of the Netherlands in the military domain is:</text:p>
      <text:p text:style-name="ifm_p_mt.3.38mm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23</text:p><text:p text:style-name="frillblok">ISSN 0920 - 2218</text:p><text:p text:style-name="frillblok">'s-Gravenhage 2026</text:p></draw:text-box></draw:frame>
                Uitgegeven de <text:span text:style-name="ifm_span_font.italic_ifm">vierentwintigst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Estland inzake de uitwisseling en wederzijdse beveiliging van gerubriceerde gegevens (met Bijlage); Brussel, 16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70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en de Republiek Estland inzake de uitwisseling en wederzijdse beveiliging van gerubriceerde gegevens (met Bijlage); Brussel, 16 maart 2026</meta:user-defined>
    <meta:user-defined meta:name="DCTERMS.W3CDTF/OVERHEIDop.jaargang">2026</meta:user-defined>
    <meta:user-defined meta:name="OVERHEIDop.publicationIssue">23</meta:user-defined>
    <meta:user-defined meta:name="DCTERMS.W3CDTF/DCTERMS.available">2026-03-24</meta:user-defined>
    <meta:user-defined meta:name="DCTERMS.W3CDTF/DCTERMS.issued">2026-03-24</meta:user-defined>
    <meta:user-defined meta:name="OVERHEIDop.TrbID/DC.identifier">trb-2026-23</meta:user-defined>
    <meta:user-defined meta:name="OVERHEIDop.sysYear">2026</meta:user-defined>
    <meta:user-defined meta:name="OVERHEIDop.sysNumber">1</meta:user-defined>
    <meta:user-defined meta:name="OVERHEIDop.sysSeqNumber">1</meta:user-defined>
    <meta:user-defined meta:name="DCTERMS.W3CDTF/OVERHEIDop.datumTotstandkoming">2026-03-16</meta:user-defined>
    <meta:user-defined meta:name="OVERHEIDop.plaatsTotstandkoming">Brussel</meta:user-defined>
  </office:meta>
</office:document-meta>
</file>