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7mm_mleft.36mm_ifm" style:family="paragraph" style:name="ifm_p_indent.-7mm_mleft.36mm_ifm" style:parent-style-name="Basis">
      <style:paragraph-properties fo:text-indent="-7mm" fo:margin-left="36mm"/>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indent.-22mm_mleft.29mm_tabs.-7_ifm" style:family="paragraph" style:name="ifm_p_indent.-22mm_mleft.29mm_tabs.-7_ifm" style:parent-style-name="Basis">
      <style:paragraph-properties fo:text-indent="-22mm" fo:margin-left="29mm">
        <style:tab-stops>
          <style:tab-stop style:position="-7mm"/>
        </style:tab-stops>
      </style:paragraph-properties>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18mm_mleft.18mm_tabs.-11_ifm" style:family="paragraph" style:name="ifm_p_indent.-18mm_mleft.18mm_tabs.-11_ifm" style:parent-style-name="Basis">
      <style:paragraph-properties fo:text-indent="-18mm" fo:margin-left="18mm">
        <style:tab-stops>
          <style:tab-stop style:position="-11mm"/>
        </style:tab-stops>
      </style:paragraph-properties>
      <style:text-properties/>
    </style:style>
    <style:style style:class="text" style:display-name="ifm_p_indent.-20mm_mleft.20mm_tabs.-13_ifm" style:family="paragraph" style:name="ifm_p_indent.-20mm_mleft.20mm_tabs.-13_ifm" style:parent-style-name="Basis">
      <style:paragraph-properties fo:text-indent="-20mm" fo:margin-left="20mm">
        <style:tab-stops>
          <style:tab-stop style:position="-13mm"/>
        </style:tab-stops>
      </style:paragraph-properties>
      <style:text-properties/>
    </style:style>
    <style:style style:class="text" style:display-name="ifm_p_mt.4.23mm_indent.-18mm_mleft.18mm_tabs.-11_ifm" style:family="paragraph" style:name="ifm_p_mt.4.23mm_indent.-18mm_mleft.18mm_tabs.-11_ifm" style:parent-style-name="Basis">
      <style:paragraph-properties fo:margin-top="4.23mm" fo:text-indent="-18mm" fo:margin-left="18mm">
        <style:tab-stops>
          <style:tab-stop style:position="-11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5mm_mleft.33mm_ifm" style:family="paragraph" style:name="ifm_p_indent.-15mm_mleft.33mm_ifm" style:parent-style-name="Basis">
      <style:paragraph-properties fo:text-indent="-15mm" fo:margin-left="33mm"/>
      <style:text-properties/>
    </style:style>
    <style:style style:class="text" style:display-name="ifm_p_indent.-7mm_mleft.40mm_ifm" style:family="paragraph" style:name="ifm_p_indent.-7mm_mleft.40mm_ifm" style:parent-style-name="Basis">
      <style:paragraph-properties fo:text-indent="-7mm" fo:margin-left="40mm"/>
      <style:text-properties/>
    </style:style>
    <style:style style:class="text" style:display-name="ifm_p_indent.0mm_mleft.40mm_ifm" style:family="paragraph" style:name="ifm_p_indent.0mm_mleft.40mm_ifm" style:parent-style-name="Basis">
      <style:paragraph-properties fo:text-indent="0mm" fo:margin-left="40mm"/>
      <style:text-properties/>
    </style:style>
    <style:style style:class="text" style:display-name="ifm_p_indent.0mm_mleft.33mm_ifm" style:family="paragraph" style:name="ifm_p_indent.0mm_mleft.33mm_ifm" style:parent-style-name="Basis">
      <style:paragraph-properties fo:text-indent="0mm" fo:margin-left="33mm"/>
      <style:text-properties/>
    </style:style>
    <style:style style:class="text" style:display-name="ifm_p_indent.-17mm_mleft.35mm_ifm" style:family="paragraph" style:name="ifm_p_indent.-17mm_mleft.35mm_ifm" style:parent-style-name="Basis">
      <style:paragraph-properties fo:text-indent="-17mm" fo:margin-left="35mm"/>
      <style:text-properties/>
    </style:style>
    <style:style style:class="text" style:display-name="ifm_p_indent.0mm_mleft.35mm_ifm" style:family="paragraph" style:name="ifm_p_indent.0mm_mleft.35mm_ifm" style:parent-style-name="Basis">
      <style:paragraph-properties fo:text-indent="0mm" fo:margin-left="35mm"/>
      <style:text-properties/>
    </style:style>
    <style:style style:class="text" style:display-name="ifm_p_indent.-7mm_mleft.42mm_ifm" style:family="paragraph" style:name="ifm_p_indent.-7mm_mleft.42mm_ifm" style:parent-style-name="Basis">
      <style:paragraph-properties fo:text-indent="-7mm" fo:margin-left="42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superscript_ifm" style:family="text" style:name="ifm_span_font.superscript_ifm">
      <style:text-properties style:text-position="super 70%"/>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subscript_ifm" style:family="text" style:name="ifm_span_font.subscript_ifm">
      <style:text-properties style:text-position="sub 70%"/>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23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2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anvullend Protocol bij de Overeenkomst tussen het Koninkrijk der Nederlanden en
         het Internationaal Atoomenergieagentschap inzake de toepassing van waarborgen met
         betrekking tot de Nederlandse Antillen in verband met het Verdrag inzake de
         niet-verspreiding van kernwapens en Aanvullend Protocol I bij het Verdrag tot verbod van
         kernwapens in Latijns-Amerika (met Bijlagen);</text:span></text:p>
      <text:p text:style-name="ifm_p_align.center_ifm"><text:span text:style-name="ifm_span_font.italic_ifm">Wenen, 4 december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825 en 002464 in de Verdragenbank.</text:p>
          </table:table-cell>
        </table:table-row>
      </table:table>
      <text:h text:style-name="ifm_p_font.underline_mt.5.08mm_page.keep-with-next_ifm" text:outline-level="3">B.<text:s/>TEKST</text:h>
      <text:h text:style-name="ifm_p_font.bold_mt.5.08mm_page.keep-with-next_align.center_lang.en_ifm" text:outline-level="4">Protocol Additional to the Agreement of 5 April 1973 between the Kingdom of
                  the Netherlands and the International Atomic Energy Agency for the Application of
                  Safeguards with respect to the Netherlands Antilles in Connection with the Treaty
                  on the Non-Proliferation of Nuclear Weapons and Additional Protocol I to the
                  Treaty for the Prohibition of Nuclear Weapons in Latin America</text:h>
      <text:p text:style-name="ifm_p_mt.4.23mm_align._lang.en_ifm">WHEREAS the Kingdom of the Netherlands, in respect of its Caribbean parts,
                     (hereinafter referred to as “the Kingdom of the Netherlands”) and the
                     International Atomic Energy Agency (hereinafter referred to as the “Agency”)
                     are parties to an Agreement for the Application of Safeguards with respect to
                     the Netherlands Antilles in Connection with the Treaty on the Non-Proliferation
                     of Nuclear Weapons and Additional Protocol I to the Treaty for the Prohibition
                     of Nuclear Weapons in Latin America (hereinafter referred to as the “Safeguards
                     Agreement”), which entered into force on 5 June 1975;</text:p>
      <text:p text:style-name="ifm_p_mt.3.38mm_align._lang.en_ifm">AWARE OF the desire of the international community to further enhance nuclear
                     non-proliferation by strengthening the effectiveness and improving the
                     efficiency of the Agency's safeguards system;</text:p>
      <text:p text:style-name="ifm_p_mt.3.38mm_align._lang.en_ifm">RECALLING that the Agency must take into account in the implementation of
                     safeguards the need to: avoid hampering the economic and technological
                     development of the Kingdom of the Netherlands or international co-operation in
                     the field of peaceful nuclear activities; respect health, safety, physical
                     protection and other security provisions in force and the rights of
                     individuals; and take every precaution to protect commercial, technological and
                     industrial secrets as well as other confidential information coming to its
                     knowledge;</text:p>
      <text:p text:style-name="ifm_p_mt.3.38mm_align._lang.en_ifm">WHEREAS the frequency and intensity of activities described in this Protocol
                     shall be kept to the minimum consistent with the objective of strengthening the
                     effectiveness and improving the efficiency of Agency safeguards;</text:p>
      <text:p text:style-name="ifm_p_mt.3.38mm_align._lang.en_ifm">NOW THEREFORE the Kingdom of the Netherlands and the Agency have agreed as
                     follows:</text:p>
      <text:h text:style-name="ifm_p_font.roman_size.9.59pt_mt.5.08mm_page.keep-with-next_align.center_lang.en_ifm" text:outline-level="5">RELATIONSHIP BETWEEN THE PROTOCOL AND THE SAFEGUARDS AGREEMENT</text:h>
      <text:h text:style-name="ifm_p_font.roman_mt.5.08mm_page.keep-with-next_align.center_lang.en_ifm" text:outline-level="6">Article<text:s/>1<text:s/><text:span text:style-name="ifm_span_font.italic_mt.4.23mm_ifm"/></text:h>
      <text:p text:style-name="ifm_p_mt.4.23mm_align._lang.en_ifm">The provisions of the Safeguards Agreement shall apply to this Protocol to
                        the extent that they are relevant to and compatible with the provisions of
                        this Protocol. In case of conflict between the provisions of the Safeguards
                        Agreement and those of this Protocol, the provisions of this Protocol shall
                        apply.</text:p>
      <text:h text:style-name="ifm_p_font.roman_size.9.59pt_mt.5.08mm_page.keep-with-next_align.center_lang.en_ifm" text:outline-level="5">PROVISION OF INFORMATION</text:h>
      <text:h text:style-name="ifm_p_font.roman_mt.5.08mm_page.keep-with-next_align.center_lang.en_ifm" text:outline-level="6">Article<text:s/>2<text:s/><text:span text:style-name="ifm_span_font.italic_mt.4.23mm_ifm"/></text:h>
      <text:p text:style-name="ifm_p_mt.4.23mm_align._lang.en_ifm">a)<text:tab/> The Kingdom of the Netherlands shall provide the Agency with a
                           declaration containing:</text:p>
      <text:p text:style-name="ifm_p_indent.-15mm_mleft.22mm_ifm">(i)<text:tab/>A general description of and information specifying the location
                                 of nuclear fuel cycle-related research and development activities
                                 not involving nuclear material carried out anywhere that are
                                 funded, specifically authorized or controlled by, or carried out on
                                 behalf of, the Kingdom of the Netherlands.</text:p>
      <text:p text:style-name="ifm_p_indent.-15mm_mleft.22mm_ifm">(ii)<text:tab/>Information identified by the Agency on the basis of expected
                                 gains in effectiveness or efficiency, and agreed to by the Kingdom
                                 of the Netherlands, on operational activities of safeguards
                                 relevance at facilities and at locations outside facilities where
                                 nuclear material is customarily used.</text:p>
      <text:p text:style-name="ifm_p_indent.-15mm_mleft.22mm_ifm">(iii)<text:tab/>A general description of each building on each site, including its
                                 use and, if not apparent from that description, its contents. The
                                 description shall include a map of the site.</text:p>
      <text:p text:style-name="ifm_p_indent.-15mm_mleft.22mm_ifm">(iv)<text:tab/>A description of the scale of operations for each location engaged
                                 in the activities specified in Annex I to this Protocol.</text:p>
      <text:p text:style-name="ifm_p_indent.-15mm_mleft.22mm_ifm">(v)<text:tab/>Information specifying the location, operational status and the
                                 estimated annual production capacity of uranium mines and
                                 concentration plants and thorium concentration plants, and the
                                 current annual production of such mines and concentration plants
                                 for the Kingdom of the Netherlands as a whole. The Kingdom of the
                                 Netherlands shall provide, upon request by the Agency, the current
                                 annual production of an individual mine or concentration plant. The
                                 provision of this information does not require detailed nuclear
                                 material accountancy.</text:p>
      <text:p text:style-name="ifm_p_indent.-15mm_mleft.22mm_ifm">(vi)<text:tab/>Information regarding source material which has not reached the
                                 composition and purity suitable for fuel fabrication or for being
                                 isotopically enriched, as follows:</text:p>
      <text:p text:style-name="ifm_p_indent.-7mm_mleft.29mm_ifm">a)<text:tab/>The quantities, the chemical composition, the use or
                                       intended use of such material, whether in nuclear or
                                       non-nuclear use, for each location in the Kingdom of the
                                       Netherlands at which the material is present in quantities
                                       exceeding ten metric tons of uranium and/or twenty metric
                                       tons of thorium, and for other locations with quantities of
                                       more than one metric ton, the aggregate for the Kingdom of
                                       the Netherlands as a whole if the aggregate exceeds ten
                                       metric tons of uranium or twenty metric tons of thorium. The
                                       provision of this information does not require detailed
                                       nuclear material accountancy;</text:p>
      <text:p text:style-name="ifm_p_indent.-7mm_mleft.29mm_ifm">b)<text:tab/>The quantities, the chemical composition and the destination
                                       of each export out of the Kingdom of the Netherlands, of such
                                       material for specifically non-nuclear purposes in quantities
                                       exceeding:</text:p>
      <text:p text:style-name="ifm_p_indent.-7mm_mleft.36mm_ifm">1)<text:tab/>Ten metric tons of uranium, or for successive exports
                                             of uranium from the Kingdom of the Netherlands to the
                                             same State, each of less than ten metric tons, but
                                             exceeding a total of ten metric tons for the year;</text:p>
      <text:p text:style-name="ifm_p_indent.-7mm_mleft.36mm_ifm">2)<text:tab/>Twenty metric tons of thorium, or for successive
                                             exports of thorium from the Kingdom of the Netherlands
                                             to the same State, each of less than twenty metric
                                             tons, but exceeding a total of twenty metric tons for
                                             the year;</text:p>
      <text:p text:style-name="ifm_p_indent.-7mm_mleft.29mm_ifm">c)<text:tab/>The quantities, chemical composition, current location and
                                       use or intended use of each import into the Kingdom of the
                                       Netherlands of such material for specifically non-nuclear
                                       purposes in quantities exceeding:</text:p>
      <text:p text:style-name="ifm_p_indent.-7mm_mleft.36mm_ifm">1)<text:tab/>Ten metric tons of uranium, or for successive imports
                                             of uranium into the Kingdom of the Netherlands each of
                                             less than ten metric tons, but exceeding a total of ten
                                             metric tons for the year;</text:p>
      <text:p text:style-name="ifm_p_indent.-7mm_mleft.36mm_ifm">2)<text:tab/>Twenty metric tons of thorium, or for successive
                                             imports of thorium into the Kingdom of the Netherlands
                                             each of less than twenty metric tons, but exceeding a
                                             total of twenty metric tons for the year;</text:p>
      <text:p text:style-name="ifm_p_indent.0mm_mleft.29mm_ifm">it being understood that there is no requirement to
                                             provide information on such material intended for a
                                             non-nuclear use once it is in its non-nuclear end-use
                                             form.</text:p>
      <text:p text:style-name="ifm_p_indent.-22mm_mleft.29mm_tabs.-7_ifm">(vii)<text:tab/>a)<text:tab/>Information regarding the quantities, uses and locations of
                                       nuclear material exempted from safeguards pursuant to Article
                                       36 of the Safeguards Agreement;</text:p>
      <text:p text:style-name="ifm_p_indent.-7mm_mleft.29mm_ifm">b)<text:tab/>Information regarding the quantities (which may be in the
                                       form of estimates) and uses at each location, of nuclear
                                       material exempted from safeguards pursuant to Article 35(b)
                                       of the Safeguards Agreement but not yet in a non-nuclear
                                       end-use form, in quantities exceeding those set out in
                                       Article 36 of the Safeguards Agreement. The provision of this
                                       information does not require detailed nuclear material
                                       accountancy.</text:p>
      <text:p text:style-name="ifm_p_indent.-15mm_mleft.22mm_ifm">(viii)<text:tab/>Information regarding the location or further processing of
                                 intermediate or high-level waste containing plutonium, high
                                 enriched uranium or uranium-233 on which safeguards have been
                                 terminated pursuant to Article 11 of the Safeguards Agreement. For
                                 the purpose of this paragraph, “further processing“ does not
                                 include repackaging of the waste or its further conditioning not
                                 involving the separation of elements, for storage or disposal.</text:p>
      <text:p text:style-name="ifm_p_indent.-15mm_mleft.22mm_ifm">(ix)<text:tab/>The following information regarding specified equipment and
                                 non-nuclear material listed in Annex II:</text:p>
      <text:p text:style-name="ifm_p_indent.-7mm_mleft.29mm_ifm">a)<text:tab/>For each export out of the Kingdom of the Netherlands of
                                       such equipment and material: the identity, quantity, location
                                       of intended use in the receiving State and date or, as
                                       appropriate, expected date, of export;</text:p>
      <text:p text:style-name="ifm_p_indent.-7mm_mleft.29mm_ifm">b)<text:tab/>Upon specific request by the Agency, confirmation by the
                                       Kingdom of the Netherlands, as importing State, of
                                       information provided to the Agency by another State
                                       concerning the export of such equipment and material to the
                                       Kingdom of the Netherlands.</text:p>
      <text:p text:style-name="ifm_p_indent.-15mm_mleft.22mm_ifm">(x)<text:tab/>General plans for the succeeding ten-year period relevant to the
                                 development of the nuclear fuel cycle (including planned nuclear
                                 fuel cycle-related research and development activities) when
                                 approved by the appropriate competent authorities in the Kingdom of
                                 the Netherlands.</text:p>
      <text:p text:style-name="ifm_p_mt.3.38mm_align._lang.en_ifm">b)<text:tab/> The Kingdom of the Netherlands shall make every reasonable effort to
                           provide the Agency with the following information:</text:p>
      <text:p text:style-name="ifm_p_indent.-11mm_mleft.18mm_ifm">(i)<text:tab/>A general description of and information specifying the location
                                 of nuclear fuel cycle-related research and development activities
                                 not involving nuclear material which are specifically related to
                                 enrichment, reprocessing of nuclear fuel or the processing of
                                 intermediate or high-level waste containing plutonium, high
                                 enriched uranium or uranium-233 that are carried out anywhere in
                                 the Kingdom of the Netherlands but which are not funded,
                                 specifically authorized or controlled by, or carried out on behalf
                                 of, the Kingdom of the Netherlands. For the purpose of this
                                 paragraph, “processing” of intermediate or high-level waste does
                                 not include repackaging of the waste or its conditioning not
                                 involving the separation of elements, for storage or disposal.</text:p>
      <text:p text:style-name="ifm_p_indent.-11mm_mleft.18mm_ifm">(ii)<text:tab/>A general description of activities and the identity of the person
                                 or entity carrying out such activities, at locations identified by
                                 the Agency outside a site which the Agency considers might be
                                 functionally related to the activities of that site. The provision
                                 of this information is subject to a specific request by the Agency.
                                 It shall be provided in consultation with the Agency and in a
                                 timely fashion.</text:p>
      <text:p text:style-name="ifm_p_mt.3.38mm_align._lang.en_ifm">c)<text:tab/> Upon request by the Agency, the Kingdom of the Netherlands shall provide
                           amplifications or clarifications of any information it has provided under
                           this Article, in so far as relevant for the purpose of safeguards.</text:p>
      <text:h text:style-name="ifm_p_font.roman_mt.5.08mm_page.keep-with-next_align.center_lang.en_ifm" text:outline-level="6">Article<text:s/>3<text:s/><text:span text:style-name="ifm_span_font.italic_ifm"/></text:h>
      <text:p text:style-name="ifm_p_mt.4.23mm_align._lang.en_ifm">a)<text:tab/> The Kingdom of the Netherlands shall provide to the Agency the
                           information identified in Article 2.a.(i), (iii), (iv), (v), (vi)(a),
                           (vii) and (x) and Article 2.b.(i) within 180 days of the entry into force
                           of this Protocol.</text:p>
      <text:p text:style-name="ifm_p_mt.3.38mm_align._lang.en_ifm">b)<text:tab/> The Kingdom of the Netherlands shall provide to the Agency, by 15 May of
                           each year, updates of the information referred to in paragraph a. above
                           for the period covering the previous calendar year. If there has been no
                           change to the information previously provided, the Kingdom of the
                           Netherlands shall so indicate.</text:p>
      <text:p text:style-name="ifm_p_mt.3.38mm_align._lang.en_ifm">c)<text:tab/> The Kingdom of the Netherlands shall provide to the Agency, by 15 May of
                           each year, the information identified in Article 2.a.(vi)(b) and (c) for
                           the period covering the previous calendar year.</text:p>
      <text:p text:style-name="ifm_p_mt.3.38mm_align._lang.en_ifm">d)<text:tab/> The Kingdom of the Netherlands shall provide to the Agency on a
                           quarterly basis the information identified in Article 2.a.(ix)(a). This
                           information shall be provided within sixty days of the end of each
                           quarter.</text:p>
      <text:p text:style-name="ifm_p_mt.3.38mm_align._lang.en_ifm">e)<text:tab/> The Kingdom of the Netherlands shall provide to the Agency the
                           information identified in Article 2.a.(viii) 180 days before further
                           processing is carried out and, by 15 May of each year, information on
                           changes in location for the period covering the previous calendar
                           year.</text:p>
      <text:p text:style-name="ifm_p_mt.3.38mm_align._lang.en_ifm">f)<text:tab/> The Kingdom of the Netherlands and the Agency shall agree on the timing
                           and frequency of the provision of the information identified in Article
                           2.a.(ii).</text:p>
      <text:p text:style-name="ifm_p_mt.3.38mm_align._lang.en_ifm">g)<text:tab/> The Kingdom of the Netherlands shall provide to the Agency the
                           information in Article 2.a.(ix)(b) within sixty days of the Agency's
                           request.</text:p>
      <text:h text:style-name="ifm_p_font.roman_size.9.59pt_mt.5.08mm_page.keep-with-next_align.center_lang.en_ifm" text:outline-level="5">COMPLEMENTARY ACCESS</text:h>
      <text:h text:style-name="ifm_p_font.roman_mt.5.08mm_page.keep-with-next_align.center_lang.en_ifm" text:outline-level="6">Article<text:s/>4<text:s/><text:span text:style-name="ifm_span_font.italic_mt.4.23mm_ifm"/></text:h>
      <text:p text:style-name="ifm_p_mt.4.23mm_align._lang.en_ifm">The following shall apply in connection with the implementation of
                        complementary access under Article 5 of this Protocol:</text:p>
      <text:p text:style-name="ifm_p_indent.-7mm_mleft.7mm_ifm">a)<text:tab/>The Agency shall not mechanistically or systematically seek to verify
                              the information referred to in Article 2; however, the Agency shall
                              have access to:</text:p>
      <text:p text:style-name="ifm_p_indent.-13mm_mleft.20mm_ifm">(i)<text:tab/>Any location referred to in Article 5.a.(i) or (ii) on a
                                    selective basis in order to assure the absence of undeclared
                                    nuclear material and activities;</text:p>
      <text:p text:style-name="ifm_p_indent.-13mm_mleft.20mm_ifm">(ii)<text:tab/>Any location referred to in Article 5.b. or c. to resolve a
                                    question relating to the correctness and completeness of the
                                    information provided pursuant to Article 2 or to resolve an
                                    inconsistency relating to that information;</text:p>
      <text:p text:style-name="ifm_p_indent.-13mm_mleft.20mm_ifm">(iii)<text:tab/>Any location referred to in Article 5.a.(iii) to the extent
                                    necessary for the Agency to confirm, for safeguards purposes,
                                    the Kingdom of the Netherlands declaration of the decommissioned
                                    status of a facility or of a location outside facilities where
                                    nuclear material was customarily used.</text:p>
      <text:p text:style-name="ifm_p_indent.-18mm_mleft.18mm_tabs.-11_ifm">b)<text:tab/>(i)<text:tab/>Except as provided in paragraph (ii) below, the Agency shall
                                    give the Kingdom of the Netherlands advance notice of access of
                                    at least 24 hours;</text:p>
      <text:p text:style-name="ifm_p_indent.-11mm_mleft.18mm_ifm">(ii)<text:tab/>For access to any place on a site that is sought in conjunction
                                    with design information verification visits or ad hoc or routine
                                    inspections on that site, the period of advance notice shall, if
                                    the Agency so requests, be at least two hours but, in
                                    exceptional circumstances, it may be less than two hours.</text:p>
      <text:p text:style-name="ifm_p_indent.-7mm_mleft.7mm_ifm">c)<text:tab/>Advance notice shall be in writing and shall specify the reasons for
                              access and the activities to be carried out during such access.</text:p>
      <text:p text:style-name="ifm_p_indent.-7mm_mleft.7mm_ifm">d)<text:tab/>In the case of a question or inconsistency, the Agency shall provide
                              the Kingdom of the Netherlands with an opportunity to clarify and
                              facilitate the resolution of the question or inconsistency. Such an
                              opportunity will be provided before a request for access, unless the
                              Agency considers that delay in access would prejudice the purpose for
                              which the access is sought. In any event, the Agency shall not draw
                              any conclusions about the question or inconsistency until the Kingdom
                              of the Netherlands has been provided with such an opportunity.</text:p>
      <text:p text:style-name="ifm_p_indent.-7mm_mleft.7mm_ifm">e)<text:tab/>Unless otherwise agreed to by the Kingdom of the Netherlands, access
                              shall only take place during regular working hours.</text:p>
      <text:p text:style-name="ifm_p_indent.-7mm_mleft.7mm_ifm">f)<text:tab/>The Kingdom of the Netherlands shall have the right to have Agency
                              inspectors accompanied during their access by representatives of the
                              Kingdom of the Netherlands, provided that the inspectors shall not
                              thereby be delayed or otherwise impeded in the exercise of their
                              functions.</text:p>
      <text:h text:style-name="ifm_p_font.roman_mt.5.08mm_page.keep-with-next_align.center_lang.en_ifm" text:outline-level="6">Article<text:s/>5<text:s/><text:span text:style-name="ifm_span_font.italic_ifm"/></text:h>
      <text:p text:style-name="ifm_p_mt.4.23mm_align._lang.en_ifm">The Kingdom of the Netherlands shall provide the Agency with access
                        to:</text:p>
      <text:p text:style-name="ifm_p_indent.-20mm_mleft.20mm_tabs.-13_ifm">a)<text:tab/>(i)<text:tab/>Any place on a site;</text:p>
      <text:p text:style-name="ifm_p_indent.-13mm_mleft.20mm_ifm">(ii)<text:tab/>Any location identified by the Kingdom of the Netherlands under
                                    Article 2.a.(v)-(viii);</text:p>
      <text:p text:style-name="ifm_p_indent.-13mm_mleft.20mm_ifm">(iii)<text:tab/>Any decommissioned facility or decommissioned location outside
                                    facilities where nuclear material was customarily used.</text:p>
      <text:p text:style-name="ifm_p_indent.-7mm_mleft.7mm_ifm">b)<text:tab/>Any location identified by the Kingdom of the Netherlands under
                              Article 2.a.(i), Article 2.a.(iv), Article 2.a.(ix)(b) or Article
                              2.b., other than those referred to in paragraph a.(i) above, provided
                              that if the Kingdom of the Netherlands is unable to provide such
                              access, the Kingdom of the Netherlands shall make every reasonable
                              effort to satisfy Agency requirements, without delay, through other
                              means.</text:p>
      <text:p text:style-name="ifm_p_indent.-7mm_mleft.7mm_ifm">c)<text:tab/>Any location specified by the Agency, other than locations referred
                              to in paragraphs a. and b. above, to carry out location-specific
                              environmental sampling, provided that if the Kingdom of the
                              Netherlands is unable to provide such access, the Kingdom of the
                              Netherlands shall make every reasonable effort to satisfy Agency
                              requirements, without delay, at adjacent locations or through other
                              means.</text:p>
      <text:h text:style-name="ifm_p_font.roman_mt.5.08mm_page.keep-with-next_align.center_lang.en_ifm" text:outline-level="6">Article<text:s/>6<text:s/><text:span text:style-name="ifm_span_font.italic_ifm"/></text:h>
      <text:p text:style-name="ifm_p_mt.4.23mm_align._lang.en_ifm">When implementing Article 5, the Agency may carry out the following
                        activities:</text:p>
      <text:p text:style-name="ifm_p_indent.-7mm_mleft.7mm_ifm">a)<text:tab/>For access in accordance with Article 5.a.(i) or (iii): visual
                              observation; collection of environmental samples; utilization of
                              radiation detection and measurement devices; application of seals and
                              other identifying and tamper indicating devices specified in
                              Subsidiary Arrangements; and other objective measures which have been
                              demonstrated to be technically feasible and the use of which has been
                              agreed by the Board of Governors (hereinafter referred to as the
                              “Board”) and following consultations between the Agency and the
                              Kingdom of the Netherlands.</text:p>
      <text:p text:style-name="ifm_p_indent.-7mm_mleft.7mm_ifm">b)<text:tab/>For access in accordance with Article 5.a.(ii): visual observation;
                              item counting of nuclear material; non-destructive measurements and
                              sampling; utilization of radiation detection and measurement devices;
                              examination of records relevant to the quantities, origin and
                              disposition of the material; collection of environmental samples; and
                              other objective measures which have been demonstrated to be
                              technically feasible and the use of which has been agreed by the Board
                              and following consultations between the Agency and the Kingdom of the
                              Netherlands.</text:p>
      <text:p text:style-name="ifm_p_indent.-7mm_mleft.7mm_ifm">c)<text:tab/>For access in accordance with Article 5.b.: visual observation;
                              collection of environmental samples; utilization of radiation
                              detection and measurement devices; examination of safeguards relevant
                              production and shipping records; and other objective measures which
                              have been demonstrated to be technically feasible and the use of which
                              has been agreed by the Board and following consultations between the
                              Agency and the Kingdom of the Netherlands.</text:p>
      <text:p text:style-name="ifm_p_indent.-7mm_mleft.7mm_ifm">d)<text:tab/>For access in accordance with Article 5.c.: collection of
                              environmental samples and, in the event the results do not resolve the
                              question or inconsistency at the location specified by the Agency
                              pursuant to Article 5.c., utilization at that location of visual
                              observation, radiation detection and measurement devices, and, as
                              agreed by the Kingdom of the Netherlands and the Agency, other
                              objective measures.</text:p>
      <text:h text:style-name="ifm_p_font.roman_mt.5.08mm_page.keep-with-next_align.center_lang.en_ifm" text:outline-level="6">Article<text:s/>7<text:s/><text:span text:style-name="ifm_span_font.italic_ifm"/></text:h>
      <text:p text:style-name="ifm_p_mt.4.23mm_align._lang.en_ifm">a)<text:tab/> Upon request by the Kingdom of the Netherlands, the Agency and the
                           Kingdom of the Netherlands shall make arrangements for managed access
                           under this Protocol in order to prevent the dissemination of
                           proliferation sensitive information, to meet safety or physical
                           protection requirements, or to protect proprietary or commercially
                           sensitive information. Such arrangements shall not preclude the Agency
                           from conducting activities necessary to provide credible assurance of the
                           absence of undeclared nuclear material and activities at the location in
                           question, including the resolution of a question relating to the
                           correctness and completeness of the information referred to in Article 2
                           or of an inconsistency relating to that information.</text:p>
      <text:p text:style-name="ifm_p_mt.3.38mm_align._lang.en_ifm">b)<text:tab/> The Kingdom of the Netherlands may, when providing the information
                           referred to in Article 2, inform the Agency of the places at a site or
                           location at which managed access may be applicable.</text:p>
      <text:p text:style-name="ifm_p_mt.3.38mm_align._lang.en_ifm">c)<text:tab/> Pending the entry into force of any necessary Subsidiary Arrangements,
                           the Kingdom of the Netherlands may have recourse to managed access
                           consistent with the provisions of paragraph a. above.</text:p>
      <text:h text:style-name="ifm_p_font.roman_mt.5.08mm_page.keep-with-next_align.center_lang.en_ifm" text:outline-level="6">Article<text:s/>8<text:s/><text:span text:style-name="ifm_span_font.italic_ifm"/></text:h>
      <text:p text:style-name="ifm_p_mt.4.23mm_align._lang.en_ifm">Nothing in this Protocol shall preclude the Kingdom of the Netherlands from
                        offering the Agency access to locations in addition to those referred to in
                        Articles 5 and 9 or from requesting the Agency to conduct verification
                        activities at a particular location. The Agency shall, without delay, make
                        every reasonable effort to act upon such a request.</text:p>
      <text:h text:style-name="ifm_p_font.roman_mt.5.08mm_page.keep-with-next_align.center_lang.en_ifm" text:outline-level="6">Article<text:s/>9<text:s/><text:span text:style-name="ifm_span_font.italic_ifm"/></text:h>
      <text:p text:style-name="ifm_p_mt.4.23mm_align._lang.en_ifm">The Kingdom of the Netherlands shall provide the Agency with access to
                        locations specified by the Agency to carry out wide-area environmental
                        sampling, provided that if the Kingdom of the Netherlands is unable to
                        provide such access it shall make every reasonable effort to satisfy Agency
                        requirements at alternative locations. The Agency shall not seek such access
                        until the use of wide-area environmental sampling and the procedural
                        arrangements therefor have been approved by the Board and following
                        consultations between the Agency and the Kingdom of the Netherlands.</text:p>
      <text:h text:style-name="ifm_p_font.roman_mt.5.08mm_page.keep-with-next_align.center_lang.en_ifm" text:outline-level="6">Article<text:s/>10<text:s/><text:span text:style-name="ifm_span_font.italic_ifm"/></text:h>
      <text:p text:style-name="ifm_p_mt.4.23mm_align._lang.en_ifm">The Agency shall inform the Kingdom of the Netherlands of:</text:p>
      <text:p text:style-name="ifm_p_indent.-7mm_mleft.7mm_ifm">a)<text:tab/>The activities carried out under this Protocol, including those in
                              respect of any questions or inconsistencies the Agency had brought to
                              the attention of the Kingdom of the Netherlands, within sixty days of
                              the activities being carried out by the Agency.</text:p>
      <text:p text:style-name="ifm_p_indent.-7mm_mleft.7mm_ifm">b)<text:tab/>The results of activities in respect of any questions or
                              inconsistencies the Agency had brought to the attention of the Kingdom
                              of the Netherlands, as soon as possible but in any case within thirty
                              days of the results being established by the Agency.</text:p>
      <text:p text:style-name="ifm_p_indent.-7mm_mleft.7mm_ifm">c)<text:tab/>The conclusions it has drawn from its activities under this Protocol.
                              The conclusions shall be provided annually.</text:p>
      <text:h text:style-name="ifm_p_font.roman_size.9.59pt_mt.5.08mm_page.keep-with-next_align.center_lang.en_ifm" text:outline-level="5">DESIGNATION OF AGENCY INSPECTORS</text:h>
      <text:h text:style-name="ifm_p_font.roman_mt.5.08mm_page.keep-with-next_align.center_lang.en_ifm" text:outline-level="6">Article<text:s/>11<text:s/><text:span text:style-name="ifm_span_font.italic_mt.4.23mm_ifm"/></text:h>
      <text:p text:style-name="ifm_p_mt.4.23mm_indent.-18mm_mleft.18mm_tabs.-11_ifm">a)<text:tab/>(i)<text:tab/>The Director General shall notify the Kingdom of
                                 the Netherlands of the Board's approval of any Agency official as a
                                 safeguards inspector. Unless the Kingdom of the Netherlands advises
                                 the Director General of its rejection of such an official as an
                                 inspector for the Kingdom of the Netherlands within three months of
                                 receipt of notification of the Board's approval, the inspector so
                                 notified to the Kingdom of the Netherlands shall be considered
                                 designated to the Kingdom of the Netherlands.</text:p>
      <text:p text:style-name="ifm_p_indent.-11mm_mleft.18mm_ifm">(ii)<text:tab/>The Director General, acting in response to a request by the
                                 Kingdom of the Netherlands or on his own initiative, shall
                                 immediately inform the Kingdom of the Netherlands of the withdrawal
                                 of the designation of any official as an inspector for the Kingdom
                                 of the Netherlands.</text:p>
      <text:p text:style-name="ifm_p_mt.3.38mm_align._lang.en_ifm">b)<text:tab/> A notification referred to in paragraph a. above shall be deemed to be
                           received by the Kingdom of the Netherlands seven days after the date of
                           the transmission by registered mail of the notification by the Agency to
                           the Kingdom of the Netherlands.</text:p>
      <text:h text:style-name="ifm_p_font.roman_size.9.59pt_mt.5.08mm_page.keep-with-next_align.center_lang.en_ifm" text:outline-level="5">VISAS</text:h>
      <text:h text:style-name="ifm_p_font.roman_mt.5.08mm_page.keep-with-next_align.center_lang.en_ifm" text:outline-level="6">Article<text:s/>12<text:s/><text:span text:style-name="ifm_span_font.italic_mt.4.23mm_ifm"/></text:h>
      <text:p text:style-name="ifm_p_mt.4.23mm_align._lang.en_ifm">The Kingdom of the Netherlands shall, within one month of the receipt of a
                        request therefor, provide the designated inspector specified in the request
                        with appropriate multiple entry/exit and/or transit visas, where required,
                        to enable the inspector to enter and remain on the territory of the Kingdom
                        of the Netherlands for the purpose of carrying out his/her functions. Any
                        visas required shall be valid for at least one year and shall be renewed, as
                        required, to cover the duration of the inspector's designation to the
                        Kingdom of the Netherlands.</text:p>
      <text:h text:style-name="ifm_p_font.roman_size.9.59pt_mt.5.08mm_page.keep-with-next_align.center_lang.en_ifm" text:outline-level="5">SUBSIDIARY ARRANGEMENTS</text:h>
      <text:h text:style-name="ifm_p_font.roman_mt.5.08mm_page.keep-with-next_align.center_lang.en_ifm" text:outline-level="6">Article<text:s/>13<text:s/><text:span text:style-name="ifm_span_font.italic_mt.4.23mm_ifm"/></text:h>
      <text:p text:style-name="ifm_p_mt.4.23mm_align._lang.en_ifm">a)<text:tab/> Where the Kingdom of the Netherlands or the Agency indicates that it is
                           necessary to specify in Subsidiary Arrangements how measures laid down in
                           this Protocol are to be applied, the Kingdom of the Netherlands and the
                           Agency shall agree on such Subsidiary Arrangements within ninety days of
                           the entry into force of this Protocol or, where the indication of the
                           need for such Subsidiary Arrangements is made after the entry into force
                           of this Protocol, within ninety days of the date of such indication.</text:p>
      <text:p text:style-name="ifm_p_mt.3.38mm_align._lang.en_ifm">b)<text:tab/> Pending the entry into force of any necessary Subsidiary Arrangements,
                           the Agency shall be entitled to apply the measures laid down in this
                           Protocol.</text:p>
      <text:h text:style-name="ifm_p_font.roman_size.9.59pt_mt.5.08mm_page.keep-with-next_align.center_lang.en_ifm" text:outline-level="5">COMMUNICATION SYSTEMS</text:h>
      <text:h text:style-name="ifm_p_font.roman_mt.5.08mm_page.keep-with-next_align.center_lang.en_ifm" text:outline-level="6">Article<text:s/>14<text:s/><text:span text:style-name="ifm_span_font.italic_mt.4.23mm_ifm"/></text:h>
      <text:p text:style-name="ifm_p_mt.4.23mm_align._lang.en_ifm">a)<text:tab/> The Kingdom of the Netherlands shall permit and protect free
                           communications by the Agency for official purposes between Agency
                           inspectors in the Kingdom of the Netherlands and Agency Headquarters
                           and/or Regional Offices, including attended and unattended transmission
                           of information generated by Agency containment and/or surveillance or
                           measurement devices. The Agency shall have, in consultation with the
                           Kingdom of the Netherlands, the right to make use of internationally
                           established systems of direct communications, including satellite systems
                           and other forms of telecommunication, not in use in the Kingdom of the
                           Netherlands. At the request of the Kingdom of the Netherlands or the
                           Agency, details of the implementation of this paragraph with respect to
                           the attended or unattended transmission of information generated by
                           Agency containment and/or surveillance or measurement devices shall be
                           specified in the Subsidiary Arrangements.</text:p>
      <text:p text:style-name="ifm_p_mt.3.38mm_align._lang.en_ifm">b)<text:tab/> Communication and transmission of information as provided for in
                           paragraph a. above shall take due account of the need to protect
                           proprietary or commercially sensitive information or design information
                           which the Kingdom of the Netherlands regards as being of particular
                           sensitivity.</text:p>
      <text:h text:style-name="ifm_p_font.roman_size.9.59pt_mt.5.08mm_page.keep-with-next_align.center_lang.en_ifm" text:outline-level="5">PROTECTION OF CONFIDENTIAL INFORMATION</text:h>
      <text:h text:style-name="ifm_p_font.roman_mt.5.08mm_page.keep-with-next_align.center_lang.en_ifm" text:outline-level="6">Article<text:s/>15<text:s/><text:span text:style-name="ifm_span_font.italic_mt.4.23mm_ifm"/></text:h>
      <text:p text:style-name="ifm_p_mt.4.23mm_align._lang.en_ifm">a)<text:tab/> The Agency shall maintain a stringent regime to ensure effective
                           protection against disclosure of commercial, technological and industrial
                           secrets and other confidential information coming to its knowledge,
                           including such information coming to the Agency's knowledge in the
                           implementation of this Protocol.</text:p>
      <text:p text:style-name="ifm_p_mt.3.38mm_align._lang.en_ifm">b)<text:tab/> The regime referred to in paragraph a. above shall include, among
                           others, provisions relating to:</text:p>
      <text:p text:style-name="ifm_p_indent.-13mm_mleft.20mm_ifm">(i)<text:tab/>General principles and associated measures for the handling of
                                 confidential information;</text:p>
      <text:p text:style-name="ifm_p_indent.-13mm_mleft.20mm_ifm">(ii)<text:tab/>Conditions of staff employment relating to the protection of
                                 confidential information;</text:p>
      <text:p text:style-name="ifm_p_indent.-13mm_mleft.20mm_ifm">(iii)<text:tab/>Procedures in cases of breaches or alleged breaches of
                                 confidentiality.</text:p>
      <text:p text:style-name="ifm_p_mt.3.38mm_align._lang.en_ifm">c)<text:tab/> The regime referred to in paragraph a. above shall be approved and
                           periodically reviewed by the Board.</text:p>
      <text:h text:style-name="ifm_p_font.roman_size.9.59pt_mt.5.08mm_page.keep-with-next_align.center_lang.en_ifm" text:outline-level="5">ANNEXES</text:h>
      <text:h text:style-name="ifm_p_font.roman_mt.5.08mm_page.keep-with-next_align.center_lang.en_ifm" text:outline-level="6">Article<text:s/>16<text:s/><text:span text:style-name="ifm_span_font.italic_mt.4.23mm_ifm"/></text:h>
      <text:p text:style-name="ifm_p_mt.4.23mm_align._lang.en_ifm">a)<text:tab/> The Annexes to this Protocol shall be an integral part thereof. Except
                           for the purposes of amendment of the Annexes, the term “Protocol” as used
                           in this instrument means the Protocol and the Annexes together.</text:p>
      <text:p text:style-name="ifm_p_mt.3.38mm_align._lang.en_ifm">b)<text:tab/> The list of activities specified in Annex I, and the list of equipment
                           and material specified in Annex II, may be amended by the Board upon the
                           advice of an open-ended working group of experts established by the
                           Board. Any such amendment shall take effect four months after its
                           adoption by the Board.</text:p>
      <text:p text:style-name="ifm_p_mt.3.38mm_align._lang.en_ifm">c)<text:tab/> The competent authorities responsible for the implementation of this
                           Protocol on behalf of the Kingdom of the Netherlands are listed in Annex
                           III. The Kingdom of the Netherlands may, at any time, notify the Agency
                           in writing through diplomatic channels of changes to the competent
                           authorities specified in Annex III.</text:p>
      <text:h text:style-name="ifm_p_font.roman_size.9.59pt_mt.5.08mm_page.keep-with-next_align.center_lang.en_ifm" text:outline-level="5">ENTRY INTO FORCE</text:h>
      <text:h text:style-name="ifm_p_font.roman_mt.5.08mm_page.keep-with-next_align.center_lang.en_ifm" text:outline-level="6">Article<text:s/>17<text:s/><text:span text:style-name="ifm_span_font.italic_mt.4.23mm_ifm"/></text:h>
      <text:p text:style-name="ifm_p_mt.4.23mm_align._lang.en_ifm">a)<text:tab/> This Protocol shall enter into force on the first day of the second
                           month after the date on which the Kingdom of the Netherlands has notified
                           in writing the Agency, through diplomatic channels, that its internal
                           requirements for the entry into force of this Protocol have been
                           fulfilled.</text:p>
      <text:p text:style-name="ifm_p_mt.3.38mm_align._lang.en_ifm">b)<text:tab/> As regards the Kingdom of the Netherlands, this Protocol shall apply to
                           Aruba, Curaçao, Sint Maarten and the Caribbean part of the Netherlands
                           (the islands of Bonaire, Sint Eustatius and Saba), unless the
                           abovementioned written notification provides otherwise. In the latter
                           case, if the Kingdom of the Netherlands wishes to extend the territorial
                           scope of application of this Protocol at any time to one or more of its
                           Caribbean parts it will provide a written notification in this regard to
                           the Agency.</text:p>
      <text:p text:style-name="ifm_p_mt.3.38mm_align._lang.en_ifm">c)<text:tab/> The Kingdom of the Netherlands may, at any date before this Protocol
                           enters into force, declare that it will apply this Protocol
                           provisionally.</text:p>
      <text:p text:style-name="ifm_p_mt.3.38mm_align._lang.en_ifm">d)<text:tab/> The Director General shall promptly inform all Member States of the
                           Agency of any declaration of provisional application of, and of the entry
                           into force of, this Protocol.</text:p>
      <text:h text:style-name="ifm_p_font.roman_size.9.59pt_mt.5.08mm_page.keep-with-next_align.center_lang.en_ifm" text:outline-level="5">DEFINITIONS</text:h>
      <text:h text:style-name="ifm_p_font.roman_mt.5.08mm_page.keep-with-next_align.center_lang.en_ifm" text:outline-level="6">Article<text:s/>18<text:s/><text:span text:style-name="ifm_span_font.italic_mt.4.23mm_ifm"/></text:h>
      <text:p text:style-name="ifm_p_mt.4.23mm_align._lang.en_ifm">For the purpose of this Protocol:</text:p>
      <text:p text:style-name="ifm_p_indent.-7mm_mleft.7mm_ifm">a)<text:tab/><text:span text:style-name="ifm_span_font.underline_lang.en_ifm">The Kingdom of the Netherlands, in respect of
                                 its Caribbean parts</text:span>, means the Kingdom of the Netherlands,
                              in respect of all its constituent parts which are situated outside
                              Europe, irrespective of its internal division of competence.</text:p>
      <text:p text:style-name="ifm_p_indent.-7mm_mleft.7mm_ifm">b)<text:tab/><text:span text:style-name="ifm_span_font.underline_lang.en_ifm">Caribbean parts</text:span> mean Aruba, Curaçao,
                              Sint Maarten and/or the Caribbean part of the Netherlands (the islands
                              of Bonaire, Sint Eustatius and Saba).</text:p>
      <text:p text:style-name="ifm_p_indent.-7mm_mleft.7mm_ifm">c)<text:tab/><text:span text:style-name="ifm_span_font.underline_lang.en_ifm">Nuclear fuel cycle-related research and
                                 development activities</text:span> means those activities which are
                              specifically related to any process or system development aspect of
                              any of the following:</text:p>
      <text:p text:style-name="ifm_p_indent.-5mm_mleft.12mm_ifm">–<text:tab/>conversion of nuclear material,</text:p>
      <text:p text:style-name="ifm_p_indent.-5mm_mleft.12mm_ifm">–<text:tab/>enrichment of nuclear material,</text:p>
      <text:p text:style-name="ifm_p_indent.-5mm_mleft.12mm_ifm">–<text:tab/>nuclear fuel fabrication,</text:p>
      <text:p text:style-name="ifm_p_indent.-5mm_mleft.12mm_ifm">–<text:tab/>reactors,</text:p>
      <text:p text:style-name="ifm_p_indent.-5mm_mleft.12mm_ifm">–<text:tab/>critical facilities,</text:p>
      <text:p text:style-name="ifm_p_indent.-5mm_mleft.12mm_ifm">–<text:tab/>reprocessing of nuclear fuel,</text:p>
      <text:p text:style-name="ifm_p_indent.-5mm_mleft.12mm_ifm">–<text:tab/>processing (not including repackaging or conditioning not
                                    involving the separation of elements, for storage or disposal)
                                    of intermediate or high-level waste containing plutonium, high
                                    enriched uranium or uranium-233,</text:p>
      <text:p text:style-name="ifm_p_indent.0mm_mleft.7mm_ifm">but do not include activities related to theoretical or basic
                              scientific research or to research and development on industrial
                              radioisotope applications, medical, hydrological and agricultural
                              applications, health and environmental effects and improved
                              maintenance.</text:p>
      <text:p text:style-name="ifm_p_indent.-7mm_mleft.7mm_ifm">d)<text:tab/><text:span text:style-name="ifm_span_font.underline_lang.en_ifm">Site</text:span> means that area delimited by the
                              Kingdom of the Netherlands in the relevant design information for a
                              facility, including a closed-down facility, and in the relevant
                              information on a location outside facilities where nuclear material is
                              customarily used, including a closed-down location outside facilities
                              where nuclear material was customarily used (this is limited to
                              locations with hot cells or where activities related to conversion,
                              enrichment, fuel fabrication or reprocessing were carried out). It
                              shall also include all installations, co-located with the facility or
                              location, for the provision or use of essential services, including:
                              hot cells for processing irradiated materials not containing nuclear
                              material; installations for the treatment, storage and disposal of
                              waste; and buildings associated with specified activities identified
                              by the Kingdom of the Netherlands under Article 2.a.(iv) above.</text:p>
      <text:p text:style-name="ifm_p_indent.-7mm_mleft.7mm_ifm">e)<text:tab/><text:span text:style-name="ifm_span_font.underline_lang.en_ifm">Decommissioned facility</text:span> or <text:span text:style-name="ifm_span_font.underline_lang.en_ifm">decommissioned location outside facilities</text:span>
                              means an installation or location at which residual structures and
                              equipment essential for its use have been removed or rendered
                              inoperable so that it is not used to store and can no longer be used
                              to handle, process or utilize nuclear material.</text:p>
      <text:p text:style-name="ifm_p_indent.-7mm_mleft.7mm_ifm">f)<text:tab/><text:span text:style-name="ifm_span_font.underline_lang.en_ifm">Closed-down facility</text:span> or <text:span text:style-name="ifm_span_font.underline_lang.en_ifm">closed-down location outside facilities</text:span>
                              means an installation or location where operations have been stopped
                              and the nuclear material removed but which has not been
                              decommissioned.</text:p>
      <text:p text:style-name="ifm_p_indent.-7mm_mleft.7mm_ifm">g)<text:tab/><text:span text:style-name="ifm_span_font.underline_lang.en_ifm">High enriched uranium</text:span> means uranium
                              containing 20 percent or more of the isotope uranium-235.</text:p>
      <text:p text:style-name="ifm_p_indent.-7mm_mleft.7mm_ifm">h)<text:tab/><text:span text:style-name="ifm_span_font.underline_lang.en_ifm">Location-specific environmental
                                 sampling</text:span> means the collection of environmental samples
                              (e.g., air, water, vegetation, soil, smears) at, and in the immediate
                              vicinity of, a location specified by the Agency for the purpose of
                              assisting the Agency to draw conclusions about the absence of
                              undeclared nuclear material or nuclear activities at the specified
                              location.</text:p>
      <text:p text:style-name="ifm_p_indent.-7mm_mleft.7mm_ifm">i)<text:tab/><text:span text:style-name="ifm_span_font.underline_lang.en_ifm">Wide-area environmental sampling</text:span>
                              means the collection of environmental samples (e.g., air, water,
                              vegetation, soil, smears) at a set of locations specified by the
                              Agency for the purpose of assisting the Agency to draw conclusions
                              about the absence of undeclared nuclear material or nuclear activities
                              over a wide area.</text:p>
      <text:p text:style-name="ifm_p_indent.-7mm_mleft.7mm_ifm">j)<text:tab/><text:span text:style-name="ifm_span_font.underline_lang.en_ifm">Nuclear material</text:span> means any source or
                              any special fissionable material as defined in Article XX of the
                              Statute. The term source material shall not be interpreted as applying
                              to ore or ore residue. Any determination by the Board under Article XX
                              of the Statute of the Agency after the entry into force of this
                              Protocol which adds to the materials considered to be source material
                              or special fissionable material shall have effect under this Protocol
                              only upon acceptance by the Kingdom of the Netherlands.</text:p>
      <text:p text:style-name="ifm_p_indent.-7mm_mleft.7mm_ifm">k)<text:tab/><text:span text:style-name="ifm_span_font.underline_lang.en_ifm">Facility</text:span> means:</text:p>
      <text:p text:style-name="ifm_p_indent.-11mm_mleft.18mm_ifm">(i)<text:tab/>A reactor, a critical facility, a conversion plant, a
                                    fabrication plant, a reprocessing plant, an isotope separation
                                    plant or a separate storage installation; or</text:p>
      <text:p text:style-name="ifm_p_indent.-11mm_mleft.18mm_ifm">(ii)<text:tab/>Any location where nuclear material in amounts greater than one
                                    effective kilogram is customarily used.</text:p>
      <text:p text:style-name="ifm_p_indent.-7mm_mleft.7mm_ifm">l)<text:tab/><text:span text:style-name="ifm_span_font.underline_lang.en_ifm">Location outside facilities</text:span> means any
                              installation or location, which is not a facility, where nuclear
                              material is customarily used in amounts of one effective kilogram or
                              less.</text:p>
      <text:p text:style-name="ifm_p_mt.3.38mm_align._lang.en_ifm">DONE in Vienna, on 4 December 2025, in duplicate, in the English
                     language.</text:p>
      <text:p text:style-name="ifm_p_ifm"><text:span text:style-name="ifm_span_font.italic_ifm">For the Kingdom of the Netherlands,</text:span><text:line-break/>DAVID MARTIJN VAN<text:s/>WEEL<text:tab/></text:p>
      <text:p text:style-name="ifm_p_mt.3.38mm_ifm"><text:span text:style-name="ifm_span_font.italic_ifm">For the International Atomic Energy Agency,</text:span><text:line-break/>RAFAEL MARIANO<text:s/>GROSSI<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text:h>
      <text:h text:style-name="ifm_p_font.italic_size.9.59pt_mt.5.08mm_page.keep-with-next_align.center_lang.en_ifm" text:outline-level="5">LIST OF ACTIVITIES REFERRED TO IN ARTICLE 2.a.(iv) OF THE
                        PROTOCOL</text:h>
      <text:p text:style-name="ifm_p_mt.4.23mm_indent.-15mm_mleft.15mm_ifm">(i)<text:tab/>The manufacture of centrifuge rotor tubes or the assembly of gas
                           centrifuges.</text:p>
      <text:p text:style-name="ifm_p_indent.0mm_mleft.15mm_ifm"><text:span text:style-name="ifm_span_font.underline_lang.en_ifm">Centrifuge rotor tubes</text:span> means thin-walled
                           cylinders as described in entry 5.1.1(b) of Annex II.</text:p>
      <text:p text:style-name="ifm_p_indent.0mm_mleft.15mm_ifm"><text:span text:style-name="ifm_span_font.underline_lang.en_ifm">Gas centrifuges</text:span> means centrifuges as
                           described in the Introductory Note to entry 5.1 of Annex II.</text:p>
      <text:p text:style-name="ifm_p_indent.-15mm_mleft.15mm_ifm">(ii)<text:tab/>The manufacture of diffusion barriers.</text:p>
      <text:p text:style-name="ifm_p_indent.0mm_mleft.15mm_ifm"><text:span text:style-name="ifm_span_font.underline_lang.en_ifm">Diffusion barriers</text:span> means thin, porous
                           filters as described in entry 5.3.1(a) of Annex II.</text:p>
      <text:p text:style-name="ifm_p_indent.-15mm_mleft.15mm_ifm">(iii)<text:tab/>The manufacture or assembly of laser-based systems.</text:p>
      <text:p text:style-name="ifm_p_indent.0mm_mleft.15mm_ifm"><text:span text:style-name="ifm_span_font.underline_lang.en_ifm">Laser-based systems</text:span> means systems
                           incorporating those items as described in entry 5.7 of Annex II.</text:p>
      <text:p text:style-name="ifm_p_indent.-15mm_mleft.15mm_ifm">(iv)<text:tab/>The manufacture or assembly of electromagnetic isotope separators.</text:p>
      <text:p text:style-name="ifm_p_indent.0mm_mleft.15mm_ifm"><text:span text:style-name="ifm_span_font.underline_lang.en_ifm">Electromagnetic isotope separators</text:span> means
                           those items referred to in entry 5.9.1 of Annex II containing ion sources
                           as described in 5.9.1(a) of Annex II.</text:p>
      <text:p text:style-name="ifm_p_indent.-15mm_mleft.15mm_ifm">(v)<text:tab/>The manufacture or assembly of columns or extraction equipment.</text:p>
      <text:p text:style-name="ifm_p_indent.0mm_mleft.15mm_ifm"><text:span text:style-name="ifm_span_font.underline_lang.en_ifm">Columns</text:span> or <text:span text:style-name="ifm_span_font.underline_lang.en_ifm">extraction equipment</text:span> means those items as described in
                           entries 5.6.1, 5.6.2, 5.6.3, 5.6.5, 5.6.6, 5.6.7 and 5.6.8 of Annex
                           II.</text:p>
      <text:p text:style-name="ifm_p_indent.-15mm_mleft.15mm_ifm">(vi)<text:tab/>The manufacture of aerodynamic separation nozzles or vortex tubes.</text:p>
      <text:p text:style-name="ifm_p_indent.0mm_mleft.15mm_ifm"><text:span text:style-name="ifm_span_font.underline_lang.en_ifm">Aerodynamic separation nozzles</text:span> or
                              <text:span text:style-name="ifm_span_font.underline_lang.en_ifm">vortex tubes</text:span> means separation nozzles
                           and vortex tubes as described respectively in entries 5.5.1 and 5.5.2 of
                           Annex II.</text:p>
      <text:p text:style-name="ifm_p_indent.-15mm_mleft.15mm_ifm">(vii)<text:tab/>The manufacture or assembly of uranium plasma generation systems.</text:p>
      <text:p text:style-name="ifm_p_indent.0mm_mleft.15mm_ifm"><text:span text:style-name="ifm_span_font.underline_lang.en_ifm">Uranium plasma generation systems</text:span> means
                           systems for the generation of uranium plasma as described in entry 5.8.3
                           of Annex II.</text:p>
      <text:p text:style-name="ifm_p_indent.-15mm_mleft.15mm_ifm">(viii)<text:tab/>The manufacture of zirconium tubes.</text:p>
      <text:p text:style-name="ifm_p_indent.0mm_mleft.15mm_ifm"><text:span text:style-name="ifm_span_font.underline_lang.en_ifm">Zirconium tubes</text:span> means tubes as described
                           in entry 1.6 of Annex II.</text:p>
      <text:p text:style-name="ifm_p_indent.-15mm_mleft.15mm_ifm">(ix)<text:tab/>The manufacture or upgrading of heavy water or deuterium.</text:p>
      <text:p text:style-name="ifm_p_indent.0mm_mleft.15mm_ifm"><text:span text:style-name="ifm_span_font.underline_lang.en_ifm">Heavy water or deuterium</text:span> means
                           deuterium, heavy water (deuterium oxide) and any other deuterium compound
                           in which the ratio of deuterium to hydrogen atoms exceeds 1:5000.</text:p>
      <text:p text:style-name="ifm_p_indent.-15mm_mleft.15mm_ifm">(x)<text:tab/>The manufacture of nuclear grade graphite.</text:p>
      <text:p text:style-name="ifm_p_indent.0mm_mleft.15mm_ifm"><text:span text:style-name="ifm_span_font.underline_lang.en_ifm">Nuclear grade graphite</text:span> means graphite
                           having a purity level better than 5 parts per million boron equivalent
                           and with a density greater than 1.50 g/cm<text:span text:style-name="ifm_span_font.superscript_ifm">3</text:span>.</text:p>
      <text:p text:style-name="ifm_p_indent.-15mm_mleft.15mm_ifm">(xi)<text:tab/>The manufacture of flasks for irradiated fuel.</text:p>
      <text:p text:style-name="ifm_p_indent.0mm_mleft.15mm_ifm">A <text:span text:style-name="ifm_span_font.underline_lang.en_ifm">flask for irradiated fuel</text:span> means a
                           vessel for the transportation and/or storage of irradiated fuel which
                           provides chemical, thermal and radiological protection, and dissipates
                           decay heat during handling, transportation and storage.</text:p>
      <text:p text:style-name="ifm_p_indent.-15mm_mleft.15mm_ifm">(xii)<text:tab/>The manufacture of reactor control rods.</text:p>
      <text:p text:style-name="ifm_p_indent.0mm_mleft.15mm_ifm"><text:span text:style-name="ifm_span_font.underline_lang.en_ifm">Reactor control rods</text:span> means rods as
                           described in entry 1.4 of Annex II.</text:p>
      <text:p text:style-name="ifm_p_indent.-15mm_mleft.15mm_ifm">(xiii)<text:tab/>The manufacture of criticality safe tanks and vessels.</text:p>
      <text:p text:style-name="ifm_p_indent.0mm_mleft.15mm_ifm"><text:span text:style-name="ifm_span_font.underline_lang.en_ifm">Criticality safe tanks and vessels</text:span> means
                           those items as described in entries 3.2 and 3.4 of Annex II.</text:p>
      <text:p text:style-name="ifm_p_indent.-15mm_mleft.15mm_ifm">(xiv)<text:tab/>The manufacture of irradiated fuel element chopping machines.</text:p>
      <text:p text:style-name="ifm_p_indent.0mm_mleft.15mm_ifm"><text:span text:style-name="ifm_span_font.underline_lang.en_ifm">Irradiated fuel element chopping
                              machines</text:span> means equipment as described in entry 3.1 of Annex
                           II.</text:p>
      <text:p text:style-name="ifm_p_indent.-15mm_mleft.15mm_ifm">(xv)<text:tab/>The construction of hot cells.</text:p>
      <text:p text:style-name="ifm_p_indent.0mm_mleft.15mm_ifm"><text:span text:style-name="ifm_span_font.underline_lang.en_ifm">Hot cells</text:span> means a cell or interconnected
                           cells totalling at least 6 m<text:span text:style-name="ifm_span_font.superscript_ifm">3</text:span> in volume with shielding equal
                           to or greater than the equivalent of 0.5 m of concrete, with a density of
                              3.2 g/cm<text:span text:style-name="ifm_span_font.superscript_ifm">3</text:span> or greater, outfitted with equipment for remote
                           operation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I</text:h>
      <text:h text:style-name="ifm_p_font.italic_size.9.59pt_mt.5.08mm_page.keep-with-next_align.center_lang.en_ifm" text:outline-level="5">LIST OF SPECIFIED EQUIPMENT AND NON-NUCLEAR MATERIAL FOR THE REPORTING
                        OF EXPORTS AND IMPORTS ACCORDING TO ARTICLE 2.a.(ix)</text:h>
      <text:p text:style-name="ifm_p_mt.4.23mm_indent.-7mm_mleft.7mm_ifm">1.<text:tab/><text:span text:style-name="ifm_span_font.bold_mt.4.23mm_lang.en_ifm">Reactors and equipment therefor</text:span></text:p>
      <text:p text:style-name="ifm_p_indent.-11mm_mleft.18mm_ifm">1.1.<text:tab/><text:span text:style-name="ifm_span_font.bold_lang.en_ifm"> Complete nuclear reactors</text:span></text:p>
      <text:p text:style-name="ifm_p_indent.0mm_mleft.18mm_ifm">Nuclear reactors capable of operation so as to maintain a
                                 controlled self-sustaining fission chain reaction, excluding zero
                                 energy reactors, the latter being defined as reactors with a
                                 designed maximum rate of production of plutonium not exceeding
                                 100 grams per year.</text:p>
      <text:p text:style-name="ifm_p_indent.0mm_mleft.18mm_ifm">EXPLANATORY NOTE</text:p>
      <text:p text:style-name="ifm_p_indent.0mm_mleft.18mm_ifm">A “nuclear reactor” basically includes the items within or
                                 attached directly to the reactor vessel, the equipment which
                                 controls the level of power in the core, and the components which
                                 normally contain or come in direct contact with or control the
                                 primary coolant of the reactor core.</text:p>
      <text:p text:style-name="ifm_p_indent.0mm_mleft.18mm_ifm">It is not intended to exclude reactors which could reasonably be
                                 capable of modification to produce significantly more than
                                 100 grams of plutonium per year. Reactors designed for sustained
                                 operation at significant power levels, regardless of their capacity
                                 for plutonium production, are not considered as “zero energy
                                 reactors”.</text:p>
      <text:p text:style-name="ifm_p_indent.-11mm_mleft.18mm_ifm">1.2.<text:tab/><text:span text:style-name="ifm_span_font.bold_lang.en_ifm"> Reactor pressure vessels</text:span></text:p>
      <text:p text:style-name="ifm_p_indent.0mm_mleft.18mm_ifm">Metal vessels, as complete units or as major shop-fabricated parts
                                 therefor, which are especially designed or prepared to contain the
                                 core of a nuclear reactor as defined in paragraph 1.1. above and
                                 are capable of withstanding the operating pressure of the primary
                                 coolant.</text:p>
      <text:p text:style-name="ifm_p_indent.0mm_mleft.18mm_ifm">EXPLANATORY NOTE</text:p>
      <text:p text:style-name="ifm_p_indent.0mm_mleft.18mm_ifm">A top plate for a reactor pressure vessel is covered by item 1.2.
                                 as a major shop-fabricated part of a pressure vessel.</text:p>
      <text:p text:style-name="ifm_p_indent.0mm_mleft.18mm_ifm">Reactor internals (e.g. support columns and plates for the core
                                 and other vessel internals, control rod guide tubes, thermal
                                 shields, baffles, core grid plates, diffuser plates, etc.) are
                                 normally supplied by the reactor supplier. In some cases, certain
                                 internal support components are included in the fabrication of the
                                 pressure vessel. These items are sufficiently critical to the
                                 safety and reliability of the operation of the reactor (and,
                                 therefore, to the guarantees and liability of the reactor
                                 supplier), so that their supply, outside the basic supply
                                 arrangement for the reactor itself, would not be common practice.
                                 Therefore, although the separate supply of these unique, especially
                                 designed and prepared, critical, large and expensive items would
                                 not necessarily be considered as falling outside the area of
                                 concern, such a mode of supply is considered unlikely.</text:p>
      <text:p text:style-name="ifm_p_indent.-11mm_mleft.18mm_ifm">1.3.<text:tab/><text:span text:style-name="ifm_span_font.bold_lang.en_ifm"> Reactor fuel charging and discharging
                                    machines</text:span></text:p>
      <text:p text:style-name="ifm_p_indent.0mm_mleft.18mm_ifm">Manipulative equipment especially designed or prepared for
                                 inserting or removing fuel in a nuclear reactor as defined in
                                 paragraph 1.1. above capable of on-load operation or employing
                                 technically sophisticated positioning or alignment features to
                                 allow complex off-load fuelling operations such as those in which
                                 direct viewing of or access to the fuel is not normally
                                 available.</text:p>
      <text:p text:style-name="ifm_p_indent.-11mm_mleft.18mm_ifm">1.4.<text:tab/><text:span text:style-name="ifm_span_font.bold_lang.en_ifm">Reactor control rods</text:span></text:p>
      <text:p text:style-name="ifm_p_indent.0mm_mleft.18mm_ifm">Rods especially designed or prepared for the control of the
                                 reaction rate in a nuclear reactor as defined in paragraph 1.1.
                                 above.</text:p>
      <text:p text:style-name="ifm_p_indent.0mm_mleft.18mm_ifm">EXPLANATORY NOTE</text:p>
      <text:p text:style-name="ifm_p_indent.0mm_mleft.18mm_ifm">This item includes, in addition to the neutron absorbing part, the
                                 support or suspension structures therefor if supplied
                                 separately.</text:p>
      <text:p text:style-name="ifm_p_indent.-11mm_mleft.18mm_ifm">1.5.<text:tab/><text:span text:style-name="ifm_span_font.bold_lang.en_ifm">Reactor pressure tubes</text:span></text:p>
      <text:p text:style-name="ifm_p_indent.0mm_mleft.18mm_ifm">Tubes which are especially designed or prepared to contain fuel
                                 elements and the primary coolant in a reactor as defined in
                                 paragraph 1.1. above at an operating pressure in excess of 5.1 MPa
                                 (740 psi).</text:p>
      <text:p text:style-name="ifm_p_indent.-11mm_mleft.18mm_ifm">1.6.<text:tab/><text:span text:style-name="ifm_span_font.bold_lang.en_ifm">Zirconium tubes</text:span></text:p>
      <text:p text:style-name="ifm_p_indent.0mm_mleft.18mm_ifm">Zirconium metal and alloys in the form of tubes or assemblies of
                                 tubes, and in quantities exceeding 500 kg in any period of
                                 12 months, especially designed or prepared for use in a reactor as
                                 defined in paragraph 1.1. above, and in which the relation of
                                 hafnium to zirconium is less than 1:500 parts by weight.</text:p>
      <text:p text:style-name="ifm_p_indent.-11mm_mleft.18mm_ifm">1.7.<text:tab/><text:span text:style-name="ifm_span_font.bold_lang.en_ifm">Primary coolant pumps</text:span></text:p>
      <text:p text:style-name="ifm_p_indent.0mm_mleft.18mm_ifm">Pumps especially designed or prepared for circulating the primary
                                 coolant for nuclear reactors as defined in paragraph 1.1.
                                 above.</text:p>
      <text:p text:style-name="ifm_p_indent.0mm_mleft.18mm_ifm">EXPLANATORY NOTE</text:p>
      <text:p text:style-name="ifm_p_indent.0mm_mleft.18mm_ifm">Especially designed or prepared pumps may include elaborate sealed
                                 or multi-sealed systems to prevent leakage of primary coolant,
                                 canned-driven pumps, and pumps with inertial mass systems. This
                                 definition encompasses pumps certified to NC-1 or equivalent
                                 standards.</text:p>
      <text:p text:style-name="ifm_p_indent.-7mm_mleft.7mm_ifm">2.<text:tab/><text:span text:style-name="ifm_span_font.bold_lang.en_ifm"> Non-nuclear materials for reactors</text:span></text:p>
      <text:p text:style-name="ifm_p_indent.-11mm_mleft.18mm_ifm">2.1.<text:tab/><text:span text:style-name="ifm_span_font.bold_lang.en_ifm">Deuterium and heavy water</text:span></text:p>
      <text:p text:style-name="ifm_p_indent.0mm_mleft.18mm_ifm">Deuterium, heavy water (deuterium oxide) and any other deuterium
                                 compound in which the ratio of deuterium to hydrogen atoms exceeds
                                 1:5000 for use in a nuclear reactor as defined in paragraph 1.1.
                                 above in quantities exceeding 200 kg of deuterium atoms for any one
                                 recipient country in any period of 12 months.</text:p>
      <text:p text:style-name="ifm_p_indent.-11mm_mleft.18mm_ifm">2.2.<text:tab/><text:span text:style-name="ifm_span_font.bold_lang.en_ifm">Nuclear grade graphite</text:span></text:p>
      <text:p text:style-name="ifm_p_indent.0mm_mleft.18mm_ifm">Graphite having a purity level better than 5 parts per million
                                 boron equivalent and with a density greater than
                                    1.50 g/cm<text:span text:style-name="ifm_span_font.superscript_ifm">3</text:span> for use in a nuclear reactor as defined in
                                 paragraph 1.1. above in quantities exceeding 3 x 10<text:span text:style-name="ifm_span_font.superscript_ifm">4</text:span> kg
                                 (30 metric tons) for any one recipient country in any period of
                                 12 months.</text:p>
      <text:p text:style-name="ifm_p_indent.0mm_mleft.18mm_ifm">NOTE</text:p>
      <text:p text:style-name="ifm_p_indent.0mm_mleft.18mm_ifm">For the purpose of reporting, the Government will determine
                                 whether or not the exports of graphite meeting the above
                                 specifications are for nuclear reactor use.</text:p>
      <text:p text:style-name="ifm_p_indent.-7mm_mleft.7mm_ifm">3.<text:tab/><text:span text:style-name="ifm_span_font.bold_lang.en_ifm">Plants for the reprocessing of irradiated fuel
                              elements, and equipment especially designed or prepared
                              therefor</text:span></text:p>
      <text:p text:style-name="ifm_p_indent.0mm_mleft.7mm_ifm">INTRODUCTORY NOTE</text:p>
      <text:p text:style-name="ifm_p_indent.0mm_mleft.7mm_ifm">Reprocessing irradiated nuclear fuel separates plutonium and uranium
                           from intensely radioactive fission products and other transuranic
                           elements. Different technical processes can accomplish this separation.
                           However, over the years Purex has become the most commonly used and
                           accepted process. Purex involves the dissolution of irradiated nuclear
                           fuel in nitric acid, followed by separation of the uranium, plutonium,
                           and fission products by solvent extraction using a mixture of tributyl
                           phosphate in an organic diluent.</text:p>
      <text:p text:style-name="ifm_p_indent.0mm_mleft.7mm_ifm">Purex facilities have process functions similar to each other,
                           including: irradiated fuel element chopping, fuel dissolution, solvent
                           extraction, and process liquor storage. There may also be equipment for
                           thermal denitration of uranium nitrate, conversion of plutonium nitrate
                           to oxide or metal, and treatment of fission product waste liquor to a
                           form suitable for long term storage or disposal. However, the specific
                           type and configuration of the equipment performing these functions may
                           differ between Purex facilities for several reasons, including the type
                           and quantity of irradiated nuclear fuel to be reprocessed and the
                           intended disposition of the recovered materials, and the safety and
                           maintenance philosophy incorporated into the design of the facility.</text:p>
      <text:p text:style-name="ifm_p_indent.0mm_mleft.7mm_ifm">A “plant for the reprocessing of irradiated fuel elements“ includes the
                           equipment and components which normally come in direct contact with and
                           directly control the irradiated fuel and the major nuclear material and
                           fission product processing streams.</text:p>
      <text:p text:style-name="ifm_p_indent.0mm_mleft.7mm_ifm">These processes, including the complete systems for plutonium conversion
                           and plutonium metal production, may be identified by the measures taken
                           to avoid criticality (e.g. by geometry), radiation exposure (e.g. by
                           shielding), and toxicity hazards (e.g. by containment).</text:p>
      <text:p text:style-name="ifm_p_indent.0mm_mleft.7mm_ifm">Items of equipment that are considered to fall within the meaning of the
                           phrase “and equipment especially designed or prepared” for the
                           reprocessing of irradiated fuel elements include:</text:p>
      <text:p text:style-name="ifm_p_indent.-11mm_mleft.18mm_ifm">3.1.<text:tab/><text:span text:style-name="ifm_span_font.bold_lang.en_ifm">Irradiated fuel element chopping
                                    machines</text:span></text:p>
      <text:p text:style-name="ifm_p_indent.0mm_mleft.18mm_ifm">INTRODUCTORY NOTE</text:p>
      <text:p text:style-name="ifm_p_indent.0mm_mleft.18mm_ifm">This equipment breaches the cladding of the fuel to expose the
                                 irradiated nuclear material to dissolution. Especially designed
                                 metal cutting shears are the most commonly employed, although
                                 advanced equipment, such as lasers, may be used.</text:p>
      <text:p text:style-name="ifm_p_indent.0mm_mleft.18mm_ifm">Remotely operated equipment especially designed or prepared for
                                 use in a reprocessing plant as identified above and intended to
                                 cut, chop or shear irradiated nuclear fuel assemblies, bundles or
                                 rods.</text:p>
      <text:p text:style-name="ifm_p_indent.-11mm_mleft.18mm_ifm">3.2.<text:tab/><text:span text:style-name="ifm_span_font.bold_lang.en_ifm">Dissolvers</text:span></text:p>
      <text:p text:style-name="ifm_p_indent.0mm_mleft.18mm_ifm">INTRODUCTORY NOTE</text:p>
      <text:p text:style-name="ifm_p_indent.0mm_mleft.18mm_ifm">Dissolvers normally receive the chopped-up spent fuel. In these
                                 critically safe vessels, the irradiated nuclear material is
                                 dissolved in nitric acid and the remaining hulls removed from the
                                 process stream.</text:p>
      <text:p text:style-name="ifm_p_indent.0mm_mleft.18mm_ifm">Critically safe tanks (e.g. small diameter, annular or slab tanks)
                                 especially designed or prepared for use in a reprocessing plant as
                                 identified above, intended for dissolution of irradiated nuclear
                                 fuel and which are capable of withstanding hot, highly corrosive
                                 liquid, and which can be remotely loaded and maintained.</text:p>
      <text:p text:style-name="ifm_p_indent.-11mm_mleft.18mm_ifm">3.3.<text:tab/><text:span text:style-name="ifm_span_font.bold_lang.en_ifm">Solvent extractors and solvent extraction
                                    equipment</text:span></text:p>
      <text:p text:style-name="ifm_p_indent.0mm_mleft.18mm_ifm">INTRODUCTORY NOTE</text:p>
      <text:p text:style-name="ifm_p_indent.0mm_mleft.18mm_ifm">Solvent extractors both receive the solution of irradiated fuel
                                 from the dissolvers and the organic solution which separates the
                                 uranium, plutonium, and fission products. Solvent extraction
                                 equipment is normally designed to meet strict operating parameters,
                                 such as long operating lifetimes with no maintenance requirements
                                 or adaptability to easy replacement, simplicity of operation and
                                 control, and flexibility for variations in process conditions.</text:p>
      <text:p text:style-name="ifm_p_indent.0mm_mleft.18mm_ifm">Especially designed or prepared solvent extractors such as packed
                                 or pulse columns, mixer settlers or centrifugal contactors for use
                                 in a plant for the reprocessing of irradiated fuel. Solvent
                                 extractors must be resistant to the corrosive effect of nitric
                                 acid. Solvent extractors are normally fabricated to extremely high
                                 standards (including special welding and inspection and quality
                                 assurance and quality control techniques) out of low carbon
                                 stainless steels, titanium, zirconium, or other high quality
                                 materials.</text:p>
      <text:p text:style-name="ifm_p_indent.-11mm_mleft.18mm_ifm">3.4.<text:tab/><text:span text:style-name="ifm_span_font.bold_lang.en_ifm">Chemical holding or storage
                                 vessels</text:span></text:p>
      <text:p text:style-name="ifm_p_indent.0mm_mleft.18mm_ifm">INTRODUCTORY NOTE</text:p>
      <text:p text:style-name="ifm_p_indent.0mm_mleft.18mm_ifm">Three main process liquor streams result from the solvent
                                 extraction step. Holding or storage vessels are used in the further
                                 processing of all three streams, as follows:</text:p>
      <text:p text:style-name="ifm_p_indent.-7mm_mleft.25mm_ifm">a)<text:tab/>The pure uranium nitrate solution is concentrated by
                                       evaporation and passed to a denitration process where it is
                                       converted to uranium oxide. This oxide is re-used in the
                                       nuclear fuel cycle.</text:p>
      <text:p text:style-name="ifm_p_indent.-7mm_mleft.25mm_ifm">b)<text:tab/>The intensely radioactive fission products solution is
                                       normally concentrated by evaporation and stored as a liquor
                                       concentrate. This concentrate may be subsequently evaporated
                                       and converted to a form suitable for storage or
                                       disposal.</text:p>
      <text:p text:style-name="ifm_p_indent.-7mm_mleft.25mm_ifm">c)<text:tab/>The pure plutonium nitrate solution is concentrated and
                                       stored pending its transfer to further process steps. In
                                       particular, holding or storage vessels for plutonium
                                       solutions are designed to avoid criticality problems
                                       resulting from changes in concentration and form of this
                                       stream.</text:p>
      <text:p text:style-name="ifm_p_indent.0mm_mleft.18mm_ifm">Especially designed or prepared holding or storage vessels for use
                                 in a plant for the reprocessing of irradiated fuel. The holding or
                                 storage vessels must be resistant to the corrosive effect of nitric
                                 acid. The holding or storage vessels are normally fabricated of
                                 materials such as low carbon stainless steels, titanium or
                                 zirconium, or other high quality materials. Holding or storage
                                 vessels may be designed for remote operation and maintenance and
                                 may have the following features for control of nuclear
                                 criticality:</text:p>
      <text:p text:style-name="ifm_p_indent.-7mm_mleft.25mm_ifm">1)<text:tab/>walls or internal structures with a boron equivalent of at
                                       least two per cent, or</text:p>
      <text:p text:style-name="ifm_p_indent.-7mm_mleft.25mm_ifm">2)<text:tab/>a maximum diameter of 175 mm (7 in) for cylindrical vessels,
                                       or</text:p>
      <text:p text:style-name="ifm_p_indent.-7mm_mleft.25mm_ifm">3)<text:tab/>a maximum width of 75 mm (3 in) for either a slab or annular
                                       vessel.</text:p>
      <text:p text:style-name="ifm_p_indent.-11mm_mleft.18mm_ifm">3.5.<text:tab/><text:span text:style-name="ifm_span_font.bold_lang.en_ifm">Plutonium nitrate to oxide conversion
                                    system</text:span></text:p>
      <text:p text:style-name="ifm_p_indent.0mm_mleft.18mm_ifm">INTRODUCTORY NOTE</text:p>
      <text:p text:style-name="ifm_p_indent.0mm_mleft.18mm_ifm">In most reprocessing facilities, this final process involves the
                                 conversion of the plutonium nitrate solution to plutonium dioxide.
                                 The main functions involved in this process are: process feed
                                 storage and adjustment, precipitation and solid/liquor separation,
                                 calcination, product handling, ventilation, waste management, and
                                 process control.</text:p>
      <text:p text:style-name="ifm_p_indent.0mm_mleft.18mm_ifm">Complete systems especially designed or prepared for the
                                 conversion of plutonium nitrate to plutonium oxide, in particular
                                 adapted so as to avoid criticality and radiation effects and to
                                 minimize toxicity hazards.</text:p>
      <text:p text:style-name="ifm_p_indent.-11mm_mleft.18mm_ifm">3.6.<text:tab/><text:span text:style-name="ifm_span_font.bold_lang.en_ifm">Plutonium oxide to metal production
                                    system</text:span></text:p>
      <text:p text:style-name="ifm_p_indent.0mm_mleft.18mm_ifm">INTRODUCTORY NOTE</text:p>
      <text:p text:style-name="ifm_p_indent.0mm_mleft.18mm_ifm">This process, which could be related to a reprocessing facility,
                                 involves the fluorination of plutonium dioxide, normally with
                                 highly corrosive hydrogen fluoride, to produce plutonium fluoride
                                 which is subsequently reduced using high purity calcium metal to
                                 produce metallic plutonium and a calcium fluoride slag. The main
                                 functions involved in this process are: fluorination (e.g.
                                 involving equipment fabricated or lined with a precious metal),
                                 metal reduction (e.g. employing ceramic crucibles), slag recovery,
                                 product handling, ventilation, waste management and process
                                 control.</text:p>
      <text:p text:style-name="ifm_p_indent.0mm_mleft.18mm_ifm">Complete systems especially designed or prepared for the
                                 production of plutonium metal, in particular adapted so as to avoid
                                 criticality and radiation effects and to minimize toxicity
                                 hazards.</text:p>
      <text:p text:style-name="ifm_p_indent.-7mm_mleft.7mm_ifm">4.<text:tab/><text:span text:style-name="ifm_span_font.bold_lang.en_ifm"> Plants for the fabrication of fuel
                           elements</text:span></text:p>
      <text:p text:style-name="ifm_p_indent.0mm_mleft.7mm_ifm">A “plant for the fabrication of fuel elements” includes the
                           equipment:</text:p>
      <text:p text:style-name="ifm_p_indent.-7mm_mleft.14mm_ifm">a)<text:tab/>Which normally comes in direct contact with, or directly
                                 processes, or controls, the production flow of nuclear material,
                                 or</text:p>
      <text:p text:style-name="ifm_p_indent.-7mm_mleft.14mm_ifm">b)<text:tab/>Which seals the nuclear material within the cladding.</text:p>
      <text:p text:style-name="ifm_p_indent.-7mm_mleft.7mm_ifm">5.<text:tab/><text:span text:style-name="ifm_span_font.bold_lang.en_ifm">Plants for the separation of isotopes of uranium and
                              equipment, other than analytical instruments, especially designed or
                              prepared therefor</text:span></text:p>
      <text:p text:style-name="ifm_p_indent.0mm_mleft.7mm_ifm">Items of equipment that are considered to fall within the meaning of the
                           phrase “equipment, other than analytical instruments, especially designed
                           or prepared“ for the separation of isotopes of uranium include:</text:p>
      <text:p text:style-name="ifm_p_indent.-11mm_mleft.18mm_ifm">5.1.<text:tab/><text:span text:style-name="ifm_span_font.bold_lang.en_ifm"> Gas centrifuges and assemblies and
                                    components especially designed or prepared for use in gas
                                    centrifuges</text:span></text:p>
      <text:p text:style-name="ifm_p_indent.0mm_mleft.18mm_ifm">INTRODUCTORY NOTE</text:p>
      <text:p text:style-name="ifm_p_indent.0mm_mleft.18mm_ifm">The gas centrifuge normally consists of a thin-walled cylinder(s)
                                 of between 75 mm (3 in) and 400 mm (16 in) diameter contained in a
                                 vacuum environment and spun at high peripheral speed of the order
                                 of 300 m/s or more with its central axis vertical. In order to
                                 achieve high speed the materials of construction for the rotating
                                 components have to be of a high strength to density ratio and the
                                 rotor assembly, and hence its individual components, have to be
                                 manufactured to very close tolerances in order to minimize the
                                 unbalance. In contrast to other centrifuges, the gas centrifuge for
                                 uranium enrichment is characterized by having within the rotor
                                 chamber a rotating disc-shaped baffle(s) and a stationary tube
                                 arrangement for feeding and extracting the UF<text:span text:style-name="ifm_span_font.subscript_ifm">6</text:span> gas and
                                 featuring at least 3 separate channels, of which 2 are connected to
                                 scoops extending from the rotor axis towards the periphery of the
                                 rotor chamber. Also contained within the vacuum environment are a
                                 number of critical items which do not rotate and which although
                                 they are especially designed are not difficult to fabricate nor are
                                 they fabricated out of unique materials. A centrifuge facility
                                 however requires a large number of these components, so that
                                 quantities can provide an important indication of end use.</text:p>
      <text:p text:style-name="ifm_p_indent.-15mm_mleft.33mm_ifm">5.1.1.<text:tab/><text:span text:style-name="ifm_span_font.bold_lang.en_ifm">Rotating components</text:span></text:p>
      <text:p text:style-name="ifm_p_indent.-7mm_mleft.40mm_ifm">a)<text:tab/>Complete rotor assemblies:</text:p>
      <text:p text:style-name="ifm_p_indent.0mm_mleft.40mm_ifm">Thin-walled cylinders, or a number of interconnected
                                             thin-walled cylinders, manufactured from one or more of
                                             the high strength to density ratio materials described
                                             in the EXPLANATORY NOTE to this Section. If
                                             interconnected, the cylinders are joined together by
                                             flexible bellows or rings as described in section
                                             5.1.1.(c) following. The rotor is fitted with an
                                             internal baffle(s) and end caps, as described in
                                             section 5.1.1.(d) and (e) following, if in final form.
                                             However the complete assembly may be delivered only
                                             partly assembled.</text:p>
      <text:p text:style-name="ifm_p_indent.-7mm_mleft.40mm_ifm">b)<text:tab/>Rotor tubes:</text:p>
      <text:p text:style-name="ifm_p_indent.0mm_mleft.40mm_ifm">Especially designed or prepared thin-walled cylinders
                                             with thickness of 12 mm (0.5 in) or less, a diameter of
                                             between 75 mm (3 in) and 400 mm (16 in), and
                                             manufactured from one or more of the high strength to
                                             density ratio materials described in the EXPLANATORY
                                             NOTE to this Section.</text:p>
      <text:p text:style-name="ifm_p_indent.-7mm_mleft.40mm_ifm">c)<text:tab/>Rings or Bellows:</text:p>
      <text:p text:style-name="ifm_p_indent.0mm_mleft.40mm_ifm">Components especially designed or prepared to give
                                             localized support to the rotor tube or to join together
                                             a number of rotor tubes. The bellows is a short
                                             cylinder of wall thickness 3 mm (0.12 in) or less, a
                                             diameter of between 75 mm (3 in) and 400 mm (16 in),
                                             having a convolute, and manufactured from one of the
                                             high strength to density ratio materials described in
                                             the EXPLANATORY NOTE to this Section.</text:p>
      <text:p text:style-name="ifm_p_indent.-7mm_mleft.40mm_ifm">d)<text:tab/>Baffles:</text:p>
      <text:p text:style-name="ifm_p_indent.0mm_mleft.40mm_ifm">Disc-shaped components of between 75 mm (3 in) and
                                             400 mm (16 in) diameter especially designed or prepared
                                             to be mounted inside the centrifuge rotor tube, in
                                             order to isolate the take-off chamber from the main
                                             separation chamber and, in some cases, to assist the
                                                UF<text:span text:style-name="ifm_span_font.subscript_ifm">6</text:span> gas circulation within the main
                                             separation chamber of the rotor tube, and manufactured
                                             from one of the high strength to density ratio
                                             materials described in the EXPLANATORY NOTE to this
                                             Section.</text:p>
      <text:p text:style-name="ifm_p_indent.-7mm_mleft.40mm_ifm">e)<text:tab/>Top caps/Bottom caps:</text:p>
      <text:p text:style-name="ifm_p_indent.0mm_mleft.40mm_ifm">Disc-shaped components of between 75 mm (3 in) and 400
                                             mm (16 in) diameter especially designed or prepared to
                                             fit to the ends of the rotor tube, and so contain the
                                                UF<text:span text:style-name="ifm_span_font.subscript_ifm">6</text:span> within the rotor tube, and in some
                                             cases to support, retain or contain as an integrated
                                             part an element of the upper bearing (top cap) or to
                                             carry the rotating elements of the motor and lower
                                             bearing (bottom cap), and manufactured from one of the
                                             high strength to density ratio materials described in
                                             the EXPLANATORY NOTE to this Section.</text:p>
      <text:p text:style-name="ifm_p_indent.0mm_mleft.33mm_ifm">EXPLANATORY NOTE</text:p>
      <text:p text:style-name="ifm_p_indent.0mm_mleft.33mm_ifm">The materials used for centrifuge rotating components
                                       are:</text:p>
      <text:p text:style-name="ifm_p_indent.-7mm_mleft.40mm_ifm">a)<text:tab/>Maraging steel capable of an ultimate tensile strength
                                             of 2.05 x 10<text:span text:style-name="ifm_span_font.superscript_ifm">9</text:span> N/m<text:span text:style-name="ifm_span_font.superscript_ifm">2</text:span> (300,000 psi)
                                             or more;</text:p>
      <text:p text:style-name="ifm_p_indent.-7mm_mleft.40mm_ifm">b)<text:tab/>Aluminium alloys capable of an ultimate tensile
                                             strength of 0.46 x 10<text:span text:style-name="ifm_span_font.superscript_ifm">9</text:span> N/m<text:span text:style-name="ifm_span_font.superscript_ifm">2</text:span>
                                             (67,000 psi) or more;</text:p>
      <text:p text:style-name="ifm_p_indent.-7mm_mleft.40mm_ifm">c)<text:tab/>Filamentary materials suitable for use in composite
                                             structures and having a specific modulus of 12.3 x
                                                10<text:span text:style-name="ifm_span_font.superscript_ifm">6</text:span> m or greater and a specific ultimate
                                             tensile strength of 0.3 x 10<text:span text:style-name="ifm_span_font.superscript_ifm">6</text:span> m or greater
                                             ('Specific Modulus' is the Young’s Modulus in
                                                N/m<text:span text:style-name="ifm_span_font.superscript_ifm">2</text:span> divided by the specific weight in
                                                N/m<text:span text:style-name="ifm_span_font.superscript_ifm">3</text:span>; 'Specific Ultimate Tensile
                                             Strength' is the ultimate tensile strength in
                                                N/m<text:span text:style-name="ifm_span_font.superscript_ifm">2</text:span> divided by the specific weight in
                                                N/m<text:span text:style-name="ifm_span_font.superscript_ifm">3</text:span>).</text:p>
      <text:p text:style-name="ifm_p_indent.-15mm_mleft.33mm_ifm">5.1.2.<text:tab/><text:span text:style-name="ifm_span_font.bold_lang.en_ifm">Static components</text:span></text:p>
      <text:p text:style-name="ifm_p_indent.-7mm_mleft.40mm_ifm">a)<text:tab/>Magnetic suspension bearings:</text:p>
      <text:p text:style-name="ifm_p_indent.0mm_mleft.40mm_ifm">Especially designed or prepared bearing assemblies
                                             consisting of an annular magnet suspended within a
                                             housing containing a damping medium. The housing will
                                             be manufactured from a UF<text:span text:style-name="ifm_span_font.subscript_ifm">6</text:span>-resistant
                                             material (see EXPLANATORY NOTE to Section 5.2.). The
                                             magnet couples with a pole piece or a second magnet
                                             fitted to the top cap described in Section 5.1.1.(e).
                                             The magnet may be ring-shaped with a relation between
                                             outer and inner diameter smaller or equal to 1.6:1. The
                                             magnet may be in a form having an initial permeability
                                             of 0.15 H/m (120,000 in CGS units) or more, or a
                                             remanence of 98.5% or more, or an energy product of
                                             greater than 80 kJ/m<text:span text:style-name="ifm_span_font.superscript_ifm">3</text:span> (10<text:span text:style-name="ifm_span_font.superscript_ifm">7</text:span>
                                             gauss-oersteds). In addition to the usual material
                                             properties, it is a prerequisite that the deviation of
                                             the magnetic axes from the geometrical axes is limited
                                             to very small tolerances (lower than 0.1 mm or
                                             0.004 in) or that homogeneity of the material of the
                                             magnet is specially called for.</text:p>
      <text:p text:style-name="ifm_p_indent.-7mm_mleft.40mm_ifm">b)<text:tab/>Bearings/Dampers:</text:p>
      <text:p text:style-name="ifm_p_indent.0mm_mleft.40mm_ifm">Especially designed or prepared bearings comprising a
                                             pivot/cup assembly mounted on a damper. The pivot is
                                             normally a hardened steel shaft with a hemisphere at
                                             one end with a means of attachment to the bottom cap
                                             described in section 5.1.1.(e) at the other. The shaft
                                             may however have a hydrodynamic bearing attached. The
                                             cup is pellet-shaped with a hemispherical indentation
                                             in one surface. These components are often supplied
                                             separately to the damper.</text:p>
      <text:p text:style-name="ifm_p_indent.-7mm_mleft.40mm_ifm">c)<text:tab/>Molecular pumps:</text:p>
      <text:p text:style-name="ifm_p_indent.0mm_mleft.40mm_ifm">Especially designed or prepared cylinders having
                                             internally machined or extruded helical grooves and
                                             internally machined bores. Typical dimensions are as
                                             follows: 75 mm (3 in) to 400 mm (16 in) internal
                                             diameter, 10 mm (0.4 in) or more wall thickness, with
                                             the length equal to or greater than the diameter. The
                                             grooves are typically rectangular in cross-section and
                                             2 mm (0.08 in) or more in depth.</text:p>
      <text:p text:style-name="ifm_p_indent.-7mm_mleft.40mm_ifm">d)<text:tab/>Motor stators:</text:p>
      <text:p text:style-name="ifm_p_indent.0mm_mleft.40mm_ifm">Especially designed or prepared ring-shaped stators
                                             for high speed multiphase AC hysteresis (or reluctance)
                                             motors for synchronous operation within a vacuum in the
                                             frequency range of 600 – 2000 Hz and a power range of
                                             50 – 1000 VA. The stators consist of multi-phase
                                             windings on a laminated low loss iron core comprised of
                                             thin layers typically 2.0 mm (0.08 in) thick or
                                             less.</text:p>
      <text:p text:style-name="ifm_p_indent.-7mm_mleft.40mm_ifm">e)<text:tab/>Centrifuge housing/recipients:</text:p>
      <text:p text:style-name="ifm_p_indent.0mm_mleft.40mm_ifm">Components especially designed or prepared to contain
                                             the rotor tube assembly of a gas centrifuge. The
                                             housing consists of a rigid cylinder of wall thickness
                                             up to 30 mm (1.2 in) with precision machined ends to
                                             locate the bearings and with one or more flanges for
                                             mounting. The machined ends are parallel to each other
                                             and perpendicular to the cylinder's longitudinal axis
                                             to within 0.05 degrees or less. The housing may also be
                                             a honeycomb type structure to accommodate several rotor
                                             tubes. The housings are made of or protected by
                                             materials resistant to corrosion by
                                             UF<text:span text:style-name="ifm_span_font.subscript_ifm">6</text:span>.</text:p>
      <text:p text:style-name="ifm_p_indent.-7mm_mleft.40mm_ifm">f)<text:tab/>Scoops:</text:p>
      <text:p text:style-name="ifm_p_indent.0mm_mleft.40mm_ifm">Especially designed or prepared tubes of up to 12 mm
                                             (0.5 in) internal diameter for the extraction of
                                                UF<text:span text:style-name="ifm_span_font.subscript_ifm">6</text:span> gas from within the rotor tube by a
                                             Pitot tube action (that is, with an aperture facing
                                             into the circumferential gas flow within the rotor
                                             tube, for example by bending the end of a radially
                                             disposed tube) and capable of being fixed to the
                                             central gas extraction system. The tubes are made of or
                                             protected by materials resistant to corrosion by
                                                UF<text:span text:style-name="ifm_span_font.subscript_ifm">6</text:span>.</text:p>
      <text:p text:style-name="ifm_p_indent.-11mm_mleft.18mm_ifm">5.2.<text:tab/><text:span text:style-name="ifm_span_font.bold_lang.en_ifm">Especially designed or prepared auxiliary
                                    systems, equipment and components for gas centrifuge enrichment
                                    plants</text:span></text:p>
      <text:p text:style-name="ifm_p_indent.0mm_mleft.18mm_ifm">INTRODUCTORY NOTE</text:p>
      <text:p text:style-name="ifm_p_indent.0mm_mleft.18mm_ifm">The auxiliary systems, equipment and components for a gas
                                 centrifuge enrichment plant are the systems of plant needed to feed
                                    UF<text:span text:style-name="ifm_span_font.subscript_ifm">6</text:span> to the centrifuges, to link the individual
                                 centrifuges to each other to form cascades (or stages) to allow for
                                 progressively higher enrichments and to extract the “product” and
                                 “tails” UF<text:span text:style-name="ifm_span_font.subscript_ifm">6</text:span> from the centrifuges, together with the
                                 equipment required to drive the centrifuges or to control the
                                 plant.</text:p>
      <text:p text:style-name="ifm_p_indent.0mm_mleft.18mm_ifm">Normally UF<text:span text:style-name="ifm_span_font.subscript_ifm">6</text:span> is evaporated from the solid using heated
                                 autoclaves and is distributed in gaseous form to the centrifuges by
                                 way of cascade header pipework. The “product” and “tails”
                                    UF<text:span text:style-name="ifm_span_font.subscript_ifm">6</text:span> gaseous streams flowing from the centrifuges are
                                 also passed by way of cascade header pipework to cold traps
                                 (operating at about 203 K (-70°C)) where they are condensed prior
                                 to onward transfer into suitable containers for transportation or
                                 storage. Because an enrichment plant consists of many thousands of
                                 centrifuges arranged in cascades there are many kilometers of
                                 cascade header pipework, incorporating thousands of welds with a
                                 substantial amount of repetition of layout. The equipment,
                                 components and piping systems are fabricated to very high vacuum
                                 and cleanliness standards.</text:p>
      <text:p text:style-name="ifm_p_indent.-15mm_mleft.33mm_ifm">5.2.1.<text:tab/><text:span text:style-name="ifm_span_font.bold_lang.en_ifm">Feed systems/product and tails withdrawal
                                          systems</text:span></text:p>
      <text:p text:style-name="ifm_p_indent.0mm_mleft.33mm_ifm">Especially designed or prepared process systems
                                       including:</text:p>
      <text:p text:style-name="ifm_p_indent.0mm_mleft.33mm_ifm">Feed autoclaves (or stations), used for passing
                                          UF<text:span text:style-name="ifm_span_font.subscript_ifm">6</text:span> to the centrifuge cascades at up to 100 kPa
                                       (15 psi) and at a rate of 1 kg/h or more;</text:p>
      <text:p text:style-name="ifm_p_indent.0mm_mleft.33mm_ifm">Desublimers (or cold traps) used to remove UF<text:span text:style-name="ifm_span_font.subscript_ifm">6</text:span>
                                       from the cascades at up to 3 kPa (0.5 psi) pressure. The
                                       desublimers are capable of being chilled to 203 K (-70 °C)
                                       and heated to 343 K (70 °C);</text:p>
      <text:p text:style-name="ifm_p_indent.0mm_mleft.33mm_ifm">“Product” and “Tails” stations used for trapping
                                          UF<text:span text:style-name="ifm_span_font.subscript_ifm">6</text:span> into containers.</text:p>
      <text:p text:style-name="ifm_p_indent.0mm_mleft.33mm_ifm">This plant, equipment and pipework is wholly made of or
                                       lined with UF<text:span text:style-name="ifm_span_font.subscript_ifm">6</text:span>-resistant materials (see
                                       EXPLANATORY NOTE to this section) and is fabricated to very
                                       high vacuum and cleanliness standards.</text:p>
      <text:p text:style-name="ifm_p_indent.-15mm_mleft.33mm_ifm">5.2.2.<text:tab/><text:span text:style-name="ifm_span_font.bold_lang.en_ifm">Machine header piping
                                       systems</text:span></text:p>
      <text:p text:style-name="ifm_p_indent.0mm_mleft.33mm_ifm">Especially designed or prepared piping systems and header
                                       systems for handling UF<text:span text:style-name="ifm_span_font.subscript_ifm">6</text:span> within the centrifuge
                                       cascades. The piping network is normally of the “triple”
                                       header system with each centrifuge connected to each of the
                                       headers. There is thus a substantial amount of repetition in
                                       its form. It is wholly made of UF<text:span text:style-name="ifm_span_font.subscript_ifm">6</text:span>-resistant
                                       materials (see EXPLANATORY NOTE to this section) and is
                                       fabricated to very high vacuum and cleanliness
                                       standards.</text:p>
      <text:p text:style-name="ifm_p_indent.-15mm_mleft.33mm_ifm">5.2.3.<text:tab/><text:span text:style-name="ifm_span_font.bold_lang.en_ifm">UF<text:span text:style-name="ifm_span_font.subscript_ifm">6</text:span> mass spectrometers/ion
                                          sources</text:span></text:p>
      <text:p text:style-name="ifm_p_indent.0mm_mleft.33mm_ifm">Especially designed or prepared magnetic or quadrupole mass
                                       spectrometers capable of taking “on-line” samples of feed,
                                       product or tails, from UF<text:span text:style-name="ifm_span_font.subscript_ifm">6</text:span> gas streams and having
                                       all of the following characteristics:</text:p>
      <text:p text:style-name="ifm_p_indent.-7mm_mleft.40mm_ifm">1)<text:tab/>Unit resolution for atomic mass unit greater than
                                             320;</text:p>
      <text:p text:style-name="ifm_p_indent.-7mm_mleft.40mm_ifm">2)<text:tab/>Ion sources constructed of or lined with nichrome or
                                             monel or nickel plated;</text:p>
      <text:p text:style-name="ifm_p_indent.-7mm_mleft.40mm_ifm">3)<text:tab/>Electron bombardment ionization sources;</text:p>
      <text:p text:style-name="ifm_p_indent.-7mm_mleft.40mm_ifm">4)<text:tab/>Having a collector system suitable for isotopic
                                             analysis.</text:p>
      <text:p text:style-name="ifm_p_indent.-15mm_mleft.33mm_ifm">5.2.4.<text:tab/><text:span text:style-name="ifm_span_font.bold_lang.en_ifm"> Frequency changers</text:span></text:p>
      <text:p text:style-name="ifm_p_indent.0mm_mleft.33mm_ifm">Frequency changers (also known as converters or invertors)
                                       especially designed or prepared to supply motor stators as
                                       defined under 5.1.2.(d), or parts, components and
                                       sub-assemblies of such frequency changers having all of the
                                       following characteristics:</text:p>
      <text:p text:style-name="ifm_p_indent.-7mm_mleft.40mm_ifm">1.<text:tab/>A multiphase output of 600 to 2000 Hz;</text:p>
      <text:p text:style-name="ifm_p_indent.-7mm_mleft.40mm_ifm">2.<text:tab/>High stability (with frequency control better than
                                             0.1%);</text:p>
      <text:p text:style-name="ifm_p_indent.-7mm_mleft.40mm_ifm">3.<text:tab/>Low harmonic distortion (less than 2%); and</text:p>
      <text:p text:style-name="ifm_p_indent.-7mm_mleft.40mm_ifm">4.<text:tab/>An efficiency of greater than 80%.</text:p>
      <text:p text:style-name="ifm_p_indent.0mm_mleft.33mm_ifm">EXPLANATORY NOTE</text:p>
      <text:p text:style-name="ifm_p_indent.0mm_mleft.33mm_ifm">The items listed above either come into direct contact with
                                       the UF<text:span text:style-name="ifm_span_font.subscript_ifm">6</text:span> process gas or directly control the
                                       centrifuges and the passage of the gas from centrifuge to
                                       centrifuge and cascade to cascade.</text:p>
      <text:p text:style-name="ifm_p_indent.0mm_mleft.33mm_ifm">Materials resistant to corrosion by UF<text:span text:style-name="ifm_span_font.subscript_ifm">6</text:span> include
                                       stainless steel, aluminium, aluminium alloys, nickel or
                                       alloys containing 60% or more nickel.</text:p>
      <text:p text:style-name="ifm_p_indent.-11mm_mleft.18mm_ifm">5.3.<text:tab/><text:span text:style-name="ifm_span_font.bold_lang.en_ifm"> Especially designed or prepared assemblies and
                                    components for use in gaseous diffusion enrichment</text:span></text:p>
      <text:p text:style-name="ifm_p_indent.0mm_mleft.18mm_ifm">INTRODUCTORY NOTE</text:p>
      <text:p text:style-name="ifm_p_indent.0mm_mleft.18mm_ifm">In the gaseous diffusion method of uranium isotope separation, the
                                 main technological assembly is a special porous gaseous diffusion
                                 barrier, heat exchanger for cooling the gas (which is heated by the
                                 process of compression), seal valves and control valves, and
                                 pipelines. Inasmuch as gaseous diffusion technology uses uranium
                                 hexafluoride (UF<text:span text:style-name="ifm_span_font.subscript_ifm">6</text:span>), all equipment, pipeline and
                                 instrumentation surfaces (that come in contact with the gas) must
                                 be made of materials that remain stable in contact with
                                    UF<text:span text:style-name="ifm_span_font.subscript_ifm">6</text:span>. A gaseous diffusion facility requires a number
                                 of these assemblies, so that quantities can provide an important
                                 indication of end use.</text:p>
      <text:p text:style-name="ifm_p_indent.-15mm_mleft.33mm_ifm">5.3.1.<text:tab/><text:span text:style-name="ifm_span_font.bold_lang.en_ifm"> Gaseous diffusion barriers</text:span></text:p>
      <text:p text:style-name="ifm_p_indent.-7mm_mleft.40mm_ifm">a)<text:tab/>Especially designed or prepared thin, porous filters,
                                             with a pore size of 100 – 1,000 Å (angstroms), a
                                             thickness of 5 mm (0.2 in) or less, and for tubular
                                             forms, a diameter of 25 mm (1 in) or less, made of
                                             metallic, polymer or ceramic materials resistant to
                                             corrosion by UF<text:span text:style-name="ifm_span_font.subscript_ifm">6</text:span>, and</text:p>
      <text:p text:style-name="ifm_p_indent.-7mm_mleft.40mm_ifm">b)<text:tab/>especially prepared compounds or powders for the
                                             manufacture of such filters. Such compounds and powders
                                             include nickel or alloys containing 60 per cent or more
                                             nickel, aluminium oxide, or UF<text:span text:style-name="ifm_span_font.subscript_ifm">6</text:span>-resistant
                                             fully fluorinated hydrocarbon polymers having a purity
                                             of 99.9 per cent or more, a particle size less than
                                             10 microns, and a high degree of particle size
                                             uniformity, which are especially prepared for the
                                             manufacture of gaseous diffusion barriers.</text:p>
      <text:p text:style-name="ifm_p_indent.-15mm_mleft.33mm_ifm">5.3.2.<text:tab/><text:span text:style-name="ifm_span_font.bold_lang.en_ifm"> Diffuser housings</text:span></text:p>
      <text:p text:style-name="ifm_p_indent.0mm_mleft.33mm_ifm">Especially designed or prepared hermetically sealed
                                       cylindrical vessels greater than 300 mm (12 in) in diameter
                                       and greater than 900 mm (35 in) in length, or rectangular
                                       vessels of comparable dimensions, which have an inlet
                                       connection and two outlet connections all of which are
                                       greater than 50 mm (2 in) in diameter, for containing the
                                       gaseous diffusion barrier, made of or lined with
                                          UF<text:span text:style-name="ifm_span_font.subscript_ifm">6</text:span>-resistant materials and designed for
                                       horizontal or vertical installation.</text:p>
      <text:p text:style-name="ifm_p_indent.-15mm_mleft.33mm_ifm">5.3.3.<text:tab/><text:span text:style-name="ifm_span_font.bold_lang.en_ifm"> Compressors and gas
                                       blowers</text:span></text:p>
      <text:p text:style-name="ifm_p_indent.0mm_mleft.33mm_ifm">Especially designed or prepared axial, centrifugal, or
                                       positive displacement compressors, or gas blowers with a
                                       suction volume capacity of 1 m<text:span text:style-name="ifm_span_font.superscript_ifm">3</text:span>/min or more of
                                          UF<text:span text:style-name="ifm_span_font.subscript_ifm">6</text:span>, and with a discharge pressure of up to
                                       several hundred kPa (100 psi), designed for long-term
                                       operation in the UF<text:span text:style-name="ifm_span_font.subscript_ifm">6</text:span> environment with or without
                                       an electrical motor of appropriate power, as well as separate
                                       assemblies of such compressors and gas blowers. These
                                       compressors and gas blowers have a pressure ratio between 2:1
                                       and 6:1 and are made of, or lined with, materials resistant
                                       to UF<text:span text:style-name="ifm_span_font.subscript_ifm">6</text:span>.</text:p>
      <text:p text:style-name="ifm_p_indent.-15mm_mleft.33mm_ifm">5.3.4.<text:tab/><text:span text:style-name="ifm_span_font.bold_lang.en_ifm"> Rotary shaft seals</text:span></text:p>
      <text:p text:style-name="ifm_p_indent.0mm_mleft.33mm_ifm">Especially designed or prepared vacuum seals, with seal feed
                                       and seal exhaust connections, for sealing the shaft
                                       connecting the compressor or the gas blower rotor with the
                                       driver motor so as to ensure a reliable seal against
                                       in-leaking of air into the inner chamber of the compressor or
                                       gas blower which is filled with UF<text:span text:style-name="ifm_span_font.subscript_ifm">6</text:span>. Such seals
                                       are normally designed for a buffer gas in-leakage rate of
                                       less than 1000 cm<text:span text:style-name="ifm_span_font.superscript_ifm">3</text:span>/min
                                       (60 in<text:span text:style-name="ifm_span_font.superscript_ifm">3</text:span>/min).</text:p>
      <text:p text:style-name="ifm_p_indent.-15mm_mleft.33mm_ifm">5.3.5.<text:tab/><text:span text:style-name="ifm_span_font.bold_lang.en_ifm">Heat exchangers for cooling
                                             UF<text:span text:style-name="ifm_span_font.subscript_ifm">6</text:span>
                                       </text:span></text:p>
      <text:p text:style-name="ifm_p_indent.0mm_mleft.33mm_ifm">Especially designed or prepared heat exchangers made of or
                                       lined with UF<text:span text:style-name="ifm_span_font.subscript_ifm">6</text:span>-resistant materials (except
                                       stainless steel) or with copper or any combination of those
                                       metals, and intended for a leakage pressure change rate of
                                       less than 10 Pa (0.0015 psi) per hour under a pressure
                                       difference of 100 kPa (15 psi).</text:p>
      <text:p text:style-name="ifm_p_indent.-11mm_mleft.18mm_ifm">5.4.<text:tab/><text:span text:style-name="ifm_span_font.bold_lang.en_ifm">Especially designed or prepared auxiliary
                                    systems, equipment and components for use in gaseous diffusion
                                    enrichment</text:span></text:p>
      <text:p text:style-name="ifm_p_indent.0mm_mleft.18mm_ifm">INTRODUCTORY NOTE</text:p>
      <text:p text:style-name="ifm_p_indent.0mm_mleft.18mm_ifm">The auxiliary systems, equipment and components for gaseous
                                 diffusion enrichment plants are the systems of plant needed to feed
                                    UF<text:span text:style-name="ifm_span_font.subscript_ifm">6</text:span> to the gaseous diffusion assembly, to link the
                                 individual assemblies to each other to form cascades (or stages) to
                                 allow for progressively higher enrichments and to extract the
                                 “product” and “tails” UF<text:span text:style-name="ifm_span_font.subscript_ifm">6</text:span> from the diffusion cascades.
                                 Because of the high inertial properties of diffusion cascades, any
                                 interruption in their operation, and especially their shut-down,
                                 leads to serious consequences. Therefore, a strict and constant
                                 maintenance of vacuum in all technological systems, automatic
                                 protection from accidents, and precise automated regulation of the
                                 gas flow is of importance in a gaseous diffusion plant. All this
                                 leads to a need to equip the plant with a large number of special
                                 measuring, regulating and controlling systems.</text:p>
      <text:p text:style-name="ifm_p_indent.0mm_mleft.18mm_ifm">Normally UF<text:span text:style-name="ifm_span_font.subscript_ifm">6</text:span> is evaporated from cylinders placed within
                                 autoclaves and is distributed in gaseous form to the entry point by
                                 way of cascade header pipework. The “product” and “tails”
                                    UF<text:span text:style-name="ifm_span_font.subscript_ifm">6</text:span> gaseous streams flowing from exit points are
                                 passed by way of cascade header pipework to either cold traps or to
                                 compression stations where the UF<text:span text:style-name="ifm_span_font.subscript_ifm">6</text:span> gas is liquefied
                                 prior to onward transfer into suitable containers for
                                 transportation or storage. Because a gaseous diffusion enrichment
                                 plant consists of a large number of gaseous diffusion assemblies arranged in cascades, there are many kilometers of
                                 cascade header pipework, incorporating thousands of welds with
                                 substantial amounts of repetition of layout. The equipment,
                                 components and piping systems are fabricated to very high vacuum
                                 and cleanliness standards.</text:p>
      <text:p text:style-name="ifm_p_indent.-15mm_mleft.33mm_ifm">5.4.1.<text:tab/><text:span text:style-name="ifm_span_font.bold_lang.en_ifm">Feed systems/product and tails withdrawal
                                          systems</text:span></text:p>
      <text:p text:style-name="ifm_p_indent.0mm_mleft.33mm_ifm">Especially designed or prepared process systems, capable of
                                       operating at pressures of 300 kPa (45 psi) or less,
                                       including:</text:p>
      <text:p text:style-name="ifm_p_indent.0mm_mleft.33mm_ifm">Feed autoclaves (or systems), used for passing
                                          UF<text:span text:style-name="ifm_span_font.subscript_ifm">6</text:span> to the gaseous diffusion cascades;</text:p>
      <text:p text:style-name="ifm_p_indent.0mm_mleft.33mm_ifm">Desublimers (or cold traps) used to remove UF<text:span text:style-name="ifm_span_font.subscript_ifm">6</text:span>
                                       from diffusion cascades;</text:p>
      <text:p text:style-name="ifm_p_indent.0mm_mleft.33mm_ifm">Liquefaction stations where UF<text:span text:style-name="ifm_span_font.subscript_ifm">6</text:span> gas from the
                                       cascade is compressed and cooled to form liquid
                                          UF<text:span text:style-name="ifm_span_font.subscript_ifm">6</text:span>;</text:p>
      <text:p text:style-name="ifm_p_indent.0mm_mleft.33mm_ifm">“Product” or “tails” stations used for transferring
                                          UF<text:span text:style-name="ifm_span_font.subscript_ifm">6</text:span> into containers.</text:p>
      <text:p text:style-name="ifm_p_indent.-15mm_mleft.33mm_ifm">5.4.2.<text:tab/><text:span text:style-name="ifm_span_font.bold_lang.en_ifm">Header piping systems</text:span></text:p>
      <text:p text:style-name="ifm_p_indent.0mm_mleft.33mm_ifm">Especially designed or prepared piping systems and header
                                       systems for handling UF<text:span text:style-name="ifm_span_font.subscript_ifm">6</text:span> within the gaseous
                                       diffusion cascades. This piping network is normally of the
                                       “double” header system with each cell connected to each of
                                       the headers.</text:p>
      <text:p text:style-name="ifm_p_indent.-15mm_mleft.33mm_ifm">5.4.3.<text:tab/><text:span text:style-name="ifm_span_font.bold_lang.en_ifm">Vacuum systems</text:span></text:p>
      <text:p text:style-name="ifm_p_indent.-7mm_mleft.40mm_ifm">a)<text:tab/>Especially designed or prepared large vacuum
                                             manifolds, vacuum headers and vacuum pumps having a
                                             suction capacity of 5 m<text:span text:style-name="ifm_span_font.superscript_ifm">3</text:span>/min
                                                (175 ft<text:span text:style-name="ifm_span_font.superscript_ifm">3</text:span>/min) or more.</text:p>
      <text:p text:style-name="ifm_p_indent.-7mm_mleft.40mm_ifm">b)<text:tab/>Vacuum pumps especially designed for service in
                                                UF<text:span text:style-name="ifm_span_font.subscript_ifm">6</text:span>-bearing atmospheres made of, or lined
                                             with, aluminium, nickel, or alloys bearing more than
                                             60% nickel. These pumps may be either rotary or
                                             positive, may have displacement and fluorocarbon seals,
                                             and may have special working fluids present.</text:p>
      <text:p text:style-name="ifm_p_indent.-15mm_mleft.33mm_ifm">5.4.4.<text:tab/><text:span text:style-name="ifm_span_font.bold_lang.en_ifm">Special shut-off and control
                                          valves</text:span></text:p>
      <text:p text:style-name="ifm_p_indent.0mm_mleft.33mm_ifm">Especially designed or prepared manual or automated shut-off
                                       and control bellows valves made of UF<text:span text:style-name="ifm_span_font.subscript_ifm">6</text:span>-resistant
                                       materials with a diameter of 40 to 1500 mm (1.5 to 59 in) for installation in main and auxiliary systems of
                                       gaseous diffusion enrichment plants.</text:p>
      <text:p text:style-name="ifm_p_indent.-15mm_mleft.33mm_ifm">5.4.5.<text:tab/><text:span text:style-name="ifm_span_font.bold_lang.en_ifm">UF<text:span text:style-name="ifm_span_font.subscript_ifm">6</text:span> mass spectrometers/ion
                                          sources</text:span></text:p>
      <text:p text:style-name="ifm_p_indent.0mm_mleft.33mm_ifm">Especially designed or prepared magnetic or quadrupole mass
                                       spectrometers capable of taking “on-line“ samples of feed,
                                       product or tails, from UF<text:span text:style-name="ifm_span_font.subscript_ifm">6</text:span> gas streams and having
                                       all of the following characteristics:</text:p>
      <text:p text:style-name="ifm_p_indent.-7mm_mleft.40mm_ifm">1.<text:tab/>Unit resolution for atomic mass unit greater than
                                             320;</text:p>
      <text:p text:style-name="ifm_p_indent.-7mm_mleft.40mm_ifm">2.<text:tab/>Ion sources constructed of or lined with nichrome or
                                             monel or nickel plated;</text:p>
      <text:p text:style-name="ifm_p_indent.-7mm_mleft.40mm_ifm">3.<text:tab/>Electron bombardment ionization sources;</text:p>
      <text:p text:style-name="ifm_p_indent.-7mm_mleft.40mm_ifm">4.<text:tab/>Collector system suitable for isotopic analysis.</text:p>
      <text:p text:style-name="ifm_p_indent.0mm_mleft.33mm_ifm">EXPLANATORY NOTE</text:p>
      <text:p text:style-name="ifm_p_indent.0mm_mleft.33mm_ifm">The items listed above either come into direct contact with
                                       the UF<text:span text:style-name="ifm_span_font.subscript_ifm">6</text:span> process gas or directly control the flow
                                       within the cascade. All surfaces which come into contact with
                                       the process gas are wholly made of, or lined with,
                                          UF<text:span text:style-name="ifm_span_font.subscript_ifm">6</text:span>-resistant materials. For the purposes of
                                       the sections relating to gaseous diffusion items the
                                       materials resistant to corrosion by UF<text:span text:style-name="ifm_span_font.subscript_ifm">6</text:span> include
                                       stainless steel, aluminium, aluminium alloys, aluminium
                                       oxide, nickel or alloys containing 60% or more nickel and
                                          UF<text:span text:style-name="ifm_span_font.subscript_ifm">6</text:span>-resistant fully fluorinated hydrocarbon
                                       polymers.</text:p>
      <text:p text:style-name="ifm_p_indent.-11mm_mleft.18mm_ifm">5.5.<text:tab/><text:span text:style-name="ifm_span_font.bold_lang.en_ifm">Especially designed or prepared systems,
                                    equipment and components for use in aerodynamic enrichment
                                    plants</text:span></text:p>
      <text:p text:style-name="ifm_p_indent.0mm_mleft.18mm_ifm">INTRODUCTORY NOTE</text:p>
      <text:p text:style-name="ifm_p_indent.0mm_mleft.18mm_ifm">In aerodynamic enrichment processes, a mixture of gaseous
                                    UF<text:span text:style-name="ifm_span_font.subscript_ifm">6</text:span> and light gas (hydrogen or helium) is compressed
                                 and then passed through separating elements wherein isotopic
                                 separation is accomplished by the generation of high centrifugal
                                 forces over a curved-wall geometry. Two processes of this type have
                                 been successfully developed: the separation nozzle process and the
                                 vortex tube process. For both processes the main components of a
                                 separation stage include cylindrical vessels housing the special
                                 separation elements (nozzles or vortex tubes), gas compressors and
                                 heat exchangers to remove the heat of compression. An aerodynamic
                                 plant requires a number of these stages, so that quantities can
                                 provide an important indication of end use. Since aerodynamic
                                 processes use UF<text:span text:style-name="ifm_span_font.subscript_ifm">6</text:span>, all equipment, pipeline and
                                 instrumentation surfaces (that come in contact with the gas) must
                                 be made of materials that remain stable in contact with
                                    UF<text:span text:style-name="ifm_span_font.subscript_ifm">6</text:span>.</text:p>
      <text:p text:style-name="ifm_p_indent.0mm_mleft.18mm_ifm">EXPLANATORY NOTE</text:p>
      <text:p text:style-name="ifm_p_indent.0mm_mleft.18mm_ifm">The items listed in this section either come into direct contact
                                 with the UF<text:span text:style-name="ifm_span_font.subscript_ifm">6</text:span> process gas or directly control the flow
                                 within the cascade. All surfaces which come into contact with the
                                 process gas are wholly made of or protected by
                                 UF<text:span text:style-name="ifm_span_font.subscript_ifm">6</text:span>-resistant materials. For the purposes of the section
                                 relating to aerodynamic enrichment items, the materials resistant
                                 to corrosion by UF<text:span text:style-name="ifm_span_font.subscript_ifm">6</text:span> include copper, stainless steel,
                                 aluminium, aluminium alloys, nickel or alloys containing 60% or
                                 more nickel and UF<text:span text:style-name="ifm_span_font.subscript_ifm">6</text:span>-resistant fully fluorinated
                                 hydrocarbon polymers.</text:p>
      <text:p text:style-name="ifm_p_indent.-17mm_mleft.35mm_ifm">5.5.1.<text:tab/><text:span text:style-name="ifm_span_font.bold_lang.en_ifm">Separation nozzles</text:span></text:p>
      <text:p text:style-name="ifm_p_indent.0mm_mleft.35mm_ifm">Especially designed or prepared separation nozzles and
                                       assemblies thereof. The separation nozzles consist of
                                       slit-shaped, curved channels having a radius of curvature
                                       less than 1 mm (typically 0.1 to 0.05 mm), resistant to
                                       corrosion by UF<text:span text:style-name="ifm_span_font.subscript_ifm">6</text:span> and having a knife-edge within
                                       the nozzle that separates the gas flowing through the nozzle
                                       into two fractions.</text:p>
      <text:p text:style-name="ifm_p_indent.-17mm_mleft.35mm_ifm">5.5.2.<text:tab/><text:span text:style-name="ifm_span_font.bold_lang.en_ifm">Vortex tubes</text:span></text:p>
      <text:p text:style-name="ifm_p_indent.0mm_mleft.35mm_ifm">Especially designed or prepared vortex tubes and assemblies
                                       thereof. The vortex tubes are cylindrical or tapered, made of
                                       or protected by materials resistant to corrosion by
                                          UF<text:span text:style-name="ifm_span_font.subscript_ifm">6</text:span>, having a diameter of between 0.5 cm and
                                       4 cm, a length to diameter ratio of 20:1 or less and with one
                                       or more tangential inlets. The tubes may be equipped with
                                       nozzle-type appendages at either or both ends.</text:p>
      <text:p text:style-name="ifm_p_indent.0mm_mleft.35mm_ifm">EXPLANATORY NOTE</text:p>
      <text:p text:style-name="ifm_p_indent.0mm_mleft.35mm_ifm">The feed gas enters the vortex tube tangentially at one end
                                       or through swirl vanes or at numerous tangential positions
                                       along the periphery of the tube.</text:p>
      <text:p text:style-name="ifm_p_indent.-17mm_mleft.35mm_ifm">5.5.3.<text:tab/><text:span text:style-name="ifm_span_font.bold_lang.en_ifm">Compressors and gas blowers</text:span></text:p>
      <text:p text:style-name="ifm_p_indent.0mm_mleft.35mm_ifm">Especially designed or prepared axial, centrifugal or
                                       positive displacement compressors or gas blowers made of or
                                       protected by materials resistant to corrosion by
                                          UF<text:span text:style-name="ifm_span_font.subscript_ifm">6</text:span> and with a suction volume capacity of
                                          2 m<text:span text:style-name="ifm_span_font.superscript_ifm">3</text:span>/min or more of UF<text:span text:style-name="ifm_span_font.subscript_ifm">6</text:span>/carrier gas
                                       (hydrogen or helium) mixture.</text:p>
      <text:p text:style-name="ifm_p_indent.0mm_mleft.35mm_ifm">EXPLANATORY NOTE</text:p>
      <text:p text:style-name="ifm_p_indent.0mm_mleft.35mm_ifm">These compressors and gas blowers typically have a pressure
                                       ratio between 1.2:1 and 6:1.</text:p>
      <text:p text:style-name="ifm_p_indent.-17mm_mleft.35mm_ifm">5.5.4.<text:tab/><text:span text:style-name="ifm_span_font.bold_lang.en_ifm">Rotary shaft seals</text:span></text:p>
      <text:p text:style-name="ifm_p_indent.0mm_mleft.35mm_ifm">Especially designed or prepared rotary shaft seals, with
                                       seal feed and seal exhaust connections, for sealing the shaft
                                       connecting the compressor rotor or the gas blower rotor with
                                       the driver motor so as to ensure a reliable seal against
                                       out-leakage of process gas or in-leakage of air or seal gas
                                       into the inner chamber of the compressor or gas blower which
                                       is filled with a UF<text:span text:style-name="ifm_span_font.subscript_ifm">6</text:span>/carrier gas mixture.</text:p>
      <text:p text:style-name="ifm_p_indent.-17mm_mleft.35mm_ifm">5.5.5.<text:tab/><text:span text:style-name="ifm_span_font.bold_lang.en_ifm">Heat exchangers for gas
                                       cooling</text:span></text:p>
      <text:p text:style-name="ifm_p_indent.0mm_mleft.35mm_ifm">Especially designed or prepared heat exchangers made of or
                                       protected by materials resistant to corrosion by
                                          UF<text:span text:style-name="ifm_span_font.subscript_ifm">6</text:span>.</text:p>
      <text:p text:style-name="ifm_p_indent.-17mm_mleft.35mm_ifm">5.5.6.<text:tab/><text:span text:style-name="ifm_span_font.bold_lang.en_ifm">Separation element housings</text:span></text:p>
      <text:p text:style-name="ifm_p_indent.0mm_mleft.35mm_ifm">Especially designed or prepared separation element housings,
                                       made of or protected by materials resistant to corrosion by
                                          UF<text:span text:style-name="ifm_span_font.subscript_ifm">6</text:span>, for containing vortex tubes or separation
                                       nozzles.</text:p>
      <text:p text:style-name="ifm_p_indent.0mm_mleft.35mm_ifm">EXPLANATORY NOTE</text:p>
      <text:p text:style-name="ifm_p_indent.0mm_mleft.35mm_ifm">These housings may be cylindrical vessels greater than
                                       300 mm in diameter and greater than 900 mm in length, or may
                                       be rectangular vessels of comparable dimensions, and may be
                                       designed for horizontal or vertical installation.</text:p>
      <text:p text:style-name="ifm_p_indent.-17mm_mleft.35mm_ifm">5.5.7.<text:tab/><text:span text:style-name="ifm_span_font.bold_lang.en_ifm">Feed systems/product and tails withdrawal
                                          systems</text:span></text:p>
      <text:p text:style-name="ifm_p_indent.0mm_mleft.35mm_ifm">Especially designed or prepared process systems or equipment
                                       for enrichment plants made of or protected by materials
                                       resistant to corrosion by UF<text:span text:style-name="ifm_span_font.subscript_ifm">6</text:span>, including:</text:p>
      <text:p text:style-name="ifm_p_indent.-7mm_mleft.42mm_ifm">a)<text:tab/>Feed autoclaves, ovens, or systems used for passing
                                                UF<text:span text:style-name="ifm_span_font.subscript_ifm">6</text:span> to the enrichment process;</text:p>
      <text:p text:style-name="ifm_p_indent.-7mm_mleft.42mm_ifm">b)<text:tab/>Desublimers (or cold traps) used to remove
                                                UF<text:span text:style-name="ifm_span_font.subscript_ifm">6</text:span> from the enrichment process for
                                             subsequent transfer upon heating;</text:p>
      <text:p text:style-name="ifm_p_indent.-7mm_mleft.42mm_ifm">c)<text:tab/>Solidification or liquefaction stations used to remove
                                                UF<text:span text:style-name="ifm_span_font.subscript_ifm">6</text:span> from the enrichment process by
                                             compressing and converting UF<text:span text:style-name="ifm_span_font.subscript_ifm">6</text:span> to a liquid
                                             or solid form;</text:p>
      <text:p text:style-name="ifm_p_indent.-7mm_mleft.42mm_ifm">d)<text:tab/>“Product” or “tails” stations used for transferring
                                                UF<text:span text:style-name="ifm_span_font.subscript_ifm">6</text:span> into containers.</text:p>
      <text:p text:style-name="ifm_p_indent.-17mm_mleft.35mm_ifm">5.5.8.<text:tab/><text:span text:style-name="ifm_span_font.bold_lang.en_ifm">Header piping systems</text:span></text:p>
      <text:p text:style-name="ifm_p_indent.0mm_mleft.35mm_ifm">Especially designed or prepared header piping systems, made
                                       of or protected by materials resistant to corrosion by
                                          UF<text:span text:style-name="ifm_span_font.subscript_ifm">6</text:span>, for handling UF<text:span text:style-name="ifm_span_font.subscript_ifm">6</text:span> within the
                                       aerodynamic cascades. This piping network is normally of the
                                       “double” header design with each stage or group of stages
                                       connected to each of the headers.</text:p>
      <text:p text:style-name="ifm_p_indent.-17mm_mleft.35mm_ifm">5.5.9.<text:tab/><text:span text:style-name="ifm_span_font.bold_lang.en_ifm">Vacuum systems and pumps</text:span></text:p>
      <text:p text:style-name="ifm_p_indent.-7mm_mleft.42mm_ifm">a)<text:tab/>Especially designed or prepared vacuum systems having
                                             a suction capacity of 5 m<text:span text:style-name="ifm_span_font.superscript_ifm">3</text:span>/min or more,
                                             consisting of vacuum manifolds, vacuum headers and
                                             vacuum pumps, and designed for service in
                                                UF<text:span text:style-name="ifm_span_font.subscript_ifm">6</text:span>-bearing atmospheres,</text:p>
      <text:p text:style-name="ifm_p_indent.-7mm_mleft.42mm_ifm">b)<text:tab/>Vacuum pumps especially designed or prepared for
                                             service in UF<text:span text:style-name="ifm_span_font.subscript_ifm">6</text:span>-bearing atmospheres and made
                                             of or protected by materials resistant to corrosion by
                                                UF<text:span text:style-name="ifm_span_font.subscript_ifm">6</text:span>. These pumps may use fluorocarbon
                                             seals and special working fluids.</text:p>
      <text:p text:style-name="ifm_p_indent.-17mm_mleft.35mm_ifm">5.5.10.<text:tab/><text:span text:style-name="ifm_span_font.bold_lang.en_ifm"> Special shut-off and control
                                          valves</text:span></text:p>
      <text:p text:style-name="ifm_p_indent.0mm_mleft.35mm_ifm">Especially designed or prepared manual or automated shut-off
                                       and control bellows valves made of or protected by materials
                                       resistant to corrosion by UF<text:span text:style-name="ifm_span_font.subscript_ifm">6</text:span> with a diameter of
                                       40 to 1500 mm for installation in main and auxiliary systems
                                       of aerodynamic enrichment plants.</text:p>
      <text:p text:style-name="ifm_p_indent.-17mm_mleft.35mm_ifm">5.5.11.<text:tab/><text:span text:style-name="ifm_span_font.bold_lang.en_ifm">UF<text:span text:style-name="ifm_span_font.subscript_ifm">6</text:span> mass spectrometers/ion
                                          sources</text:span></text:p>
      <text:p text:style-name="ifm_p_indent.0mm_mleft.35mm_ifm">Especially designed or prepared magnetic or quadrupole mass
                                       spectrometers capable of taking “on-line” samples of feed,
                                       “product” or “tails”, from UF<text:span text:style-name="ifm_span_font.subscript_ifm">6</text:span> gas streams and
                                       having all of the following characteristics:</text:p>
      <text:p text:style-name="ifm_p_indent.-7mm_mleft.42mm_ifm">1)<text:tab/>Unit resolution for mass greater than 320;</text:p>
      <text:p text:style-name="ifm_p_indent.-7mm_mleft.42mm_ifm">2)<text:tab/>Ion sources constructed of or lined with nichrome or
                                             monel or nickel plated;</text:p>
      <text:p text:style-name="ifm_p_indent.-7mm_mleft.42mm_ifm">3)<text:tab/>Electron bombardment ionization sources;</text:p>
      <text:p text:style-name="ifm_p_indent.-7mm_mleft.42mm_ifm">4)<text:tab/>Collector system suitable for isotopic analysis.</text:p>
      <text:p text:style-name="ifm_p_indent.-17mm_mleft.35mm_ifm">5.5.12.<text:tab/><text:span text:style-name="ifm_span_font.bold_lang.en_ifm">UF<text:span text:style-name="ifm_span_font.subscript_ifm">6</text:span>/carrier gas separation
                                          systems</text:span></text:p>
      <text:p text:style-name="ifm_p_indent.0mm_mleft.35mm_ifm">Especially designed or prepared process systems for
                                       separating UF<text:span text:style-name="ifm_span_font.subscript_ifm">6</text:span> from carrier gas (hydrogen or
                                       helium).</text:p>
      <text:p text:style-name="ifm_p_indent.0mm_mleft.35mm_ifm">EXPLANATORY NOTE</text:p>
      <text:p text:style-name="ifm_p_indent.0mm_mleft.35mm_ifm">These systems are designed to reduce the UF<text:span text:style-name="ifm_span_font.subscript_ifm">6</text:span>
                                       content in the carrier gas to 1 ppm or less and may
                                       incorporate equipment such as:</text:p>
      <text:p text:style-name="ifm_p_indent.-7mm_mleft.42mm_ifm">a)<text:tab/>Cryogenic heat exchangers and cryoseparators capable
                                             of temperatures of -120 °C or less, or</text:p>
      <text:p text:style-name="ifm_p_indent.-7mm_mleft.42mm_ifm">b)<text:tab/>Cryogenic refrigeration units capable of temperatures
                                             of -120 °C or less, or</text:p>
      <text:p text:style-name="ifm_p_indent.-7mm_mleft.42mm_ifm">c)<text:tab/>Separation nozzle or vortex tube units for the
                                             separation of UF<text:span text:style-name="ifm_span_font.subscript_ifm">6</text:span> from carrier gas, or</text:p>
      <text:p text:style-name="ifm_p_indent.-7mm_mleft.42mm_ifm">d)<text:tab/>UF<text:span text:style-name="ifm_span_font.subscript_ifm">6</text:span> cold traps capable of temperatures of
                                             -20 °C or less.</text:p>
      <text:p text:style-name="ifm_p_indent.-11mm_mleft.18mm_ifm">5.6.<text:tab/><text:span text:style-name="ifm_span_font.bold_lang.en_ifm">Especially designed or prepared systems,
                                    equipment and components for use in chemical exchange or ion
                                    exchange enrichment plants</text:span></text:p>
      <text:p text:style-name="ifm_p_indent.0mm_mleft.18mm_ifm">INTRODUCTORY NOTE</text:p>
      <text:p text:style-name="ifm_p_indent.0mm_mleft.18mm_ifm">The slight difference in mass between the isotopes of uranium
                                 causes small changes in chemical reaction equilibria that can be
                                 used as a basis for separation of the isotopes. Two processes have
                                 been successfully developed: liquid-liquid chemical exchange and
                                 solid-liquid ion exchange.</text:p>
      <text:p text:style-name="ifm_p_indent.0mm_mleft.18mm_ifm">In the liquid-liquid chemical exchange process, immiscible liquid
                                 phases (aqueous and organic) are countercurrently contacted to give
                                 the cascading effect of thousands of separation stages. The aqueous
                                 phase consists of uranium chloride in hydrochloric acid solution;
                                 the organic phase consists of an extractant containing uranium
                                 chloride in an organic solvent. The contactors employed in the
                                 separation cascade can be liquid-liquid exchange columns (such as
                                 pulsed columns with sieve plates) or liquid centrifugal contactors.
                                 Chemical conversions (oxidation and reduction) are required at both
                                 ends of the separation cascade in order to provide for the reflux
                                 requirements at each end. A major design concern is to avoid
                                 contamination of the process streams with certain metal ions.
                                 Plastic, plastic-lined (including use of fluorocarbon polymers)
                                 and/or glass-lined columns and piping are therefore used.</text:p>
      <text:p text:style-name="ifm_p_indent.0mm_mleft.18mm_ifm">In the solid-liquid ion-exchange process, enrichment is
                                 accomplished by uranium adsorption/desorption on a special, very
                                 fast-acting, ion-exchange resin or adsorbent. A solution of uranium
                                 in hydrochloric acid and other chemical agents is passed through
                                 cylindrical enrichment columns containing packed beds of the
                                 adsorbent. For a continuous process, a reflux system is necessary
                                 to release the uranium from the adsorbent back into the liquid flow
                                 so that 'product' and 'tails' can be collected. This is
                                 accomplished with the use of suitable reduction/oxidation chemical
                                 agents that are fully regenerated in separate external circuits and
                                 that may be partially regenerated within the isotopic separation
                                 columns themselves. The presence of hot concentrated hydrochloric
                                 acid solutions in the process requires that the equipment be made
                                 of or protected by special corrosion-resistant materials.</text:p>
      <text:p text:style-name="ifm_p_indent.-15mm_mleft.33mm_ifm">5.6.1.<text:tab/><text:span text:style-name="ifm_span_font.bold_lang.en_ifm">Liquid-liquid exchange columns (Chemical
                                          exchange)</text:span></text:p>
      <text:p text:style-name="ifm_p_indent.0mm_mleft.33mm_ifm">Countercurrent liquid-liquid exchange columns having
                                       mechanical power input (i.e., pulsed columns with sieve
                                       plates, reciprocating plate columns, and columns with
                                       internal turbine mixers), especially designed or prepared for
                                       uranium enrichment using the chemical exchange process. For
                                       corrosion resistance to concentrated hydrochloric acid
                                       solutions, these columns and their internals are made of or
                                       protected by suitable plastic materials (such as fluorocarbon
                                       polymers) or glass. The stage residence time of the columns
                                       is designed to be short (30 seconds or less).</text:p>
      <text:p text:style-name="ifm_p_indent.-15mm_mleft.33mm_ifm">5.6.2.<text:tab/><text:span text:style-name="ifm_span_font.bold_lang.en_ifm"> Liquid-liquid centrifugal contactors
                                          (Chemical exchange)</text:span></text:p>
      <text:p text:style-name="ifm_p_indent.0mm_mleft.33mm_ifm">Liquid-liquid centrifugal contactors especially designed or
                                       prepared for uranium enrichment using the chemical exchange
                                       process. Such contactors use rotation to achieve dispersion
                                       of the organic and aqueous streams and then centrifugal force
                                       to separate the phases. For corrosion resistance to
                                       concentrated hydrochloric acid solutions, the contactors are
                                       made of or are lined with suitable plastic materials (such as
                                       fluorocarbon polymers) or are lined with glass. The stage
                                       residence time of the centrifugal contactors is designed to
                                       be short (30 seconds or less).</text:p>
      <text:p text:style-name="ifm_p_indent.-15mm_mleft.33mm_ifm">5.6.3.<text:tab/><text:span text:style-name="ifm_span_font.bold_lang.en_ifm"> Uranium reduction systems and equipment
                                          (Chemical exchange)</text:span></text:p>
      <text:p text:style-name="ifm_p_indent.-7mm_mleft.40mm_ifm">a)<text:tab/>Especially designed or prepared electrochemical
                                             reduction cells to reduce uranium from one valence
                                             state to another for uranium enrichment using the
                                             chemical exchange process. The cell materials in
                                             contact with process solutions must be corrosion
                                             resistant to concentrated hydrochloric acid
                                             solutions.</text:p>
      <text:p text:style-name="ifm_p_indent.0mm_mleft.40mm_ifm">EXPLANATORY NOTE</text:p>
      <text:p text:style-name="ifm_p_indent.0mm_mleft.40mm_ifm">The cell cathodic compartment must be designed to
                                             prevent re-oxidation of uranium to its higher valence
                                             state. To keep the uranium in the cathodic compartment,
                                             the cell may have an impervious diaphragm membrane
                                             constructed of special cation exchange material. The
                                             cathode consists of a suitable solid conductor such as
                                             graphite.</text:p>
      <text:p text:style-name="ifm_p_indent.-7mm_mleft.40mm_ifm">b)<text:tab/>Especially designed or prepared systems at the product
                                             end of the cascade for taking the U<text:span text:style-name="ifm_span_font.superscript_ifm">4+</text:span> out of
                                             the organic stream, adjusting the acid concentration
                                             and feeding to the electrochemical reduction
                                             cells.</text:p>
      <text:p text:style-name="ifm_p_indent.0mm_mleft.40mm_ifm">EXPLANATORY NOTE</text:p>
      <text:p text:style-name="ifm_p_indent.0mm_mleft.40mm_ifm">These systems consist of solvent extraction equipment
                                             for stripping the U<text:span text:style-name="ifm_span_font.superscript_ifm">4+</text:span> from the organic
                                             stream into an aqueous solution, evaporation and/or
                                             other equipment to accomplish solution pH adjustment
                                             and control, and pumps or other transfer devices for
                                             feeding to the electrochemical reduction cells. A major
                                             design concern is to avoid contamination of the aqueous
                                             stream with certain metal ions. Consequently, for those
                                             parts in contact with the process stream, the system is
                                             constructed of equipment made of or protected by
                                             suitable materials (such as glass, fluorocarbon
                                             polymers, polyphenyl sulfate, polyether sulfone, and
                                             resin-impregnated graphite).</text:p>
      <text:p text:style-name="ifm_p_indent.-15mm_mleft.33mm_ifm">5.6.4.<text:tab/><text:span text:style-name="ifm_span_font.bold_lang.en_ifm"> Feed preparation systems (Chemical
                                          exchange)</text:span></text:p>
      <text:p text:style-name="ifm_p_indent.0mm_mleft.33mm_ifm">Especially designed or prepared systems for producing
                                       high-purity uranium chloride feed solutions for chemical
                                       exchange uranium isotope separation plants.</text:p>
      <text:p text:style-name="ifm_p_indent.0mm_mleft.33mm_ifm">EXPLANATORY NOTE</text:p>
      <text:p text:style-name="ifm_p_indent.0mm_mleft.33mm_ifm">These systems consist of dissolution, solvent extraction
                                       and/or ion exchange equipment for purification and
                                       electrolytic cells for reducing the uranium U<text:span text:style-name="ifm_span_font.superscript_ifm">6+</text:span> or
                                          U<text:span text:style-name="ifm_span_font.superscript_ifm">4+</text:span> to U<text:span text:style-name="ifm_span_font.superscript_ifm">3+</text:span>. These systems produce
                                       uranium chloride solutions having only a few parts per
                                       million of metallic impurities such as chromium, iron,
                                       vanadium, molybdenum and other bivalent or higher
                                       multi-valent cations. Materials of construction for portions
                                       of the system processing high-purity U<text:span text:style-name="ifm_span_font.superscript_ifm">3+</text:span> include
                                       glass, fluorocarbon polymers, polyphenyl sulfate or polyether
                                       sulfone plastic-lined and resin-impregnated graphite.</text:p>
      <text:p text:style-name="ifm_p_indent.-15mm_mleft.33mm_ifm">5.6.5.<text:tab/><text:span text:style-name="ifm_span_font.bold_lang.en_ifm">Uranium oxidation systems (Chemical
                                          exchange)</text:span></text:p>
      <text:p text:style-name="ifm_p_indent.0mm_mleft.33mm_ifm">Especially designed or prepared systems for oxidation of
                                          U<text:span text:style-name="ifm_span_font.superscript_ifm">3+</text:span> to U<text:span text:style-name="ifm_span_font.superscript_ifm">4+</text:span> for return to the uranium
                                       isotope separation cascade in the chemical exchange
                                       enrichment process.</text:p>
      <text:p text:style-name="ifm_p_indent.0mm_mleft.33mm_ifm">EXPLANATORY NOTE</text:p>
      <text:p text:style-name="ifm_p_indent.0mm_mleft.33mm_ifm">These systems may incorporate equipment such as:</text:p>
      <text:p text:style-name="ifm_p_indent.-7mm_mleft.40mm_ifm">a)<text:tab/>Equipment for contacting chlorine and oxygen with the
                                             aqueous effluent from the isotope separation equipment
                                             and extracting the resultant U<text:span text:style-name="ifm_span_font.superscript_ifm">4+</text:span> into the
                                             stripped organic stream returning from the product end
                                             of the cascade,</text:p>
      <text:p text:style-name="ifm_p_indent.-7mm_mleft.40mm_ifm">b)<text:tab/>Equipment that separates water from hydrochloric acid
                                             so that the water and the concentrated hydrochloric
                                             acid may be reintroduced to the process at the proper
                                             locations.</text:p>
      <text:p text:style-name="ifm_p_indent.-15mm_mleft.33mm_ifm">5.6.6.<text:tab/><text:span text:style-name="ifm_span_font.bold_lang.en_ifm"> Fast-reacting ion exchange
                                          resins/adsorbents (ion exchange)</text:span></text:p>
      <text:p text:style-name="ifm_p_indent.0mm_mleft.33mm_ifm">Fast-reacting ion-exchange resins or adsorbents especially
                                       designed or prepared for uranium enrichment using the ion
                                       exchange process, including porous macroreticular resins,
                                       and/or pellicular structures in which the active chemical
                                       exchange groups are limited to a coating on the surface of an
                                       inactive porous support structure, and other composite
                                       structures in any suitable form including particles or
                                       fibers. These ion exchange resins/adsorbents have diameters
                                       of 0.2 mm or less and must be chemically resistant to
                                       concentrated hydrochloric acid solutions as well as
                                       physically strong enough so as not to degrade in the exchange
                                       columns. The resins/adsorbents are especially designed to
                                       achieve very fast uranium isotope exchange kinetics (exchange
                                       rate half-time of less than 10 seconds) and are capable of
                                       operating at a temperature in the range of 100 °C to
                                       200 °C.</text:p>
      <text:p text:style-name="ifm_p_indent.-15mm_mleft.33mm_ifm">5.6.7.<text:tab/><text:span text:style-name="ifm_span_font.bold_lang.en_ifm"> Ion exchange columns (Ion
                                          exchange)</text:span></text:p>
      <text:p text:style-name="ifm_p_indent.0mm_mleft.33mm_ifm">Cylindrical columns greater than 1000 mm in diameter for
                                       containing and supporting packed beds of ion exchange
                                       resin/adsorbent, especially designed or prepared for uranium
                                       enrichment using the ion exchange process. These columns are
                                       made of or protected by materials (such as titanium or
                                       fluorocarbon plastics) resistant to corrosion by concentrated
                                       hydrochloric acid solutions and are capable of operating at a
                                       temperature in the range of 100 °C to 200 °C and pressures
                                       above 0.7 MPa (102 psia).</text:p>
      <text:p text:style-name="ifm_p_indent.-15mm_mleft.33mm_ifm">5.6.8.<text:tab/><text:span text:style-name="ifm_span_font.bold_lang.en_ifm">Ion exchange reflux systems (Ion
                                          exchange)</text:span></text:p>
      <text:p text:style-name="ifm_p_indent.-7mm_mleft.40mm_ifm">a)<text:tab/>Especially designed or prepared chemical or
                                             electrochemical reduction systems for regeneration of
                                             the chemical reducing agent(s) used in ion exchange
                                             uranium enrichment cascades.</text:p>
      <text:p text:style-name="ifm_p_indent.-7mm_mleft.40mm_ifm">b)<text:tab/>Especially designed or prepared chemical or
                                             electrochemical oxidation systems for regeneration of
                                             the chemical oxidizing agent(s) used in ion exchange
                                             uranium enrichment cascades.</text:p>
      <text:p text:style-name="ifm_p_indent.0mm_mleft.33mm_ifm">EXPLANATORY NOTE</text:p>
      <text:p text:style-name="ifm_p_indent.0mm_mleft.33mm_ifm">The ion exchange enrichment process may use, for example,
                                       trivalent titanium (Ti<text:span text:style-name="ifm_span_font.superscript_ifm">3+</text:span>) as a reducing cation in
                                       which case the reduction system would regenerate
                                          Ti<text:span text:style-name="ifm_span_font.superscript_ifm">3+</text:span> by reducing Ti<text:span text:style-name="ifm_span_font.superscript_ifm">4+</text:span>.</text:p>
      <text:p text:style-name="ifm_p_indent.0mm_mleft.33mm_ifm">The process may use, for example, trivalent iron
                                          (Fe<text:span text:style-name="ifm_span_font.superscript_ifm">3+</text:span>) as an oxidant in which case the
                                       oxidation system would regenerate Fe<text:span text:style-name="ifm_span_font.superscript_ifm">3+</text:span> by
                                       oxidizing Fe<text:span text:style-name="ifm_span_font.superscript_ifm">2+</text:span>.</text:p>
      <text:p text:style-name="ifm_p_indent.-11mm_mleft.18mm_ifm">5.7.<text:tab/><text:span text:style-name="ifm_span_font.bold_lang.en_ifm">Especially designed or prepared systems,
                                    equipment and components for use in laser-based enrichment
                                    plants</text:span></text:p>
      <text:p text:style-name="ifm_p_indent.0mm_mleft.18mm_ifm">INTRODUCTORY NOTE</text:p>
      <text:p text:style-name="ifm_p_indent.0mm_mleft.18mm_ifm">Present systems for enrichment processes using lasers fall into
                                 two categories: those in which the process medium is atomic uranium
                                 vapor and those in which the process medium is the vapor of a
                                 uranium compound. Common nomenclature for such processes include:
                                 first category – atomic vapor laser isotope separation (AVLIS or
                                 SILVA); second category – molecular laser isotope separation (MLIS
                                 or MOLIS) and chemical reaction by isotope selective laser
                                 activation (CRISLA). The systems, equipment and components for
                                 laser enrichment plants embrace: (a) devices to feed uranium-metal
                                 vapor (for selective photo-ionization) or devices to feed the vapor
                                 of a uranium compound (for photo-dissociation or chemical
                                 activation); (b) devices to collect enriched and depleted uranium
                                 metal as “product” and “tails” in the first category, and devices
                                 to collect dissociated or reacted compounds as “product” and
                                 unaffected material as 'tails' in the second category; (c) process
                                 laser systems to selectively excite the uranium-235 species; and
                                 (d) feed preparation and product conversion equipment. The
                                 complexity of the spectroscopy of uranium atoms and compounds may
                                 require incorporation of any of a number of available laser
                                 technologies.</text:p>
      <text:p text:style-name="ifm_p_indent.0mm_mleft.18mm_ifm">EXPLANATORY NOTE</text:p>
      <text:p text:style-name="ifm_p_indent.0mm_mleft.18mm_ifm">Many of the items listed in this section come into direct contact
                                 with uranium metal vapor or liquid or with process gas consisting
                                 of UF<text:span text:style-name="ifm_span_font.subscript_ifm">6</text:span> or a mixture of UF<text:span text:style-name="ifm_span_font.subscript_ifm">6</text:span> and other gases.
                                 All surfaces that come into contact with the uranium or
                                    UF<text:span text:style-name="ifm_span_font.subscript_ifm">6</text:span> are wholly made of or protected by
                                 corrosion-resistant materials. For the purposes of the section
                                 relating to laser-based enrichment items, the materials resistant
                                 to corrosion by the vapor or liquid of uranium metal or uranium
                                 alloys include yttria-coated graphite and tantalum; and the
                                 materials resistant to corrosion by UF<text:span text:style-name="ifm_span_font.subscript_ifm">6</text:span> include copper,
                                 stainless steel, aluminium, aluminium alloys, nickel or alloys
                                 containing 60 % or more nickel and UF<text:span text:style-name="ifm_span_font.subscript_ifm">6</text:span>-resistant fully
                                 fluorinated hydrocarbon polymers.</text:p>
      <text:p text:style-name="ifm_p_indent.-17mm_mleft.35mm_ifm">5.7.1.<text:tab/><text:span text:style-name="ifm_span_font.bold_lang.en_ifm"> Uranium vaporization systems
                                          (AVLIS)</text:span></text:p>
      <text:p text:style-name="ifm_p_indent.0mm_mleft.35mm_ifm">Especially designed or prepared uranium vaporization systems
                                       which contain high-power strip or scanning electron beam guns
                                       with a delivered power on the target of more than
                                       2.5 kW/cm.</text:p>
      <text:p text:style-name="ifm_p_indent.-17mm_mleft.35mm_ifm">5.7.2.<text:tab/><text:span text:style-name="ifm_span_font.bold_lang.en_ifm">Liquid uranium metal handling systems
                                          (AVLIS)</text:span></text:p>
      <text:p text:style-name="ifm_p_indent.0mm_mleft.35mm_ifm">Especially designed or prepared liquid metal handling
                                       systems for molten uranium or uranium alloys, consisting of
                                       crucibles and cooling equipment for the crucibles.</text:p>
      <text:p text:style-name="ifm_p_indent.0mm_mleft.35mm_ifm">EXPLANATORY NOTE</text:p>
      <text:p text:style-name="ifm_p_indent.0mm_mleft.35mm_ifm">The crucibles and other parts of this system that come into
                                       contact with molten uranium or uranium alloys are made of or
                                       protected by materials of suitable corrosion and heat
                                       resistance. Suitable materials include tantalum,
                                       yttria-coated graphite, graphite coated with other rare earth
                                       oxides or mixtures thereof.</text:p>
      <text:p text:style-name="ifm_p_indent.-17mm_mleft.35mm_ifm">5.7.3.<text:tab/><text:span text:style-name="ifm_span_font.bold_lang.en_ifm">Uranium metal 'product' and 'tails'
                                          collector assemblies (AVLIS)</text:span></text:p>
      <text:p text:style-name="ifm_p_indent.0mm_mleft.35mm_ifm">Especially designed or prepared “product” and “tails”
                                       collector assemblies for uranium metal in liquid or solid
                                       form.</text:p>
      <text:p text:style-name="ifm_p_indent.0mm_mleft.35mm_ifm">EXPLANATORY NOTE</text:p>
      <text:p text:style-name="ifm_p_indent.0mm_mleft.35mm_ifm">Components for these assemblies are made of or protected by
                                       materials resistant to the heat and corrosion of uranium
                                       metal vapor or liquid (such as yttria-coated graphite or
                                       tantalum) and may include pipes, valves, fittings, “gutters”,
                                       feed-throughs, heat exchangers and collector plates for
                                       magnetic, electrostatic or other separation methods.</text:p>
      <text:p text:style-name="ifm_p_indent.-17mm_mleft.35mm_ifm">5.7.4.<text:tab/><text:span text:style-name="ifm_span_font.bold_lang.en_ifm"> Separator module housings
                                          (AVLIS)</text:span></text:p>
      <text:p text:style-name="ifm_p_indent.0mm_mleft.35mm_ifm">Especially designed or prepared cylindrical or rectangular
                                       vessels for containing the uranium metal vapor source, the
                                       electron beam gun, and the 'product' and 'tails'
                                       collectors.</text:p>
      <text:p text:style-name="ifm_p_indent.0mm_mleft.35mm_ifm">EXPLANATORY NOTE</text:p>
      <text:p text:style-name="ifm_p_indent.0mm_mleft.35mm_ifm">These housings have multiplicity of ports for electrical and
                                       water feed-throughs, laser beam windows, vacuum pump
                                       connections and instrumentation diagnostics and monitoring.
                                       They have provisions for opening and closure to allow
                                       refurbishment of internal components.</text:p>
      <text:p text:style-name="ifm_p_indent.-17mm_mleft.35mm_ifm">5.7.5.<text:tab/><text:span text:style-name="ifm_span_font.bold_lang.en_ifm"> Supersonic expansion nozzles
                                          (MLIS)</text:span></text:p>
      <text:p text:style-name="ifm_p_indent.0mm_mleft.35mm_ifm">Especially designed or prepared supersonic expansion nozzles
                                       for cooling mixtures of UF<text:span text:style-name="ifm_span_font.subscript_ifm">6</text:span> and carrier gas to
                                       150 K or less and which are corrosion resistant to
                                          UF<text:span text:style-name="ifm_span_font.subscript_ifm">6</text:span>.</text:p>
      <text:p text:style-name="ifm_p_indent.-17mm_mleft.35mm_ifm">5.7.6.<text:tab/><text:span text:style-name="ifm_span_font.bold_lang.en_ifm"> Uranium pentafluoride product collectors
                                          (MLIS)</text:span></text:p>
      <text:p text:style-name="ifm_p_indent.0mm_mleft.35mm_ifm">Especially designed or prepared uranium pentafluoride
                                          (UF<text:span text:style-name="ifm_span_font.subscript_ifm">5</text:span>) solid product collectors consisting of
                                       filter, impact, or cyclone-type collectors, or combinations
                                       thereof, and which are corrosion resistant to the
                                          UF<text:span text:style-name="ifm_span_font.subscript_ifm">5</text:span>/UF<text:span text:style-name="ifm_span_font.subscript_ifm">6</text:span> environment.</text:p>
      <text:p text:style-name="ifm_p_indent.-17mm_mleft.35mm_ifm">5.7.7.<text:tab/><text:span text:style-name="ifm_span_font.bold_lang.en_ifm"> UF<text:span text:style-name="ifm_span_font.subscript_ifm">6</text:span>/carrier gas compressors
                                          (MLIS)</text:span></text:p>
      <text:p text:style-name="ifm_p_indent.0mm_mleft.35mm_ifm">Especially designed or prepared compressors for
                                          UF<text:span text:style-name="ifm_span_font.subscript_ifm">6</text:span>/carrier gas mixtures, designed for long
                                       term operation in a UF<text:span text:style-name="ifm_span_font.subscript_ifm">6</text:span> environment. The
                                       components of these compressors that come into contact with
                                       process gas are made of or protected by materials resistant
                                       to corrosion by UF<text:span text:style-name="ifm_span_font.subscript_ifm">6</text:span>.</text:p>
      <text:p text:style-name="ifm_p_indent.-17mm_mleft.35mm_ifm">5.7.8.<text:tab/><text:span text:style-name="ifm_span_font.bold_lang.en_ifm"> Rotary shaft seals (MLIS)</text:span></text:p>
      <text:p text:style-name="ifm_p_indent.0mm_mleft.35mm_ifm">Especially designed or prepared rotary shaft seals, with
                                       seal feed and seal exhaust connections, for sealing the shaft
                                       connecting the compressor rotor with the driver motor so as
                                       to ensure a reliable seal against out-leakage of process gas
                                       or in-leakage of air or seal gas into the inner chamber of
                                       the compressor which is filled with a UF<text:span text:style-name="ifm_span_font.subscript_ifm">6</text:span>/carrier
                                       gas mixture.</text:p>
      <text:p text:style-name="ifm_p_indent.-17mm_mleft.35mm_ifm">5.7.9.<text:tab/><text:span text:style-name="ifm_span_font.bold_lang.en_ifm"> Fluorination systems
                                       (MLIS)</text:span></text:p>
      <text:p text:style-name="ifm_p_indent.0mm_mleft.35mm_ifm">Especially designed or prepared systems for fluorinating
                                          UF<text:span text:style-name="ifm_span_font.subscript_ifm">5</text:span> (solid) to UF<text:span text:style-name="ifm_span_font.subscript_ifm">6</text:span> (gas).</text:p>
      <text:p text:style-name="ifm_p_indent.0mm_mleft.35mm_ifm">EXPLANATORY NOTE</text:p>
      <text:p text:style-name="ifm_p_indent.0mm_mleft.35mm_ifm">These systems are designed to fluorinate the collected
                                          UF<text:span text:style-name="ifm_span_font.subscript_ifm">5</text:span> powder to UF<text:span text:style-name="ifm_span_font.subscript_ifm">6</text:span> for subsequent
                                       collection in product containers or for transfer as feed to
                                       MLIS units for additional enrichment. In one approach, the
                                       fluorination reaction may be accomplished within the isotope
                                       separation system to react and recover directly off the
                                       “product” collectors. In another approach, the UF<text:span text:style-name="ifm_span_font.subscript_ifm">5</text:span>
                                       powder may be removed/transferred from the 'product'
                                       collectors into a suitable reaction vessel (e.g.,
                                       fluidized-bed reactor, screw reactor or flame tower) for
                                       fluorination. In both approaches, equipment for storage and
                                       transfer of fluorine (or other suitable fluorinating agents)
                                       and for collection and transfer of UF<text:span text:style-name="ifm_span_font.subscript_ifm">6</text:span> are
                                       used.</text:p>
      <text:p text:style-name="ifm_p_indent.-17mm_mleft.35mm_ifm">5.7.10.<text:tab/><text:span text:style-name="ifm_span_font.bold_lang.en_ifm">UF<text:span text:style-name="ifm_span_font.subscript_ifm">6</text:span> mass spectrometers/ion
                                          sources (MLIS)</text:span></text:p>
      <text:p text:style-name="ifm_p_indent.0mm_mleft.35mm_ifm">Especially designed or prepared magnetic or quadrupole mass
                                       spectrometers capable of taking 'on-line' samples of feed,
                                       “product” or “tails”, from UF<text:span text:style-name="ifm_span_font.subscript_ifm">6</text:span> gas streams and
                                       having all of the following characteristics:</text:p>
      <text:p text:style-name="ifm_p_indent.-7mm_mleft.42mm_ifm">1)<text:tab/>Unit resolution for mass greater than 320;</text:p>
      <text:p text:style-name="ifm_p_indent.-7mm_mleft.42mm_ifm">2)<text:tab/>Ion sources constructed of or lined with nichrome or
                                             monel or nickel plated;</text:p>
      <text:p text:style-name="ifm_p_indent.-7mm_mleft.42mm_ifm">3)<text:tab/>Electron bombardment ionization sources;</text:p>
      <text:p text:style-name="ifm_p_indent.-7mm_mleft.42mm_ifm">4)<text:tab/>Collector system suitable for isotopic analysis.</text:p>
      <text:p text:style-name="ifm_p_indent.-17mm_mleft.35mm_ifm">5.7.11.<text:tab/><text:span text:style-name="ifm_span_font.bold_lang.en_ifm">Feed systems/product and tails withdrawal
                                          systems (MLIS)</text:span></text:p>
      <text:p text:style-name="ifm_p_indent.0mm_mleft.35mm_ifm">Especially designed or prepared process systems or equipment
                                       for enrichment plants made of or protected by materials
                                       resistant to corrosion by UF<text:span text:style-name="ifm_span_font.subscript_ifm">6</text:span>, including:</text:p>
      <text:p text:style-name="ifm_p_indent.-7mm_mleft.42mm_ifm">a)<text:tab/>Feed autoclaves, ovens, or systems used for passing
                                                UF<text:span text:style-name="ifm_span_font.subscript_ifm">6</text:span> to the enrichment process</text:p>
      <text:p text:style-name="ifm_p_indent.-7mm_mleft.42mm_ifm">b)<text:tab/>Desublimers (or cold traps) used to remove
                                                UF<text:span text:style-name="ifm_span_font.subscript_ifm">6</text:span> from the enrichment process for
                                             subsequent transfer upon heating;</text:p>
      <text:p text:style-name="ifm_p_indent.-7mm_mleft.42mm_ifm">c)<text:tab/>Solidification or liquefaction stations used to remove
                                                UF<text:span text:style-name="ifm_span_font.subscript_ifm">6</text:span> from the enrichment process by
                                             compressing and converting UF<text:span text:style-name="ifm_span_font.subscript_ifm">6</text:span> to a liquid
                                             or solid form;</text:p>
      <text:p text:style-name="ifm_p_indent.-7mm_mleft.42mm_ifm">d)<text:tab/>“Product” or “tails” stations used for transferring
                                                UF<text:span text:style-name="ifm_span_font.subscript_ifm">6</text:span> into containers.</text:p>
      <text:p text:style-name="ifm_p_indent.-17mm_mleft.35mm_ifm">5.7.12.<text:tab/><text:span text:style-name="ifm_span_font.bold_lang.en_ifm">UF<text:span text:style-name="ifm_span_font.subscript_ifm">6</text:span>/carrier gas separation
                                          systems (MLIS)</text:span></text:p>
      <text:p text:style-name="ifm_p_indent.0mm_mleft.35mm_ifm">Especially designed or prepared process systems for
                                       separating UF<text:span text:style-name="ifm_span_font.subscript_ifm">6</text:span> from carrier gas. The carrier gas
                                       may be nitrogen, argon, or other gas.</text:p>
      <text:p text:style-name="ifm_p_indent.0mm_mleft.35mm_ifm">EXPLANATORY NOTE</text:p>
      <text:p text:style-name="ifm_p_indent.0mm_mleft.35mm_ifm">These systems may incorporate equipment such as:</text:p>
      <text:p text:style-name="ifm_p_indent.-7mm_mleft.42mm_ifm">a)<text:tab/>Cryogenic heat exchangers or cryoseparators capable of
                                             temperatures of -120 °C or less, or</text:p>
      <text:p text:style-name="ifm_p_indent.-7mm_mleft.42mm_ifm">b)<text:tab/>Cryogenic refrigeration units capable of temperatures
                                             of -120 °C or less, or</text:p>
      <text:p text:style-name="ifm_p_indent.-7mm_mleft.42mm_ifm">c)<text:tab/>UF<text:span text:style-name="ifm_span_font.subscript_ifm">6</text:span> cold traps capable of temperatures of
                                             -20 °C or less.</text:p>
      <text:p text:style-name="ifm_p_indent.-17mm_mleft.35mm_ifm">5.7.13.<text:tab/><text:span text:style-name="ifm_span_font.bold_lang.en_ifm">Laser systems (AVLIS, MLIS and
                                          CRISLA)</text:span></text:p>
      <text:p text:style-name="ifm_p_indent.0mm_mleft.35mm_ifm">Lasers or laser systems especially designed or prepared for
                                       the separation of uranium isotopes.</text:p>
      <text:p text:style-name="ifm_p_indent.0mm_mleft.35mm_ifm">EXPLANATORY NOTE</text:p>
      <text:p text:style-name="ifm_p_indent.0mm_mleft.35mm_ifm">The laser system for the AVLIS process usually consists of
                                       two lasers: a copper vapor laser and a dye laser. The laser
                                       system for MLIS usually consists of a CO<text:span text:style-name="ifm_span_font.subscript_ifm">2</text:span> or
                                       excimer laser and a multi-pass optical cell with revolving
                                       mirrors at both ends. Lasers or laser systems for both
                                       processes require a spectrum frequency stabilizer for
                                       operation over extended periods of time.</text:p>
      <text:p text:style-name="ifm_p_indent.-11mm_mleft.18mm_ifm">5.8.<text:tab/><text:span text:style-name="ifm_span_font.bold_lang.en_ifm">Especially designed or prepared systems,
                                    equipment and components for use in plasma separation enrichment
                                    plants</text:span></text:p>
      <text:p text:style-name="ifm_p_indent.0mm_mleft.18mm_ifm">INTRODUCTORY NOTE</text:p>
      <text:p text:style-name="ifm_p_indent.0mm_mleft.18mm_ifm">In the plasma separation process, a plasma of uranium ions passes
                                 through an electric field tuned to the U-235 ion resonance
                                 frequency so that they preferentially absorb energy and increase
                                 the diameter of their corkscrew-like orbits. Ions with a
                                 large-diameter path are trapped to produce a product enriched in
                                 U-235. The plasma, which is made by ionizing uranium vapor, is
                                 contained in a vacuum chamber with a high-strength magnetic field
                                 produced by a superconducting magnet. The main technological
                                 systems of the process include the uranium plasma generation
                                 system, the separator module with superconducting magnet and metal
                                 removal systems for the collection of “product” and “tails”.</text:p>
      <text:p text:style-name="ifm_p_indent.-15mm_mleft.33mm_ifm">5.8.1.<text:tab/><text:span text:style-name="ifm_span_font.bold_lang.en_ifm"> Microwave power sources and
                                          antennae</text:span></text:p>
      <text:p text:style-name="ifm_p_indent.0mm_mleft.33mm_ifm">Especially designed or prepared microwave power sources and
                                       antennae for producing or accelerating ions and having the
                                       following characteristics: greater than 30 GHz frequency and
                                       greater than 50 kW mean power output for ion production.</text:p>
      <text:p text:style-name="ifm_p_indent.-15mm_mleft.33mm_ifm">5.8.2.<text:tab/><text:span text:style-name="ifm_span_font.bold_lang.en_ifm">Ion excitation coils</text:span></text:p>
      <text:p text:style-name="ifm_p_indent.0mm_mleft.33mm_ifm">Especially designed or prepared radio frequency ion
                                       excitation coils for frequencies of more than 100 kHz and
                                       capable of handling more than 40 kW mean power.</text:p>
      <text:p text:style-name="ifm_p_indent.-15mm_mleft.33mm_ifm">5.8.3.<text:tab/><text:span text:style-name="ifm_span_font.bold_lang.en_ifm"> Uranium plasma generation
                                          systems</text:span></text:p>
      <text:p text:style-name="ifm_p_indent.0mm_mleft.33mm_ifm">Especially designed or prepared systems for the generation
                                       of uranium plasma, which may contain high-power strip or
                                       scanning electron beam guns with a delivered power on the
                                       target of more than 2.5 kW/cm.</text:p>
      <text:p text:style-name="ifm_p_indent.-15mm_mleft.33mm_ifm">5.8.4.<text:tab/><text:span text:style-name="ifm_span_font.bold_lang.en_ifm">Liquid uranium metal handling
                                          systems</text:span></text:p>
      <text:p text:style-name="ifm_p_indent.0mm_mleft.33mm_ifm">Especially designed or prepared liquid metal handling
                                       systems for molten uranium or uranium alloys, consisting of
                                       crucibles and cooling equipment for the crucibles.</text:p>
      <text:p text:style-name="ifm_p_indent.0mm_mleft.33mm_ifm">EXPLANATORY NOTE</text:p>
      <text:p text:style-name="ifm_p_indent.0mm_mleft.33mm_ifm">The crucibles and other parts of this system that come into
                                       contact with molten uranium or uranium alloys are made of or
                                       protected by materials of suitable corrosion and heat
                                       resistance. Suitable materials include tantalum,
                                       yttria-coated graphite, graphite coated with other rare earth
                                       oxides or mixtures thereof.</text:p>
      <text:p text:style-name="ifm_p_indent.-15mm_mleft.33mm_ifm">5.8.5.<text:tab/><text:span text:style-name="ifm_span_font.bold_lang.en_ifm"> Uranium metal 'product' and 'tails'
                                          collector assemblies</text:span></text:p>
      <text:p text:style-name="ifm_p_indent.0mm_mleft.33mm_ifm">Especially designed or prepared “product” and “tails”
                                       collector assemblies for uranium metal in solid form. These
                                       collector assemblies are made of or protected by materials
                                       resistant to the heat and corrosion of uranium metal vapor,
                                       such as yttria-coated graphite or tantalum.</text:p>
      <text:p text:style-name="ifm_p_indent.-15mm_mleft.33mm_ifm">5.8.6.<text:tab/><text:span text:style-name="ifm_span_font.bold_lang.en_ifm"> Separator module housings</text:span></text:p>
      <text:p text:style-name="ifm_p_indent.0mm_mleft.33mm_ifm">Cylindrical vessels especially designed or prepared for use
                                       in plasma separation enrichment plants for containing the
                                       uranium plasma source, radio-frequency drive coil and the
                                       'product' and 'tails' collectors.</text:p>
      <text:p text:style-name="ifm_p_indent.0mm_mleft.33mm_ifm">EXPLANATORY NOTE</text:p>
      <text:p text:style-name="ifm_p_indent.0mm_mleft.33mm_ifm">These housings have a multiplicity of ports for electrical
                                       feed-throughs, diffusion pump connections and instrumentation
                                       diagnostics and monitoring. They have provisions for opening
                                       and closure to allow for refurbishment of internal components
                                       and are constructed of a suitable non-magnetic material such
                                       as stainless steel.</text:p>
      <text:p text:style-name="ifm_p_indent.-11mm_mleft.18mm_ifm">5.9.<text:tab/><text:span text:style-name="ifm_span_font.bold_lang.en_ifm">Especially designed or prepared systems,
                                    equipment and components for use in electromagnetic enrichment
                                    plants</text:span></text:p>
      <text:p text:style-name="ifm_p_indent.0mm_mleft.18mm_ifm">INTRODUCTORY NOTE</text:p>
      <text:p text:style-name="ifm_p_indent.0mm_mleft.18mm_ifm">In the electromagnetic process, uranium metal ions produced by
                                 ionization of a salt feed material (typically UCl<text:span text:style-name="ifm_span_font.subscript_ifm">4</text:span>) are
                                 accelerated and passed through a magnetic field that has the effect
                                 of causing the ions of different isotopes to follow different
                                 paths. The major components of an electromagnetic isotope separator
                                 include: a magnetic field for ion-beam diversion/separation of the
                                 isotopes, an ion source with its acceleration system, and a
                                 collection system for the separated ions. Auxiliary systems for the
                                 process include the magnet power supply system, the ion source
                                 high-voltage power supply system, the vacuum system, and extensive
                                 chemical handling systems for recovery of product and
                                 cleaning/recycling of components.</text:p>
      <text:p text:style-name="ifm_p_indent.-15mm_mleft.33mm_ifm">5.9.1.<text:tab/><text:span text:style-name="ifm_span_font.bold_lang.en_ifm">Electromagnetic isotope
                                          separators</text:span></text:p>
      <text:p text:style-name="ifm_p_indent.0mm_mleft.33mm_ifm">Electromagnetic isotope separators especially designed or
                                       prepared for the separation of uranium isotopes, and
                                       equipment and components therefor, including:</text:p>
      <text:p text:style-name="ifm_p_indent.-7mm_mleft.40mm_ifm">a)<text:tab/>Ion sources</text:p>
      <text:p text:style-name="ifm_p_indent.0mm_mleft.40mm_ifm">Especially designed or prepared single or multiple
                                             uranium ion sources consisting of a vapor source,
                                             ionizer, and beam accelerator, constructed of suitable
                                             materials such as graphite, stainless steel, or copper,
                                             and capable of providing a total ion beam current of 50 mA or greater.</text:p>
      <text:p text:style-name="ifm_p_indent.-7mm_mleft.40mm_ifm">b)<text:tab/>Ion collectors</text:p>
      <text:p text:style-name="ifm_p_indent.0mm_mleft.40mm_ifm">Collector plates consisting of two or more slits and
                                             pockets especially designed or prepared for collection
                                             of enriched and depleted uranium ion beams and
                                             constructed of suitable materials such as graphite or
                                             stainless steel.</text:p>
      <text:p text:style-name="ifm_p_indent.-7mm_mleft.40mm_ifm">c)<text:tab/>Vacuum housings</text:p>
      <text:p text:style-name="ifm_p_indent.0mm_mleft.40mm_ifm">Especially designed or prepared vacuum housings for
                                             uranium electromagnetic separators, constructed of
                                             suitable non-magnetic materials such as stainless steel
                                             and designed for operation at pressures of 0.1 Pa or
                                             lower.</text:p>
      <text:p text:style-name="ifm_p_indent.0mm_mleft.40mm_ifm">EXPLANATORY NOTE</text:p>
      <text:p text:style-name="ifm_p_indent.0mm_mleft.40mm_ifm">The housings are specially designed to contain the ion
                                             sources, collector plates and water-cooled liners and
                                             have provision for diffusion pump connections and
                                             opening and closure for removal and reinstallation of
                                             these components.</text:p>
      <text:p text:style-name="ifm_p_indent.-7mm_mleft.40mm_ifm">d)<text:tab/>Magnet pole pieces</text:p>
      <text:p text:style-name="ifm_p_indent.0mm_mleft.40mm_ifm">Especially designed or prepared magnet pole pieces
                                             having a diameter greater than 2 m used to maintain a
                                             constant magnetic field within an electromagnetic
                                             isotope separator and to transfer the magnetic field
                                             between adjoining separators.</text:p>
      <text:p text:style-name="ifm_p_indent.-15mm_mleft.33mm_ifm">5.9.2.<text:tab/><text:span text:style-name="ifm_span_font.bold_lang.en_ifm">High voltage power supplies</text:span></text:p>
      <text:p text:style-name="ifm_p_indent.0mm_mleft.33mm_ifm">Especially designed or prepared high-voltage power supplies
                                       for ion sources, having all of the following characteristics:
                                       capable of continuous operation, output voltage of 20,000 V
                                       or greater, output current of 1 A or greater, and voltage
                                       regulation of better than 0.01% over a time period of
                                       8 hours.</text:p>
      <text:p text:style-name="ifm_p_indent.-15mm_mleft.33mm_ifm">5.9.3.<text:tab/><text:span text:style-name="ifm_span_font.bold_lang.en_ifm"> Magnet power supplies</text:span></text:p>
      <text:p text:style-name="ifm_p_indent.0mm_mleft.33mm_ifm">Especially designed or prepared high-power, direct current
                                       magnet power supplies having all of the following
                                       characteristics: capable of continuously producing a current
                                       output of 500 A or greater at a voltage of 100 V or greater
                                       and with a current or voltage regulation better than 0.01%
                                       over a period of 8 hours.</text:p>
      <text:p text:style-name="ifm_p_indent.-7mm_mleft.7mm_ifm">6.<text:tab/><text:span text:style-name="ifm_span_font.bold_lang.en_ifm">Plants for the production of heavy water, deuterium
                              and deuterium compounds and equipment especially designed or prepared
                              therefor</text:span></text:p>
      <text:p text:style-name="ifm_p_indent.0mm_mleft.7mm_ifm">INTRODUCTORY NOTE</text:p>
      <text:p text:style-name="ifm_p_indent.0mm_mleft.7mm_ifm">Heavy water can be produced by a variety of processes. However, the two
                           processes that have proven to be commercially viable are the
                           water-hydrogen sulphide exchange process (GS process) and the
                           ammonia-hydrogen exchange process.</text:p>
      <text:p text:style-name="ifm_p_indent.0mm_mleft.7mm_ifm">The GS process is based upon the exchange of hydrogen and deuterium
                           between water and hydrogen sulphide within a series of towers which are
                           operated with the top section cold and the bottom section hot. Water
                           flows down the towers while the hydrogen sulphide gas circulates from the
                           bottom to the top of the towers. A series of perforated trays are used to
                           promote mixing between the gas and the water. Deuterium migrates to the
                           water at low temperatures and to the hydrogen sulphide at high
                           temperatures. Gas or water, enriched in deuterium, is removed from the
                           first stage towers at the junction of the hot and cold sections and the
                           process is repeated in subsequent stage towers. The product of the last
                           stage, water enriched up to 30% in deuterium, is sent to a distillation
                           unit to produce reactor grade heavy water, i.e., 99.75% deuterium
                           oxide.</text:p>
      <text:p text:style-name="ifm_p_indent.0mm_mleft.7mm_ifm">The ammonia-hydrogen exchange process can extract deuterium from
                           synthesis gas through contact with liquid ammonia in the presence of a
                           catalyst. The synthesis gas is fed into exchange towers and to an ammonia
                           converter. Inside the towers the gas flows from the bottom to the top
                           while the liquid ammonia flows from the top to the bottom. The deuterium
                           is stripped from the hydrogen in the synthesis gas and concentrated in
                           the ammonia. The ammonia then flows into an ammonia cracker at the bottom
                           of the tower while the gas flows into an ammonia converter at the top.
                           Further enrichment takes place in subsequent stages and reactor grade
                           heavy water is produced through final distillation. The synthesis gas
                           feed can be provided by an ammonia plant that, in turn, can be
                           constructed in association with a heavy water ammonia-hydrogen exchange
                           plant. The ammonia-hydrogen exchange process can also use ordinary water
                           as a feed source of deuterium.</text:p>
      <text:p text:style-name="ifm_p_indent.0mm_mleft.7mm_ifm">Many of the key equipment items for heavy water production plants using
                           GS or the ammonia-hydrogen exchange processes are common to several
                           segments of the chemical and petroleum industries. This is particularly
                           so for small plants using the GS process. However, few of the items are
                           available “off-the-shelf”. The GS and ammonia-hydrogen processes require
                           the handling of large quantities of flammable, corrosive and toxic fluids
                           at elevated pressures. Accordingly, in establishing the design and
                           operating standards for plants and equipment using these processes,
                           careful attention to the materials selection and specifications is
                           required to ensure long service life with high safety and reliability
                           factors. The choice of scale is primarily a function of economics and
                           need. Thus, most of the equipment items would be prepared according to
                           the requirements of the customer.</text:p>
      <text:p text:style-name="ifm_p_indent.0mm_mleft.7mm_ifm">Finally, it should be noted that, in both the GS and the
                           ammonia-hydrogen exchange processes, items of equipment which
                           individually are not especially designed or prepared for heavy water
                           production can be assembled into systems which are especially designed or
                           prepared for producing heavy water. The catalyst production system used
                           in the ammonia-hydrogen exchange process and water distillation systems
                           used for the final concentration of heavy water to reactor-grade in
                           either process are examples of such systems.</text:p>
      <text:p text:style-name="ifm_p_indent.0mm_mleft.7mm_ifm">The items of equipment which are especially designed or prepared for the
                           production of heavy water utilizing either the water-hydrogen sulphide
                           exchange process or the ammonia-hydrogen exchange process include the
                           following:</text:p>
      <text:p text:style-name="ifm_p_indent.-11mm_mleft.18mm_ifm">6.1.<text:tab/><text:span text:style-name="ifm_span_font.bold_lang.en_ifm"> Water – Hydrogen Sulphide Exchange
                                    Towers</text:span></text:p>
      <text:p text:style-name="ifm_p_indent.0mm_mleft.18mm_ifm">Exchange towers fabricated from fine carbon steel (such as ASTM
                                 A516) with diameters of 6 m (20 ft) to 9 m (30 ft), capable of
                                 operating at pressures greater than or equal to 2 MPa (300 psi) and
                                 with a corrosion allowance of 6 mm or greater, especially designed
                                 or prepared for heavy water production utilizing the water-hydrogen
                                 sulphide exchange process.</text:p>
      <text:p text:style-name="ifm_p_indent.-11mm_mleft.18mm_ifm">6.2.<text:tab/><text:span text:style-name="ifm_span_font.bold_lang.en_ifm">Blowers and Compressors</text:span></text:p>
      <text:p text:style-name="ifm_p_indent.0mm_mleft.18mm_ifm">Single stage, low head (i.e., 0.2 MPa or 30 psi) centrifugal
                                 blowers or compressors for hydrogen-sulphide gas circulation (i.e.,
                                 gas containing more than 70% H<text:span text:style-name="ifm_span_font.subscript_ifm">2</text:span>S) especially designed or
                                 prepared for heavy water production utilizing the water-hydrogen
                                 sulphide exchange process. These blowers or compressors have a
                                 throughput capacity greater than or equal to
                                 56 m<text:span text:style-name="ifm_span_font.superscript_ifm">3</text:span>/second (120,000 SCFM) while operating at pressures
                                 greater than or equal to 1.8 MPa (260 psi) suction and have seals
                                 designed for wet H<text:span text:style-name="ifm_span_font.subscript_ifm">2</text:span>S service.</text:p>
      <text:p text:style-name="ifm_p_indent.-11mm_mleft.18mm_ifm">6.3.<text:tab/><text:span text:style-name="ifm_span_font.bold_lang.en_ifm">Ammonia-Hydrogen Exchange Towers</text:span></text:p>
      <text:p text:style-name="ifm_p_indent.0mm_mleft.18mm_ifm">Ammonia-hydrogen exchange towers greater than or equal to 35 m
                                 (114.3 ft) in height with diameters of 1.5 m (4.9 ft) to 2.5 m
                                 (8.2 ft) capable of operating at pressures greater than 15 MPa
                                 (2225 psi) especially designed or prepared for heavy water
                                 production utilizing the ammonia-hydrogen exchange process. These
                                 towers also have at least one flanged axial opening of the same
                                 diameter as the cylindrical part through which the tower internals
                                 can be inserted or withdrawn.</text:p>
      <text:p text:style-name="ifm_p_indent.-11mm_mleft.18mm_ifm">6.4.<text:tab/><text:span text:style-name="ifm_span_font.bold_lang.en_ifm">Tower Internals and Stage Pumps</text:span></text:p>
      <text:p text:style-name="ifm_p_indent.0mm_mleft.18mm_ifm">Tower internals and stage pumps especially designed or prepared
                                 for towers for heavy water production utilizing the
                                 ammonia-hydrogen exchange process. Tower internals include
                                 especially designed stage contactors which promote intimate
                                 gas/liquid contact. Stage pumps include especially designed
                                 submersible pumps for circulation of liquid ammonia within a
                                 contacting stage internal to the stage towers.</text:p>
      <text:p text:style-name="ifm_p_indent.-11mm_mleft.18mm_ifm">6.5.<text:tab/><text:span text:style-name="ifm_span_font.bold_lang.en_ifm">Ammonia Crackers</text:span></text:p>
      <text:p text:style-name="ifm_p_indent.0mm_mleft.18mm_ifm">Ammonia crackers with operating pressures greater than or equal to
                                 3 MPa (450 psi) especially designed or prepared for heavy water
                                 production utilizing the ammonia-hydrogen exchange process.</text:p>
      <text:p text:style-name="ifm_p_indent.-11mm_mleft.18mm_ifm">6.6.<text:tab/><text:span text:style-name="ifm_span_font.bold_lang.en_ifm">Infrared Absorption Analyzers</text:span></text:p>
      <text:p text:style-name="ifm_p_indent.0mm_mleft.18mm_ifm">Infrared absorption analyzers capable of “on-line”
                                 hydrogen/deuterium ratio analysis where deuterium concentrations
                                 are equal to or greater than 90%.</text:p>
      <text:p text:style-name="ifm_p_indent.-11mm_mleft.18mm_ifm">6.7.<text:tab/><text:span text:style-name="ifm_span_font.bold_lang.en_ifm">Catalytic Burners</text:span></text:p>
      <text:p text:style-name="ifm_p_indent.0mm_mleft.18mm_ifm">Catalytic burners for the conversion of enriched deuterium gas
                                 into heavy water especially designed or prepared for heavy water
                                 production utilizing the ammonia-hydrogen exchange process.</text:p>
      <text:p text:style-name="ifm_p_indent.-7mm_mleft.7mm_ifm">7.<text:tab/><text:span text:style-name="ifm_span_font.bold_lang.en_ifm">Plants for the conversion of uranium and equipment
                              especially designed or prepared therefor</text:span></text:p>
      <text:p text:style-name="ifm_p_indent.0mm_mleft.7mm_ifm">INTRODUCTORY NOTE</text:p>
      <text:p text:style-name="ifm_p_indent.0mm_mleft.7mm_ifm">Uranium conversion plants and systems may perform one or more
                           transformations from one uranium chemical species to another, including:
                           conversion of uranium ore concentrates to UO<text:span text:style-name="ifm_span_font.subscript_ifm">3</text:span>, conversion of
                              UO<text:span text:style-name="ifm_span_font.subscript_ifm">3</text:span> to UO<text:span text:style-name="ifm_span_font.subscript_ifm">2</text:span>, conversion of uranium oxides to
                              UF<text:span text:style-name="ifm_span_font.subscript_ifm">4</text:span> or UF<text:span text:style-name="ifm_span_font.subscript_ifm">6</text:span>, conversion of UF<text:span text:style-name="ifm_span_font.subscript_ifm">4</text:span> to
                              UF<text:span text:style-name="ifm_span_font.subscript_ifm">6</text:span>, conversion of UF<text:span text:style-name="ifm_span_font.subscript_ifm">6</text:span> to UF<text:span text:style-name="ifm_span_font.subscript_ifm">4</text:span>,
                           conversion of UF<text:span text:style-name="ifm_span_font.subscript_ifm">4</text:span> to uranium metal, and conversion of uranium
                           fluorides to UO<text:span text:style-name="ifm_span_font.subscript_ifm">2</text:span>. Many of the key equipment items for uranium
                           conversion plants are common to several segments of the chemical process
                           industry. For example, the types of equipment employed in these processes
                           may include: furnaces, rotary kilns, fluidized bed reactors, flame tower
                           reactors, liquid centrifuges, distillation columns and liquid-liquid
                           extraction columns. However, few of the items are available
                           “off-the-shelf”; most would be prepared according to the requirements and
                           specifications of the customer. In some instances, special design and
                           construction considerations are required to address the corrosive
                           properties of some of the chemicals handled (HF, F<text:span text:style-name="ifm_span_font.subscript_ifm">2</text:span>,
                              ClF<text:span text:style-name="ifm_span_font.subscript_ifm">3</text:span>, and uranium fluorides). Finally, it should be noted
                           that, in all of the uranium conversion processes, items of equipment
                           which individually are not especially designed or prepared for uranium
                           conversion can be assembled into systems which are especially designed or
                           prepared for use in uranium conversion.</text:p>
      <text:p text:style-name="ifm_p_indent.-11mm_mleft.18mm_ifm">7.1.<text:tab/><text:span text:style-name="ifm_span_font.bold_lang.en_ifm">Especially designed or prepared systems for the
                                    conversion of uranium ore concentrates to UO<text:span text:style-name="ifm_span_font.subscript_ifm">3</text:span>
                                 </text:span></text:p>
      <text:p text:style-name="ifm_p_indent.0mm_mleft.18mm_ifm">EXPLANATORY NOTE</text:p>
      <text:p text:style-name="ifm_p_indent.0mm_mleft.18mm_ifm">Conversion of uranium ore concentrates to UO<text:span text:style-name="ifm_span_font.subscript_ifm">3</text:span> can be
                                 performed by first dissolving the ore in nitric acid and extracting
                                 purified uranyl nitrate using a solvent such as tributyl phosphate.
                                 Next, the uranyl nitrate is converted to UO<text:span text:style-name="ifm_span_font.subscript_ifm">3</text:span> either by
                                 concentration and denitration or by neutralization with gaseous
                                 ammonia to produce ammonium diuranate with subsequent filtering,
                                 drying, and calcining.</text:p>
      <text:p text:style-name="ifm_p_indent.-11mm_mleft.18mm_ifm">7.2.<text:tab/><text:span text:style-name="ifm_span_font.bold_lang.en_ifm">Especially designed or prepared systems for the
                                    conversion of UO<text:span text:style-name="ifm_span_font.subscript_ifm">3</text:span> to UF<text:span text:style-name="ifm_span_font.subscript_ifm">6</text:span>
                                 </text:span></text:p>
      <text:p text:style-name="ifm_p_indent.0mm_mleft.18mm_ifm">EXPLANATORY NOTE</text:p>
      <text:p text:style-name="ifm_p_indent.0mm_mleft.18mm_ifm">Conversion of UO<text:span text:style-name="ifm_span_font.subscript_ifm">3</text:span> to UF<text:span text:style-name="ifm_span_font.subscript_ifm">6</text:span> can be performed
                                 directly by fluorination. The process requires a source of fluorine
                                 gas or chlorine trifluoride.</text:p>
      <text:p text:style-name="ifm_p_indent.-11mm_mleft.18mm_ifm">7.3.<text:tab/><text:span text:style-name="ifm_span_font.bold_lang.en_ifm">Especially designed or prepared systems for the
                                    conversion of UO<text:span text:style-name="ifm_span_font.subscript_ifm">3</text:span> to UO<text:span text:style-name="ifm_span_font.subscript_ifm">2</text:span>
                                 </text:span></text:p>
      <text:p text:style-name="ifm_p_indent.0mm_mleft.18mm_ifm">EXPLANATORY NOTE</text:p>
      <text:p text:style-name="ifm_p_indent.0mm_mleft.18mm_ifm">Conversion of UO<text:span text:style-name="ifm_span_font.subscript_ifm">3</text:span> to UO<text:span text:style-name="ifm_span_font.subscript_ifm">2</text:span> can be performed
                                 through reduction of UO<text:span text:style-name="ifm_span_font.subscript_ifm">3</text:span> with cracked ammonia gas or
                                 hydrogen.</text:p>
      <text:p text:style-name="ifm_p_indent.-11mm_mleft.18mm_ifm">7.4.<text:tab/><text:span text:style-name="ifm_span_font.bold_lang.en_ifm">Especially designed or prepared systems for the
                                    conversion of UO<text:span text:style-name="ifm_span_font.subscript_ifm">2</text:span> to UF<text:span text:style-name="ifm_span_font.subscript_ifm">4</text:span>
                                 </text:span></text:p>
      <text:p text:style-name="ifm_p_indent.0mm_mleft.18mm_ifm">EXPLANATORY NOTE</text:p>
      <text:p text:style-name="ifm_p_indent.0mm_mleft.18mm_ifm">Conversion of UO<text:span text:style-name="ifm_span_font.subscript_ifm">2</text:span> to UF<text:span text:style-name="ifm_span_font.subscript_ifm">4</text:span> can be performed by
                                 reacting UO<text:span text:style-name="ifm_span_font.subscript_ifm">2</text:span> with hydrogen fluoride gas (HF) at
                                 300-500 °C.</text:p>
      <text:p text:style-name="ifm_p_indent.-11mm_mleft.18mm_ifm">7.5.<text:tab/><text:span text:style-name="ifm_span_font.bold_lang.en_ifm">Especially designed or prepared systems for the
                                    conversion of UF<text:span text:style-name="ifm_span_font.subscript_ifm">4</text:span> to UF<text:span text:style-name="ifm_span_font.subscript_ifm">6</text:span>
                                 </text:span></text:p>
      <text:p text:style-name="ifm_p_indent.0mm_mleft.18mm_ifm">EXPLANATORY NOTE</text:p>
      <text:p text:style-name="ifm_p_indent.0mm_mleft.18mm_ifm">Conversion of UF<text:span text:style-name="ifm_span_font.subscript_ifm">4</text:span> to UF<text:span text:style-name="ifm_span_font.subscript_ifm">6</text:span> is performed by
                                 exothermic reaction with fluorine in a tower reactor.
                                    UF<text:span text:style-name="ifm_span_font.subscript_ifm">6</text:span> is condensed from the hot effluent gases by
                                 passing the effluent stream through a cold trap cooled to -10 °C.
                                 The process requires a source of fluorine gas.</text:p>
      <text:p text:style-name="ifm_p_indent.-11mm_mleft.18mm_ifm">7.6.<text:tab/><text:span text:style-name="ifm_span_font.bold_lang.en_ifm">Especially designed or prepared systems for the
                                    conversion of UF<text:span text:style-name="ifm_span_font.subscript_ifm">4</text:span> to U metal</text:span></text:p>
      <text:p text:style-name="ifm_p_indent.0mm_mleft.18mm_ifm">EXPLANATORY NOTE</text:p>
      <text:p text:style-name="ifm_p_indent.0mm_mleft.18mm_ifm">Conversion of UF<text:span text:style-name="ifm_span_font.subscript_ifm">4</text:span> to U metal is performed by reduction
                                 with magnesium (large batches) or calcium (small batches). The
                                 reaction is carried out at temperatures above the melting point of
                                 uranium (1130 °C).</text:p>
      <text:p text:style-name="ifm_p_indent.-11mm_mleft.18mm_ifm">7.7.<text:tab/><text:span text:style-name="ifm_span_font.bold_lang.en_ifm">Especially designed or prepared systems for the
                                    conversion of UF<text:span text:style-name="ifm_span_font.subscript_ifm">6</text:span> to UO<text:span text:style-name="ifm_span_font.subscript_ifm">2</text:span>
                                 </text:span></text:p>
      <text:p text:style-name="ifm_p_indent.0mm_mleft.18mm_ifm">EXPLANATORY NOTE</text:p>
      <text:p text:style-name="ifm_p_indent.0mm_mleft.18mm_ifm">Conversion of UF<text:span text:style-name="ifm_span_font.subscript_ifm">6</text:span> to UO<text:span text:style-name="ifm_span_font.subscript_ifm">2</text:span> can be performed by
                                 one of three processes. In the first, UF<text:span text:style-name="ifm_span_font.subscript_ifm">6</text:span> is reduced and
                                 hydrolyzed to UO<text:span text:style-name="ifm_span_font.subscript_ifm">2</text:span> using hydrogen and steam. In the
                                 second, UF<text:span text:style-name="ifm_span_font.subscript_ifm">6</text:span> is hydrolyzed by solution in water, ammonia
                                 is added to precipitate ammonium diuranate, and the diuranate is
                                 reduced to UO<text:span text:style-name="ifm_span_font.subscript_ifm">2</text:span> with hydrogen at 820 °C. In the third
                                 process, gaseous UF<text:span text:style-name="ifm_span_font.subscript_ifm">6</text:span>, CO<text:span text:style-name="ifm_span_font.subscript_ifm">2</text:span>, and NH<text:span text:style-name="ifm_span_font.subscript_ifm">3</text:span>
                                 are combined in water, precipitating ammonium uranyl carbonate. The
                                 ammonium uranyl carbonate is combined with steam and hydrogen at
                                 500-600 °C to yield UO<text:span text:style-name="ifm_span_font.subscript_ifm">2</text:span>.</text:p>
      <text:p text:style-name="ifm_p_indent.0mm_mleft.18mm_ifm">UF<text:span text:style-name="ifm_span_font.subscript_ifm">6</text:span> to UO<text:span text:style-name="ifm_span_font.subscript_ifm">2</text:span> conversion is often performed as
                                 the first stage of a fuel fabrication plant.</text:p>
      <text:p text:style-name="ifm_p_indent.-11mm_mleft.18mm_ifm">7.8.<text:tab/><text:span text:style-name="ifm_span_font.bold_lang.en_ifm">Especially designed or prepared systems for the
                                    conversion of UF<text:span text:style-name="ifm_span_font.subscript_ifm">6</text:span> to UF<text:span text:style-name="ifm_span_font.subscript_ifm">4</text:span>
                                 </text:span></text:p>
      <text:p text:style-name="ifm_p_indent.0mm_mleft.18mm_ifm">EXPLANATORY NOTE</text:p>
      <text:p text:style-name="ifm_p_indent.0mm_mleft.18mm_ifm">Conversion of UF<text:span text:style-name="ifm_span_font.subscript_ifm">6</text:span> to UF<text:span text:style-name="ifm_span_font.subscript_ifm">4</text:span> is performed by
                                 reduction with hydroge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II</text:h>
      <text:p text:style-name="ifm_p_mt.4.23mm_align._lang.en_ifm">For the purpose of this Protocol, the competent authorities for the
                     implementation of this Protocol on behalf of the Kingdom of the Netherlands
                     shall be:</text:p>
      <text:p text:style-name="ifm_p_indent.-7mm_mleft.7mm_ifm">1)<text:tab/>For <text:span text:style-name="ifm_span_font.italic_lang.en_ifm">the Kingdom of the Netherlands, in respect of its
                              Caribbean parts</text:span>, the authorities in The Hague, as follows:
                           the Ministry of Foreign Affairs, the Ministry of Infrastructure and Water
                           Management and the Authority for Nuclear Safety and Radiation Protection,
                           and their legal successors.</text:p>
      <text:p text:style-name="ifm_p_indent.-7mm_mleft.7mm_ifm">2)<text:tab/>For the <text:span text:style-name="ifm_span_font.italic_lang.en_ifm">Caribbean parts</text:span>:</text:p>
      <text:p text:style-name="ifm_p_indent.-7mm_mleft.14mm_ifm">a)<text:tab/>Aruba: the Public Health Inspection;</text:p>
      <text:p text:style-name="ifm_p_indent.-7mm_mleft.14mm_ifm">b)<text:tab/>Curaçao: the Ministry of Health, Environment and Nature;</text:p>
      <text:p text:style-name="ifm_p_indent.-7mm_mleft.14mm_ifm">c)<text:tab/>Sint Maarten: the Inspectorate Public Health, Social Services and
                                 Labor; and</text:p>
      <text:p text:style-name="ifm_p_indent.-7mm_mleft.14mm_ifm">d)<text:tab/>The Caribbean part of the Netherlands (the islands of Bonaire,
                                 Sint Eustatius and Saba), the competent authorities in The Hague,
                                 as follows: the Ministry of Foreign Affairs, the Ministry of
                                 Infrastructure and Water Management and the Authority for Nuclear
                                 Safety and Radiation Protection, and their legal successor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Aanvullend Protocol, met Bijlagen, behoeft ingevolge artikel 91 van de Grondwet de
         goedkeuring van de Staten-Generaal, alvorens het Koninkrijk aan het Aanvullend Protocol,
         met Bijlagen, kan worden gebonden.</text:p>
      <text:h text:style-name="ifm_p_font.underline_mt.5.08mm_page.keep-with-next_ifm" text:outline-level="3">G.<text:s/>INWERKINGTREDING</text:h>
      <text:p text:style-name="ifm_p_mt.4.23mm_align._ifm">Ingevolge artikel 17, onderdeel a, van het Aanvullend Protocol, met Bijlagen, treedt het
         Aanvullend Protocol, met Bijlagen, in werking op de eerste dag van de tweede maand na de
         schriftelijke kennisgeving langs diplomatieke weg van het Koninkrijk der Nederlanden aan
         het Internationaal Atoomenergieagentschap dat aan de interne vereisten voor de
         inwerkingtreding van het Protocol is voldaan.</text:p>
      <text:p text:style-name="ifm_p_mt.5.08mm_page.keep-with-next_align.right_indent.0.0mm_ifm"><draw:frame draw:name="frillblok" draw:style-name="frame.frillblok.trb" draw:z-index="0" svg:width="1.5602in" svg:x="0mm" svg:y="10.08in" text:anchor-type="page"><draw:text-box fo:min-height="0.2in"><text:p text:style-name="frillblok">trb-2026-21</text:p><text:p text:style-name="frillblok">ISSN 0920 - 2218</text:p><text:p text:style-name="frillblok">'s-Gravenhage 2026</text:p></draw:text-box></draw:frame>
                Uitgegeven de <text:span text:style-name="ifm_span_font.italic_ifm">achttiende</text:span> maart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2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2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2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vullend Protocol bij de Overeenkomst tussen het Koninkrijk der Nederlanden en het Internationaal Atoomenergieagentschap inzake de toepassing van waarborgen met betrekking tot de Nederlandse Antillen in verband met het Verdrag inzake de niet-verspreiding van kernwapens en Aanvullend Protocol I bij het Verdrag tot verbod van kernwapens in Latijns-Amerika (met Bijlagen); Wenen, 4 december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Nucleaire samenwerking</meta:user-defined>
    <meta:user-defined meta:name="OVERHEIDop.verdragnummer">01182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Aanvullend Protocol bij de Overeenkomst tussen het Koninkrijk der Nederlanden en het Internationaal Atoomenergieagentschap inzake de toepassing van waarborgen met betrekking tot de Nederlandse Antillen in verband met het Verdrag inzake de niet-verspreiding van kernwapens en Aanvullend Protocol I bij het Verdrag tot verbod van kernwapens in Latijns-Amerika (met Bijlagen); Wenen, 4 december 2025</meta:user-defined>
    <meta:user-defined meta:name="DCTERMS.W3CDTF/OVERHEIDop.jaargang">2026</meta:user-defined>
    <meta:user-defined meta:name="OVERHEIDop.publicationIssue">21</meta:user-defined>
    <meta:user-defined meta:name="DCTERMS.W3CDTF/DCTERMS.available">2026-03-18</meta:user-defined>
    <meta:user-defined meta:name="DCTERMS.W3CDTF/DCTERMS.issued">2026-03-18</meta:user-defined>
    <meta:user-defined meta:name="OVERHEIDop.TrbID/DC.identifier">trb-2026-21</meta:user-defined>
    <meta:user-defined meta:name="OVERHEIDop.sysYear">2025</meta:user-defined>
    <meta:user-defined meta:name="OVERHEIDop.sysNumber">23</meta:user-defined>
    <meta:user-defined meta:name="OVERHEIDop.sysSeqNumber">1</meta:user-defined>
    <meta:user-defined meta:name="DCTERMS.W3CDTF/OVERHEIDop.datumTotstandkoming">2025-12-04</meta:user-defined>
    <meta:user-defined meta:name="OVERHEIDop.plaatsTotstandkoming">Wenen</meta:user-defined>
  </office:meta>
</office:document-meta>
</file>