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14)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rechtspositie van de strijdkrachten voor militair personeel en troepenuitrusting tussen de Staat Qatar en het Koninkrijk der Nederlanden;</text:span></text:p>
      <text:p text:style-name="ifm_p_align.center_ifm"><text:span text:style-name="ifm_span_font.italic_ifm">Doha, 16 december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116 en 014180 in de Verdragenbank.</text:p>
          </table:table-cell>
        </table:table-row>
      </table:table>
      <text:h text:style-name="ifm_p_font.underline_mt.5.08mm_page.keep-with-next_ifm" text:outline-level="3">D.<text:s/>PARLEMENT</text:h>
      <text:p text:style-name="ifm_p_mt.4.23mm_align._ifm">Het in nota’s vervatte verlengingsverdrag, opgenomen in rubriek H hieronder, behoeft ingevolge artikel 7, aanhef en onderdeel e, van de Rijkswet goedkeuring en bekendmaking verdragen niet de goedkeuring van de Staten-Generaal.</text:p>
      <text:h text:style-name="ifm_p_font.underline_mt.5.08mm_page.keep-with-next_ifm" text:outline-level="3">G.<text:s/>INWERKINGTREDING</text:h>
      <text:p text:style-name="ifm_p_mt.4.23mm_align._ifm">Het in nota’s vervatte verlengingsverdrag, opgenomen in rubriek H hieronder, is ingevolge het gestelde in de voorlaatste alinea van nota Nr. II, op 14 december 2025 in werking getreden.</text:p>
      <text:p text:style-name="ifm_p_mt.3.38mm_align._ifm">De Overeenkomst van 16 december 2014, waarvan de geldigheid op 14 december 2025 zou aflopen, blijft ingevolge het gestelde in de voorlaatste alinea van nota Nr. II van kracht voor een volgende periode van twee jaar, tot 14 december 2027.</text:p>
      <text:p text:style-name="ifm_p_mt.3.38mm_align._ifm">Wat betreft het Koninkrijk der Nederlanden, geldt het in nota’s vervatte verlengingsverdrag van 10 december 2025, evenals de Overeenkomst van 16 december 2014, voor Nederland (het Europese deel).</text:p>
      <text:h text:style-name="ifm_p_font.underline_mt.5.08mm_page.keep-with-next_ifm" text:outline-level="3">H.<text:s/>VERLENGING</text:h>
      <text:p text:style-name="ifm_p_mt.4.23mm_align._ifm">Bij nota’s van 6 oktober 2025 en 10 december 2025 is een verdrag tot stand gekomen tussen het Koninkrijk der Nederlanden en de Staat Qatar waarin de Overeenkomst van 16 december 2014, waarvan de geldigheid op 14 december 2025 zou aflopen, met een periode van twee jaar wordt verlengd tot 14 december 2027. De Engelse tekst van dit in nota’s vervatte verlengingsverdrag luidt als volgt:<text:note text:id="N1" text:note-class="footnote"><text:note-citation text:label="1) ">1)</text:note-citation><text:note-body><text:p text:style-name="ifm_p_font.normal_size.6.93pt_mt..5mm_indent.-0.1161in_mleft.0.1161in_ifm">De Arabische tekst is niet opgenomen.</text:p></text:note-body></text:note></text:p>
      <text:h text:style-name="ifm_p_font.bold_mt.5.08mm_page.keep-with-next_align.center_lang.en_ifm" text:outline-level="4">Nr.<text:s/>I</text:h>
      <text:p text:style-name="ifm_p_mt.4.23mm_align._lang.en_indent.0.0mm_ifm">MINISTRY OF FOREIGN AFFAIRS STATE OF QATAR</text:p>
      <text:p text:style-name="ifm_p_mt.3.38mm_page.keep-with-next_align.right_lang.en_indent.0.0mm_ifm"><draw:frame draw:name="frillblok" draw:style-name="frame.frillblok.trb" draw:z-index="0" svg:width="1.5602in" svg:x="0mm" svg:y="10.08in" text:anchor-type="page"><draw:text-box fo:min-height="0.2in"><text:p text:style-name="frillblok">trb-2026-2</text:p><text:p text:style-name="frillblok">ISSN 0920 - 2218</text:p><text:p text:style-name="frillblok">'s-Gravenhage 2026</text:p></draw:text-box></draw:frame>
                        Doha,
                         6 October 2025
                     </text:p>
      <text:p text:style-name="ifm_p_mt.3.38mm_ifm">Reference: 2025/0107114/5</text:p>
      <text:p text:style-name="ifm_p_mt.3.38mm_ifm">Department of Protocol</text:p>
      <text:p text:style-name="ifm_p_mt.3.38mm_align._lang.en_ifm">The Ministry of Foreign Affairs of the State of Qatar (Department of Protocol) presents its compliments to the Embassy of the Kingdom of the Netherlands in Doha.</text:p>
      <text:p text:style-name="ifm_p_mt.3.38mm_align._lang.en_ifm">With reference to previous correspondence, culminating in Embassy’s Note Verbale 239, dated 16 September 2025, concerning the extension of the Status of Force Agreement for Dutch Military Personnel and Equipment Present in the Territory of the State of Qatar.</text:p>
      <text:p text:style-name="ifm_p_mt.3.38mm_align._lang.en_ifm">The Ministry would like to inform the esteemed Embassy that the competent authorities in the State of Qatar have approved the extension of the Status of Force Agreement for Dutch Military Personnel and Equipment Present in the Territory of the State of Qatar for a period of two years, effective from 14 December 2025.</text:p>
      <text:p text:style-name="ifm_p_align._lang.en_ifm">Article 15 of the above agreement stipulates that this agreement shall remain in force for a period of six months and shall be renewed by mutual consent of the parties for the same period.</text:p>
      <text:p text:style-name="ifm_p_mt.3.38mm_align._lang.en_ifm">Regarding the proposed amendment submitted by the Dutch side to the above agreement, the competent Qatari authority has informed that the proposed text will be studied and a response will be communicated in due course.</text:p>
      <text:p text:style-name="ifm_p_mt.5.08mm_align._lang.en_ifm">The Ministry of Foreign Affairs of the State of Qatar avails itself of this opportunity to renew to the esteemed Embassy the assurances of its highest consideration.</text:p>
      <text:p text:style-name="ifm_p_font.italic_mt.3.38mm_align._lang.en_indent.0.0mm_ifm">To the Embassy of the Kingdom of the Netherlands in Doha</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26-2</text:p><text:p text:style-name="frillblok">ISSN 0920 - 2218</text:p><text:p text:style-name="frillblok">'s-Gravenhage 2026</text:p></draw:text-box></draw:frame>
                        Doha,
                         10 December 2025
                     </text:p>
      <text:p text:style-name="ifm_p_mt.3.38mm_ifm">Note No: DOH-2025/0313</text:p>
      <text:p text:style-name="ifm_p_mt.3.38mm_align._lang.en_ifm">The Embassy of the Kingdom of the Netherlands presents its compliments to the Ministry of Foreign Affairs of the State of Qatar and has the honour to refer to the Status of Forces Agreement for military personnel and equipment for the forces between the State of Qatar and the Kingdom of the Netherlands, done at Doha, on 16 December 2014 (“the Agreement”), which was extended six times: a first time for a period of two years, until 15 December 2017, a second time for a period of one year, until 14 December 2018, a third time for a period of one year, until 14 December 2019, a fourth time for a period of two years, until 14 December 2021, a fifth time for a period of two years, until 14 December 2023, and a sixth time for a period of two years, until 14 December 2025. As stated in Article 15, the Agreement is renewable upon the agreement by both Parties.</text:p>
      <text:p text:style-name="ifm_p_mt.3.38mm_align._lang.en_ifm">In its Note no. 2025/0107114/5 dated 06 October 2025, the Ministry of Foreign Affairs of the State of Qatar informed the Embassy of the Kingdom of the Netherlands of its approval to extend the Agreement for an additional period of two years, starting on 14 December 2025.</text:p>
      <text:p text:style-name="ifm_p_mt.3.38mm_align._lang.en_ifm">In this regard, the Embassy has further the honour to acknowledge receipt of this Note. The Embassy of the Kingdom of the Netherlands hereby confirms that the Kingdom of the Netherlands agrees with an extension of two years so that the Agreement will remain in force from 14 December 2025 until 14 December 2027.</text:p>
      <text:p text:style-name="ifm_p_mt.3.38mm_align._lang.en_ifm">The Embassy of the Kingdom of the Netherlands reaffirms that the Kingdom of the Netherlands and all its civilian and military personnel to whom the Agreement applies shall abide by all of its provisions.</text:p>
      <text:p text:style-name="ifm_p_mt.3.38mm_align._lang.en_ifm">The Embassy of the Kingdom of the Netherlands subsequently considers the Ministry’s Note referred to above and this present Note in reply to constitute an Agreement (in the form of an exchange of Notes) between the Kingdom of the Netherlands and the State of Qatar on the extension until 14 December 2027 of the Agreement of 2014, which shall enter into force on 14 December 2025, and which shall have, if necessary, retroactive effect from 14 December 2025.</text:p>
      <text:p text:style-name="ifm_p_mt.5.08mm_align._lang.en_ifm">The Embassy of the Kingdom of the Netherlands avails itself of this opportunity to renew to the Ministry of Foreign Affairs of the State of Qatar the assurances of its highest consideration.</text:p>
      <text:p text:style-name="ifm_p_font.italic_mt.3.38mm_align._lang.en_indent.0.0mm_ifm">The Ministry of Foreign Affairs</text:p>
      <text:p text:style-name="ifm_p_font.italic_align._lang.en_indent.0.0mm_ifm">Protocol Department</text:p>
      <text:p text:style-name="ifm_p_font.italic_align._lang.en_indent.0.0mm_ifm">Doha, State of Qata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nota’s vervatte verlengingsverdrag van 10 december 2025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6-2</text:p><text:p text:style-name="frillblok">ISSN 0920 - 2218</text:p><text:p text:style-name="frillblok">'s-Gravenhage 2026</text:p></draw:text-box></draw:frame>
                Uitgegeven de <text:span text:style-name="ifm_span_font.italic_ifm">zestiende</text:span> januari 2026.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de rechtspositie van de strijdkrachten voor militair personeel en troepenuitrusting tussen de Staat Qatar en het Koninkrijk der Nederlanden; Doha, 16 december 201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4180</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Overeenkomst inzake de rechtspositie van de strijdkrachten voor militair personeel en troepenuitrusting tussen de Staat Qatar en het Koninkrijk der Nederlanden; Doha, 16 december 2014</meta:user-defined>
    <meta:user-defined meta:name="DCTERMS.W3CDTF/OVERHEIDop.jaargang">2026</meta:user-defined>
    <meta:user-defined meta:name="OVERHEIDop.publicationIssue">2</meta:user-defined>
    <meta:user-defined meta:name="DCTERMS.W3CDTF/DCTERMS.available">2026-01-16</meta:user-defined>
    <meta:user-defined meta:name="DCTERMS.W3CDTF/DCTERMS.issued">2026-01-16</meta:user-defined>
    <meta:user-defined meta:name="OVERHEIDop.TrbID/DC.identifier">trb-2026-2</meta:user-defined>
    <meta:user-defined meta:name="OVERHEIDop.sysYear">2014</meta:user-defined>
    <meta:user-defined meta:name="OVERHEIDop.sysNumber">25</meta:user-defined>
    <meta:user-defined meta:name="OVERHEIDop.sysSeqNumber">8</meta:user-defined>
    <meta:user-defined meta:name="DCTERMS.W3CDTF/OVERHEIDop.datumTotstandkoming">2014-12-16</meta:user-defined>
    <meta:user-defined meta:name="OVERHEIDop.plaatsTotstandkoming">Doha</meta:user-defined>
  </office:meta>
</office:document-meta>
</file>