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olksrepubliek Bangladesh tot het vermijden van dubbele belasting met betrekking tot belastingen naar het inkomen en het voorkomen van het ontduiken en ontwijken van belasting;</text:span></text:p>
      <text:p text:style-name="ifm_p_align.center_ifm"><text:span text:style-name="ifm_span_font.italic_ifm">Dhaka, 12 maart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49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Volksrepubliek Bangladesh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de Volksrepubliek Bangladesh,</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het ontduiken of ontwijken van belasting (daaronder begrepen het gebruikmaken van treaty-shopping-structuren die als doel hebben in dit Verdrag voorziene tegemoetkomingen te verkrijgen in het indirecte voordeel van inwoners van derde stat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an de verdragsluitende staten als geheel of gedeeltelijk fiscaal transparant behandeld wordt, geacht inkomen te zijn van een inwoner van een verdragsluitende staat, maar uitsluitend voor zover dat inkomen door die staat voor belastingdoeleinden behandeld wordt als inkomen van een inwoner van die staat.</text:p>
      <text:p text:style-name="ifm_p_mt.3.38mm_align._ifm">3.<text:tab/> In geen geval worden de bepalingen van het tweede lid zo uitgelegd dat ze afbreuk doen aan het recht van een verdragsluitende staat om de inwoners van die verdragsluitende staat te belasten.</text:p>
      <text:p text:style-name="ifm_p_mt.3.38mm_align._ifm">4.<text:tab/> De voordelen van de artikelen 10, 11, 12, 13, 14, 23 en 24 zijn niet van toepassing op een persoon die voor de toepassing van de Nederlandse vennootschapsbelasting een vrijgestelde beleggingsinstelling is.</text:p>
      <text:p text:style-name="ifm_p_mt.3.38mm_align._ifm">5.<text:tab/> De bevoegde autoriteiten van de verdragsluitende staten beslissen in onderling overleg in hoeverre een inwoner van een verdragsluitende staat die onder enig ander bijzonder regime valt geen aanspraak kan maken op de voordelen van dit Verdrag.</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text:p>
      <text:p text:style-name="ifm_p_indent.-11mm_mleft.25mm_ifm">v.<text:tab/>de bronbelasting; en</text:p>
      <text:p text:style-name="ifm_p_indent.-7mm_mleft.14mm_ifm">b.<text:tab/>in het Caribische deel van Nederland:</text:p>
      <text:p text:style-name="ifm_p_indent.-11mm_mleft.25mm_ifm">i.<text:tab/>de inkomstenbelasting;</text:p>
      <text:p text:style-name="ifm_p_indent.-11mm_mleft.25mm_ifm">ii.<text:tab/>de loonbelasting;</text:p>
      <text:p text:style-name="ifm_p_indent.-11mm_mleft.25mm_ifm">iii.<text:tab/>de vastgoedbelasting;</text:p>
      <text:p text:style-name="ifm_p_indent.-11mm_mleft.25mm_ifm">iv.<text:tab/>de opbrengstbelasting;</text:p>
      <text:p text:style-name="ifm_p_indent.-11mm_mleft.25mm_ifm">v.<text:tab/>het aandeel van de regering in de nettowinsten behaald met de exploitatie van natuurlijke rijkdommen geheven krachtens de Mijnwet BES, het Mijnbesluit BES of de Petroleumwet Saba Bank BES;</text:p>
      <text:p text:style-name="ifm_p_indent.0mm_mleft.14mm_ifm">(hierna te noemen: „Nederlandse belasting”);</text:p>
      <text:p text:style-name="ifm_p_indent.-7mm_mleft.14mm_ifm">c.<text:tab/>in Bangladesh:</text:p>
      <text:p text:style-name="ifm_p_indent.0mm_mleft.14mm_ifm">de inkomstenbelasting, met inbegrip van elke toeslag op inkomen of inkomstenbelasting (hierna te noemen „Bengaalse belasting”).</text:p>
      <text:p text:style-name="ifm_p_mt.3.38mm_align._ifm">4.<text:tab/> Het Verdrag is ook van toepassing op alle gelijke of in wezen gelijksoortige belastingen die ingevolge de wetgeving van een verdragsluitende staat na de datum van ondertekening van het Verdrag naast of in de plaats van de bestaande belastingen worden geheven. De bevoegde autoriteiten van de verdragsluitende staten stellen elkaar in kennis van alle wezenlijke wijzigingen die in hun onderscheide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de Volksrepubliek Bangladesh, of het Koninkrijk der Nederlanden, ten behoeve van Nederland, al naargelang de context vereist;</text:p>
      <text:p text:style-name="ifm_p_indent.-7mm_mleft.14mm_ifm">b.<text:tab/>betekent de uitdrukking „Bangladesh” het gehele grondgebied van de Volksrepubliek Bangladesh, met inbegrip van het deel van de zeebodem en de ondergrond daarvan, voor zover dat gebied in overeenstemming met internationaal recht krachtens de wetgeving van Bangladesh is of zal worden aangemerkt als een gebied waarbinnen Bangladesh soevereine rechten kan uitoefenen ter zake van de exploratie en exploitatie van de natuurlijke rijkdommen van de zeebodem of de ondergrond daarvan;</text:p>
      <text:p text:style-name="ifm_p_indent.-7mm_mleft.14mm_ifm">c.<text:tab/>betekent de uitdrukking „Nederland”:</text:p>
      <text:p text:style-name="ifm_p_indent.-9mm_mleft.23mm_ifm">i.<text:tab/>het Europese deel van Nederland, met inbegrip van zijn territoriale zee en elk gebied buiten en grenzend aan zijn territoriale zee waarbinnen het Koninkrijk der Nederlanden, in overeenstemming met internationaal recht, rechtsmacht of soevereine rechten uitoefent; en</text:p>
      <text:p text:style-name="ifm_p_indent.-9mm_mleft.23mm_ifm">ii.<text:tab/>het Caribische deel van Nederland dat is gelegen in de Caribische Zee en bestaat uit de eilandgebieden Bonaire, Sint Eustatius en Saba, met inbegrip van zijn territoriale zee en elk gebied buiten en grenzend aan zijn territoriale zee waarin het Koninkrijk der Nederlanden, in overeenstemming met internationaal recht, rechtsmacht of soevereine rechten uitoefent, maar met uitzondering van de delen die betrekking hebben op Aruba, Curaçao en Sint Maarten;</text:p>
      <text:p text:style-name="ifm_p_indent.-7mm_mleft.14mm_ifm">d.<text:tab/>betekent de uitdrukking „bevoegde autoriteit”:</text:p>
      <text:p text:style-name="ifm_p_indent.-9mm_mleft.23mm_ifm">i.<text:tab/>in Nederland de minister van Financiën of zijn bevoegde vertegenwoordiger;</text:p>
      <text:p text:style-name="ifm_p_indent.-9mm_mleft.23mm_ifm">ii.<text:tab/>in Bangladesh de „National Board of Revenue” of de bevoegde vertegenwoordiger daarvan;</text:p>
      <text:p text:style-name="ifm_p_indent.-7mm_mleft.14mm_ifm">e.<text:tab/>betekent de uitdrukking „lichaam” elke rechtspersoon of elke entiteit die voor de belastingheffing als een rechtspersoon wordt behandel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text:p>
      <text:p text:style-name="ifm_p_indent.-7mm_mleft.14mm_ifm">h.<text:tab/>betekent de uitdrukking „onderdaan”, in relatie tot een verdragsluitende staat, elke natuurlijke persoon die de nationaliteit van die verdragsluitende staat bezit en elke rechtspersoon, vennootschap of vereniging of andere entiteit die zijn of haar rechtspositie als zodanig ontleent aan de wetgeving die in die verdragsluitende staat van kracht is;</text:p>
      <text:p text:style-name="ifm_p_indent.-7mm_mleft.14mm_ifm">i.<text:tab/>omvat de uitdrukking „persoon” een natuurlijke persoon, een lichaam of elke andere vereniging van personen of elke andere entiteit;</text:p>
      <text:p text:style-name="ifm_p_indent.-7mm_mleft.14mm_ifm">j.<text:tab/>betekent de uitdrukking „erkend pensioenfonds” van een verdragsluitende staat een in die staat opgerichte entiteit of constructie die op grond van de belastingwetgeving van die staat als een afzonderlijk persoon behandeld wordt en:</text:p>
      <text:p text:style-name="ifm_p_indent.-9mm_mleft.23mm_ifm">i.<text:tab/>uitsluitend of nagenoeg uitsluitend is opgericht en werkzaam is voor het beheren van of het voorzien in oudedagsvoorzieningen en ondergeschikte of bijkomstige uitkeringen aan natuurlijke personen en als dusdanig gereguleerd wordt door die staat of door een staatkundig onderdeel of plaatselijk publiekrechtelijk lichaam daarvan; of</text:p>
      <text:p text:style-name="ifm_p_indent.-9mm_mleft.23mm_ifm">ii.<text:tab/>uitsluitend of nagenoeg uitsluitend is opgericht en werkzaam is om gelden te beleggen ten voordele van entiteiten of constructies zoals bedoeld in onderdeel i.</text:p>
      <text:p text:style-name="ifm_p_mt.3.38mm_align._ifm">2.<text:tab/> Voor de toepassing van dit Verdrag worden rechten tot de exploratie en exploitatie van natuurlijke rijkdommen beschouwd als onroerende zaken die zijn gelegen in de verdragsluitende staat op wiens territoriale zee en elk gebied buiten en grenzend aan zijn territoriale zee (inclusief de exclusieve economische zone en het continentaal plat) waarin deze staat, in overeenstemming met internationaal recht, rechtsmacht of soevereine rechten uitoefent, met inbegrip van de zeebodem en ondergrond daarvan, deze rechten betrekking hebben en worden deze rechten geacht te behoren tot de activa van een vaste inrichting in die staat. Voorts omvatten de hiervoor genoemde rechten ook rechten op belangen bij of voordelen uit vermogensbestanddelen die voortvloeien uit die exploratie of exploitatie.</text:p>
      <text:p text:style-name="ifm_p_mt.3.38mm_align._ifm">3.<text:tab/> Voor de toepassing van het Verdrag door een verdragsluitende staat op enig momen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p text:style-name="ifm_p_mt.3.38mm_align._ifm">4.<text:tab/> Het is wel te verstaan dat de bepalingen van dit Verdrag die gelijk of in wezen gelijksoortig zijn aan de bepalingen van het OESO-modelverdrag met betrekking tot belastingen naar het inkomen en naar het vermogen of het VN-modelverdrag inzake dubbele belasting tussen ontwikkelde landen en ontwikkelingslanden, worden geïnterpreteerd overeenkomstig het commentaar van de OESO en de Verenigde Naties daarop op het moment van de toepassing van dit Verdrag.</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oprichting, plaats van leiding of enige andere soortgelijke omstandigheid en omvat tevens de staat zelf en elk staatkundig onderdeel of plaatselijk publiekrechtelijk lichaam daarvan.</text:p>
      <text:p text:style-name="ifm_p_mt.3.38mm_align._ifm">2.<text:tab/> Een persoon, niet zijnde een natuurlijke persoon, wordt geacht aan belasting onderworpen te zijn:</text:p>
      <text:p text:style-name="ifm_p_indent.-7mm_mleft.14mm_ifm">a.<text:tab/>in Nederland, indien de persoon voor de vennootschapsbelasting of opbrengstbelasting inwoner is van Nederland;</text:p>
      <text:p text:style-name="ifm_p_indent.-7mm_mleft.14mm_ifm">b.<text:tab/>in Bangladesh, indien de persoon voor de inkomstenbelasting inwoner is van Bangladesh;</text:p>
      <text:p text:style-name="ifm_p_align._ifm">mits het door die persoon verworven inkomen krachtens de belastingwetgeving van die staat wordt behandeld als inkomen van die persoon en niet als het inkomen van de rechthebbenden, leden of deelnemers van die persoon.</text:p>
      <text:p text:style-name="ifm_p_mt.3.38mm_align._ifm">3.<text:tab/> Niettegenstaande de bepalingen van het eerste en tweede lid omvat de uitdrukking „inwoner van een verdragsluitende staat” niet een persoon die in die staat slechts aan belasting is onderworpen ter zake van inkomen uit bronnen in die staat.</text:p>
      <text:p text:style-name="ifm_p_mt.3.38mm_align._ifm">4.<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e overeenstemming.</text:p>
      <text:p text:style-name="ifm_p_mt.3.38mm_align._ifm">5.<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 persoon voor de toepassing van het Verdrag geacht wordt inwoner te zijn,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e bevoegde autoriteiten van de verdragsluitende staten daarover overeenstemming hebben bereikt.</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text:p>
      <text:p text:style-name="ifm_p_indent.-7mm_mleft.16mm_ifm">f.<text:tab/>een pakhuis voor zover het gebruikt wordt door een persoon om opslagruimte ter beschikking te stellen aan derden;</text:p>
      <text:p text:style-name="ifm_p_indent.-7mm_mleft.16mm_ifm">g.<text:tab/>een mijn, een olie- of gasbron, een (steen)groeve of een andere plaats waar natuurlijke rijkdommen worden gewonnen;</text:p>
      <text:p text:style-name="ifm_p_indent.-7mm_mleft.16mm_ifm">h.<text:tab/>een ruimte gebruikt als verkoopgelegenheid; en</text:p>
      <text:p text:style-name="ifm_p_indent.-7mm_mleft.16mm_ifm">i.<text:tab/>een boerderij, plantage of een andere plaats waar werkzaamheden op het gebied van landbouw, bosbouw, plantage of daarmee verband houdende werkzaamheden worden verricht.</text:p>
      <text:p text:style-name="ifm_p_mt.3.38mm_align._ifm">3.<text:tab/> De uitdrukking „vaste inrichting” omvat eveneens:</text:p>
      <text:p text:style-name="ifm_p_indent.-7mm_mleft.16mm_ifm">a.<text:tab/>een plaats van uitvoering van een bouwwerk of van constructie-, montage- of installatiewerkzaamheden of daarmee verband houdende toezichthoudende activiteiten, maar alleen indien een dergelijke plaats van uitvoering, of dergelijke werkzaamheden of activiteiten, in een verdragsluitende staat voor een tijdvak dat of tijdvakken die in een tijdvak van twaalf maanden beginnend of eindigend in het desbetreffende belastingjaar in totaal meer dan 183 dagen voortduurt of voortduren;</text:p>
      <text:p text:style-name="ifm_p_indent.-7mm_mleft.16mm_ifm">b.<text:tab/>het verlenen van diensten, daaronder begrepen diensten van adviserende aard, door een onderneming door middel van werknemers of andere personeelsleden die door de onderneming daartoe zijn aangesteld, maar alleen indien dergelijke werkzaamheden in een verdragsluitende staat voor een tijdvak dat of tijdvakken die in een tijdvak van twaalf maanden beginnend of eindigend in het desbetreffende belastingjaar in totaal meer dan 183 dagen voortduurt of voortduren.</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ie andere verdragsluitende staat in overeenstemming met internationaal recht rechtsmacht heeft of soevereine rechten uitoefent (werkzaamheden buitengaats), geacht ter zake van die werkzaamheden een bedrijf uit te oefenen door middel van een aldaar gelegen vaste inrichting, tenzij de werkzaamheden in kwestie in de andere staat worden verricht gedurende een tijdvak dat of tijdvakken die in een tijdvak van twaalf maanden in totaal minder dan tien dagen voortduurt of voortduren.</text:p>
      <text:p text:style-name="ifm_p_mt.3.38mm_align._ifm">5.<text:tab/> Voor de toepassing van het vierde lid van dit artikel wordt de uitdrukking „werkzaamheden buitengaats” geacht niet te omvatten:</text:p>
      <text:p text:style-name="ifm_p_indent.-7mm_mleft.16mm_ifm">a.<text:tab/>een van de activiteiten of een combinatie daarvan als genoemd in het zevende lid;</text:p>
      <text:p text:style-name="ifm_p_indent.-7mm_mleft.16mm_ifm">b.<text:tab/>sleep- of ankerwerkzaamheden door schepen die in de eerste plaats voor dat doel zijn ontworpen alsmede andere door zulke schepen verrichte werkzaamheden;</text:p>
      <text:p text:style-name="ifm_p_indent.-7mm_mleft.16mm_ifm">c.<text:tab/>het vervoer van voorraden of personeel door schepen of luchtvaartuigen in internationaal verkeer.</text:p>
      <text:p text:style-name="ifm_p_mt.3.38mm_align._ifm">6.<text:tab/> Uitsluitend teneinde de duur vast te stellen van:</text:p>
      <text:p text:style-name="ifm_p_indent.-7mm_mleft.16mm_ifm">a.<text:tab/>een plaats van uitvoering van een bouwwerk, van constructie-, montage- of installatiewerkzaamheden ingevolge het derde lid, onderdeel a, wanneer een onderneming van een verdragsluitende staat in de andere verdragsluitende staat werkzaamheden uitoefent op een plaats van uitvoering van een bouwwerk of van constructie-, montage- of installatiewerkzaamheden of toezichthoudende activiteiten die daarmee verband houden, en die werkzaamheden worden uitgeoefend gedurende een of meer tijdvakken die in totaal langer duren dan 30 dagen zonder de termijn van 183 dagen te overschrijden en op diezelfde plaats van uitvoering van een bouwwerk, van constructie-, montage- of installatiewerkzaamheden of toezichthoudende activiteiten die daarmee verband houden gedurende verschillende tijdvakken, die elk langer duren dan 30 dagen, daarmee verband houdende werkzaamheden worden uitgeoefend door een of meer ondernemingen die nauw verbonden zijn met eerstgenoemde onderneming, worden die verschillende tijdvakken bij het totale tijdvak gevoegd gedurende welke de eerstgenoemde onderneming werkzaamheden heeft uitgeoefend op die plaats van uitvoering van een bouwwerk of van constructie-, montage- of installatiewerkzaamheden of toezichthoudende activiteiten die daarmee verband houden; en</text:p>
      <text:p text:style-name="ifm_p_indent.-7mm_mleft.16mm_ifm">b.<text:tab/>het verlenen van diensten uit hoofde van het derde lid, onderdeel b, wanneer een onderneming van een verdragsluitende staat in de andere verdragsluitende staat diensten verleent en deze diensten worden verleend gedurende een of meer tijdvakken die in totaal langer duren dan 30 dagen, zonder de termijn van 183 dagen te overschrijden, en daarmee verband houdende diensten worden verleend in die andere staat gedurende verschillende tijdvakken, die elk langer duren dan 30 dagen, door een of meer ondernemingen die nauw verbonden zijn met de eerstgenoemde onderneming, worden deze verschillende tijdvakken bij het tijdvak gevoegd gedurende welke de eerstgenoemde onderneming diensten heeft verleend in die andere verdragsluitende staat; en</text:p>
      <text:p text:style-name="ifm_p_indent.-7mm_mleft.16mm_ifm">c.<text:tab/>werkzaamheden buitengaats ingevolge het vierde lid, wanneer een onderneming van een verdragsluitende staat in de andere verdragsluitende staat werkzaamheden buitengaats uitoefent en daarmee verband houdende werkzaamheden in die andere staat gedurende verschillende tijdvakken worden uitgeoefend door een of meer ondernemingen die nauw verbonden zijn met de eerstgenoemde onderneming, worden die verschillende tijdvakken bij het totale tijdvak gevoegd gedurende welke de eerstgenoemde onderneming werkzaamheden buitengaats heeft uitgeoefend in die andere verdragsluitende staa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of uitstalling van aan de onderneming toebehorende goederen of koopwaar;</text:p>
      <text:p text:style-name="ifm_p_indent.-7mm_mleft.16mm_ifm">b.<text:tab/>het aanhouden van een voorraad van aan de onderneming toebehorende goederen of koopwaar, uitsluitend voor opslag of uitstall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den te verricht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8.<text:tab/> Het zeven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Ten behoeve van de toepassing van dit artikel, wordt een persoon of onderneming geacht nauw te zijn verbonden met een onderneming indien uit alle relevante feiten en omstandigheden blijkt dat de ene zeggenschap heeft over de andere of dat beide onder zeggenschap staan van dezelfde personen of ondernemingen. In elk geval wordt een persoon of een onderneming geacht nauw verbonden te zijn met een andere onderneming indien de ene direct of indirect meer dan 50 percent bezit van het uiteindelijke belang in de ander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 of in de twee ondernemingen.</text:p>
      <text:p text:style-name="ifm_p_mt.3.38mm_align._ifm">10.<text:tab/> Indien een persoon – niet zijnde een onafhankelijke vertegenwoordiger waarop het twaalfde lid van toepassing is – voor een onderneming van de andere verdragsluitende staat in een verdragsluitende staat werkzaam is, wordt die onderneming niettegenstaande de bepalingen van het eerste, tweede en vierde lid, geacht in de eerstgenoemde verdragsluitende staat een vaste inrichting te hebben met betrekking tot de werkzaamheden die die persoon voor de onderneming verricht, indien die persoon:</text:p>
      <text:p text:style-name="ifm_p_indent.-7mm_mleft.16mm_ifm">a.<text:tab/>een machtiging bezit om namens de onderneming overeenkomsten te sluiten en dit recht in die verdragsluitende staat gewoonlijk uitoefent, tenzij de werkzaamheden van deze persoon beperkt blijven tot de werkzaamheden genoemd in het zevende lid, die, indien zij zouden worden uitgeoefend door middel van een vaste bedrijfsinrichting, deze vaste bedrijfsinrichting op grond van de bepalingen van dat lid niet tot een vaste inrichting zouden maken; of</text:p>
      <text:p text:style-name="ifm_p_indent.-7mm_mleft.16mm_ifm">b.<text:tab/>een dergelijke machtiging niet bezit, maar in de eerstgenoemde staat gewoonlijk een voorraad goederen of koopwaar aanhoudt waaruit hij namens de onderneming regelmatig goederen of koopwaar levert.</text:p>
      <text:p text:style-name="ifm_p_mt.3.38mm_align._ifm">11.<text:tab/> Niettegenstaande de voorgaande bepalingen van dit artikel, wordt een verzekeringsmaatschappij van een verdragsluitende staat geacht een vaste inrichting in de andere verdragsluitende staat te bezitten, indien zij premies int op het grondgebied van die andere staat of aldaar bestaande risico's verzekert via een persoon niet zijnde een onafhankelijke vertegenwoordiger op wie het twaalfde lid van toepassing is.</text:p>
      <text:p text:style-name="ifm_p_mt.3.38mm_align._ifm">12.<text:tab/> Een onderneming van een verdragsluitende staat wordt niet geacht een vaste inrichting in de andere verdragsluitende staat te bezitten alleen op grond van de omstandigheid dat zij in die andere staat zaken doet door bemiddeling van een makelaar, commissionair of enige andere onafhankelijke vertegenwoordiger, mits deze personen in de normale uitoefening van hun bedrijf handelen.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align._ifm">13.<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de exploratie en exploitatie van natuurlijke rijkdommen of hout op stam en rechten op variabele of vaste vergoedingen ter zake van de exploitatie, of concessie tot exploitatie, van minerale aardlagen, steengroeven, bronnen en andere natuurlijke rijkdommen; schepen, binnen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 en op inkom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Onder voorbehoud van de bepalingen van het derde lid wordt, indien een onderneming van een verdragsluitende staat in de andere verdragsluitende staat haar bedrijf uitoefent door middel van een aldaar gelegen vaste inrichting, in elk van de verdragsluitende staten aan die vaste inrichting de winst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winst van een vaste inrichting worden in aftrek toegelaten kosten, daaronder begrepen kosten van de leiding en algemene beheerskosten, die ten behoeve van werkzaamheden van de vaste inrichting zijn gemaakt, hetzij in de staat waarin de vaste inrichting is gevestigd, hetzij elders. Geen aftrek wordt echter toegestaan ter zake van bedragen (met uitzondering van die wegens vergoeding van werkelijke kosten) welke eventueel door de vaste inrichting aan het hoofdkantoor van de onderneming of van een van haar andere kantoren worden betaald als royalty's, vergoedingen of andere soortgelijke betalingen voor het gebruik van octrooien of andere rechten, of als commissieloon voor bepaalde diensten of voor het geven van leiding, dan wel, behalve in het geval van een onderneming die het bankbedrijf uitoefent, als interest op gelden die aan de vaste inrichting zijn geleend. Evenmin wordt bij het bepalen van de winst van een vaste inrichting rekening gehouden met bedragen (met uitzondering van die wegens vergoeding van werkelijke kosten) welke door de vaste inrichting aan het hoofdkantoor van de onderneming of een van haar andere kantoren in rekening worden gebracht als royalty's, vergoedingen of andere soortgelijke betalingen voor het gebruik van octrooien of andere rechten, of als commissieloon voor bepaalde diensten of voor het geven van leiding, dan wel, behalve in het geval van een onderneming die het bankbedrijf uitoefent, als interest op gelden die aan het hoofdkantoor van de onderneming of een van haar andere kantoren zijn geleend.</text:p>
      <text:p text:style-name="ifm_p_mt.3.38mm_align._ifm">4.<text:tab/> Indien een verdragsluitende staat in overeenstemming met het tweede lid de winst aanpast die kan worden toegerekend aan een vaste inrichting van een onderneming van een van de verdragsluitende staten en de winst van de onderneming die in de andere staat aan belastingheffing is onderworpen dienovereenkomstig belast, voert de andere verdragsluitende staat voor zover nodig om dubbele belasting te voorkomen een dienovereenkomstige aanpassing door indien die andere staat instemt met de door de eerstgenoemde staat uitgevoerde aanpassing; indien de andere verdragsluitende staat niet instemt met de aanpassing, sluiten de verdragsluitende staten in onderling overleg elke daaruit voortvloeiende dubbele belasting uit.</text:p>
      <text:p text:style-name="ifm_p_mt.3.38mm_align._ifm">5.<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Scheep- en luchtvaart</text:span></text:h>
      <text:p text:style-name="ifm_p_mt.4.23mm_align._ifm">1.<text:tab/> Winst van een onderneming van een verdragsluitende staat uit de exploitatie van luchtvaartuigen in internationaal verkeer is slechts in die staat belastbaar.</text:p>
      <text:p text:style-name="ifm_p_mt.3.38mm_align._ifm">2.<text:tab/> Winst van een onderneming van een verdragsluitende staat uit de exploitatie van schepen in internationaal verkeer is slechts in die staat belastbaar. Winst uit de exploitatie van schepen in internationaal verkeer mag echter ook in die andere staat worden belast, maar het in die andere staat van toepassing zijnde belastingtarief zal in geen geval hoger zijn dan 4 percent.</text:p>
      <text:p text:style-name="ifm_p_mt.3.38mm_align._ifm">3.<text:tab/> De bepalingen van het eerste en tweede lid zijn eveneens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beide ondernemingen zodanige voorwaarden zouden zijn overeengekomen als die welke tussen onafhankelijke ondernemingen zouden zijn overeengekomen, past die andere staat dienovereenkomstig het bedrag aan belasting aan dat aldaar over die winst is geheven, indien die andere staat de aanpassing gerechtvaardigd acht. Bij de vaststelling van een dergelijke aanpassing worden de overige bepalingen van dit Verdrag naar behoren in acht genomen en plegen de bevoegde autoriteiten van de verdragsluitende staten daartoe zo nodig met elkaar overleg.</text:p>
      <text:p text:style-name="ifm_p_mt.3.38mm_align._ifm">3.<text:tab/> De bepalingen van het tweede lid zijn niet van toepassing indien een gerechtelijke, bestuursrechtelijke of andere juridische procedure heeft geleid tot een definitieve uitspraak dat een van de betrokken ondernemingen door een maatregel die leidt tot een aanpassing van de winst uit hoofde van het eerste lid, een boete verschuldigd is wegens fraude, grove nalatigheid of opzettelijk verzuim.</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mag de aldus geheven belasting niet overschrijden:</text:p>
      <text:p text:style-name="ifm_p_indent.-7mm_mleft.14mm_ifm">a.<text:tab/>10 percent van het brutobedrag van de dividenden indien de uiteindelijk gerechtigde een lichaam is dat direct ten minste 10 percent bezit van het kapitaal van het lichaam dat de dividenden betaalt gedurende een periode van 365 dagen waarin de dag valt waarop de dividenden betaald worden (voor het berekenen van die periode wordt geen rekening gehouden met veranderingen van eigenaarschap die rechtstreeks voortvloeien uit een bedrijfsreorganisatie, zoals een fusie of een splitsing, van het lichaam dat de aandelen bezit of de dividenden betaalt);</text:p>
      <text:p text:style-name="ifm_p_indent.-7mm_mleft.14mm_ifm">b.<text:tab/>10 percent van het brutobedrag van de dividenden, indien de uiteindelijke gerechtigde een erkend pensioenfonds van een verdragsluitende staat is dat in het algemeen is vrijgesteld van belasting naar het inkomen in die staat;</text:p>
      <text:p text:style-name="ifm_p_indent.-7mm_mleft.14mm_ifm">c.<text:tab/>15 percent van het brutobedrag van de dividenden in alle andere gevallen.</text:p>
      <text:p text:style-name="ifm_p_mt.3.38mm_align._ifm">3.<text:tab/> De bepalingen van het tweede lid, onderdelen a en b, zijn niet van toepassing op dividenden betaald door of aan een persoon die voor de toepassing van de Nederlandse vennootschapsbelasting een fiscale beleggingsinstelling is.</text:p>
      <text:p text:style-name="ifm_p_mt.3.38mm_align._ifm">4.<text:tab/> De bevoegde autoriteiten van de verdragsluitende staten kunnen in onderlinge overeenstemming de wijze van toepassing van het tweede lid regelen.</text:p>
      <text:p text:style-name="ifm_p_mt.3.38mm_align._ifm">5.<text:tab/> De bepalingen van het tweede lid laten de belastingheffing van het lichaam ter zake van de winst waaruit de dividenden worden betaald onverlet.</text:p>
      <text:p text:style-name="ifm_p_mt.3.38mm_align._ifm">6.<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 Inkomen ontvangen in verband met de (gedeeltelijke) liquidatie van een lichaam of de inkoop van eigen aandelen door een lichaam wordt behandeld als inkomen uit aandelen.</text:p>
      <text:p text:style-name="ifm_p_mt.3.38mm_align._ifm">7.<text:tab/>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in die andere verdragsluitende staat gelegen vaste inrichting of in die andere verdragsluitende staat zelfstandige arbeid verricht vanuit een in die verdragsluitende staat gelegen vast middelpunt, en het bezit uit hoofde waarvan de dividenden worden betaald, tot het vermogen van die vaste inrichting of dat vaste middelpunt behoort. In dat geval zijn, naargelang van het geval, de bepalingen van artikel 7 of artikel 15 van toepassing.</text:p>
      <text:p text:style-name="ifm_p_mt.3.38mm_align._ifm">8.<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10 percent van het brutobedrag van de interest niet overschrijden.</text:p>
      <text:p text:style-name="ifm_p_mt.3.38mm_align._ifm">3.<text:tab/> Niettegenstaande de bepalingen van het tweede lid, is interest afkomstig uit een verdragsluitende staat en verkregen door een inwoner van de andere verdragsluitende staat die de uiteindelijk gerechtigde is, slechts belastbaar in de verdragsluitende staat waarvan de uiteindelijk gerechtigde inwoner is, indien aan een van de volgende voorwaarden wordt voldaan:</text:p>
      <text:p text:style-name="ifm_p_indent.-7mm_mleft.14mm_ifm">a.<text:tab/>de schuldenaar of de uiteindelijk gerechtigde tot de interest is een verdragsluitende staat, een staatkundig onderdeel of plaatselijk publiekrechtelijk lichaam daarvan of de centrale bank van een verdragsluitende staat; of</text:p>
      <text:p text:style-name="ifm_p_indent.-7mm_mleft.14mm_ifm">b.<text:tab/>de interest wordt betaald ter zake van een lening, vordering of krediet die verschuldigd is aan of verstrekt, uitgekeerd, gewaarborgd of verzekerd door, een verdragsluitende staat of een staatkundig onderdeel, plaatselijk publiekrechtelijk lichaam of agentschap voor exportfinanciering daarvan.</text:p>
      <text:p text:style-name="ifm_p_mt.3.38mm_align._ifm">4.<text:tab/> De bevoegde autoriteiten van de verdragsluitende staten kunnen in onderlinge overeenstemming de wijze van toepassing van het tweede en derde lid regelen.</text:p>
      <text:p text:style-name="ifm_p_mt.3.38mm_align._ifm">5.<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6.<text:tab/>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verdragsluitende staat zelfstandige arbeid verricht vanuit een aldaar gelegen vast middelpunt, en de schuldvordering uit hoofde waarvan de interest wordt betaald, tot het vermogen van die vaste inrichting of dat vaste middelpunt behoort. In dat geval zijn, naargelang van het geval, de bepalingen van artikel 7 of artikel 15 van toepassing.</text:p>
      <text:p text:style-name="ifm_p_mt.3.38mm_align._ifm">7.<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in de vaste inrichting of het vaste middelpunt gelegen is.</text:p>
      <text:p text:style-name="ifm_p_mt.3.38mm_align._ifm">8.<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10 percent van het brutobedrag van de royalty’s niet overschrijden.</text:p>
      <text:p text:style-name="ifm_p_mt.3.38mm_align._ifm">3.<text:tab/> De bevoegde autoriteiten van de verdragsluitende staten kunnen in onderlinge overeenstemming de wijze van toepassing van het tweede lid regelen.</text:p>
      <text:p text:style-name="ifm_p_mt.3.38mm_align._ifm">4.<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5.<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of in die andere staat zelfstandige arbeid verricht vanuit een aldaar gelegen vast middelpunt, en het recht of de zaak uit hoofde waarvan de royalty's worden betaald, tot het vermogen van die vaste inrichting of dat vaste middelpunt behoort. In dat geval zijn, naar gelang van het geval, de bepalingen van artikel 7 of artikel 15 van toepassing.</text:p>
      <text:p text:style-name="ifm_p_mt.3.38mm_align._ifm">6.<text:tab/> Royalty's worden geacht uit een verdragsluitende staat afkomstig te zijn indien zij worden betaald door een inwoner van die staat. Indien evenwel de persoon die de royalty’s betaalt, ongeacht of hij inwoner van een verdragsluitende staat is of niet, in een verdragsluitende staat een vaste inrichting of een vast middelpunt heeft, en het recht of de zaak uit hoofde waarvan de royalty’s worden betaald tot het vermogen van die vaste inrichting of dat vaste middelpunt behoort en deze royalty’s ten laste komen van die vaste inrichting of van dat vaste middelpunt, worden deze royalty’s geacht afkomstig te zijn uit de staat waarin de vaste inrichting of het vaste middelpunt is gelegen.</text:p>
      <text:p text:style-name="ifm_p_mt.3.38mm_align._ifm">7.<text:tab/> Indien, wegens een bijzondere verhouding tussen de schuldenaar en de uiteindelijk gerechtigde of tussen hen beiden en een derde, het bedrag van de royalty's, gelet op het gebruik, het recht of de inlichtingen waarvoor zij worden betaald, hoger is dan het bedrag dat zonder zulk een verhouding door de schuldenaar en de uiteindelijk gerechtigde zou zijn overeengekomen, zijn de bepalingen van dit artikel slechts op het laatstbedoelde bedrag van toepassing. In een dergelijk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goedingen voor technische diensten</text:span></text:h>
      <text:p text:style-name="ifm_p_mt.4.23mm_align._ifm">1.<text:tab/> Vergoedingen voor technische diensten afkomstig uit een verdragsluitende staat en betaald aan een inwoner van de andere verdragsluitende staat mogen in die andere staat worden belast.</text:p>
      <text:p text:style-name="ifm_p_mt.3.38mm_align._ifm">2.<text:tab/> Niettegenstaande de bepalingen van artikel 15 en onder voorbehoud van de bepalingen van de artikelen 8, 17 en 18, mogen vergoedingen voor technische diensten ook in de verdragsluitende staat waaruit deze vergoedingen afkomstig zijn overeenkomstig de wetgeving van die staat worden belast, maar indien de uiteindelijk gerechtigde tot de vergoedingen inwoner van de andere verdragsluitende staat is, mag de aldus geheven belasting 10 percent van het brutobedrag van de betalingen niet overschrijden.</text:p>
      <text:p text:style-name="ifm_p_mt.3.38mm_align._ifm">3.<text:tab/> Het begrip „vergoedingen voor technische diensten” zoals gebezigd in dit artikel betekent betalingen ter zake van elke dienst op het gebied van management, techniek of consultancy, tenzij de betaling wordt gedaan:</text:p>
      <text:p text:style-name="ifm_p_indent.-7mm_mleft.14mm_ifm">a.<text:tab/>aan een medewerker van de persoon die de betaling verricht;</text:p>
      <text:p text:style-name="ifm_p_indent.-7mm_mleft.14mm_ifm">b.<text:tab/>voor onderwijs in een onderwijsinstelling of voor onderwijs door een onderwijsinstelling; of</text:p>
      <text:p text:style-name="ifm_p_indent.-7mm_mleft.14mm_ifm">c.<text:tab/>door een natuurlijke persoon voor diensten voor persoonlijk gebruik van die natuurlijke persoon.</text:p>
      <text:p text:style-name="ifm_p_mt.3.38mm_align._ifm">4.<text:tab/> De bepalingen van het eerste en tweede lid zijn niet van toepassing indien de uiteindelijk gerechtigde tot de vergoedingen voor technische diensten, die inwoner is van een verdragsluitende staat, in de andere verdragsluitende staat waaruit de vergoedingen voor technische diensten afkomstig zijn, een bedrijf uitoefent door middel van een aldaar gelegen vaste inrichting, of in die andere staat zelfstandige arbeid verricht vanuit een aldaar gelegen vast middelpunt, en de vergoedingen voor technische diensten tot het vermogen van die vaste inrichting of dat vaste middelpunt behoren. In dat geval zijn, naar gelang van het geval, de bepalingen van artikel 7 of artikel 15 van toepassing.</text:p>
      <text:p text:style-name="ifm_p_mt.3.38mm_align._ifm">5.<text:tab/> Voor de toepassing van dit artikel worden, onder voorbehoud van de bepalingen van het zesde lid, vergoedingen voor technische diensten geacht afkomstig te zijn uit een verdragsluitende staat indien:</text:p>
      <text:p text:style-name="ifm_p_indent.-7mm_mleft.14mm_ifm">a.<text:tab/>zij worden betaald door een inwoner van die staat of indien de persoon die de vergoedingen betaalt, of hij inwoner van een verdragsluitende staat is of niet, in een verdragsluitende staat een vaste inrichting of een vast middelpunt heeft waarvoor de verplichting tot betaling van de vergoedingen was aangegaan en deze vergoedingen ten laste komen van de vaste inrichting of het vaste middelpunt, en</text:p>
      <text:p text:style-name="ifm_p_indent.-7mm_mleft.14mm_ifm">b.<text:tab/>de diensten in die staat worden verricht.</text:p>
      <text:p text:style-name="ifm_p_mt.3.38mm_align._ifm">6.<text:tab/> Voor de toepassing van dit artikel worden vergoedingen voor technische diensten geacht niet afkomstig te zijn uit een verdragsluitende staat indien deze worden betaald door een inwoner van die staat en in de andere verdragsluitende staat een bedrijf uitoefent door middel van een aldaar gelegen vaste inrichting of in die andere staat zelfstandige arbeid verricht vanuit een aldaar gelegen vast middelpunt en dergelijke vergoedingen ten laste komen van die vaste inrichting of dat vaste middelpunt.</text:p>
      <text:p text:style-name="ifm_p_mt.3.38mm_align._ifm">7.<text:tab/> Indien, wegens een bijzondere verhouding tussen de schuldenaar en de uiteindelijk gerechtigde of tussen hen beiden en een derde, het bedrag van de vergoedingen, gelet op de diensten waarvoor zij worden betaald, hoger is dan het bedrag dat zonder een dergelijke verhouding door de schuldenaar en de uiteindelijk gerechtigde zou zijn overeengekomen, zijn de bepalingen van dit artikel slechts op het laatstbedoelde bedrag van toepassing. In een dergelijk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4<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goederen, anders dan onroerende zaken als bedoeld in artikel 6, die deel uitmaken van het vermogen van een vaste inrichting die een onderneming van een verdragsluitende staat in de andere verdragsluitende staat heeft, of van dergelijke goederen die behoren tot een vast middelpunt dat een inwoner van een verdragsluitende staat in de andere verdragsluitende staat tot zijn beschikking heef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fm">3.<text:tab/> Voordelen verkregen door een onderneming van een verdragsluitende staat die schepen of luchtvaartuigen in het internationale verkeer exploiteert uit de vervreemding van dergelijke schepen of luchtvaartuigen, of van goederen, anders dan onroerende zaken als bedoeld in artikel 6, die worden gebruikt voor de exploitatie van deze schepen of luchtvaartuigen zijn slechts in die staat belastbaar.</text:p>
      <text:p text:style-name="ifm_p_mt.3.38mm_align._ifm">4.<text:tab/> Voordelen verkregen door een inwoner van een verdragsluitende staat uit de vervreemding van aandelen of van vergelijkbare belangen, zoals belangen in een samenwerkingsverband (partnership) of een trust, mogen in de andere verdragsluitende staat worden belast indien, op enig moment gedurende de periode van 365 dagen voorafgaand aan de vervreemding, die aandelen of vergelijkbare belangen meer dan 50 percent van hun waarde van direct of indirect ontlenen aan onroerende zaken zoals omschreven in artikel 6, die in die andere verdragsluitende staat gelegen zijn, anders dan onroerende zaken waarin een bedrijf wordt uitgeoefend. Deze voordelen zijn echter uitsluitend belastbaar in de eerstgenoemde staat wanneer de voordelen voortvloeien uit een bedrijfsreorganisatie, fusie, splitsing of soortgelijke transactie.</text:p>
      <text:p text:style-name="ifm_p_mt.3.38mm_align._ifm">5.<text:tab/> Voordelen verkregen uit de vervreemding van alle andere goederen dan die bedoeld in het eerste, tweede, derde en vierde lid, zijn slechts belastbaar in de verdragsluitende staat waarvan de vervreemder inwoner is.</text:p>
      <text:p text:style-name="ifm_p_mt.3.38mm_align._ifm">6.<text:tab/> Indien een natuurlijke persoon inwoner was van een verdragsluitende staat en inwoner is geworden van de andere verdragsluitende staat, belet het vijfde lid de eerstgenoemde staat niet uit hoofde van zijn nationale recht de waardevermeerdering van aandelen, winstbewijzen, koopopties op en het vruchtgebruik van aandelen en winstbewijzen van en schuldvorderingen op een lichaam te belasten ter zake van de periode waarin die natuurlijke persoon inwoner van de eerstgenoemde staat was. In dat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ifm" text:outline-level="6">Artikel<text:s/>15<text:line-break/><text:line-break/><text:span text:style-name="ifm_span_font.italic_ifm">Zelfstandige arbeid</text:span></text:h>
      <text:p text:style-name="ifm_p_mt.4.23mm_align._ifm">1.<text:tab/> Inkomen verkregen door een natuurlijke persoon die inwoner is van een verdragsluitende staat in de uitoefening van een vrij beroep of ter zake van andere werkzaamheden van zelfstandige aard is slechts in die verdragsluitende staat belastbaar, behalve onder de volgende omstandigheden, waarin dit inkomen tevens in de andere verdragsluitende staat mag worden belast:</text:p>
      <text:p text:style-name="ifm_p_indent.-7mm_mleft.14mm_ifm">a.<text:tab/>indien hij in de andere verdragsluitende staat voor het verrichten van zijn werkzaamheden geregeld over een vast middelpunt beschikt; in dat geval mag het inkomen slechts in zoverre als dit aan dat vaste middelpunt kan worden toegerekend in die andere verdragsluitende staat worden belast; of</text:p>
      <text:p text:style-name="ifm_p_indent.-7mm_mleft.14mm_ifm">b.<text:tab/>indien hij in de andere verdragsluitende staat verblijft gedurende een tijdvak dat of tijdvakken die tezamen in een tijdvak van twaalf maanden beginnend of eindigend in het desbetreffende belastingjaar in totaal 183 dagen of meer beslaat of beslaan; in dat geval mag het inkomen slechts in zoverre als dit is verkregen met zijn werkzaamheden in die andere staat worden belast in die andere staat.</text:p>
      <text:p text:style-name="ifm_p_mt.3.38mm_align._ifm">2.<text:tab/>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6<text:line-break/><text:line-break/><text:span text:style-name="ifm_span_font.italic_ifm">Inkomen uit dienstbetrekking</text:span></text:h>
      <text:p text:style-name="ifm_p_mt.4.23mm_align._ifm">1.<text:tab/> Onder voorbehoud van de bepalingen van de artikelen 17,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genoemde staat belastbaar, indien:</text:p>
      <text:p text:style-name="ifm_p_indent.-7mm_mleft.14mm_ifm">a.<text:tab/>de genieter in de andere staat verblijft gedurende een tijdvak dat of tijdvakken die in een tijdvak van twaalf maanden beginnend of eindigend in het belastingjaar of het belastingtijdvak van die staat, naargelang van het geval,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of een vast middelpunt dat de werkgever in de andere staat heeft.</text:p>
      <text:p text:style-name="ifm_p_mt.3.38mm_alig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genoemde staat belastbaar.</text:p>
      <text:h text:style-name="ifm_p_font.roman_mt.5.08mm_page.keep-with-next_align.center_ifm" text:outline-level="6">Artikel<text:s/>17<text:line-break/><text:line-break/><text:span text:style-name="ifm_span_font.italic_ifm">Directeursbeloningen</text:span></text:h>
      <text:p text:style-name="ifm_p_mt.4.23mm_align._ifm">1.<text:tab/>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6">Artikel<text:s/>18<text:line-break/><text:line-break/><text:span text:style-name="ifm_span_font.italic_ifm">Artiesten en sportbeoefenaars</text:span></text:h>
      <text:p text:style-name="ifm_p_mt.4.23mm_align._ifm">1.<text:tab/> Niettegenstaande de bepalingen van de artikelen 15 en 16,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De aldus geheven belasting mag echter niet hoger zijn dan 10 percent van het brutobedrag van de betalingen.</text:p>
      <text:p text:style-name="ifm_p_mt.3.38mm_alig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15 en 16, worden belast in de verdragsluitende staat waarin de werkzaamheden van de artiest of sportbeoefenaar worden verricht. De aldus geheven belasting mag echter niet hoger zijn dan 10 percent van het brutobedrag van de betalingen.</text:p>
      <text:p text:style-name="ifm_p_mt.3.38mm_align._ifm">3.<text:tab/> De bepalingen van het eerste en tweede lid zijn niet van toepassing op inkomen dat wordt verkregen door artiesten of sportbeoefenaars uit werkzaamheden die worden verricht in een verdragsluitende staat, indien het bezoek aan die staat geheel of grotendeels wordt bekostigd uit de openbare middelen van een verdragsluitende staat of beide verdragsluitende staten, of van staatkundige onderdelen of plaatselijke publiekrechtelijke lichamen daarvan. In dat geval is het inkomen slechts belastbaar in de verdragsluitende staat waarvan de artiest of de sportbeoefenaar inwoner is.</text:p>
      <text:h text:style-name="ifm_p_font.roman_mt.5.08mm_page.keep-with-next_align.center_ifm" text:outline-level="6">Artikel<text:s/>19<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mogen in de eerstgenoemde staat worden belast.</text:p>
      <text:p text:style-name="ifm_p_mt.3.38mm_align._ifm">2.<text:tab/> Pensioenen en andere uitkeringen betaald krachtens de bepalingen van de socialezekerheidswetgeving van een verdragsluitende staat aan een inwoner van de andere verdragsluitende staat mogen in de eerstgenoem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in die staat in aanmerking zijn gekomen voor een fiscale tegemoetkoming.</text:p>
      <text:p text:style-name="ifm_p_mt.3.38mm_align._ifm">4.<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op de betaling van een afkoopsom in plaats van een pensioen of andere soortgelijke beloning of een lijfrente.</text:p>
      <text:h text:style-name="ifm_p_font.roman_mt.5.08mm_page.keep-with-next_align.center_ifm" text:outline-level="6">Artikel<text:s/>20<text:line-break/><text:line-break/><text:span text:style-name="ifm_span_font.italic_ifm">Overheidsfuncties</text:span></text:h>
      <text:p text:style-name="ifm_p_mt.4.23mm_align._ifm">1.<text:tab/> Onder voorbehoud van de bepalingen van artikel 19, mogen salarissen, lonen en andere soortgelijke beloningen, betaald door een verdragsluitende staat of een staatkundig onderdeel of een plaatselijk publiekrechtelijk lichaam daarvan, aan een natuurlijke persoon ter zake van het verlenen van diensten aan die staat of dat onderdeel of dat lichaam, in die staat worden belast.</text:p>
      <text:p text:style-name="ifm_p_mt.3.38mm_align._ifm">2.<text:tab/> Dergelijke salarissen, lonen en andere soortgelijke beloningen zijn echter slechts in de andere verdragsluitende staat belastbaar, indien de diensten in die staat worden verleend en de natuurlijke persoon een inwoner is van die staat en:</text:p>
      <text:p text:style-name="ifm_p_indent.-9mm_mleft.16mm_ifm">i.<text:tab/>onderdaan is van die staat; of</text:p>
      <text:p text:style-name="ifm_p_indent.-9mm_mleft.16mm_ifm">ii.<text:tab/>niet uitsluitend voor het verlenen van de diensten inwoner van die staat is geworden.</text:p>
      <text:p text:style-name="ifm_p_mt.3.38mm_align._ifm">3.<text:tab/> De bepalingen van de artikelen 16, 17, 18 en 19 zijn van toepassing op salarissen, lonen en andere soortgelijke beloningen ter zake van diensten verleend in het kader van een bedrijf, uitgeoefend door een verdragsluitende staat, een staatkundig onderdeel of een plaatselijk publiekrechtelijk lichaam daarvan.</text:p>
      <text:h text:style-name="ifm_p_font.roman_mt.5.08mm_page.keep-with-next_align.center_ifm" text:outline-level="6">Artikel<text:s/>21<text:line-break/><text:line-break/><text:span text:style-name="ifm_span_font.italic_ifm">Studenten en personen in opleiding</text:span></text:h>
      <text:p text:style-name="ifm_p_mt.4.23mm_align._ifm">Een natuurlijke persoon die inwoner is van een verdragsluitende staat onmiddellijk voorafgaande aan zijn bezoek aan de andere verdragsluitende staat en in de andere staat tijdelijk verblijft uitsluitend:</text:p>
      <text:p text:style-name="ifm_p_indent.-7mm_mleft.7mm_ifm">a.<text:tab/>als student aan een erkende universiteit, hogeschool, school of andere officieel erkende onderwijsinstelling in die andere staat;</text:p>
      <text:p text:style-name="ifm_p_indent.-7mm_mleft.7mm_ifm">b.<text:tab/>als een persoon die voor een beroep of bedrijf in opleiding is of een technische opleiding volgt; of</text:p>
      <text:p text:style-name="ifm_p_indent.-7mm_mleft.7mm_ifm">c.<text:tab/>als een ontvanger van een toelage, vergoeding of prijs met onderwijs, studie, onderzoek of training als primaire doel, van de regering van een van beide staten of van een wetenschappelijke, onderwijskundige, religieuze of charitatieve organisatie of onder een programma voor technische bijstand dat is aangegaan door de regering van een van beide staten,</text:p>
      <text:p text:style-name="ifm_p_align._ifm">is vrijgesteld van belastingen in die andere staat ter zake van:</text:p>
      <text:p text:style-name="ifm_p_indent.-11mm_mleft.11mm_ifm">i.<text:tab/>alle overmakingen uit het buitenland ten behoeve van zijn onderhoud, opleiding, studie, onderzoek of training;</text:p>
      <text:p text:style-name="ifm_p_indent.-11mm_mleft.11mm_ifm">ii.<text:tab/>het bedrag van een dergelijk(e) toelage, vergoeding of prijs; en</text:p>
      <text:p text:style-name="ifm_p_indent.-11mm_mleft.11mm_ifm">iii.<text:tab/>alle beloningen die niet hoger zijn dan € 5.000,00 of het equivalent daarvan in Bengaalse Taka per belastingjaar ter zake van diensten verricht in die andere staat mits de diensten verband houden met zijn opleiding, studie, onderzoek of training of die noodzakelijk zijn voor zijn onderhoud.</text:p>
      <text:h text:style-name="ifm_p_font.roman_mt.5.08mm_page.keep-with-next_align.center_ifm" text:outline-level="6">Artikel<text:s/>22<text:line-break/><text:line-break/><text:span text:style-name="ifm_span_font.italic_ifm">Hoogleraren, docenten en onderzoekers</text:span></text:h>
      <text:p text:style-name="ifm_p_mt.4.23mm_align._ifm">1.<text:tab/> Een hoogleraar, docent of onderzoeker, zijnde een natuurlijke persoon die onmiddellijk voorafgaand aan een bezoek aan een verdragsluitende staat een inwoner is of was van de andere verdragsluitende staat en die, op uitnodiging van de regering van de eerstgenoemde verdragsluitende staat of van een universiteit, college, school, museum, culturele instelling of andere soortgelijke goedgekeurde instelling in die eerstgenoemde verdragsluitende staat of ingevolge een officieel programma voor culturele uitwisseling, in die verdragsluitende staat aanwezig is uitsluitend met het doel onderwijs of lezingen te geven of onderzoek bij een dergelijke instelling te verrichten voor een tijdvak van ten hoogste twee jaar, is vrijgesteld van belastingen in die verdragsluitende staat over zijn beloning voor dergelijke werkzaamheden.</text:p>
      <text:p text:style-name="ifm_p_mt.3.38mm_align._ifm">2.<text:tab/> Voor de toepassing van het eerste lid wordt onder „goedgekeurde instelling” verstaan een instelling die in dit opzicht is goedgekeurd door de regering van de betreffende verdragsluitende staat.</text:p>
      <text:h text:style-name="ifm_p_font.roman_mt.5.08mm_page.keep-with-next_align.center_ifm" text:outline-level="6">Artikel<text:s/>23<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of in die andere staat zelfstandige arbeid verricht vanuit een aldaar gelegen vast middelpunt, en het recht of de zaak ter zake waarvan het inkomen wordt betaald tot het vermogen van die vaste inrichting of van dat vaste middelpunt behoort. In dat geval zijn, naargelang van het geval, de bepalingen van artikel 7 of artikel 15 van toepassing.</text:p>
      <text:p text:style-name="ifm_p_mt.3.38mm_align._ifm">3.<text:tab/> Niettegenstaande de bepalingen van het eerste en tweede lid, mogen bestanddelen van het inkomen van een inwoner van een verdragsluitende staat die niet behandeld worden in de voorgaande artikelen van dit Verdrag en afkomstig zijn uit de andere verdragsluitende staat ook worden belast in die andere staat.</text:p>
      <text:h text:style-name="ifm_p_font.roman_size.9.59pt_mt.5.08mm_page.keep-with-next_align.center_ifm" text:outline-level="5">HOOFDSTUK<text:s/>IV<text:line-break/><text:line-break/>METHODEN VOOR HET VERMIJDEN VAN DUBBELE BELASTING</text:h>
      <text:h text:style-name="ifm_p_font.roman_mt.5.08mm_page.keep-with-next_align.center_ifm" text:outline-level="6">Artikel<text:s/>24<text:line-break/><text:line-break/><text:span text:style-name="ifm_span_font.italic_mt.4.23mm_ifm">Methoden voor het vermijden van dubbele belasting</text:span></text:h>
      <text:p text:style-name="ifm_p_mt.4.23mm_align._ifm">1.<text:tab/> In het geval van Bangladesh wordt dubbele belasting als volgt vermeden:</text:p>
      <text:p text:style-name="ifm_p_indent.-7mm_mleft.14mm_ifm">a.<text:tab/>Indien een inwoner van Bangladesh inkomen verwerft, dat in overeenstemming met de bepalingen van dit Verdrag in Nederland mag worden belast, verleent Bangladesh een aftrek op de belasting over het inkomen van die inwoner tot een bedrag gelijk aan de inkomstenbelasting betaald in Nederland. Deze aftrek bedraagt echter niet meer dan het gedeelte van de belasting naar het inkomen, zoals berekend voordat de aftrek is verleend, dat naar gelang het geval is toe te rekenen aan het inkomen dat in Nederland mag worden belast.</text:p>
      <text:p text:style-name="ifm_p_indent.-7mm_mleft.14mm_ifm">b.<text:tab/>Wanneer een inwoner van Bangladesh inkomen verkrijgt dat overeenkomstig een bepaling van het Verdrag in Bangladesh van belasting is vrijgesteld, mag Bangladesh evenwel het vrijgestelde inkomen in aanmerking nemen om het bedrag aan belasting op het overige inkomen van die inwoner te berekenen.</text:p>
      <text:p text:style-name="ifm_p_mt.3.38mm_align._ifm">2.<text:tab/> In het geval van Nederland wordt dubbele belasting als volgt vermeden:</text:p>
      <text:p text:style-name="ifm_p_indent.-7mm_mleft.14mm_ifm">a.<text:tab/>Nederland is bevoegd in de grondslag waarnaar belasting wordt geheven van zijn inwoners de inkomensbestanddelen te begrijpen die overeenkomstig de bepalingen van dit Verdrag in Bangladesh mogen worden belast. In deze gevallen verleent Nederland evenwel een vermindering van of een aftrek op de Nederlandse belasting volgens het bepaalde in het tweede lid, onderdelen b, c, d, e en f.</text:p>
      <text:p text:style-name="ifm_p_indent.-7mm_mleft.14mm_ifm">b.<text:tab/>Indien een inwoner van Nederland inkomensbestanddelen verkrijgt die volgens artikel 6, eerste, derde en vierde lid, artikel 7, eerste lid, artikel 10, zevende lid, artikel 11, zesde lid, artikel 12, vijfde lid, artikel 13, vierde lid, artikel 14, eerste en tweede lid, artikel 15, eerste lid, artikel 16, eerste lid, artikel 19, eerste en tweede lid, artikel 20, eerste lid en artikel 23, tweede lid, van dit Verdrag in Bangladesh mogen worden belast en die in de in onderdeel a bedoelde grondslag zijn begrepen, stelt Nederland deze inkomensbestanddelen vrij door een vermindering van zijn belasting toe te staan. Deze vermindering wordt berekend overeenkomstig de bepalingen in de Nederlandse wetgeving tot het vermijden van dubbele belasting. Daartoe worden de genoemde inkomensbestanddelen geacht te zijn begrepen in het bedrag van de inkomensbestanddelen die ingevolge die bepalingen van Nederlandse belasting zijn vrijgesteld.</text:p>
      <text:p text:style-name="ifm_p_indent.-7mm_mleft.14mm_ifm">c.<text:tab/>De bepalingen van onderdeel b zijn niet van toepassing op inkomensbestanddelen verkregen door een inwoner van Nederland wanneer Bangladesh de bepalingen van dit Verdrag toepast om deze inkomensbestanddelen vrij te stellen van belasting of de bepalingen van artikel 10, tweede lid, artikel 11, tweede lid, of artikel 12, tweede lid, van dit Verdrag op deze inkomensbestanddelen toepast. In dat geval zijn de bepalingen van onderdeel d van overeenkomstige toepassing.</text:p>
      <text:p text:style-name="ifm_p_indent.-7mm_mleft.14mm_ifm">d.<text:tab/>Niettegenstaande de bepalingen van onderdeel b, verleent Nederland een aftrek op de Nederlandse belasting voor de in Bangladesh betaalde belasting op inkomensbestanddelen die volgens artikel 7, eerste lid, artikel 10, zevende lid, artikel 11, zesde lid, artikel 12, vijfde lid, artikel 13, vierde lid, en artikel 23, tweede lid, van dit Verdrag in Bangladesh mogen worden belast, voor zover deze bestanddelen in onderdeel a bedoelde grondslag zijn begrepen, voor zover Nederland uit hoofde van de bepalingen in de Nederlandse wetgeving tot het vermijden van dubbele belasting een vermindering verleent van de Nederlandse belasting voor de in een ander land over die inkomensbestanddelen geheven belasting. Voor de berekening van deze vermindering zijn de bepalingen van onderdeel e van overeenkomstige toepassing.</text:p>
      <text:p text:style-name="ifm_p_indent.-7mm_mleft.14mm_ifm">e.<text:tab/>Indien een inwoner van Nederland inkomensbestanddelen verkrijgt die volgens artikel 8, tweede lid, artikel 10, tweede lid, artikel 11, tweede lid, artikel 12, tweede lid, artikel 13, tweede lid, artikel 14, vierde en zesde lid, artikel 17, eerste lid, artikel 18, eerste en tweede lid, artikel 19, vijfde lid en artikel 23, derde lid, in Bangladesh mogen worden belast, verleent Nederland een aftrek op zijn belasting voor zover deze bestanddelen in onderdeel a bedoelde grondslag zijn begrepen. Het bedrag van deze aftrek is gelijk aan de in Bangladesh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aftrek verleent uit hoofde van de bepalingen in de Nederlandse wetgeving tot het vermijden van dubbele belasting.</text:p>
      <text:p text:style-name="ifm_p_indent.-7mm_mleft.14mm_ifm">f.<text:tab/>De bepalingen van onderdeel e beperken een tegemoetkoming nu of in de toekomst verleend uit hoofde van de bepalingen in de Nederlandse wetgeving tot het vermijden van dubbele belasting niet, echter uitsluitend voor zover het de berekening van het bedrag van de vermindering van de Nederlandse belasting betreft met betrekking tot de som van het inkomen afkomstig uit meer dan een rechtsgebied en de voortwenteling van de belasting betaald in Bangladesh op genoemde inkomensbestanddelen naar de volgende jaren.</text:p>
      <text:h text:style-name="ifm_p_font.roman_mt.5.08mm_page.keep-with-next_align.center_ifm" text:outline-level="6">Artikel<text:s/>25<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doelen was van een constructie of transactie die direct of indirect tot dat voordeel heeft geleid, tenzij wordt vastgesteld dat toekenning van dit voordeel in deze omstandigheden in overeenstemming zou zijn met het voorwerp en doel van de relevante bepalingen van dit Verdrag. De bevoegde autoriteit van een verdragsluitende staat stelt de bevoegde autoriteit van de andere verdragsluitende staat in kennis alvorens een voordeel uit hoofde van dit lid te weigeren.</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de verdragsluitende staat bij wie het verzoek is ingediend, stelt de bevoegde autoriteit van de andere staat in kennis alvorens een verzoek dat door een inwoner van die andere staat overeenkomstig dit lid is ingediend af te wijzen.</text:p>
      <text:p text:style-name="ifm_p_mt.3.38mm_align._ifm">3.<text:tab/> Wanneer</text:p>
      <text:p text:style-name="ifm_p_indent.-7mm_mleft.14mm_ifm">a.<text:tab/>een onderneming van een verdragsluitende staat een inkomensbestanddeel verkrijgt uit de andere verdragsluitende staat en de eerstgenoemde verdragsluitende staat dat inkomensbestanddeel behandelt als een inkomensbestanddeel dat kan worden toegerekend aan een in een derde rechtsgebied gelegen vaste inrichting van die onderneming; en</text:p>
      <text:p text:style-name="ifm_p_indent.-7mm_mleft.14mm_ifm">b.<text:tab/>de winst die aan die vaste inrichting kan worden toegerekend vrijgesteld is van belasting in de eerstgenoemde staat;</text:p>
      <text:p text:style-name="ifm_p_align._ifm">zijn de voordelen van dit Verdrag niet van toepassing op enig inkomensbestanddeel waarvoor de belasting in het derde rechtsgebied minder bedraagt dan 60 percent van de belasting die in de eerstgenoemde staat over dat inkomensbestanddeel geheven zou worden, indien die vaste inrichting in de eerstgenoemde staat gelegen zou zijn. In dat geval blijft elk inkomensbestanddeel waarop de bepalingen van dit lid van toepassing zijn, belastbaar overeenkomstig de nationale wetgeving van de andere staat, niettegenstaande de overige bepalingen van het Verdrag.</text:p>
      <text:p text:style-name="ifm_p_mt.3.38mm_align._ifm">4.<text:tab/> De bepalingen van het derde lid zijn niet van toepassing indien het uit de andere staat verkregen inkomensbestanddeel voortkomt uit of bijkomstig is aan de actieve uitoefening van een bedrijf met behulp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6<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verdragsluitend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verdragsluitend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genoemde verdragsluitende staat aan zijn eigen inwoners verleent.</text:p>
      <text:p text:style-name="ifm_p_mt.3.38mm_align._ifm">4.<text:tab/> Behalve indien de bepalingen van artikel 9, eerste lid, artikel 11, achtste lid, artikel 12, zevende lid, of artikel 13, zevende lid, van toepassing zijn, zijn interest, royalty's, vergoedingen voor technische diensten en andere uitgaven betaald door een onderneming van een verdragsluitende staat aan een inwoner van de andere verdragsluitende staat, bij de vaststelling van de belastbare winst van die onderneming onder dezelfde voorwaarden aftrekbaar als wanneer zij waren betaald aan een inwoner van de eerstgenoem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genoemde staat niet aan enige belastingheffing of daarmee verband houdende verplichting onderworpen, die anders of zwaarder is dan de belastingheffing en daarmee verband houdende verplichtingen waaraan andere soortgelijke ondernemingen van de eerstgenoem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7<text:line-break/><text:line-break/><text:span text:style-name="ifm_span_font.italic_ifm">Procedure voor onderling overleg</text:span></text:h>
      <text:p text:style-name="ifm_p_mt.4.23mm_align._ifm">1.<text:tab/> Indien een persoon van oordeel is dat de maatregelen van een of van beide verdragsluitende staten voor die persoon leiden of zullen leiden tot een belastingheffing die niet in overeenstemming is met de bepalingen van dit Verdrag, kan die persoon, ongeacht de rechtsmiddelen waarin de nationale wetgeving van die staten voorziet, de zaak voorleggen aan de bevoegde autoriteit van een van beide verdragsluitende staten.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ten uitvoer geleg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h text:style-name="ifm_p_font.roman_mt.5.08mm_page.keep-with-next_align.center_ifm" text:outline-level="6">Artikel<text:s/>28<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de staatkundige onderdelen of plaatselijke publiekrechtelijke lichamen daarvan, voor zover de belastingheffing ingevolge die wetgeving niet in strijd is met het Verdrag. De uitwisseling van informatie wordt niet beperkt door de artikelen 1 en 2. De bevoegde autoriteiten van de verdragsluitende staten kunnen in onderlinge overeenstemming de wijze van toepassing van dit artikel regelen.</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p text:style-name="ifm_p_mt.3.38mm_align._ifm">6.<text:tab/> De bepalingen van dit artikel zijn van overeenkomstige toepassing op de inkomensgerelateerde regelingen van de verdragsluitende staten.</text:p>
      <text:h text:style-name="ifm_p_font.roman_mt.5.08mm_page.keep-with-next_align.center_ifm" text:outline-level="6">Artikel<text:s/>29<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namens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genoem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genoemde staat te zijn ter zake waarvan die staat uit hoofde van zijn wetgeving conservatoire maatregelen kan treffen teneinde de invordering ervan te waarborgen,</text:p>
      <text:p text:style-name="ifm_p_align._ifm">stelt de bevoegde autoriteit van de eerstgenoemde staat de bevoegde autoriteit van de andere staat onverwijld daarvan in kennis en wordt, naar keuze van de andere staat, het verzoek door de eerstgenoem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en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p text:style-name="ifm_p_mt.3.38mm_align._ifm">9.<text:tab/> De bepalingen van dit artikel zijn van overeenkomstige toepassing op de inkomensgerelateerde regelingen van de verdragsluitende staten.</text:p>
      <text:h text:style-name="ifm_p_font.roman_mt.5.08mm_page.keep-with-next_align.center_ifm" text:outline-level="6">Artikel<text:s/>30<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internationaal recht of aan de bepalingen van bijzondere overeenkomsten.</text:p>
      <text:h text:style-name="ifm_p_font.roman_size.9.59pt_mt.5.08mm_page.keep-with-next_align.center_ifm" text:outline-level="5">HOOFDSTUK<text:s/>VI<text:line-break/><text:line-break/>SLOTBEPALINGEN</text:h>
      <text:h text:style-name="ifm_p_font.roman_mt.5.08mm_page.keep-with-next_align.center_ifm" text:outline-level="6">Artikel<text:s/>31<text:line-break/><text:line-break/><text:span text:style-name="ifm_span_font.italic_mt.4.23mm_ifm">Inwerkingtreding</text:span></text:h>
      <text:p text:style-name="ifm_p_mt.4.23mm_align._ifm">1.<text:tab/> Elk van de verdragsluitende staten stelt de andere verdragsluitende staat langs diplomatieke weg schriftelijk in kennis van de voltooiing van de op grond van zijn nationale wetgeving vereiste procedures voor het in werking doen treden van dit Verdrag. Dit Verdrag treedt in werking op de laatste dag van de maand die volgt op de maand waarin de laatste van deze kennisgevingen is ontvangen.</text:p>
      <text:p text:style-name="ifm_p_mt.3.38mm_align._ifm">2.<text:tab/> De bepalingen van het Verdrag zijn van toepassing:</text:p>
      <text:p text:style-name="ifm_p_indent.-7mm_mleft.14mm_ifm">a.<text:tab/>in Bangladesh:</text:p>
      <text:p text:style-name="ifm_p_indent.-9mm_mleft.23mm_ifm">i.<text:tab/>met betrekking tot belastingen geheven aan de bron, ter zake van bedragen betaald of betaalbaar gesteld op of na 1 juli volgend op de datum waarop het Verdrag in werking treedt, en</text:p>
      <text:p text:style-name="ifm_p_indent.-9mm_mleft.23mm_ifm">ii.<text:tab/>ter zake van overige belastingen naar het inkomen, op inkomen in ieder inkomensjaar beginnend op of na 1 juli volgend op de datum waarop het Verdrag in werking treedt;</text:p>
      <text:p text:style-name="ifm_p_indent.-7mm_mleft.14mm_ifm">b.<text:tab/>in Nederland, voor elk belastingjaar en -tijdvak beginnend en belastbare gebeurtenissen die aanvangen op of na 1 januari van het kalenderjaar volgend op het kalenderjaar dat volgt op dat waarin het Verdrag in werking is getreden.</text:p>
      <text:h text:style-name="ifm_p_font.roman_mt.5.08mm_page.keep-with-next_align.center_ifm" text:outline-level="6">Artikel<text:s/>32<text:line-break/><text:line-break/><text:span text:style-name="ifm_span_font.italic_ifm">Intrekking</text:span></text:h>
      <text:p text:style-name="ifm_p_mt.4.23mm_align._ifm">Het Verdrag tussen het Koninkrijk der Nederlanden en de Volksrepubliek Bangladesh tot het vermijden van dubbele belasting en het voorkomen van het ontgaan van belasting met betrekking tot belastingen naar het inkomen, ondertekend te Dhaka op 13 juli 1993, houdt op van toepassing te zijn op de data waarop dit Verdrag van toepassing is in overeenstemming met de bepalingen van artikel 31, tweede lid.</text:p>
      <text:h text:style-name="ifm_p_font.roman_mt.5.08mm_page.keep-with-next_align.center_ifm" text:outline-level="6">Artikel<text:s/>33<text:line-break/><text:line-break/><text:span text:style-name="ifm_span_font.italic_ifm">Beëindiging</text:span></text:h>
      <text:p text:style-name="ifm_p_mt.4.23mm_align._ifm">1.<text:tab/> Dit Verdrag blijft van kracht totdat het door een verdragsluitende staat wordt beëindigd. Elk van de verdragsluitende staten kan dit Verdrag beëindigen door de andere verdragsluitende staat daar langs diplomatieke weg schriftelijk van in kennis te stellen. In dat geval treedt het Verdrag buiten werking:</text:p>
      <text:p text:style-name="ifm_p_indent.-7mm_mleft.14mm_ifm">a.<text:tab/>in Bangladesh:</text:p>
      <text:p text:style-name="ifm_p_indent.-9mm_mleft.23mm_ifm">i.<text:tab/>met betrekking tot belastingen geheven aan de bron, ter zake van bedragen betaald of betaalbaar gesteld op of na 1 juli volgend op de datum waarop de kennisgeving is gedaan; en</text:p>
      <text:p text:style-name="ifm_p_indent.-9mm_mleft.23mm_ifm">ii.<text:tab/>ter zake van overige belastingen naar het inkomen, op inkomen in ieder inkomensjaar dat aanvangt op of na 1 juli onmiddellijk volgend op de datum waarop de kennisgeving is gedaan;</text:p>
      <text:p text:style-name="ifm_p_indent.-7mm_mleft.14mm_ifm">b.<text:tab/>in Nederland:</text:p>
      <text:p text:style-name="ifm_p_indent.-9mm_mleft.23mm_ifm">i.<text:tab/>indien de kennisgeving is gedaan in de eerste zes maanden van een kalenderjaar, voor belastingjaren en -tijdvakken die aanvangen, en belastbare gebeurtenissen die zich voordoen, na het einde van het kalenderjaar waarin de kennisgeving van beëindiging is gedaan;</text:p>
      <text:p text:style-name="ifm_p_indent.-9mm_mleft.23mm_ifm">ii.<text:tab/>indien de kennisgeving is gedaan in de laatste zes maanden van een kalenderjaar, voor belastingjaren en -tijdvakken die aanvangen, en belastbare gebeurtenissen die zich voordoen, na het einde van het kalenderjaar volgend op het kalenderjaar waarin de kennisgeving van beëindiging is gedaan.</text:p>
      <text:p text:style-name="ifm_p_mt.3.38mm_align._ifm">2.<text:tab/> 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oor de respectieve verdragsluitende partijen, dit Verdrag hebben ondertekend.</text:p>
      <text:p text:style-name="ifm_p_mt.3.38mm_align._ifm">GEDAAN in tweevoud te Dhaka op 12 maart 2024 in de Engelse taal.</text:p>
      <text:p text:style-name="ifm_p_ifm"><text:span text:style-name="ifm_span_font.italic_ifm">Voor het Koninkrijk der Nederlanden,</text:span><text:line-break/>M.L.A.<text:s/>VAN RIJ<text:tab/></text:p>
      <text:p text:style-name="ifm_p_mt.3.38mm_ifm"><text:span text:style-name="ifm_span_font.italic_ifm">Voor de Volksrepubliek Bangladesh,</text:span><text:line-break/>ABUL<text:s/>HASSAN MAHMOOD ALI<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6-18</text:p><text:p text:style-name="frillblok">ISSN 0920 - 2218</text:p><text:p text:style-name="frillblok">'s-Gravenhage 2026</text:p></draw:text-box></draw:frame>
                Uitgegeven de <text:span text:style-name="ifm_span_font.italic_ifm">negende</text:span> maart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Volksrepubliek Bangladesh tot het vermijden van dubbele belasting met betrekking tot belastingen naar het inkomen en het voorkomen van het ontduiken en ontwijken van belasting; Dhaka, 12 maart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94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Volksrepubliek Bangladesh tot het vermijden van dubbele belasting met betrekking tot belastingen naar het inkomen en het voorkomen van het ontduiken en ontwijken van belasting; Dhaka, 12 maart 2024</meta:user-defined>
    <meta:user-defined meta:name="DCTERMS.W3CDTF/OVERHEIDop.jaargang">2026</meta:user-defined>
    <meta:user-defined meta:name="OVERHEIDop.publicationIssue">18</meta:user-defined>
    <meta:user-defined meta:name="DCTERMS.W3CDTF/DCTERMS.available">2026-03-09</meta:user-defined>
    <meta:user-defined meta:name="DCTERMS.W3CDTF/DCTERMS.issued">2026-03-09</meta:user-defined>
    <meta:user-defined meta:name="OVERHEIDop.TrbID/DC.identifier">trb-2026-18</meta:user-defined>
    <meta:user-defined meta:name="OVERHEIDop.sysYear">2024</meta:user-defined>
    <meta:user-defined meta:name="OVERHEIDop.sysNumber">6</meta:user-defined>
    <meta:user-defined meta:name="OVERHEIDop.sysSeqNumber">2</meta:user-defined>
    <meta:user-defined meta:name="DCTERMS.W3CDTF/OVERHEIDop.datumTotstandkoming">2024-03-12</meta:user-defined>
    <meta:user-defined meta:name="OVERHEIDop.plaatsTotstandkoming">Dhaka</meta:user-defined>
  </office:meta>
</office:document-meta>
</file>