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5 (1988) Nr. 2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1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88 bij het Internationaal Verdrag voor de beveiliging van mensenlevens op zee, 1974 (met Bijlagen);</text:span></text:p>
      <text:p text:style-name="ifm_p_align.center_ifm"><text:span text:style-name="ifm_span_font.italic_ifm">Londen, 11 nov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846 en 014050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Resolutie MSC.534(107) van 8 juni 2023</text:h>
      <text:p text:style-name="ifm_p_mt.4.23mm_align._ifm">De wijzigingen zijn in overeenstemming met artikel VI van het Protocol juncto artikel VIII(b)(vi)(2)(bb) van het Verdrag op 1 januari 2026 in werking getreden voor de partijen bij het Protocol, waaronder het Koninkrijk der Nederlanden.</text:p>
      <text:p text:style-name="ifm_p_mt.3.38mm_align._ifm">Wat betreft het Koninkrijk der Nederlanden, gelden de wijzigingen, evenals het Protocol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12</text:p><text:p text:style-name="frillblok">ISSN 0920 - 2218</text:p><text:p text:style-name="frillblok">'s-Gravenhage 2026</text:p></draw:text-box></draw:frame>
                Uitgegeven de <text:span text:style-name="ifm_span_font.italic_ifm">zeventiende</text:span> februari 2026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1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1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1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van 1988 bij het Internationaal Verdrag voor de beveiliging van mensenlevens op zee, 1974 (met Bijlagen); Londen, 11 november 198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405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DC.title">Protocol van 1988 bij het Internationaal Verdrag voor de beveiliging van mensenlevens op zee, 1974 (met Bijlagen); Londen, 11 november 1988</meta:user-defined>
    <meta:user-defined meta:name="DCTERMS.W3CDTF/OVERHEIDop.jaargang">2026</meta:user-defined>
    <meta:user-defined meta:name="OVERHEIDop.publicationIssue">12</meta:user-defined>
    <meta:user-defined meta:name="DCTERMS.W3CDTF/DCTERMS.available">2026-02-17</meta:user-defined>
    <meta:user-defined meta:name="DCTERMS.W3CDTF/DCTERMS.issued">2026-02-17</meta:user-defined>
    <meta:user-defined meta:name="OVERHEIDop.TrbID/DC.identifier">trb-2026-12</meta:user-defined>
    <meta:user-defined meta:name="OVERHEIDop.sysYear">1988</meta:user-defined>
    <meta:user-defined meta:name="OVERHEIDop.sysNumber">45</meta:user-defined>
    <meta:user-defined meta:name="OVERHEIDop.sysSeqNumber">21</meta:user-defined>
    <meta:user-defined meta:name="DCTERMS.W3CDTF/OVERHEIDop.datumTotstandkoming">1988-11-11</meta:user-defined>
    <meta:user-defined meta:name="OVERHEIDop.plaatsTotstandkoming">Londen</meta:user-defined>
  </office:meta>
</office:document-meta>
</file>