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5mm_mleft.28mm_ifm" style:family="paragraph" style:name="ifm_p_indent.-15mm_mleft.28mm_ifm" style:parent-style-name="Basis">
      <style:paragraph-properties fo:text-indent="-15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15mm_mleft.37mm_ifm" style:family="paragraph" style:name="ifm_p_indent.-15mm_mleft.37mm_ifm" style:parent-style-name="Basis">
      <style:paragraph-properties fo:text-indent="-15mm" fo:margin-left="3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0 (1974) Nr. 5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013829, 013978, 014048, 014101 en 014198 in de Verdragenbank.</text:p>
          </table:table-cell>
        </table:table-row>
      </table:table>
      <text:h text:style-name="ifm_p_font.underline_mt.5.08mm_page.keep-with-next_ifm" text:outline-level="3">B.<text:s/>TEKST</text:h>
      <text:h text:style-name="ifm_p_font.italic_mt.5.08mm_page.keep-with-next_ifm" text:outline-level="3">Resolutie MSC.474(102) van 11 november 2020</text:h>
      <text:p text:style-name="ifm_p_mt.4.23mm_align._ifm">Bij corrigendum heeft de Maritieme Veiligheidscommissie van de Internationale Maritieme Organisatie aangegeven dat in de Engelse tekst in hoofdstuk II-1, voorschrift 12, paragraaf 6.3, de verwijzing naar „paragraph 6.1” dient te worden vervangen door „paragraph 6.1 or 6.2”.</text:p>
      <text:p text:style-name="ifm_p_mt.8.46mm_ifm"><draw:line text:anchor-type="paragraph" draw:z-index="5" draw:style-name="tractatenblad.lijn.dun" svg:x1="95.75mm" svg:y1="3mm" svg:x2="114.25mm" svg:y2="3mm"><text:p/></draw:line></text:p>
      <text:h text:style-name="ifm_p_font.italic_mt.5.08mm_page.keep-with-next_ifm" text:outline-level="3">Resolutie MSC.550(108) van 23 mei 2024</text:h>
      <text:p text:style-name="ifm_p_mt.4.23mm_align._ifm">In <text:span text:style-name="ifm_span_font.italic_mt.4.23mm_ifm">Trb.</text:span> 2025, 18 dienen in de Engelse tekst van de Bijlage bij Resolutie MSC.550(108) van 23 mei 2024 de volgende correcties te worden aangebracht.</text:p>
      <text:p text:style-name="ifm_p_mt.3.38mm_align._ifm">Op blz. 7, in hoofdstuk II-2, paragraaf 6, „Fire extinction”, dient de volgende nieuwe paragraaf 17 te worden ingevoegd en dienen de daaropvolgende paragrafen dienovereenkomstig te worden vernummerd.</text:p>
      <text:p text:style-name="ifm_p_mt.3.38mm_align._lang.en_ifm">17. Under the renumbered section 6.3 (Portable fire extinguishers), in the chapeau of the renumbered paragraph 6.3.2, the reference to paragraph “6.2.1” is replaced by “6.3.1” consequentially, as follows:</text:p>
      <text:p text:style-name="ifm_p_indent.-13mm_mleft.13mm_ifm">“6.3.<text:tab/>Portable fire extinguishers</text:p>
      <text:p text:style-name="ifm_p_indent.-15mm_mleft.28mm_ifm">6.3.2.<text:tab/>In addition to the provision of paragraph 6.3.1, the following fire-extinguishing appliances shall be provided in vehicle, ro-ro and special category spaces intended for the carriage of motor vehicles with fuel in their tanks for their own propulsion:</text:p>
      <text:p text:style-name="ifm_p_indent.0mm_mleft.28mm_ifm">”</text:p>
      <text:p text:style-name="ifm_p_mt.8.46mm_ifm"><draw:line text:anchor-type="paragraph" draw:z-index="5" draw:style-name="tractatenblad.lijn.dun" svg:x1="95.75mm" svg:y1="3mm" svg:x2="114.25mm" svg:y2="3mm"><text:p/></draw:line></text:p>
      <text:h text:style-name="ifm_p_font.italic_mt.5.08mm_page.keep-with-next_ifm" text:outline-level="3">Resolutie MSC.572(110) van 26 juni 2025</text:h>
      <text:p text:style-name="ifm_p_mt.4.23mm_align._ifm">Bij Resolutie MSC.549(108) heeft de Maritieme Veiligheidscommissie van de Internationale Maritieme Organisatie op 26 juni 2025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72(110)</text:h>
      <text:h text:style-name="ifm_p_font.bold_mt.5.08mm_page.keep-with-next_align.center_lang.en_ifm" text:outline-level="4">(Adopted on 26 June 2025)</text:h>
      <text:h text:style-name="ifm_p_font.bold_mt.5.08mm_page.keep-with-next_align.center_lang.en_ifm" text:outline-level="4">Amendments to chapters II-2 and V of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10<text:span text:style-name="ifm_span_font.superscript_ifm">th</text:span>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27,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8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International Convention for the Safety of Life at Sea, 1974</text:h>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C<text:line-break/><text:line-break/>SUPPRESSION OF FIRE</text:h>
      <text:h text:style-name="ifm_p_font.bold_mt.5.08mm_page.keep-with-next_lang.en_ifm" text:outline-level="2">Regulation<text:s/>11<text:line-break/><text:line-break/>Structural integrity</text:h>
      <text:p text:style-name="ifm_p_mt.4.23mm_align._lang.en_ifm">2.<text:s/>Material of hull, superstructures, structural bulkheads, decks and deckhouses</text:p>
      <text:p text:style-name="ifm_p_mt.3.38mm_align._lang.en_ifm">1.<text:s/>Section 2 is replaced by the following:</text:p>
      <text:p text:style-name="ifm_p_align._lang.en_ifm">“2. Material of hull, superstructures, structural bulkheads, decks and deckhouses</text:p>
      <text:p text:style-name="ifm_p_align._lang.en_ifm">The hull, superstructures, structural bulkheads, decks and deckhouses shall be constructed of steel or other equivalent material. For the purpose of applying the definition of steel or other equivalent material as given in regulation 3.43, the “applicable fire exposure” shall be according to the integrity and insulation standards given in tables 9.1 to 9.8. For example, where divisions such as decks or sides and ends of deckhouses are permitted to have “B-0” fire integrity, the “applicable fire exposure” shall be half an hour.”</text:p>
      <text:p text:style-name="ifm_p_mt.3.38mm_align._lang.en_ifm">4.<text:s/>Machinery spaces of category A</text:p>
      <text:p text:style-name="ifm_p_mt.3.38mm_align._lang.en_ifm">4.1.<text:s/>Crowns and casings</text:p>
      <text:p text:style-name="ifm_p_mt.3.38mm_align._lang.en_ifm">2.<text:s/>Paragraph 4.1 is replaced by the following:</text:p>
      <text:p text:style-name="ifm_p_align._lang.en_ifm">“4.1.
                              Crowns and casings</text:p>
      <text:p text:style-name="ifm_p_align._lang.en_ifm">Crowns and casings of machinery spaces of category A shall be of steel construction and shall be insulated as required by tables 9.1 and 9.3 for passenger ships or tables 9.5 and 9.7 for cargo ships, as appropriate.”</text:p>
      <text:h text:style-name="ifm_p_font.roman_size.9.59pt_mt.5.08mm_page.keep-with-next_align.center_lang.en_ifm" text:outline-level="5">CHAPTER<text:s/>V<text:line-break/><text:line-break/>SAFETY OF NAVIGATION</text:h>
      <text:h text:style-name="ifm_p_font.bold_mt.5.08mm_page.keep-with-next_lang.en_ifm" text:outline-level="2">Regulation<text:s/>23<text:line-break/><text:line-break/>Pilot transfer arrangements</text:h>
      <text:p text:style-name="ifm_p_mt.4.23mm_align._lang.en_ifm">3.<text:s/>Regulation 23 is replaced by the following:</text:p>
      <text:h text:style-name="ifm_p_font.roman_mt.5.08mm_page.keep-with-next_align.center_lang.en_ifm" text:outline-level="7">“Regulation<text:s/>23<text:line-break/><text:line-break/><text:span text:style-name="ifm_span_font.italic_ifm">Pilot transfer arrangements</text:span></text:h>
      <text:p text:style-name="ifm_p_mt.4.23mm_align._lang.en_ifm">1.<text:tab/> Ships on which pilots may be employed shall be provided with pilot transfer arrangements.</text:p>
      <text:p text:style-name="ifm_p_mt.3.38mm_align._lang.en_ifm">2.<text:tab/> Pilot transfer arrangements shall enable pilots and other personnel to embark and disembark safely in all seagoing conditions of draught and trim.</text:p>
      <text:p text:style-name="ifm_p_mt.3.38mm_align._lang.en_ifm">3.<text:tab/> Pilot transfer arrangements provided in accordance with paragraph 1 and installed on or after 1 January 2028 shall be designed, manufactured, constructed, secured and installed in accordance with the introduction and parts A, B and C of the performance standards adopted by the Maritime Safety Committee by resolution MSC.576(110), as may be amended by the Organization, provided that such amendments are adopted, brought into force and take effect in accordance with the provisions of Article VIII of the present Convention concerning the amendment procedures applicable to the annex other than chapter I.</text:p>
      <text:p text:style-name="ifm_p_mt.3.38mm_align._lang.en_ifm">4.<text:tab/> Pilot transfer arrangements installed before 1 January 2028 on ships to which chapter I applies shall comply with the requirements provided in paragraph 3 not later than the first survey on or after 1 January 2029.</text:p>
      <text:p text:style-name="ifm_p_mt.3.38mm_align._lang.en_ifm">5.<text:tab/> Pilot transfer arrangements installed before 1 January 2028 on ships to which chapter I does not apply shall comply with the requirements provided in paragraph 3 not later than 1 January 2030.</text:p>
      <text:p text:style-name="ifm_p_mt.3.38mm_align._lang.en_ifm">6.<text:tab/> Inspection, stowage, maintenance, replacement and familiarization of all pilot transfer arrangements, regardless of the installation date, shall comply with the introduction and parts D and E of the performance standards adopted by the Maritime Safety Committee by resolution MSC.576(110), as may be amended by the Organization, provided that such amendments are adopted, brought into force and take effect in accordance with the provisions of Article VIII of the present Convention concerning the amendment procedures applicable to the annex other than chapter I.</text:p>
      <text:p text:style-name="ifm_p_mt.3.38mm_align._lang.en_ifm">7.<text:tab/> For the purpose of the present regulation, the expression “installed on or after 1 January 2028” means a contractual delivery date for the pilot transfer arrangement or, in the absence of a contractual delivery date, the actual delivery date of the arrangement to the ship on or after 1 January 2028.</text:p>
      <text:p text:style-name="ifm_p_mt.3.38mm_align._lang.en_ifm">8.<text:tab/> Pilot transfer arrangements provided for in paragraph 3 shall be approved by the Administration in accordance with part F of the performance standards adopted by the Maritime Safety Committee by resolution MSC.576(110), as may be amended by the Organization, provided that such amendments are adopted, brought into force and take effect in accordance with the provisions of Article VIII of the present Convention concerning the amendment procedures applicable to the annex other than chapter I.</text:p>
      <text:p text:style-name="ifm_p_mt.3.38mm_align._lang.en_ifm">9.<text:tab/> Pilot transfer arrangements provided for in paragraph 3 on ships to which chapter I applies shall be inspected in accordance with regulations I/6 and I/7 or I/8. Pilot transfer arrangements on ships to which chapter I does not apply shall be inspected to the satisfaction of the Administration.</text:p>
      <text:p text:style-name="ifm_p_mt.3.38mm_align._lang.en_ifm">10.<text:tab/> Mechanical pilot hoists shall not be used.</text:p>
      <text:p text:style-name="ifm_p_mt.3.38mm_align._lang.en_ifm">11.<text:tab/> Adequate means of illumination, either fixed or portable, shall be capable of illuminating all pilot transfer arrangements overside and the position on deck where pilots and other personnel embark or disembark. Portable lights, when used, shall have brackets to permit their positioning.</text:p>
      <text:p text:style-name="ifm_p_mt.3.38mm_align._lang.en_ifm">12.<text:tab/> Where a pilot or other personnel suspect the pilot transfer arrangement provided is non-compliant, they should inform the master and refuse to use the arrangement until it is made complia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Certificates</text:h>
      <text:h text:style-name="ifm_p_font.bold_mt.5.08mm_page.keep-with-next_lang.en_ifm" text:outline-level="2">Record of equipment for passenger ship safety (Form P)</text:h>
      <text:p text:style-name="ifm_p_mt.4.23mm_align._lang.en_ifm">4.<text:s/>In section 5 (Details of navigational systems and equipment), new entries 16.1 to 16.3 are added as follows:</text:p>
      <text:p text:style-name="ifm_p_indent.-15mm_mleft.15mm_ifm">“16.1.<text:tab/>Pilot ladder and manropes</text:p>
      <text:p text:style-name="ifm_p_indent.-15mm_mleft.15mm_ifm">16.2.<text:tab/>Spare pilot ladder and manropes</text:p>
      <text:p text:style-name="ifm_p_indent.-15mm_mleft.15mm_ifm">16.3.<text:tab/>Means of securing a pilot ladder at intermediate length”</text:p>
      <text:h text:style-name="ifm_p_font.bold_mt.5.08mm_page.keep-with-next_lang.en_ifm" text:outline-level="2">Record of equipment for cargo ship safety (Form E)</text:h>
      <text:p text:style-name="ifm_p_mt.4.23mm_align._lang.en_ifm">5.<text:s/>In section 3 (Details of navigational systems and equipment), new entries 17.1 to 17.3 are added as follows:</text:p>
      <text:p text:style-name="ifm_p_indent.-15mm_mleft.15mm_ifm">“17.1.<text:tab/>Pilot ladder and manropes</text:p>
      <text:p text:style-name="ifm_p_indent.-15mm_mleft.15mm_ifm">17.2.<text:tab/>Spare pilot ladder and manropes</text:p>
      <text:p text:style-name="ifm_p_indent.-15mm_mleft.15mm_ifm">17.3.<text:tab/>Means of securing a pilot ladder at intermediate length”</text:p>
      <text:h text:style-name="ifm_p_font.bold_mt.5.08mm_page.keep-with-next_lang.en_ifm" text:outline-level="2">Record of equipment for cargo ship safety (Form C)</text:h>
      <text:p text:style-name="ifm_p_mt.4.23mm_align._lang.en_ifm">6.<text:s/>In section 5 (Details of navigational systems and equipment), new entries 17.1 to 17.3 are added as follows:</text:p>
      <text:p text:style-name="ifm_p_indent.-15mm_mleft.15mm_ifm">”17.1.<text:tab/>Pilot ladder and manropes</text:p>
      <text:p text:style-name="ifm_p_indent.-15mm_mleft.15mm_ifm">17.2.<text:tab/>Spare pilot ladder and manropes</text:p>
      <text:p text:style-name="ifm_p_indent.-15mm_mleft.15mm_ifm">17.3.<text:tab/>Means of securing a pilot ladder at intermediate length”</text:p>
      <text:p text:style-name="ifm_p_mt.8.46mm_ifm"><draw:line text:anchor-type="paragraph" draw:z-index="5" draw:style-name="tractatenblad.lijn.dun" svg:x1="95.75mm" svg:y1="3mm" svg:x2="114.25mm" svg:y2="3mm"><text:p/></draw:line></text:p>
      <text:h text:style-name="ifm_p_font.italic_mt.5.08mm_page.keep-with-next_lang.en_ifm" text:outline-level="3">Codes en Verplichte standaarden voor schepen<text:note text:id="N2" text:note-class="footnote"><text:note-citation text:label="1) ">1)</text:note-citation><text:note-body><text:p text:style-name="ifm_p_font.normal_size.6.93pt_mt..5mm_indent.-0.1161in_mleft.0.1161in_ifm">De teksten van de Resoluties waarbij de Codes en Standaarden zijn gewijzigd, zijn niet opgenomen. De bijlage is beschikbaar via https://www.officielebekendmakingen.nl/dc-2026-3144.</text:p></text:note-body></text:note></text:h>
      <text:h text:style-name="ifm_p_font.italic_mt.5.08mm_page.keep-with-next_lang.en_ifm" text:outline-level="3">1994 HSC Code</text:h>
      <text:p text:style-name="ifm_p_mt.4.23mm_align._lang.en_ifm">Deze Code is gewijzigd bij Resolutie MSC.573(110) van 26 juni 2025.</text:p>
      <text:h text:style-name="ifm_p_font.italic_mt.5.08mm_page.keep-with-next_lang.en_ifm" text:outline-level="3">2000 HSC Code</text:h>
      <text:p text:style-name="ifm_p_mt.4.23mm_align._lang.en_ifm">Deze Code is gewijzigd bij Resolutie MSC.574(110) van 26 juni 2025.</text:p>
      <text:h text:style-name="ifm_p_font.italic_mt.5.08mm_page.keep-with-next_lang.en_ifm" text:outline-level="3">IMSBC Code</text:h>
      <text:p text:style-name="ifm_p_mt.4.23mm_align._lang.en_ifm">Deze Code is gewijzigd bij Resolutie MSC.575(110) van 26 juni 2025.</text:p>
      <text:p text:style-name="ifm_p_mt.3.38mm_align._ifm">Bij Resolutie MSC.576(110) heeft de Maritieme Veiligheidscommissie van de Internationale Maritieme Organisatie op 26 juni 2025 wijzigingen van de verplichte „<text:span text:style-name="ifm_span_font.italic_ifm">Performance standards for Pilot Transfer Arrangements</text:span>” aangenome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italic_mt.5.08mm_page.keep-with-next_ifm" text:outline-level="3">Resolutie MSC.474(102) van 11 november 2020</text:h>
      <text:p text:style-name="ifm_p_mt.4.23mm_align._ifm">In de vertaling dient in hoofdstuk II-1, in hoofdstuk II-1, voorschrift 12, paragraaf 6.3, de verwijzing naar „paragraaf 6.1” te worden vervangen door „paragraaf 6.1 of 6.2”.</text:p>
      <text:p text:style-name="ifm_p_mt.8.46mm_ifm"><draw:line text:anchor-type="paragraph" draw:z-index="5" draw:style-name="tractatenblad.lijn.dun" svg:x1="95.75mm" svg:y1="3mm" svg:x2="114.25mm" svg:y2="3mm"><text:p/></draw:line></text:p>
      <text:h text:style-name="ifm_p_font.italic_mt.5.08mm_page.keep-with-next_ifm" text:outline-level="3">Resolutie MSC.550(108) van 23 mei 2024</text:h>
      <text:p text:style-name="ifm_p_mt.4.23mm_align._ifm">In <text:span text:style-name="ifm_span_font.italic_mt.4.23mm_ifm">Trb.</text:span> 2025, 18 dienen in de vertaling van de Bijlage bij Resolutie MSC.550(108) van 23 mei 2024 de volgende correcties te worden aangebracht.</text:p>
      <text:p text:style-name="ifm_p_mt.3.38mm_align._ifm">Op blz. 17, in hoofdstuk II-2, paragraaf 6, „Blussen van brand”, dient de volgende nieuwe paragraaf 17 te worden ingevoegd en dienen de daaropvolgende paragrafen dienovereenkomstig te worden vernummerd.</text:p>
      <text:p text:style-name="ifm_p_indent.-9mm_mleft.9mm_ifm">17.<text:tab/>Onder de vernummerde sectie 6.3 (Draagbare brandblustoestellen), wordt in de inleidende zin van de vernummerde paragraaf 6.3.2 de verwijzing naar paragraaf „6.2.1” daarom als volgt vervangen door „6.3.1”:</text:p>
      <text:p text:style-name="ifm_p_indent.-13mm_mleft.22mm_ifm">„6.3.<text:tab/>Draagbare brandblustoestellen</text:p>
      <text:p text:style-name="ifm_p_indent.-15mm_mleft.37mm_ifm">6.3.2.<text:tab/>In aanvulling op het bepaalde in paragraaf 6.3.1 moeten de volgende brandblusinstallaties zijn aangebracht in voertuigruimten, ro-ro-ruimten en ruimten van bijzondere aard bestemd voor het vervoer van motorvoertuigen met brandstof in de tank voor eigen aandrijving: ”</text:p>
      <text:p text:style-name="ifm_p_mt.8.46mm_ifm"><draw:line text:anchor-type="paragraph" draw:z-index="5" draw:style-name="tractatenblad.lijn.dun" svg:x1="95.75mm" svg:y1="3mm" svg:x2="114.25mm" svg:y2="3mm"><text:p/></draw:line></text:p>
      <text:h text:style-name="ifm_p_font.italic_mt.5.08mm_page.keep-with-next_ifm" text:outline-level="3">Resolutie MSC.572(110) van 26 juni 2025</text:h>
      <text:h text:style-name="ifm_p_font.bold_mt.5.08mm_page.keep-with-next_align.center_ifm" text:outline-level="4">Resolutie<text:s/> MSC.572(110)</text:h>
      <text:h text:style-name="ifm_p_font.bold_mt.5.08mm_page.keep-with-next_align.center_ifm" text:outline-level="4">(Aangenomen op 26 juni 2025)</text:h>
      <text:h text:style-name="ifm_p_font.bold_mt.5.08mm_page.keep-with-next_align.center_ifm" text:outline-level="4">Wijzigingen van de hoofdstukken II-2 en V van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110<text:span text:style-name="ifm_span_font.superscript_ifm">e</text:span>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normalisation "Duizendtallen signaleren"  2027,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8,</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waarvan de Regeringen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het Internationaal Verdrag voor de beveiliging van mensenlevens op zee, 1974</text:h>
      <text:h text:style-name="ifm_p_font.roman_size.9.59pt_mt.5.08mm_page.keep-with-next_align.center_ifm" text:outline-level="5">HOOFDSTUK II-2<text:line-break/><text:line-break/>CONSTRUCTIE – BEVEILIGING TEGEN, OPSPORING EN BESTRIJDING VAN BRAND</text:h>
      <text:h text:style-name="ifm_p_font.roman_mt.5.08mm_page.keep-with-next_align.center_ifm" text:outline-level="6">DEEL<text:s/>C<text:line-break/><text:line-break/>BRANDBESTRIJDING</text:h>
      <text:h text:style-name="ifm_p_font.bold_mt.5.08mm_page.keep-with-next_ifm" text:outline-level="2">Voorschrift<text:s/>11<text:line-break/><text:line-break/>Structurele veiligheid</text:h>
      <text:p text:style-name="ifm_p_mt.4.23mm_align._ifm">2.<text:s/>Materiaal van de romp, bovenbouw, structurele schotten, dekken en dekhuizen</text:p>
      <text:p text:style-name="ifm_p_mt.3.38mm_align._ifm">1.<text:s/>Onderdeel 2 wordt vervangen door de volgende tekst:</text:p>
      <text:p text:style-name="ifm_p_align._ifm">„2. Materiaal van de romp, bovenbouw, structurele schotten, dekken en dekhuizen</text:p>
      <text:p text:style-name="ifm_p_align._ifm">De romp, bovenbouw, structurele schotten, dekken en dekhuizen moeten van staal of ander gelijkwaardig materiaal vervaardigd zijn. Voor de toepassing van de omschrijving van staal of ander gelijkwaardig materiaal zoals die is gegeven in voorschrift 3.43 moet de „brandproef die van toepassing is”, in overeenstemming zijn met de normen van brandwerendheid en voor isolatie zoals die zijn vermeld in de tabellen 9.1 tot en met 9.8. Indien bijvoorbeeld schotten, dekken of zijden en eindschotten van dekhuizen brandwerendheid „B-0” mogen hebben is de „brandproef die van toepassing is” een half uur.”</text:p>
      <text:p text:style-name="ifm_p_mt.3.38mm_align._ifm">4.<text:s/>Machineruimten van categorie A</text:p>
      <text:p text:style-name="ifm_p_mt.3.38mm_align._ifm">4.1.<text:s/>Kappen en schachten</text:p>
      <text:p text:style-name="ifm_p_mt.3.38mm_align._ifm">2.<text:s/>Paragraaf 4.1 wordt vervangen door de volgende tekst:</text:p>
      <text:p text:style-name="ifm_p_align._ifm">„4.1. Kappen en schachten</text:p>
      <text:p text:style-name="ifm_p_align._ifm">Kappen en schachten van machineruimten van categorie A moeten van staal en geïsoleerd zijn overeenkomstig de vereisten van de tabellen 9.1 en 9.3 voor passagiersschepen of van de tabellen 9.5 en 9.7 voor vrachtschepen, naargelang van toepassing.”</text:p>
      <text:h text:style-name="ifm_p_font.roman_size.9.59pt_mt.5.08mm_page.keep-with-next_align.center_ifm" text:outline-level="5">HOOFDSTUK<text:s/>V<text:line-break/><text:line-break/>VEILIGHEID VAN DE NAVIGATIE</text:h>
      <text:h text:style-name="ifm_p_font.bold_mt.5.08mm_page.keep-with-next_ifm" text:outline-level="2">Voorschrift<text:s/>23<text:line-break/><text:line-break/>Voorzieningen voor het overnemen van de loods</text:h>
      <text:p text:style-name="ifm_p_mt.4.23mm_align._ifm">3.<text:s/>Voorschrift 23 wordt vervangen door de volgende tekst:</text:p>
      <text:h text:style-name="ifm_p_font.roman_mt.5.08mm_page.keep-with-next_align.center_ifm" text:outline-level="7">„Voorschrift<text:s/>23<text:line-break/><text:line-break/><text:span text:style-name="ifm_span_font.italic_ifm">Voorzieningen voor het overnemen van de loods</text:span></text:h>
      <text:p text:style-name="ifm_p_mt.4.23mm_align._ifm">1.<text:tab/> Op schepen waarop gebruik kan worden gemaakt van loodsen moeten voorzieningen voor het overnemen van de loods zijn aangebracht.</text:p>
      <text:p text:style-name="ifm_p_mt.3.38mm_align._ifm">2.<text:tab/> Voorzieningen voor het overnemen van de loods moeten loodsen en ander personeel in staat stellen veilig aan en van boord te gaan onder alle omstandigheden van diepgang en trim.</text:p>
      <text:p text:style-name="ifm_p_mt.3.38mm_align._ifm">3.<text:tab/> Voorzieningen voor het overnemen van de loods die worden aangebracht in overeenstemming met paragraaf 1 en zijn geïnstalleerd op of na 1 januari 2028 worden ontworpen, vervaardigd, gebouwd, vastgezet en aangebracht in overeenstemming met de inleiding en de onderdelen A, B en C van de prestatienormen aangenomen door de Maritieme Veiligheidscommissie bij resolutie MSC.576(110), als door de Organisatie kan worden gewijzigd, mits deze wijzigingen worden aangenomen, van kracht worden en in werking treden in overeenstemming met de bepalingen van artikel VIII van dit Verdrag betreffende de wijzigingsprocedures die van toepassing zijn op de Bijlage, met uitzondering van hoofdstuk I.</text:p>
      <text:p text:style-name="ifm_p_mt.3.38mm_align._ifm">4.<text:tab/> Voorzieningen voor het overnemen van de loods die worden aangebracht voor 1 januari 2028 op schepen waarop hoofdstuk 1 van toepassing is, moeten uiterlijk bij het eerste onderzoek op of na 1 januari 2029 aan de vereisten van paragraaf 3 voldoen.</text:p>
      <text:p text:style-name="ifm_p_mt.3.38mm_align._ifm">5.<text:tab/> Voorzieningen voor het overnemen van de loods die worden aangebracht voor 1 januari 2028 op schepen waarop hoofdstuk I niet van toepassing is moeten uiterlijk op 1 januari 2030 aan de vereisten van paragraaf 3 voldoen.</text:p>
      <text:p text:style-name="ifm_p_mt.3.38mm_align._ifm">6.<text:tab/> Inspectie, stuwage, onderhoud en vervanging van en vertrouwdheid met alle voorzieningen voor het overnemen van de loods, ongeacht de installatiedatum, moeten voldoen aan de inleiding en de delen D en E van de prestatienormen aangenomen door de Maritieme Veiligheidscommissie bij resolutie MSC.576(110), als door de Organisatie kan worden gewijzigd, mits deze wijzigingen worden aangenomen, van kracht worden en in werking treden in overeenstemming met de bepalingen van artikel VIII van dit Verdrag betreffende de wijzigingsprocedures die van toepassing zijn op de Bijlage, met uitzondering van hoofdstuk I.</text:p>
      <text:p text:style-name="ifm_p_mt.3.38mm_align._ifm">7.<text:tab/> Voor de toepassing van dit voorschrift wordt verstaan onder de uitdrukking „aangebracht op of na 1 januari 2028” een contractueel overeengekomen datum voor de levering van voorzieningen voor het overnemen van de loods of, bij het ontbreken van een contractueel overeengekomen leveringsdatum, de feitelijke leveringsdatum van de voorziening op het schip op of na 1 januari 2028.</text:p>
      <text:p text:style-name="ifm_p_mt.3.38mm_align._ifm">8.<text:tab/> Voorzieningen voor het overnemen van de loods voorzien in paragraaf 3 moeten door de Administratie worden goedgekeurd in overeenstemming met deel F van de prestatienormen aangenomen door de Maritieme Veiligheidscommissie bij resolutie MSC.576(110), als door de Organisatie kan worden gewijzigd, mits deze wijzigingen worden aangenomen, van kracht worden en in werking treden in overeenstemming met de bepalingen van artikel VIII van dit Verdrag betreffende de wijzigingsprocedures die van toepassing zijn op de Bijlage, met uitzondering van hoofdstuk I.</text:p>
      <text:p text:style-name="ifm_p_mt.3.38mm_align._ifm">9.<text:tab/> Voorzieningen voor het overnemen van de loods voorzien in paragraaf 3 op schepen waarop hoofdstuk I van toepassing is, worden geïnspecteerd in overeenstemming met voorschriften I/6 en I/7 of I/8. Voorzieningen voor het overnemen van de loods op schepen waarop hoofdstuk I niet van toepassing is worden ten genoegen van de Administratie geïnspecteerd.</text:p>
      <text:p text:style-name="ifm_p_mt.3.38mm_align._ifm">10.<text:tab/> Er mag geen gebruik worden gemaakt van mechanische loodsladders.</text:p>
      <text:p text:style-name="ifm_p_mt.3.38mm_align._ifm">11.<text:tab/> Adequate verlichting, hetzij vast of draagbaar, moet alle voorzieningen voor het overnemen van de loods kunnen verlichten, over de reling en op de plaats aan dek waar loodsen en andere personeelsleden aan of van boord gaan. Draagbare lampen, wanneer deze worden gebruikt, moeten zijn voorzien van steunen waarmee ze kunnen worden gepositioneerd.</text:p>
      <text:p text:style-name="ifm_p_mt.3.38mm_align._ifm">12.<text:tab/> Wanneer een loods of ander personeelslid vermoedt dat de voorziening voor het overnemen van de loods niet aan de vereisten voldoet, moeten ze de kapitein informeren en weigeren van de voorziening gebruik te maken totdat deze wel aan de vereisten voldoe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h>
      <text:h text:style-name="ifm_p_font.bold_mt.5.08mm_page.keep-with-next_align.center_ifm" text:outline-level="4">Certificaten</text:h>
      <text:h text:style-name="ifm_p_font.bold_mt.5.08mm_page.keep-with-next_ifm" text:outline-level="2">Uitrustingsrapport voor het veiligheidscertificaat voor passagiersschepen (Formulier P)</text:h>
      <text:p text:style-name="ifm_p_mt.4.23mm_align._ifm">4.<text:s/>In onderdeel 5 (Gegevens met betrekking tot navigatiesystemen en -apparatuur) worden de volgende nieuwe punten 16.1 tot en met 16.3 toegevoegd:</text:p>
      <text:p text:style-name="ifm_p_indent.-15mm_mleft.15mm_ifm">„16.1.<text:tab/>Loodsladder en handgeleidende touwen</text:p>
      <text:p text:style-name="ifm_p_indent.-15mm_mleft.15mm_ifm">16.2.<text:tab/>Extra loodsladder en handgeleidende touwen</text:p>
      <text:p text:style-name="ifm_p_indent.-15mm_mleft.15mm_ifm">16.3.<text:tab/>Middelen om een loodsladder op tussenliggende lengte vast te zetten”</text:p>
      <text:h text:style-name="ifm_p_font.bold_mt.5.08mm_page.keep-with-next_ifm" text:outline-level="2">Uitrustingsrapport voor het veiligheidscertificaat voor vrachtschepen (Formulier E)</text:h>
      <text:p text:style-name="ifm_p_mt.4.23mm_align._ifm">5.<text:s/>In onderdeel 3 (Gegevens met betrekking tot navigatiesystemen en -apparatuur) worden de volgende nieuwe punten 17.1 tot en met 17.3 toegevoegd:</text:p>
      <text:p text:style-name="ifm_p_indent.-15mm_mleft.15mm_ifm">„17.1.<text:tab/>Loodsladder en handgeleidende touwen</text:p>
      <text:p text:style-name="ifm_p_indent.-15mm_mleft.15mm_ifm">17.2.<text:tab/>Extra loodsladder en handgeleidende touwen</text:p>
      <text:p text:style-name="ifm_p_indent.-15mm_mleft.15mm_ifm">17.3.<text:tab/>Middelen om een loodsladder op tussenliggende lengte vast te zetten”</text:p>
      <text:h text:style-name="ifm_p_font.bold_mt.5.08mm_page.keep-with-next_ifm" text:outline-level="2">Uitrustingsrapport voor het veiligheidscertificaat voor vrachtschepen (Formulier C)</text:h>
      <text:p text:style-name="ifm_p_mt.4.23mm_align._ifm">6.<text:s/>In onderdeel 5 (Gegevens met betrekking tot navigatiesystemen en -apparatuur) worden de volgende nieuwe punten 17.1 tot en met 17.3 toegevoegd:</text:p>
      <text:p text:style-name="ifm_p_indent.-15mm_mleft.15mm_ifm">„17.1.<text:tab/>Loodsladder en handgeleidende touwen</text:p>
      <text:p text:style-name="ifm_p_indent.-15mm_mleft.15mm_ifm">17.2.<text:tab/>Extra loodsladder en handgeleidende touwen</text:p>
      <text:p text:style-name="ifm_p_indent.-15mm_mleft.15mm_ifm">17.3.<text:tab/>Middelen om een loodsladder op tussenliggende lengte vast te zet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572(110) van 26 juni 2025</text:h>
      <text:p text:style-name="ifm_p_mt.4.23mm_align._ifm">De wijzigingen van 26 juni 2025 behoeven ingevolge artikel 7, aanhef en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standaarden en de wijzigingen daarvan behoeven ingevolge artikel 7, aanhef en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572(110) van 26 juni 2025</text:h>
      <text:p text:style-name="ifm_p_mt.4.23mm_align._ifm">De wijzigingen van 26 juni 2025 zullen ingevolge artikel VIII(b)(vii)(2) juncto artikel VIII(b)(vi)(2)(bb) van het Verdrag op 1 januari 2028 in werking treden, tenzij vóór 1 juli 2027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Verplichte standaarden voor schepen</text:h>
      <text:p text:style-name="ifm_p_mt.4.23mm_align._ifm">Resolutie MSC.576(110) van 26 juni 2025 waarbij de „<text:span text:style-name="ifm_span_font.italic_mt.4.23mm_ifm">Performance standards for pilot transfer arrangements</text:span>” is gewijzigd, zal in werking treden op de datum waarop resolutie MSC.572(110) van 26 juni 2025 in werking treedt.</text:p>
      <text:h text:style-name="ifm_p_font.italic_mt.5.08mm_page.keep-with-next_ifm" text:outline-level="3">Resolutie MSC.520(106) van 10 november 2022</text:h>
      <text:p text:style-name="ifm_p_mt.4.23mm_align._ifm">De wijzigingen van 10 november 2022 zijn ingevolge artikel VIII(b)(vi)(2)(bb) van het Verdrag op 1 januari 2026 in werking getreden voor de partijen bij het Verdrag, waaronder het Koninkrijk der Nederlanden.</text:p>
      <text:h text:style-name="ifm_p_font.italic_mt.5.08mm_page.keep-with-next_ifm" text:outline-level="3">Resolutie MSC.532(107) van 8 juni 2023</text:h>
      <text:p text:style-name="ifm_p_mt.4.23mm_align._ifm">De wijzigingen van 8 juni 2023 zijn ingevolge artikel VIII(b)(vi)(2)(bb) van het Verdrag op 1 januari 2026 in werking getreden voor de partijen bij het Verdrag, waaronder het Koninkrijk der Nederlanden.</text:p>
      <text:h text:style-name="ifm_p_font.italic_mt.5.08mm_page.keep-with-next_ifm" text:outline-level="3">Resolutie MSC.550(108) van 23 mei 2024</text:h>
      <text:p text:style-name="ifm_p_mt.4.23mm_align._ifm">De wijzigingen van 23 mei 2024 zijn ingevolge artikel VIII(b)(vi)(2)(bb) van het Verdrag op 1 januari 2026 in werking getreden voor de partijen bij het Verdrag, waaronder het Koninkrijk der Nederlanden.</text:p>
      <text:p text:style-name="ifm_p_mt.3.38mm_align._ifm">Wat betreft het Koninkrijk der Nederlanden, gelden de wijzigingen, evenals het Verdrag, voor het gehele Koninkrijk.</text:p>
      <text:h text:style-name="ifm_p_font.italic_mt.5.08mm_page.keep-with-next_ifm" text:outline-level="3">Codes</text:h>
      <text:h text:style-name="ifm_p_font.italic_mt.5.08mm_page.keep-with-next_ifm" text:outline-level="3">1994 HSC Code</text:h>
      <text:p text:style-name="ifm_p_mt.4.23mm_align._ifm">Resolutie MSC.573(110) van 26 juni 2025 waarbij de 1994 HSC Code is gewijzigd, zal op 1 januari 2028 in werking treden, tenzij vóór 1 juli 2027 meer dan een derde van de verdragsluitende regeringen, dan wel verdragsluitende regeringen waarvan de gezamenlijke koopvaardijvloten ten minste vijftig procent van de bruto tonnage van de wereldkoopvaardijvloot vormen, bezwaar hebben gemaakt tegen de wijzigingen.</text:p>
      <text:h text:style-name="ifm_p_font.italic_mt.5.08mm_page.keep-with-next_ifm" text:outline-level="3">2000 HSC Code</text:h>
      <text:p text:style-name="ifm_p_mt.4.23mm_align._ifm">Resolutie MSC.574(110) van 26 juni 2025 waarbij de 2000 HSC Code is gewijzigd, zal op 1 januari 2028 in werking treden, tenzij vóór 1 juli 2027 meer dan een derde van de verdragsluitende regeringen, dan wel verdragsluitende regeringen waarvan de gezamenlijke koopvaardijvloten ten minste vijftig procent van de bruto tonnage van de wereldkoopvaardijvloot vormen, bezwaar hebben gemaakt tegen de wijzigingen.</text:p>
      <text:h text:style-name="ifm_p_font.italic_mt.5.08mm_page.keep-with-next_ifm" text:outline-level="3">IMSBC Code</text:h>
      <text:p text:style-name="ifm_p_mt.4.23mm_align._ifm">Resolutie MSC.575(110) van 26 juni 2025 waarbij de IMSBC Code is gewijzigd, zal op 1 januari 2027 in werking treden, tenzij vóór 1 juli 2026 meer dan een derde van de verdragsluitende regeringen, dan wel verdragsluitende regeringen waarvan de gezamenlijke koopvaardijvloten ten minste vijftig procent van de bruto tonnage van de wereldkoopvaardijvloot vormen, bezwaar hebben gemaakt tegen de wijzigingen.</text:p>
      <text:h text:style-name="ifm_p_font.italic_mt.5.08mm_page.keep-with-next_ifm" text:outline-level="3">IGC Code</text:h>
      <text:p text:style-name="ifm_p_mt.4.23mm_align._ifm">Resolutie MSC.523(106) van 10 november 2022 waarbij de IGC Code is gewijzigd, is op 1 januari 2026 in werking getreden.</text:p>
      <text:h text:style-name="ifm_p_font.italic_mt.5.08mm_page.keep-with-next_ifm" text:outline-level="3">IGF Code</text:h>
      <text:p text:style-name="ifm_p_mt.4.23mm_align._ifm">Resolutie MSC.524(106) van 10 november 2022 waarbij de IGF Code is gewijzigd, is op 1 januari 2026 in werking getreden.</text:p>
      <text:h text:style-name="ifm_p_font.italic_mt.5.08mm_page.keep-with-next_ifm" text:outline-level="3">LSA Code</text:h>
      <text:p text:style-name="ifm_p_mt.4.23mm_align._ifm">Resolutie MSC.535(107) van 8 juni 2023 waarbij de LSA Code is gewijzigd, is op 1 januari 2026 in werking getreden.</text:p>
      <text:h text:style-name="ifm_p_font.italic_mt.5.08mm_page.keep-with-next_ifm" text:outline-level="3">1994 HSC Code</text:h>
      <text:p text:style-name="ifm_p_mt.4.23mm_align._ifm">Resolutie MSC.536(107) van 8 juni 2023 waarbij de 1994 HSC Code is gewijzigd, is op 1 januari 2026 in werking getreden.</text:p>
      <text:h text:style-name="ifm_p_font.italic_mt.5.08mm_page.keep-with-next_ifm" text:outline-level="3">2000 HSC Code</text:h>
      <text:p text:style-name="ifm_p_mt.4.23mm_align._ifm">Resolutie MSC.537(107) van 8 juni 2023 waarbij de 2000 HSC Code is gewijzigd, is op 1 januari 2026 in werking getreden.</text:p>
      <text:h text:style-name="ifm_p_font.italic_mt.5.08mm_page.keep-with-next_ifm" text:outline-level="3">Polar Code</text:h>
      <text:p text:style-name="ifm_p_mt.4.23mm_align._ifm">Resolutie MSC.538(107) van 8 juni 2023 waarbij de Polar Code is gewijzigd, is op 1 januari 2026 in werking getreden.</text:p>
      <text:h text:style-name="ifm_p_font.italic_mt.5.08mm_page.keep-with-next_ifm" text:outline-level="3">IGF Code</text:h>
      <text:p text:style-name="ifm_p_mt.4.23mm_align._ifm">Resolutie MSC.551(108) van 23 mei 2024 waarbij de IGF Code is gewijzigd, is op 1 januari 2026 in werking getreden.</text:p>
      <text:h text:style-name="ifm_p_font.italic_mt.5.08mm_page.keep-with-next_ifm" text:outline-level="3">Grain Code</text:h>
      <text:p text:style-name="ifm_p_mt.4.23mm_align._ifm">Resolutie MSC.552(108) van 23 mei 2024 waarbij de Grain Code is gewijzigd, is op 1 januari 2026 in werking getreden.</text:p>
      <text:h text:style-name="ifm_p_font.italic_mt.5.08mm_page.keep-with-next_ifm" text:outline-level="3">2011 ESP Code</text:h>
      <text:p text:style-name="ifm_p_mt.4.23mm_align._ifm">Resolutie MSC.553(108) van 23 mei 2024 waarbij de 2011 ESP Code is gewijzigd, is op 1 januari 2026 in werking getreden.</text:p>
      <text:h text:style-name="ifm_p_font.italic_mt.5.08mm_page.keep-with-next_ifm" text:outline-level="3">LSA Code</text:h>
      <text:p text:style-name="ifm_p_mt.4.23mm_align._ifm">Resolutie MSC.554(108) van 23 mei 2024 waarbij de LSA Code is gewijzigd, is op 1 januari 2026 in werking getreden.</text:p>
      <text:h text:style-name="ifm_p_font.italic_mt.5.08mm_page.keep-with-next_ifm" text:outline-level="3">FSS Code</text:h>
      <text:p text:style-name="ifm_p_mt.4.23mm_align._ifm">Resolutie MSC.555(108) van 23 mei 2024 waarbij de FSS Code is gewijzigd, is op 1 januari 2026 in werking getreden.</text:p>
      <text:h text:style-name="ifm_p_font.italic_mt.5.08mm_page.keep-with-next_ifm" text:outline-level="3">IMDG Code</text:h>
      <text:p text:style-name="ifm_p_mt.4.23mm_align._ifm">Resolutie MSC.556(108) van 23 mei 2024 waarbij de IMDG Code is gewijzigd, is op 1 januari 2026 in werking getreden.</text:p>
      <text:h text:style-name="ifm_p_font.italic_mt.5.08mm_page.keep-with-next_ifm" text:outline-level="3">Verplichte standaarden voor schepen</text:h>
      <text:p text:style-name="ifm_p_mt.4.23mm_align._ifm">Resolutie MSC.557(108) van 23 mei 2024 waarbij de „Performance standard for protective coatings for dedicated seawater ballast tanks in all types of ships and double-side skin spaces of bulk carriers” is gewijzigd, is op 1 januari 2026 in werking getreden.</text:p>
      <text:p text:style-name="ifm_p_mt.3.38mm_align._ifm">Resolutie MSC.558(108) van 23 mei 2024 waarbij de „<text:span text:style-name="ifm_span_font.italic_ifm">Performance standard for protective coatings for cargo oil tanks of crude oil tankers</text:span>” is gewijzigd, is op 1 januari 2026 in werking getreden.</text:p>
      <text:p text:style-name="ifm_p_mt.3.38mm_align._ifm">Resolutie MSC.559(108) van 23 mei 2024 waarbij de „Requirements for maintenance, thorough examination, operational testing, overhaul and repair of lifeboats and rescue boats, launching appliances and release gear” is gewijzigd, is op 1 januari 2026 in werking getreden.</text:p>
      <text:p text:style-name="ifm_p_mt.3.38mm_align._ifm">Wat betreft het Koninkrijk der Nederlanden, gelden de Codes, de Standaarden en de wijzigingen daarva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6-10</text:p><text:p text:style-name="frillblok">ISSN 0920 - 2218</text:p><text:p text:style-name="frillblok">'s-Gravenhage 2026</text:p></draw:text-box></draw:frame>
                Uitgegeven de <text:span text:style-name="ifm_span_font.italic_ifm">zeventiende</text:span> februari 2026.
            </text:p>
      <text:p text:style-name="ifm_p_mt.3.38mm_align.right_ifm"><text:span text:style-name="ifm_span_font.italic_ifm">De Minister van Buitenlandse Zaken,</text:span><text:line-break/><text:line-break/>D.M.<text:s/>VAN 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beveiliging van mensenlevens op zee, 1974 (met Bijlage); Londen, 1 november 197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dc-2026-3144</meta:user-defined>
    <meta:user-defined meta:name="DCTERMS.isReplacedBy"/>
    <meta:user-defined meta:name="OVERHEIDop.TrbID/DCTERMS.replaces"/>
    <meta:user-defined meta:name="OVERHEID.TaxonomieBuza/OVERHEID.category">Scheepvaart</meta:user-defined>
    <meta:user-defined meta:name="OVERHEIDop.verdragnummer">00222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Internationaal Verdrag voor de beveiliging van mensenlevens op zee, 1974 (met Bijlage); Londen, 1 november 1974</meta:user-defined>
    <meta:user-defined meta:name="DCTERMS.W3CDTF/OVERHEIDop.jaargang">2026</meta:user-defined>
    <meta:user-defined meta:name="OVERHEIDop.publicationIssue">10</meta:user-defined>
    <meta:user-defined meta:name="DCTERMS.W3CDTF/DCTERMS.available">2026-02-17</meta:user-defined>
    <meta:user-defined meta:name="DCTERMS.W3CDTF/DCTERMS.issued">2026-02-17</meta:user-defined>
    <meta:user-defined meta:name="OVERHEIDop.TrbID/DC.identifier">trb-2026-10</meta:user-defined>
    <meta:user-defined meta:name="OVERHEIDop.sysYear">1974</meta:user-defined>
    <meta:user-defined meta:name="OVERHEIDop.sysNumber">50</meta:user-defined>
    <meta:user-defined meta:name="OVERHEIDop.sysSeqNumber">51</meta:user-defined>
    <meta:user-defined meta:name="DCTERMS.W3CDTF/OVERHEIDop.datumTotstandkoming">1974-11-01</meta:user-defined>
    <meta:user-defined meta:name="OVERHEIDop.plaatsTotstandkoming">Londen</meta:user-defined>
  </office:meta>
</office:document-meta>
</file>