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olumn" style:name="table1.tg1.col1">
      <style:table-column-properties style:rel-column-width="6300*"/>
    </style:style>
    <style:style style:family="table-column" style:name="table1.tg1.col2">
      <style:table-column-properties style:rel-column-width="9300*"/>
    </style:style>
    <style:style style:family="table-column" style:name="table1.tg1.col3">
      <style:table-column-properties style:rel-column-width="11200*"/>
    </style:style>
    <style:style style:family="table-column" style:name="table1.tg1.col4">
      <style:table-column-properties style:rel-column-width="150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family="table-column" style:name="table2.tg1.col1">
      <style:table-column-properties style:rel-column-width="6400*"/>
    </style:style>
    <style:style style:family="table-column" style:name="table2.tg1.col2">
      <style:table-column-properties style:rel-column-width="9300*"/>
    </style:style>
    <style:style style:family="table-column" style:name="table2.tg1.col3">
      <style:table-column-properties style:rel-column-width="11200*"/>
    </style:style>
    <style:style style:family="table-column" style:name="table2.tg1.col4">
      <style:table-column-properties style:rel-column-width="15000*"/>
    </style:style>
    <style:style style:family="table" style:name="list-table.7">
      <style:table-properties fo:margin-bottom="0.2in" fo:margin-top="0in" fo:margin-left="7mm" fo:margin-right="0in" style:shadow="none" style:rel-width="100%" table:align="margins"/>
    </style:style>
    <style:style style:family="table" style:name="list-table.tekst.7">
      <style:table-properties fo:margin-bottom="0in" fo:margin-top="0in" fo:margin-left="7mm" fo:margin-right="0in" style:shadow="none" style:rel-width="100%" table:align="margins"/>
    </style:style>
    <style:style style:family="table-column" style:name="table3.tg1.col1">
      <style:table-column-properties style:rel-column-width="6500*"/>
    </style:style>
    <style:style style:family="table-column" style:name="table3.tg1.col2">
      <style:table-column-properties style:rel-column-width="9300*"/>
    </style:style>
    <style:style style:family="table-column" style:name="table3.tg1.col3">
      <style:table-column-properties style:rel-column-width="11200*"/>
    </style:style>
    <style:style style:family="table-column" style:name="table3.tg1.col4">
      <style:table-column-properties style:rel-column-width="15000*"/>
    </style:style>
    <style:style style:family="table" style:name="list-table.12">
      <style:table-properties fo:margin-bottom="0.2in" fo:margin-top="0in" fo:margin-left="7mm" fo:margin-right="0in" style:shadow="none" style:rel-width="100%" table:align="margins"/>
    </style:style>
    <style:style style:family="table" style:name="list-table.tekst.12">
      <style:table-properties fo:margin-bottom="0in" fo:margin-top="0in" fo:margin-left="7mm" fo:margin-right="0in" style:shadow="none" style:rel-width="100%" table:align="margins"/>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font.bold_mt.5.08mm_page.keep-with-next_lang.fr_ifm" style:family="paragraph" style:name="ifm_p_font.bold_mt.5.08mm_page.keep-with-next_lang.fr_ifm" style:parent-style-name="Basis">
      <style:paragraph-properties fo:margin-top="5.08mm" fo:keep-with-next="always"/>
      <style:text-properties fo:font-weight="bold"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italic_lang.en_ifm" style:family="text" style:name="ifm_span_font.bold-italic_lang.en_ifm">
      <style:text-properties fo:font-weight="bold" fo:font-style="italic" fo:language="en"/>
    </style:style>
    <style:style style:class="text" style:display-name="ifm_span_font.italic_lang.en_ifm" style:family="text" style:name="ifm_span_font.italic_lang.en_ifm">
      <style:text-properties fo:font-style="italic" fo:language="en"/>
    </style:style>
    <style:style style:class="text" style:display-name="ifm_span_font.superscript_ifm" style:family="text" style:name="ifm_span_font.superscript_ifm">
      <style:text-properties style:text-position="super 70%"/>
    </style:style>
    <style:style style:class="text" style:display-name="ifm_span_font.bold-italic_lang.fr_ifm" style:family="text" style:name="ifm_span_font.bold-italic_lang.fr_ifm">
      <style:text-properties fo:font-weight="bold" fo:font-style="italic" fo:language="fr"/>
    </style:style>
    <style:style style:class="text" style:display-name="ifm_span_font.italic_lang.fr_ifm" style:family="text" style:name="ifm_span_font.italic_lang.fr_ifm">
      <style:text-properties fo:font-style="italic" fo:language="fr"/>
    </style:style>
    <style:style style:class="text" style:display-name="ifm_span_font.bold_lang.fr_ifm" style:family="text" style:name="ifm_span_font.bold_lang.fr_ifm">
      <style:text-properties fo:font-weight="bold" fo:language="fr"/>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53 (2004)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5 Nr. 95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CCAR-Beveiligingsverdrag tussen de Regering van de Franse Republiek, de Regering van de Bondsrepubliek Duitsland, de Regering van het Koninkrijk België, de Regering van de Italiaanse Republiek en de Regering van het Verenigd Koninkrijk van Groot-Brittannië en Noord-Ierland;</text:span></text:p>
      <text:p text:style-name="ifm_p_align.center_ifm"><text:span text:style-name="ifm_span_font.italic_ifm">Parijs, 24 september 200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4060, 014167 en 009273 in de Verdragenbank.</text:p>
          </table:table-cell>
        </table:table-row>
      </table:table>
      <text:h text:style-name="ifm_p_font.underline_mt.5.08mm_page.keep-with-next_ifm" text:outline-level="3">B.<text:s/>TEKST</text:h>
      <text:p text:style-name="ifm_p_mt.4.23mm_align._ifm">Op 13 november 2025 is te Parijs een Verdrag tot wijziging van het OCCAR-Beveiligingsverdrag tot stand gekomen. De Engelse en de Franse tekst<text:note text:id="N1" text:note-class="footnote"><text:note-citation text:label="1) ">1)</text:note-citation><text:note-body><text:p text:style-name="ifm_p_font.normal_size.6.93pt_mt..5mm_indent.-0.1161in_mleft.0.1161in_ifm">De Duitse, de Italiaanse en de Spaanse tekst zijn niet opgenomen.</text:p></text:note-body></text:note>
          <text:note text:id="N2" text:note-class="footnote"><text:note-citation text:label="2) ">2)</text:note-citation><text:note-body><text:p text:style-name="ifm_p_font.normal_size.6.93pt_mt..5mm_indent.-0.1161in_mleft.0.1161in_ifm">Het voor eensluidend gewaarmerkt afschrift is nog niet ontvangen. In de tekst kunnen derhalve onjuistheden voorkomen die in een volgend Tractatenblad zullen worden gecorrigeerd.</text:p></text:note-body></text:note> van het Verdrag luiden als volgt:</text:p>
      <text:h text:style-name="ifm_p_font.bold_mt.5.08mm_page.keep-with-next_align.center_lang.en_ifm" text:outline-level="4">Agreement between the Government of the French Republic, the Government of the Federal Republic of Germany, the Government of the Kingdom of Belgium, the Government of the Italian Republic, the Government of the Kingdom of Spain and the Government of the United Kingdom of Great Britain and Northern Ireland amending the OCCAR Security Agreement signed on 24 September 2004 at Paris</text:h>
      <text:p text:style-name="ifm_p_mt.4.23mm_align._lang.en_ifm">The Government of the French Republic, the Government of the Federal Republic of Germany, the Government of the Kingdom of Belgium, the Government of the Italian Republic, the Government of the Kingdom of Spain and the Government of the United Kingdom of Great Britain and Northern Ireland, hereinafter referred to as “the Parties”,</text:p>
      <text:p text:style-name="ifm_p_indent.-5mm_mleft.5mm_ifm">–<text:tab/>considering the Convention on the Establishment of OCCAR signed on 9 September 1998 at Farnborough, hereinafter referred to as “OCCAR Convention”;</text:p>
      <text:p text:style-name="ifm_p_indent.-5mm_mleft.5mm_ifm">–<text:tab/>considering the OCCAR Security Agreement signed on 24 September 2004 at Paris, hereinafter referred to as “OCCAR Security Agreement”;</text:p>
      <text:p text:style-name="ifm_p_indent.-5mm_mleft.5mm_ifm">–<text:tab/>given the Accession instruments of Spain to the OCCAR Convention of the 5 of February 2005, and to the OCCAR Security Agreement of the 31 of October 2007;</text:p>
      <text:p text:style-name="ifm_p_indent.-5mm_mleft.5mm_ifm">–<text:tab/>being aware that the fulfilment of the tasks of OCCAR requires the exchange of classified information;</text:p>
      <text:p text:style-name="ifm_p_indent.-5mm_mleft.5mm_ifm">–<text:tab/>having in mind the reforms of the classification systems of the Government of the French Republic and the Government of the United Kingdom of Great Britain and Northern Ireland that have entered in force since the signing of the OCCAR Security Agreement;</text:p>
      <text:p text:style-name="ifm_p_mt.3.38mm_align._lang.en_ifm">have agreed to amend the OCCAR Security Agreement as follows:</text:p>
      <text:h text:style-name="ifm_p_font.bold_mt.5.08mm_page.keep-with-next_lang.en_ifm" text:outline-level="2">ARTICLE<text:s/>1<text:s/></text:h>
      <text:p text:style-name="ifm_p_mt.4.23mm_align._lang.en_ifm">Article 4 of the OCCAR Security Agreement shall be replaced by the following provisions:</text:p>
      <text:h text:style-name="ifm_p_font.roman_mt.5.08mm_page.keep-with-next_align.center_lang.en_ifm" text:outline-level="6">“Article<text:s/>4<text:s/><text:span text:style-name="ifm_span_font.italic_ifm"/></text:h>
      <text:p text:style-name="ifm_p_mt.4.23mm_align._lang.en_ifm">1.<text:tab/> For the purposes of this Agreement, the protective measures for OCCAR security classifications shall be comparable with those for the national security classifications of the Parties as shown in the table below:</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6.5.center"><text:span text:style-name="ifm_span_font.bold-italic_lang.en_ifm">OCCAR</text:span></text:p>
            </table:table-cell>
            <table:table-cell table:style-name="table.cell.border-top.border-bottom.border-right.padding-top.bottom.pleft.pright">
              <text:p text:style-name="text.cell.6.5.center"><text:span text:style-name="ifm_span_font.bold-italic_lang.en_ifm">OCCAR SECRET</text:span></text:p>
            </table:table-cell>
            <table:table-cell table:style-name="table.cell.border-top.border-bottom.border-right.padding-top.bottom.pleft.pright">
              <text:p text:style-name="text.cell.6.5.center"><text:span text:style-name="ifm_span_font.bold-italic_lang.en_ifm">OCCAR CONFIDENTIAL</text:span></text:p>
            </table:table-cell>
            <table:table-cell table:style-name="table.cell.border-top.border-bottom.border-right.padding-top.bottom.pleft.pright">
              <text:p text:style-name="text.cell.6.5.center"><text:span text:style-name="ifm_span_font.bold-italic_lang.en_ifm">OCCAR RESTRICTED</text:span></text:p>
            </table:table-cell>
          </table:table-row>
        </table:table-header-rows>
        <table:table-row>
          <table:table-cell table:style-name="table.cell.border-bottom.border-left.border-right.padding-top.top.pleft.pright">
            <text:p text:style-name="text.cell.6.5.center"><text:span text:style-name="ifm_span_font.bold-italic_lang.en_ifm">Belgium</text:span></text:p>
          </table:table-cell>
          <table:table-cell table:style-name="table.cell.border-bottom.border-right.padding-top.top.pleft.pright">
            <text:p text:style-name="text.cell.6.5.center"><text:span text:style-name="ifm_span_font.bold-italic_lang.en_ifm">SECRET (Loi 11.12.1998)</text:span></text:p>
            <text:p text:style-name="text.cell.6.5.center"><text:span text:style-name="ifm_span_font.bold-italic_lang.en_ifm">GEHEIM (Wet 11.12.1998)</text:span></text:p>
          </table:table-cell>
          <table:table-cell table:style-name="table.cell.border-bottom.border-right.padding-top.top.pleft.pright">
            <text:p text:style-name="text.cell.6.5.center"><text:span text:style-name="ifm_span_font.bold-italic_lang.en_ifm">CONFIDENTIEL (Loi 11.12.1998)</text:span></text:p>
            <text:p text:style-name="text.cell.6.5.center"><text:span text:style-name="ifm_span_font.bold-italic_lang.en_ifm">VERTROUWELIK (Wet 11.12.1998)</text:span></text:p>
          </table:table-cell>
          <table:table-cell table:style-name="table.cell.border-bottom.border-right.padding-top.top.pleft.pright">
            <text:p text:style-name="text.cell.6.5.center"><text:span text:style-name="ifm_span_font.bold-italic_lang.en_ifm">No equivalence </text:span>(<text:span text:style-name="ifm_span_font.italic_lang.en_ifm">see paragraph a</text:span>)</text:p>
          </table:table-cell>
        </table:table-row>
        <table:table-row>
          <table:table-cell table:style-name="table.cell.border-bottom.border-left.border-right.padding-top.top.pleft.pright">
            <text:p text:style-name="text.cell.6.5.center"><text:span text:style-name="ifm_span_font.bold-italic_lang.en_ifm">France</text:span></text:p>
          </table:table-cell>
          <table:table-cell table:style-name="table.cell.border-bottom.border-right.padding-top.top.pleft.pright">
            <text:p text:style-name="text.cell.6.5.center"><text:span text:style-name="ifm_span_font.bold-italic_lang.en_ifm">SECRET </text:span>(<text:span text:style-name="ifm_span_font.italic_lang.en_ifm">see paragraphs b and </text:span>c)</text:p>
          </table:table-cell>
          <table:table-cell table:style-name="table.cell.border-bottom.border-right.padding-top.top.pleft.pright">
            <text:p text:style-name="text.cell.6.5.center"><text:span text:style-name="ifm_span_font.bold-italic_lang.en_ifm">No equivalence </text:span>(<text:span text:style-name="ifm_span_font.italic_lang.en_ifm">see paragraph d</text:span>)</text:p>
          </table:table-cell>
          <table:table-cell table:style-name="table.cell.border-bottom.border-right.padding-top.top.pleft.pright">
            <text:p text:style-name="text.cell.6.5.center"><text:span text:style-name="ifm_span_font.bold-italic_lang.en_ifm">No equivalence </text:span>(<text:span text:style-name="ifm_span_font.italic_lang.en_ifm">see paragraph a</text:span>)</text:p>
          </table:table-cell>
        </table:table-row>
        <table:table-row>
          <table:table-cell table:style-name="table.cell.border-bottom.border-left.border-right.padding-top.top.pleft.pright">
            <text:p text:style-name="text.cell.6.5.center"><text:span text:style-name="ifm_span_font.bold-italic_lang.en_ifm">Germany</text:span></text:p>
          </table:table-cell>
          <table:table-cell table:style-name="table.cell.border-bottom.border-right.padding-top.top.pleft.pright">
            <text:p text:style-name="text.cell.6.5.center"><text:span text:style-name="ifm_span_font.bold-italic_lang.en_ifm">GEHEIM</text:span></text:p>
          </table:table-cell>
          <table:table-cell table:style-name="table.cell.border-bottom.border-right.padding-top.top.pleft.pright">
            <text:p text:style-name="text.cell.6.5.center"><text:span text:style-name="ifm_span_font.bold-italic_lang.en_ifm">VS-VERTRAULICH</text:span></text:p>
          </table:table-cell>
          <table:table-cell table:style-name="table.cell.border-bottom.border-right.padding-top.top.pleft.pright">
            <text:p text:style-name="text.cell.6.5.center"><text:span text:style-name="ifm_span_font.bold-italic_lang.en_ifm">VS-NUR FÜR DEN DIENSTGEBRAUCH</text:span></text:p>
          </table:table-cell>
        </table:table-row>
        <table:table-row>
          <table:table-cell table:style-name="table.cell.border-bottom.border-left.border-right.padding-top.top.pleft.pright">
            <text:p text:style-name="text.cell.6.5.center"><text:span text:style-name="ifm_span_font.bold-italic_lang.en_ifm">Italy</text:span></text:p>
          </table:table-cell>
          <table:table-cell table:style-name="table.cell.border-bottom.border-right.padding-top.top.pleft.pright">
            <text:p text:style-name="text.cell.6.5.center"><text:span text:style-name="ifm_span_font.bold-italic_lang.en_ifm">SEGRETO</text:span></text:p>
          </table:table-cell>
          <table:table-cell table:style-name="table.cell.border-bottom.border-right.padding-top.top.pleft.pright">
            <text:p text:style-name="text.cell.6.5.center"><text:span text:style-name="ifm_span_font.bold-italic_lang.en_ifm">RISERVATISSIMO</text:span></text:p>
          </table:table-cell>
          <table:table-cell table:style-name="table.cell.border-bottom.border-right.padding-top.top.pleft.pright">
            <text:p text:style-name="text.cell.6.5.center"><text:span text:style-name="ifm_span_font.bold-italic_lang.en_ifm">RISERVATO</text:span></text:p>
          </table:table-cell>
        </table:table-row>
        <table:table-row>
          <table:table-cell table:style-name="table.cell.border-bottom.border-left.border-right.padding-top.top.pleft.pright">
            <text:p text:style-name="text.cell.6.5.center"><text:span text:style-name="ifm_span_font.bold-italic_lang.en_ifm">Spain</text:span></text:p>
          </table:table-cell>
          <table:table-cell table:style-name="table.cell.border-bottom.border-right.padding-top.top.pleft.pright">
            <text:p text:style-name="text.cell.6.5.center"><text:span text:style-name="ifm_span_font.bold-italic_lang.en_ifm">RESERVADO</text:span></text:p>
          </table:table-cell>
          <table:table-cell table:style-name="table.cell.border-bottom.border-right.padding-top.top.pleft.pright">
            <text:p text:style-name="text.cell.6.5.center"><text:span text:style-name="ifm_span_font.bold-italic_lang.en_ifm">CONFIDENCIAL</text:span></text:p>
          </table:table-cell>
          <table:table-cell table:style-name="table.cell.border-bottom.border-right.padding-top.top.pleft.pright">
            <text:p text:style-name="text.cell.6.5.center"><text:span text:style-name="ifm_span_font.bold-italic_lang.en_ifm">DIFUSIÓN LIMITADA</text:span></text:p>
          </table:table-cell>
        </table:table-row>
        <table:table-row>
          <table:table-cell table:style-name="table.cell.border-bottom.border-left.border-right.padding-top.top.pleft.pright">
            <text:p text:style-name="text.cell.6.5.center"><text:span text:style-name="ifm_span_font.bold-italic_lang.en_ifm">United Kingdom</text:span></text:p>
          </table:table-cell>
          <table:table-cell table:style-name="table.cell.border-bottom.border-right.padding-top.top.pleft.pright">
            <text:p text:style-name="text.cell.6.5.center"><text:span text:style-name="ifm_span_font.bold-italic_lang.en_ifm">UK SECRET </text:span>(<text:span text:style-name="ifm_span_font.italic_lang.en_ifm">see </text:span>paragraph c)</text:p>
          </table:table-cell>
          <table:table-cell table:style-name="table.cell.border-bottom.border-right.padding-top.top.pleft.pright">
            <text:p text:style-name="text.cell.6.5.center"><text:span text:style-name="ifm_span_font.bold-italic_lang.en_ifm">No equivalence </text:span>(<text:span text:style-name="ifm_span_font.italic_lang.en_ifm">see paragraph e</text:span>)</text:p>
          </table:table-cell>
          <table:table-cell table:style-name="table.cell.border-bottom.border-right.padding-top.top.pleft.pright">
            <text:p text:style-name="text.cell.6.5.center"><text:span text:style-name="ifm_span_font.bold-italic_lang.en_ifm">UK OFFICIAL-SENSITIVE</text:span></text:p>
          </table:table-cell>
        </table:table-row>
      </table:table>
      <text:p text:style-name="ifm_p_indent.-7mm_mleft.14mm_ifm">a)<text:tab/>For the purposes of this Agreement, the Government of the Kingdom of Belgium and the Government of the French Republic shall protect OCCAR RESTRICTED information and the other Parties’ national information of equivalent level in accordance with the protective measures agreed by the Parties for OCCAR RESTRICTED information. The other Parties to this Agreement shall protect the information bearing the Belgian DIFFUSION RESTREINTE/BERPERKTE VERSPREIDING and the French DIFFUSION RESTREINTE national protective markings in accordance with the protective measures agreed by the Parties for OCCAR RESTRICTED information.</text:p>
      <text:p text:style-name="ifm_p_indent.-7mm_mleft.14mm_ifm">b)<text:tab/>For the purposes of this Agreement, the Parties shall protect information bearing the former French national classification marking SECRET DÉFENSE in accordance with the protective measures agreed by the Parties for OCCAR SECRET information.</text:p>
      <text:p text:style-name="ifm_p_indent.-7mm_mleft.14mm_ifm">c)<text:tab/>For the purposes of this Agreement, the Parties shall protect information bearing the French national classification marking SECRET marked with the additional caveat “Handle as OCCAR CONFIDENTIAL” and the British national classification marking UK SECRET marked with the additional caveat “Handle as OCCAR CONFIDENTIAL” in accordance with the protective measures agreed by the Parties for OCCAR CONFIDENTIAL information.</text:p>
      <text:p text:style-name="ifm_p_indent.-7mm_mleft.14mm_ifm">d)<text:tab/>For the purposes of this Agreement, the Government of the French Republic shall protect OCCAR CONFIDENTIAL classified information and the other Parties’ national classified information of equivalent level in accordance with the protective measures for the French SECRET classification level. The other Parties to this Agreement shall protect information bearing the former French national classification marking CONFIDENTIEL DÉFENSE in accordance with the protective measures agreed by the Parties for OCCAR CONFIDENTIAL information.</text:p>
      <text:p text:style-name="ifm_p_indent.-7mm_mleft.14mm_ifm">e)<text:tab/>For the purposes of this Agreement, the Government of the United Kingdom of Great Britain and Northern Ireland shall protect OCCAR CONFIDENTIAL classified information and the other Parties’ national classified information of equivalent level in accordance with the protective measures for the British UK SECRET classification level. The other Parties to this Agreement shall protect information bearing the former British national classification marking UK CONFIDENTIAL in accordance with the protective measures agreed by the Parties for OCCAR CONFIDENTIAL information.</text:p>
      <text:p text:style-name="ifm_p_mt.3.38mm_align._lang.en_ifm">2.<text:tab/> For the purposes of this Agreement, when the Government of the French Republic wishes to exchange information bearing the French national classification marking TRÈS SECRET, the information shall be marked with the additional caveat “Handle as OCCAR SECRET”. The other Parties to this Agreement shall protect information bearing the French national classification marking TRÈS SECRET marked with the additional caveat “Handle as OCCAR SECRET” in accordance with the protective measures agreed by the Parties for OCCAR SECRET information as specified in the OCCAR Security Regulations.”.</text:p>
      <text:h text:style-name="ifm_p_font.bold_mt.5.08mm_page.keep-with-next_lang.en_ifm" text:outline-level="2">ARTICLE<text:s/>2<text:s/></text:h>
      <text:p text:style-name="ifm_p_mt.4.23mm_align._lang.en_ifm">Paragraph 2) of Article 7 shall be replaced by the following provisions:</text:p>
      <text:p text:style-name="ifm_p_mt.3.38mm_align._lang.en_ifm">“2)<text:tab/> A Security Committee shall be established to consider all aspects related to the security of classified information. It shall be composed of representatives of NSAs/DSAs of each Party.”.</text:p>
      <text:h text:style-name="ifm_p_font.bold_mt.5.08mm_page.keep-with-next_lang.en_ifm" text:outline-level="2">ARTICLE<text:s/>3<text:s/></text:h>
      <text:p text:style-name="ifm_p_mt.4.23mm_align._lang.en_ifm">Article 11 shall be replaced by the following provisions:</text:p>
      <text:h text:style-name="ifm_p_font.roman_mt.5.08mm_page.keep-with-next_align.center_lang.en_ifm" text:outline-level="6">“Article<text:s/>11<text:s/><text:span text:style-name="ifm_span_font.italic_ifm"/></text:h>
      <text:p text:style-name="ifm_p_mt.4.23mm_align._lang.en_ifm">1.<text:tab/> Before the accession of a new Party to the OCCAR Convention and to this Agreement, the Security Committee shall propose and approve, in consultation with the prospective new Party, an amendment to Article 4 to reflect the prospective new Party’s equivalent national security classifications. Article 4 as amended, translated into all the official languages of the Parties and of the new Party shall be attached to the invitation made in accordance with Article 53 of the OCCAR Convention.</text:p>
      <text:p text:style-name="ifm_p_mt.3.38mm_align._lang.en_ifm">2.<text:tab/> The accession to the OCCAR Convention shall require the simultaneous deposit of an instrument of accession to this Agreement.</text:p>
      <text:p text:style-name="ifm_p_mt.3.38mm_align._lang.en_ifm">3.<text:tab/> This Agreement shall enter into force for such a new Party on the day on which the OCCAR Convention enters into force for it.”.</text:p>
      <text:h text:style-name="ifm_p_font.bold_mt.5.08mm_page.keep-with-next_lang.en_ifm" text:outline-level="2">ARTICLE<text:s/>4<text:s/></text:h>
      <text:p text:style-name="ifm_p_mt.4.23mm_align._lang.en_ifm">This amending Agreement shall enter into force in accordance with Article 9, paragraph 3) of the OCCAR Security Agreement.</text:p>
      <text:h text:style-name="ifm_p_font.roman_mt.5.08mm_page.keep-with-next_align.center_lang.en_ifm" text:outline-level="5">ARTICLE<text:s/>5<text:s/><text:span text:style-name="ifm_span_font.italic_ifm"/></text:h>
      <text:p text:style-name="ifm_p_mt.4.23mm_align._lang.en_ifm">A consolidated version of the OCCAR Security Agreement, incorporating the amendments mentioned above, is provided in the appendix of this amending Agreement for information only.<text:note text:id="N3" text:note-class="footnote"><text:note-citation text:label="1) ">1)</text:note-citation><text:note-body><text:p text:style-name="ifm_p_font.normal_size.6.93pt_mt..5mm_indent.-0.1161in_mleft.0.1161in_ifm">[Red.] Deze bijlage is niet opgenomen.</text:p></text:note-body></text:note></text:p>
      <text:p text:style-name="ifm_p_mt.3.38mm_align._lang.en_ifm">IN WITNESS WHEREOF, the undersigned, being duly authorised thereto by their respective Governments, have signed this amending Agreement.</text:p>
      <text:p text:style-name="ifm_p_mt.3.38mm_align._lang.en_ifm">DONE at Paris on 13 November 2025 in the French, German, Italian, Spanish and English languages, all five texts being equally authentic, in a single copy which shall be deposited in the archives of the Government of the French Republic which shall transmit a duly certified copy to each of the signatories and any acceding State.</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Accord entre le Gouvernement de la République française, le Gouvernement de la République fédérale d’Allemagne, le Gouvernement du Royaume de Belgique, le Gouvernement de la République italienne, le Gouvernement du Royaume d’Espagne et le Gouvernement du Royaume-Uni de Grande-Bretagne et d’Irlande du Nord portant amendement de l’Accord de sécurité OCCAR signé à Paris le 24 septembre 2004</text:h>
      <text:p text:style-name="ifm_p_mt.4.23mm_align._lang.fr_ifm">Le Gouvernement de la République française, le Gouvernement de la République fédérale d’Allemagne, le Gouvernement du Royaume de Belgique, le Gouvernement de la République italienne, le Gouvernement du Royaume d’Espagne et le Gouvernement du Royaume-Uni de Grande-Bretagne et d’Irlande du Nord, ci-après dénommés « les Parties »,</text:p>
      <text:p text:style-name="ifm_p_indent.-5mm_mleft.5mm_ifm">–<text:tab/>considérant la Convention portant création de l’OCCAR signée à Farnborough le 9 septembre 1998, ci-après dénommée « Convention OCCAR » ;</text:p>
      <text:p text:style-name="ifm_p_indent.-5mm_mleft.5mm_ifm">–<text:tab/>considérant l’accord de sécurité OCCAR signé à Paris le 24 septembre 2004, ci-après dénommé « Accord de sécurité OCCAR » ;</text:p>
      <text:p text:style-name="ifm_p_indent.-5mm_mleft.5mm_ifm">–<text:tab/>considérant les instruments d’adhésion de l’Espagne à la Convention OCCAR du 5 février 2005 et à l’Accord de sécurité OCCAR du 31 octobre 2007 ;</text:p>
      <text:p text:style-name="ifm_p_indent.-5mm_mleft.5mm_ifm">–<text:tab/>reconnaissant que l’exécution des tâches de l’OCCAR exige l’échange d’informations classifiées ;</text:p>
      <text:p text:style-name="ifm_p_indent.-5mm_mleft.5mm_ifm">–<text:tab/>compte tenu des réformes des systèmes de classification du Gouvernement de la République française et du Gouvernement du Royaume-Uni de Grande-Bretagne et d’Irlande du Nord, entrées en vigueur depuis la signature de l’Accord de sécurité OCCAR ;</text:p>
      <text:p text:style-name="ifm_p_mt.3.38mm_align._lang.fr_ifm">sont convenus de modifier l’Accord de sécurité OCCAR comme suit :</text:p>
      <text:h text:style-name="ifm_p_font.bold_mt.5.08mm_page.keep-with-next_lang.fr_ifm" text:outline-level="2">ARTICLE<text:s/>1<text:span text:style-name="ifm_span_font.superscript_ifm">er</text:span>
                     <text:s/></text:h>
      <text:p text:style-name="ifm_p_mt.4.23mm_align._lang.fr_ifm">L’article 4 de l’Accord de sécurité OCCAR est remplacé par les dispositions suivantes :</text:p>
      <text:h text:style-name="ifm_p_font.roman_mt.5.08mm_page.keep-with-next_align.center_lang.fr_ifm" text:outline-level="6"><text:span text:style-name="ifm_span_font.italic_ifm">« Article 4</text:span></text:h>
      <text:p text:style-name="ifm_p_mt.4.23mm_align._lang.fr_ifm">1.<text:tab/> Aux fins du présent accord, les mesures de protection des classifications de sécurité OCCAR sont équivalentes à celles des classifications de sécurité nationales des Parties comme indiqué dans le tableau ci-dessous :</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border-left.border-right.padding-top.bottom.pleft.pright">
              <text:p text:style-name="text.cell.6.5.center"><text:span text:style-name="ifm_span_font.bold-italic_lang.fr_ifm">OCCAR</text:span></text:p>
            </table:table-cell>
            <table:table-cell table:style-name="table.cell.border-top.border-bottom.border-right.padding-top.bottom.pleft.pright">
              <text:p text:style-name="text.cell.6.5.center"><text:span text:style-name="ifm_span_font.bold-italic_lang.fr_ifm">OCCAR SECRET</text:span></text:p>
            </table:table-cell>
            <table:table-cell table:style-name="table.cell.border-top.border-bottom.border-right.padding-top.bottom.pleft.pright">
              <text:p text:style-name="text.cell.6.5.center"><text:span text:style-name="ifm_span_font.bold-italic_lang.fr_ifm">OCCAR CONFIDENTIAL</text:span></text:p>
            </table:table-cell>
            <table:table-cell table:style-name="table.cell.border-top.border-bottom.border-right.padding-top.bottom.pleft.pright">
              <text:p text:style-name="text.cell.6.5.center"><text:span text:style-name="ifm_span_font.bold-italic_lang.fr_ifm">OCCAR RESTRICTED</text:span></text:p>
            </table:table-cell>
          </table:table-row>
        </table:table-header-rows>
        <table:table-row>
          <table:table-cell table:style-name="table.cell.border-bottom.border-left.border-right.padding-top.top.pleft.pright">
            <text:p text:style-name="text.cell.6.5.center"><text:span text:style-name="ifm_span_font.bold-italic_lang.fr_ifm">Belgique</text:span></text:p>
          </table:table-cell>
          <table:table-cell table:style-name="table.cell.border-bottom.border-right.padding-top.top.pleft.pright">
            <text:p text:style-name="text.cell.6.5.center"><text:span text:style-name="ifm_span_font.bold-italic_lang.fr_ifm">SECRET (Loi 11.12.1998)</text:span></text:p>
            <text:p text:style-name="text.cell.6.5.center"><text:span text:style-name="ifm_span_font.bold-italic_lang.fr_ifm">GEHEIM (Wet 11.12.1998)</text:span></text:p>
          </table:table-cell>
          <table:table-cell table:style-name="table.cell.border-bottom.border-right.padding-top.top.pleft.pright">
            <text:p text:style-name="text.cell.6.5.center"><text:span text:style-name="ifm_span_font.bold-italic_lang.fr_ifm">CONFIDENTIEL (Loi 11.12.1998)</text:span></text:p>
            <text:p text:style-name="text.cell.6.5.center"><text:span text:style-name="ifm_span_font.bold-italic_lang.fr_ifm">VERTROUWELIK (Wet 11.12.1998)</text:span></text:p>
          </table:table-cell>
          <table:table-cell table:style-name="table.cell.border-bottom.border-right.padding-top.top.pleft.pright">
            <text:p text:style-name="text.cell.6.5.center"><text:span text:style-name="ifm_span_font.italic_lang.fr_ifm">
                                          <text:span text:style-name="ifm_span_font.bold_lang.fr_ifm">Pas d’équivalence </text:span>(voir alinéa a</text:span>)</text:p>
          </table:table-cell>
        </table:table-row>
        <table:table-row>
          <table:table-cell table:style-name="table.cell.border-bottom.border-left.border-right.padding-top.top.pleft.pright">
            <text:p text:style-name="text.cell.6.5.center"><text:span text:style-name="ifm_span_font.bold-italic_lang.fr_ifm">France</text:span></text:p>
          </table:table-cell>
          <table:table-cell table:style-name="table.cell.border-bottom.border-right.padding-top.top.pleft.pright">
            <text:p text:style-name="text.cell.6.5.center"><text:span text:style-name="ifm_span_font.italic_lang.fr_ifm">
                                          <text:span text:style-name="ifm_span_font.bold_lang.fr_ifm">SECRET </text:span>(voir alinéas b et c</text:span>)</text:p>
          </table:table-cell>
          <table:table-cell table:style-name="table.cell.border-bottom.border-right.padding-top.top.pleft.pright">
            <text:p text:style-name="text.cell.6.5.center"><text:span text:style-name="ifm_span_font.italic_lang.fr_ifm">
                                          <text:span text:style-name="ifm_span_font.bold_lang.fr_ifm">Pas d’équivalence </text:span>(voir alinéa d</text:span>)</text:p>
          </table:table-cell>
          <table:table-cell table:style-name="table.cell.border-bottom.border-right.padding-top.top.pleft.pright">
            <text:p text:style-name="text.cell.6.5.center"><text:span text:style-name="ifm_span_font.italic_lang.fr_ifm">
                                          <text:span text:style-name="ifm_span_font.bold_lang.fr_ifm">Pas d’équivalence </text:span>(voir alinéa a</text:span>)</text:p>
          </table:table-cell>
        </table:table-row>
        <table:table-row>
          <table:table-cell table:style-name="table.cell.border-bottom.border-left.border-right.padding-top.top.pleft.pright">
            <text:p text:style-name="text.cell.6.5.center"><text:span text:style-name="ifm_span_font.bold-italic_lang.fr_ifm">Allemagne</text:span></text:p>
          </table:table-cell>
          <table:table-cell table:style-name="table.cell.border-bottom.border-right.padding-top.top.pleft.pright">
            <text:p text:style-name="text.cell.6.5.center"><text:span text:style-name="ifm_span_font.bold-italic_lang.fr_ifm">GEHEIM</text:span></text:p>
          </table:table-cell>
          <table:table-cell table:style-name="table.cell.border-bottom.border-right.padding-top.top.pleft.pright">
            <text:p text:style-name="text.cell.6.5.center"><text:span text:style-name="ifm_span_font.bold-italic_lang.fr_ifm">VS-VERTRAULICH</text:span></text:p>
          </table:table-cell>
          <table:table-cell table:style-name="table.cell.border-bottom.border-right.padding-top.top.pleft.pright">
            <text:p text:style-name="text.cell.6.5.center"><text:span text:style-name="ifm_span_font.bold-italic_lang.fr_ifm">VS-NUR FÜR DEN DIENSTGEBRAUCH</text:span></text:p>
          </table:table-cell>
        </table:table-row>
        <table:table-row>
          <table:table-cell table:style-name="table.cell.border-bottom.border-left.border-right.padding-top.top.pleft.pright">
            <text:p text:style-name="text.cell.6.5.center"><text:span text:style-name="ifm_span_font.bold-italic_lang.fr_ifm">Italie</text:span></text:p>
          </table:table-cell>
          <table:table-cell table:style-name="table.cell.border-bottom.border-right.padding-top.top.pleft.pright">
            <text:p text:style-name="text.cell.6.5.center"><text:span text:style-name="ifm_span_font.bold-italic_lang.fr_ifm">SEGRETO</text:span></text:p>
          </table:table-cell>
          <table:table-cell table:style-name="table.cell.border-bottom.border-right.padding-top.top.pleft.pright">
            <text:p text:style-name="text.cell.6.5.center"><text:span text:style-name="ifm_span_font.bold-italic_lang.fr_ifm">RISERVATISSIMO</text:span></text:p>
          </table:table-cell>
          <table:table-cell table:style-name="table.cell.border-bottom.border-right.padding-top.top.pleft.pright">
            <text:p text:style-name="text.cell.6.5.center"><text:span text:style-name="ifm_span_font.bold-italic_lang.fr_ifm">RISERVATO</text:span></text:p>
          </table:table-cell>
        </table:table-row>
        <table:table-row>
          <table:table-cell table:style-name="table.cell.border-bottom.border-left.border-right.padding-top.top.pleft.pright">
            <text:p text:style-name="text.cell.6.5.center"><text:span text:style-name="ifm_span_font.bold-italic_lang.fr_ifm">Espagne</text:span></text:p>
          </table:table-cell>
          <table:table-cell table:style-name="table.cell.border-bottom.border-right.padding-top.top.pleft.pright">
            <text:p text:style-name="text.cell.6.5.center"><text:span text:style-name="ifm_span_font.bold-italic_lang.fr_ifm">RESERVADO</text:span></text:p>
          </table:table-cell>
          <table:table-cell table:style-name="table.cell.border-bottom.border-right.padding-top.top.pleft.pright">
            <text:p text:style-name="text.cell.6.5.center"><text:span text:style-name="ifm_span_font.bold-italic_lang.fr_ifm">CONFIDENCIAL</text:span></text:p>
          </table:table-cell>
          <table:table-cell table:style-name="table.cell.border-bottom.border-right.padding-top.top.pleft.pright">
            <text:p text:style-name="text.cell.6.5.center"><text:span text:style-name="ifm_span_font.bold-italic_lang.fr_ifm">DIFUSIÓN LIMITADA</text:span></text:p>
          </table:table-cell>
        </table:table-row>
        <table:table-row>
          <table:table-cell table:style-name="table.cell.border-bottom.border-left.border-right.padding-top.top.pleft.pright">
            <text:p text:style-name="text.cell.6.5.center"><text:span text:style-name="ifm_span_font.bold-italic_lang.fr_ifm">Royaume-Uni</text:span></text:p>
          </table:table-cell>
          <table:table-cell table:style-name="table.cell.border-bottom.border-right.padding-top.top.pleft.pright">
            <text:p text:style-name="text.cell.6.5.center"><text:span text:style-name="ifm_span_font.italic_lang.fr_ifm">
                                          <text:span text:style-name="ifm_span_font.bold_lang.fr_ifm">UK SECRET </text:span>(voir alinéa c</text:span>)</text:p>
          </table:table-cell>
          <table:table-cell table:style-name="table.cell.border-bottom.border-right.padding-top.top.pleft.pright">
            <text:p text:style-name="text.cell.6.5.center"><text:span text:style-name="ifm_span_font.italic_lang.fr_ifm">
                                          <text:span text:style-name="ifm_span_font.bold_lang.fr_ifm">Pas d’équivalence </text:span>(voir alinéa e</text:span>)</text:p>
          </table:table-cell>
          <table:table-cell table:style-name="table.cell.border-bottom.border-right.padding-top.top.pleft.pright">
            <text:p text:style-name="text.cell.6.5.center"><text:span text:style-name="ifm_span_font.bold-italic_lang.fr_ifm">UK OFFICIAL-SENSITIVE</text:span></text:p>
          </table:table-cell>
        </table:table-row>
      </table:table>
      <text:p text:style-name="ifm_p_indent.-7mm_mleft.14mm_ifm">a)<text:tab/>Pour les besoins du présent accord, le Gouvernement du Royaume de Belgique et le Gouvernement de la République française protègent les informations OCCAR RESTRICTED et les informations nationales de niveau équivalent des autres Parties selon les mesures de protection acceptées par les Parties pour les informations OCCAR RESTRICTED. Les autres Parties au présent accord protègent les informations portant les marquages de protection nationaux belge DIFFUSION RESTREINTE/BERPERKTE VERSPREIDING et français DIFFUSION RESTREINTE selon les mesures de protection acceptées par les Parties pour les informations OCCAR RESTRICTED.</text:p>
      <text:p text:style-name="ifm_p_indent.-7mm_mleft.14mm_ifm">b)<text:tab/>Pour les besoins du présent accord, les Parties protègent les informations portant l’ancien marquage de classification national français SECRET DÉFENSE selon les mesures de protection acceptées par les Parties pour les informations OCCAR SECRET.</text:p>
      <text:p text:style-name="ifm_p_indent.-7mm_mleft.14mm_ifm">c)<text:tab/>Pour les besoins du présent accord, les Parties protègent les informations portant le marquage de classification national français SECRET accompagné du timbre supplémentaire « Handle as OCCAR CONFIDENTIAL » et le marquage de classification national britannique UK SECRET accompagné du timbre supplémentaire « Handle as OCCAR CONFIDENTIAL » selon les mesures de protection acceptées par les Parties pour les informations OCCAR CONFIDENTIAL.</text:p>
      <text:p text:style-name="ifm_p_indent.-7mm_mleft.14mm_ifm">d)<text:tab/>Pour les besoins du présent accord, le Gouvernement de la République française protège les informations classifiées OCCAR CONFIDENTIAL et les informations classifiées nationales d’un niveau équivalent des autres Parties selon les mesures de protection applicables au niveau de classification français SECRET. Les autres Parties au présent accord protègent les informations portant l’ancien marquage de classification national français CONFIDENTIEL DÉFENSE selon les mesures de protection acceptées par les Parties pour les informations OCCAR CONFIDENTIAL.</text:p>
      <text:p text:style-name="ifm_p_indent.-7mm_mleft.14mm_ifm">e)<text:tab/>Pour les besoins du présent accord, le Gouvernement du Royaume-Uni de Grande-Bretagne et d’Irlande du Nord protège les informations classifiées OCCAR CONFIDENTIAL et les informations classifiées nationales d’un niveau équivalent des autres Parties selon les mesures de protection applicables au niveau de classification britannique UK SECRET. Les autres Parties au présent accord protègent les informations portant l’ancien marquage de classification national britannique UK CONFIDENTIAL selon les mesures de protection acceptées par les Parties pour les informations OCCAR CONFIDENTIAL.</text:p>
      <text:p text:style-name="ifm_p_mt.3.38mm_align._lang.fr_ifm">2.<text:tab/> Pour les besoins du présent accord, lorsque le Gouvernement de la République française souhaite échanger des informations portant le marquage de classification national français TRÈS SECRET, ces informations sont accompagnées du timbre supplémentaire « Handle as OCCAR SECRET ». Les autres Parties au présent accord protègent les informations portant le marquage de classification national français TRÈS SECRET accompagné du timbre supplémentaire « Handle as OCCAR SECRET » selon les mesures de protection acceptées par les Parties pour les informations OCCAR SECRET telles que définies dans les Règles de sécurité de l’OCCAR. ».</text:p>
      <text:h text:style-name="ifm_p_font.bold_mt.5.08mm_page.keep-with-next_lang.fr_ifm" text:outline-level="2">ARTICLE<text:s/>2<text:s/></text:h>
      <text:p text:style-name="ifm_p_mt.4.23mm_align._lang.fr_ifm">Le paragraphe 2 de l’article 7 est remplacé par les dispositions suivantes :</text:p>
      <text:p text:style-name="ifm_p_mt.3.38mm_align._lang.fr_ifm">« 2.<text:tab/> Un Comité de sécurité est créé pour étudier tous les aspects liés à la sécurité des informations classifiées. Il est composé des représentants des ANS/ASD de chaque Partie. ».</text:p>
      <text:h text:style-name="ifm_p_font.bold_mt.5.08mm_page.keep-with-next_lang.fr_ifm" text:outline-level="2">ARTICLE<text:s/>3<text:s/></text:h>
      <text:p text:style-name="ifm_p_mt.4.23mm_align._lang.fr_ifm">L’article 11 est remplacé par les dispositions suivantes :</text:p>
      <text:h text:style-name="ifm_p_font.roman_mt.5.08mm_page.keep-with-next_align.center_lang.fr_ifm" text:outline-level="6"><text:span text:style-name="ifm_span_font.italic_ifm">« Article 11</text:span></text:h>
      <text:p text:style-name="ifm_p_mt.4.23mm_align._lang.fr_ifm">1.<text:tab/> Avant l’adhésion d’une nouvelle Partie à la Convention OCCAR et au présent accord, le Comité de sécurité propose et approuve, en consultation avec la future nouvelle Partie, une modification de l’article 4 afin de refléter les classifications de sécurité nationales équivalentes de la future nouvelle Partie. L’article 4 tel que modifié, traduit dans toutes les langues officielles des Parties et de la nouvelle Partie, est joint à l’invitation faite conformément à l’article 53 de la Convention OCCAR.</text:p>
      <text:p text:style-name="ifm_p_mt.3.38mm_align._lang.fr_ifm">2.<text:tab/> L’adhésion à la Convention OCCAR requiert le dépôt simultané d’un instrument d’adhésion au présent accord.</text:p>
      <text:p text:style-name="ifm_p_mt.3.38mm_align._lang.fr_ifm">3.<text:tab/> Le présent accord entre en vigueur pour cette nouvelle Partie le jour où la Convention OCCAR entre en vigueur pour elle. ».</text:p>
      <text:h text:style-name="ifm_p_font.bold_mt.5.08mm_page.keep-with-next_lang.fr_ifm" text:outline-level="2">ARTICLE<text:s/>4<text:s/></text:h>
      <text:p text:style-name="ifm_p_mt.4.23mm_align._lang.fr_ifm">Le présent accord modificatif entre en vigueur conformément à l’article 9, paragraphe 3, de l’Accord de sécurité OCCAR.</text:p>
      <text:h text:style-name="ifm_p_font.roman_mt.5.08mm_page.keep-with-next_align.center_lang.fr_ifm" text:outline-level="5">ARTICLE<text:s/>5<text:s/><text:span text:style-name="ifm_span_font.italic_ifm"/></text:h>
      <text:p text:style-name="ifm_p_mt.4.23mm_align._lang.fr_ifm">Une version consolidée de l’Accord de sécurité OCCAR, intégrant les amendements mentionnés ci-dessus, est jointe en annexe du présent accord modificatif uniquement à titre d’information.<text:note text:id="N4" text:note-class="footnote"><text:note-citation text:label="1) ">1)</text:note-citation><text:note-body><text:p text:style-name="ifm_p_font.normal_size.6.93pt_mt..5mm_indent.-0.1161in_mleft.0.1161in_ifm">[Red.] Deze bijlage is niet opgenomen.</text:p></text:note-body></text:note></text:p>
      <text:p text:style-name="ifm_p_mt.3.38mm_align._lang.fr_ifm">EN FOI DE QUOI, les soussignés, dûment autorisés par leurs Gouvernements respectifs, ont signé le présent accord modificatif et y ont apposé leur sceau.</text:p>
      <text:p text:style-name="ifm_p_mt.3.38mm_align._lang.fr_ifm">FAIT à Paris, le 13 novembre 2025 en langues française, allemande, italienne, espagnole et anglaise, les cinq textes faisant également foi, en un exemplaire original unique déposé aux archives du Gouvernement de la République française, qui en transmet une copie dûment certifiée conforme à chacun des Etats signataires et à tout État adhérent.</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h text:style-name="ifm_p_font.bold_mt.5.08mm_page.keep-with-next_align.center_ifm" text:outline-level="4">Verdrag tussen de Regering van de Franse Republiek, de Regering van de Bondsrepubliek Duitsland, de Regering van het Koninkrijk België, de Regering van de Italiaanse Republiek, de Regering van het Koninkrijk Spanje en de Regering van het Verenigd Koninkrijk van Groot-Brittannië en Noord-Ierland tot wijziging van het OCCAR-Beveiligingsverdrag ondertekend te Parijs op 24 september 2004</text:h>
      <text:p text:style-name="ifm_p_mt.4.23mm_align._ifm">De Regering van de Franse Republiek, de Regering van de Bondsrepubliek Duitsland, de Regering van het Koninkrijk België, de Regering van de Italiaanse Republiek, de Regering van het Koninkrijk Spanje en de Regering van het Verenigd Koninkrijk van Groot-Brittannië en Noord-Ierland, hierna te noemen „de partijen”,</text:p>
      <text:p text:style-name="ifm_p_indent.-5mm_mleft.5mm_ifm">–<text:tab/>gelet op het Verdrag tot oprichting van een Gezamenlijke Organisatie voor Samenwerking op Defensie-materieelgebied (Organisation Conjointe de Coopération en matière d’Armement) OCCAR, ondertekend te Farnborough op 9 september 1998, hierna te noemen „OCCAR-Verdrag”;</text:p>
      <text:p text:style-name="ifm_p_indent.-5mm_mleft.5mm_ifm">–<text:tab/>gelet op het OCCAR-Beveiligingsverdrag, ondertekend te Parijs op 24 september 2004, hierna te noemen „OCCAR-Beveiligingsverdrag”;</text:p>
      <text:p text:style-name="ifm_p_indent.-5mm_mleft.5mm_ifm">–<text:tab/>gezien de akten van toetreding van Spanje tot het OCCAR-Verdrag van 5 februari 2005 en tot het OCCAR-Beveiligingsverdrag van 31 oktober 2007;</text:p>
      <text:p text:style-name="ifm_p_indent.-5mm_mleft.5mm_ifm">–<text:tab/>zich ervan bewust dat het verrichten van de taken van OCCAR de uitwisseling van gerubriceerde gegevens vereist;</text:p>
      <text:p text:style-name="ifm_p_indent.-5mm_mleft.5mm_ifm">–<text:tab/>indachtig de hervorming van de rubriceringssystemen van de Regering van de Franse Republiek en de Regering van het Verenigd Koninkrijk van Groot-Brittannië en Noord-Ierland, die sinds de ondertekening van het Beveiligingsverdrag van kracht is geworden;</text:p>
      <text:p text:style-name="ifm_p_mt.3.38mm_align._ifm">zijn overeengekomen om het OCCAR-Beveiligingsverdrag als volgt te wijzigen:</text:p>
      <text:h text:style-name="ifm_p_font.bold_mt.5.08mm_page.keep-with-next_ifm" text:outline-level="2">ARTIKEL<text:s/>1<text:s/></text:h>
      <text:p text:style-name="ifm_p_mt.4.23mm_align._ifm">Artikel 4 van het OCCAR-Beveiligingsverdrag wordt door de volgende bepalingen vervangen:</text:p>
      <text:h text:style-name="ifm_p_font.roman_mt.5.08mm_page.keep-with-next_align.center_ifm" text:outline-level="6">„Artikel<text:s/>4<text:s/><text:span text:style-name="ifm_span_font.italic_ifm"/></text:h>
      <text:p text:style-name="ifm_p_mt.4.23mm_align._ifm">1.<text:tab/> Voor de uitvoering van dit Verdrag komen de beveiligingsmaatregelen voor OCCAR-rubriceringen overeen met de beveiligingsmaatregelen voor nationale rubriceringen van de partijen zoals vermeld in de onderstaande tabel:</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border-left.border-right.padding-top.bottom.pleft.pright">
              <text:p text:style-name="text.cell.6.5.center"><text:span text:style-name="ifm_span_font.bold-italic_ifm">OCCAR</text:span></text:p>
            </table:table-cell>
            <table:table-cell table:style-name="table.cell.border-top.border-bottom.border-right.padding-top.bottom.pleft.pright">
              <text:p text:style-name="text.cell.6.5.center"><text:span text:style-name="ifm_span_font.bold-italic_ifm">OCCAR SECRET</text:span></text:p>
            </table:table-cell>
            <table:table-cell table:style-name="table.cell.border-top.border-bottom.border-right.padding-top.bottom.pleft.pright">
              <text:p text:style-name="text.cell.6.5.center"><text:span text:style-name="ifm_span_font.bold-italic_ifm">OCCAR CONFIDENTIAL</text:span></text:p>
            </table:table-cell>
            <table:table-cell table:style-name="table.cell.border-top.border-bottom.border-right.padding-top.bottom.pleft.pright">
              <text:p text:style-name="text.cell.6.5.center"><text:span text:style-name="ifm_span_font.bold-italic_ifm">OCCAR RESTRICTED</text:span></text:p>
            </table:table-cell>
          </table:table-row>
        </table:table-header-rows>
        <table:table-row>
          <table:table-cell table:style-name="table.cell.border-bottom.border-left.border-right.padding-top.top.pleft.pright">
            <text:p text:style-name="text.cell.6.5.center"><text:span text:style-name="ifm_span_font.bold-italic_ifm">België</text:span></text:p>
          </table:table-cell>
          <table:table-cell table:style-name="table.cell.border-bottom.border-right.padding-top.top.pleft.pright">
            <text:p text:style-name="text.cell.6.5.center"><text:span text:style-name="ifm_span_font.bold-italic_ifm">SECRET (Loi 11.12.1998)</text:span></text:p>
            <text:p text:style-name="text.cell.6.5.center"><text:span text:style-name="ifm_span_font.bold-italic_ifm">GEHEIM (Wet 11.12.1998)</text:span></text:p>
          </table:table-cell>
          <table:table-cell table:style-name="table.cell.border-bottom.border-right.padding-top.top.pleft.pright">
            <text:p text:style-name="text.cell.6.5.center"><text:span text:style-name="ifm_span_font.bold-italic_ifm">CONFIDENTIEL (Loi 11.12.1998)</text:span></text:p>
            <text:p text:style-name="text.cell.6.5.center"><text:span text:style-name="ifm_span_font.bold-italic_ifm">VERTROUWELIJK (Wet 11.12.1998)</text:span></text:p>
          </table:table-cell>
          <table:table-cell table:style-name="table.cell.border-bottom.border-right.padding-top.top.pleft.pright">
            <text:p text:style-name="text.cell.6.5.center"><text:span text:style-name="ifm_span_font.bold-italic_ifm">Geen equivalentie </text:span>(<text:span text:style-name="ifm_span_font.italic_ifm">Zie onderdeel </text:span>a)</text:p>
          </table:table-cell>
        </table:table-row>
        <table:table-row>
          <table:table-cell table:style-name="table.cell.border-bottom.border-left.border-right.padding-top.top.pleft.pright">
            <text:p text:style-name="text.cell.6.5.center"><text:span text:style-name="ifm_span_font.bold-italic_ifm">Frankrijk</text:span></text:p>
          </table:table-cell>
          <table:table-cell table:style-name="table.cell.border-bottom.border-right.padding-top.top.pleft.pright">
            <text:p text:style-name="text.cell.6.5.center"><text:span text:style-name="ifm_span_font.bold-italic_ifm">SECRET </text:span>(<text:span text:style-name="ifm_span_font.italic_ifm">Zie onderdelen b en </text:span>c)</text:p>
          </table:table-cell>
          <table:table-cell table:style-name="table.cell.border-bottom.border-right.padding-top.top.pleft.pright">
            <text:p text:style-name="text.cell.6.5.center"><text:span text:style-name="ifm_span_font.bold-italic_ifm">Geen equivalentie </text:span>(<text:span text:style-name="ifm_span_font.italic_ifm">Zie onderdeel d</text:span>)</text:p>
          </table:table-cell>
          <table:table-cell table:style-name="table.cell.border-bottom.border-right.padding-top.top.pleft.pright">
            <text:p text:style-name="text.cell.6.5.center"><text:span text:style-name="ifm_span_font.bold-italic_ifm">Geen equivalentie </text:span>(<text:span text:style-name="ifm_span_font.italic_ifm">Zie onderdeel </text:span>a)</text:p>
          </table:table-cell>
        </table:table-row>
        <table:table-row>
          <table:table-cell table:style-name="table.cell.border-bottom.border-left.border-right.padding-top.top.pleft.pright">
            <text:p text:style-name="text.cell.6.5.center"><text:span text:style-name="ifm_span_font.bold-italic_ifm">Duitsland</text:span></text:p>
          </table:table-cell>
          <table:table-cell table:style-name="table.cell.border-bottom.border-right.padding-top.top.pleft.pright">
            <text:p text:style-name="text.cell.6.5.center"><text:span text:style-name="ifm_span_font.bold-italic_ifm">GEHEIM</text:span></text:p>
          </table:table-cell>
          <table:table-cell table:style-name="table.cell.border-bottom.border-right.padding-top.top.pleft.pright">
            <text:p text:style-name="text.cell.6.5.center"><text:span text:style-name="ifm_span_font.bold-italic_ifm">VS-VERTRAULICH</text:span></text:p>
          </table:table-cell>
          <table:table-cell table:style-name="table.cell.border-bottom.border-right.padding-top.top.pleft.pright">
            <text:p text:style-name="text.cell.6.5.center"><text:span text:style-name="ifm_span_font.bold-italic_ifm">VS-NUR FÜR DEN DIENSTGEBRAUCH</text:span></text:p>
          </table:table-cell>
        </table:table-row>
        <table:table-row>
          <table:table-cell table:style-name="table.cell.border-bottom.border-left.border-right.padding-top.top.pleft.pright">
            <text:p text:style-name="text.cell.6.5.center"><text:span text:style-name="ifm_span_font.bold-italic_ifm">Italië</text:span></text:p>
          </table:table-cell>
          <table:table-cell table:style-name="table.cell.border-bottom.border-right.padding-top.top.pleft.pright">
            <text:p text:style-name="text.cell.6.5.center"><text:span text:style-name="ifm_span_font.bold-italic_ifm">SEGRETO</text:span></text:p>
          </table:table-cell>
          <table:table-cell table:style-name="table.cell.border-bottom.border-right.padding-top.top.pleft.pright">
            <text:p text:style-name="text.cell.6.5.center"><text:span text:style-name="ifm_span_font.bold-italic_ifm">RISERVATISSIMO</text:span></text:p>
          </table:table-cell>
          <table:table-cell table:style-name="table.cell.border-bottom.border-right.padding-top.top.pleft.pright">
            <text:p text:style-name="text.cell.6.5.center"><text:span text:style-name="ifm_span_font.bold-italic_ifm">RISERVATO</text:span></text:p>
          </table:table-cell>
        </table:table-row>
        <table:table-row>
          <table:table-cell table:style-name="table.cell.border-bottom.border-left.border-right.padding-top.top.pleft.pright">
            <text:p text:style-name="text.cell.6.5.center"><text:span text:style-name="ifm_span_font.bold-italic_ifm">Spanje</text:span></text:p>
          </table:table-cell>
          <table:table-cell table:style-name="table.cell.border-bottom.border-right.padding-top.top.pleft.pright">
            <text:p text:style-name="text.cell.6.5.center"><text:span text:style-name="ifm_span_font.bold-italic_ifm">RESERVADO</text:span></text:p>
          </table:table-cell>
          <table:table-cell table:style-name="table.cell.border-bottom.border-right.padding-top.top.pleft.pright">
            <text:p text:style-name="text.cell.6.5.center"><text:span text:style-name="ifm_span_font.bold-italic_ifm">CONFIDENCIAL</text:span></text:p>
          </table:table-cell>
          <table:table-cell table:style-name="table.cell.border-bottom.border-right.padding-top.top.pleft.pright">
            <text:p text:style-name="text.cell.6.5.center"><text:span text:style-name="ifm_span_font.bold-italic_ifm">DIFUSIÓN LIMITADA</text:span></text:p>
          </table:table-cell>
        </table:table-row>
        <table:table-row>
          <table:table-cell table:style-name="table.cell.border-bottom.border-left.border-right.padding-top.top.pleft.pright">
            <text:p text:style-name="text.cell.6.5.center"><text:span text:style-name="ifm_span_font.bold-italic_ifm">Verenigd Koninkrijk</text:span></text:p>
          </table:table-cell>
          <table:table-cell table:style-name="table.cell.border-bottom.border-right.padding-top.top.pleft.pright">
            <text:p text:style-name="text.cell.6.5.center"><text:span text:style-name="ifm_span_font.bold-italic_ifm">UK SECRET </text:span>(<text:span text:style-name="ifm_span_font.italic_ifm">Zie onderdeel </text:span>c)</text:p>
          </table:table-cell>
          <table:table-cell table:style-name="table.cell.border-bottom.border-right.padding-top.top.pleft.pright">
            <text:p text:style-name="text.cell.6.5.center"><text:span text:style-name="ifm_span_font.bold-italic_ifm">Geen equivalentie </text:span>(<text:span text:style-name="ifm_span_font.italic_ifm">Zie onderdeel </text:span>e)</text:p>
          </table:table-cell>
          <table:table-cell table:style-name="table.cell.border-bottom.border-right.padding-top.top.pleft.pright">
            <text:p text:style-name="text.cell.6.5.center"><text:span text:style-name="ifm_span_font.bold-italic_ifm">UK OFFICIAL-SENSITIVE</text:span></text:p>
          </table:table-cell>
        </table:table-row>
      </table:table>
      <text:p text:style-name="ifm_p_indent.-7mm_mleft.14mm_ifm">a)<text:tab/>Voor de toepassing van dit Verdrag beveiligen de Regering van het Koninkrijk België en de Regering van de Franse Republiek OCCAR RESTRICTED-gegevens en de nationale gegevens van equivalent niveau van de andere partijen in overeenstemming met de beveiligingsmaatregelen die door de partijen zijn overeengekomen voor OCCAR RESTRICTED-gegevens. De andere partijen bij dit Verdrag beveiligen de gegevens met de Belgische nationale beveiligingsmerking DIFFUSION RESTREINTE/BERPERKTE VERSPREIDING en de Franse nationale beveiligingsmerking DIFFUSION RESTREINTE in overeenstemming met de beveiligingsmaatregelen die door de partijen zijn overeengekomen voor OCCAR RESTRICTED-gegevens.</text:p>
      <text:p text:style-name="ifm_p_indent.-7mm_mleft.14mm_ifm">b)<text:tab/>Voor de toepassing van dit Verdrag beveiligen de partijen gegevens met de voormalige Franse nationale rubricering SECRET DÉFENSE in overeenstemming met de beveiligingsmaatregelen die door de partijen zijn overeengekomen voor OCCAR SECRET-gegevens.</text:p>
      <text:p text:style-name="ifm_p_indent.-7mm_mleft.14mm_ifm">c)<text:tab/>Voor de toepassing van dit Verdrag beveiligen partijen gegevens met de Franse nationale rubricering SECRET met de aanvullende merking „Handle as OCCAR CONFIDENTIAL” en de Britse nationale rubricering UK SECRET met de aanvullende merking „Handle as OCCAR CONFIDENTIAL” in overeenstemming met de beveiligingsmaatregelen die door de partijen zijn overeengekomen voor OCCAR CONFIDENTIAL-gegevens.</text:p>
      <text:p text:style-name="ifm_p_indent.-7mm_mleft.14mm_ifm">d)<text:tab/>Voor de toepassing van dit Verdrag beveiligt de Regering van de Franse Republiek OCCAR CONFIDENTIAL- gerubriceerde gegevens en de nationale gegevens van equivalent niveau van de andere partijen in overeenstemming met de beveiligingsmaatregelen voor het Franse rubriceringsniveau SECRET. De andere partijen bij dit Verdrag beveiligen gegevens met de voormalige Franse nationale rubricering CONFIDENTIEL DÉFENSE in overeenstemming met de beveiligingsmaatregelen die door de partijen zijn overeengekomen voor OCCAR CONFIDENTIAL-gegevens.</text:p>
      <text:p text:style-name="ifm_p_indent.-7mm_mleft.14mm_ifm">e)<text:tab/>Voor de toepassing van dit Verdrag beveiligt de Regering van het Verenigd Koninkrijk van Groot-Brittannië en Noord-Ierland OCCAR CONFIDENTIAL-gerubriceerde gegevens en de nationale gerubriceerde gegevens van equivalent niveau van de andere partijen in overeenstemming met de beveiligingsmaatregelen voor het Britse rubriceringsniveau UK SECRET. De andere partijen bij dit Verdrag beveiligen de gegevens met de voormalige Britse nationale rubricering UK CONFIDENTIAL in overeenstemming met de beveiligingsmaatregelen die door de partijen zijn overeengekomen voor OCCAR CONFIDENTIAL-gegevens.</text:p>
      <text:p text:style-name="ifm_p_mt.3.38mm_align._ifm">2.<text:tab/> Voor de toepassing van dit Verdrag wordt, wanneer de Regering van de Franse Republiek gegevens met de Franse nationale rubricering TRÈS SECRET wenst uit te wisselen, het extra voorbehoud „Handle as OCCAR SECRET” op de gegevens vermeld. De andere partijen bij dit Verdrag beveiligen gegevens met de Franse nationale rubricering TRÈS SECRET met de aanvullende merking „Handle as OCCAR SECRET” in overeenstemming met de beveiligingsmaatregelen die door de partijen zijn overeengekomen voor OCCAR SECRET-gegevens zoals omschreven in de OCCAR-beveiligingsvoorschriften.</text:p>
      <text:h text:style-name="ifm_p_font.bold_mt.5.08mm_page.keep-with-next_ifm" text:outline-level="2">ARTIKEL<text:s/>2<text:s/></text:h>
      <text:p text:style-name="ifm_p_mt.4.23mm_align._ifm">Het tweede lid van artikel 7 wordt door de volgende bepalingen vervangen:</text:p>
      <text:p text:style-name="ifm_p_mt.3.38mm_align._ifm">„2.<text:tab/> Er wordt een Beveiligingscomité opgericht dat zich bezighoudt met alle aspecten van de beveiliging van gerubriceerde gegevens. Het comité bestaat uit vertegenwoordigers van de nationale beveiligingsautoriteiten/aangewezen beveiligingsautoriteiten van elke partij.”</text:p>
      <text:h text:style-name="ifm_p_font.bold_mt.5.08mm_page.keep-with-next_ifm" text:outline-level="2">ARTIKEL<text:s/>3<text:s/></text:h>
      <text:p text:style-name="ifm_p_mt.4.23mm_align._ifm">Artikel 11 wordt door de volgende bepalingen vervangen:</text:p>
      <text:h text:style-name="ifm_p_font.roman_mt.5.08mm_page.keep-with-next_align.center_ifm" text:outline-level="6">„Artikel<text:s/>11<text:s/><text:span text:style-name="ifm_span_font.italic_ifm"/></text:h>
      <text:p text:style-name="ifm_p_mt.4.23mm_align._ifm">1.<text:tab/> Voor de toetreding van een nieuwe partij tot het OCCAR-Verdrag en tot dit Verdrag stelt het Beveiligingscomité, in overleg met de toekomstige partij, een wijziging van artikel 4 voor om de equivalente nationale beveiligingsrubriceringen van de toekomstige nieuwe partij weer te geven. Artikel 4, zoals gewijzigd, vertaald in alle officiële talen van de lidstaten en van de nieuwe partij, wordt bij de uitnodiging overeenkomstig artikel 53 van het OCCAR-Verdrag gevoegd.</text:p>
      <text:p text:style-name="ifm_p_mt.3.38mm_align._ifm">2.<text:tab/> De toetreding tot het OCCAR-Verdrag vereist de gelijktijdige nederlegging van een akte van toetreding tot dit Verdrag.</text:p>
      <text:p text:style-name="ifm_p_mt.3.38mm_align._ifm">3.<text:tab/> Dit Verdrag treedt dan in werking voor een dergelijk nieuwe partij op de dag waarop het OCCAR-Verdrag voor hem in werking treedt.”</text:p>
      <text:h text:style-name="ifm_p_font.bold_mt.5.08mm_page.keep-with-next_ifm" text:outline-level="2">ARTIKEL<text:s/>4<text:s/></text:h>
      <text:p text:style-name="ifm_p_mt.4.23mm_align._ifm">Dit wijzigingsverdrag treedt in werking in overeenstemming met artikel 9, derde lid van het OCCAR-Beveiligingsverdrag.</text:p>
      <text:h text:style-name="ifm_p_font.roman_mt.5.08mm_page.keep-with-next_align.center_ifm" text:outline-level="5">ARTIKEL<text:s/>5<text:s/><text:span text:style-name="ifm_span_font.italic_ifm"/></text:h>
      <text:p text:style-name="ifm_p_mt.4.23mm_align._ifm">Een geconsolideerde versie van het OCCAR-Beveiligingsverdrag, waarin de bovengenoemde wijzigingen zijn opgenomen, is slechts ter informatie in de bijlage bij dit wijzigingsverdrag opgenomen.<text:note text:id="N5" text:note-class="footnote"><text:note-citation text:label="1) ">1)</text:note-citation><text:note-body><text:p text:style-name="ifm_p_font.normal_size.6.93pt_mt..5mm_indent.-0.1161in_mleft.0.1161in_ifm">[Red.] Deze bijlage is niet opgenomen.</text:p></text:note-body></text:note></text:p>
      <text:p text:style-name="ifm_p_mt.3.38mm_align._ifm">TEN BLIJKE WAARVAN de ondergetekenden, daartoe naar behoren gemachtigd door hun onderscheiden Regeringen, deze wijziging hebben ondertekend en hun zegels daarop hebben aangebracht.</text:p>
      <text:p text:style-name="ifm_p_mt.3.38mm_align._ifm">GEDAAN te Parijs op 13 november 2025, in de Franse, de Duitse, de Italiaanse, de Spaanse en de Engelse taal, waarbij alle vijf de teksten gelijkelijk authentiek zijn, in een enkel exemplaar dat zal worden nedergelegd in de archieven van de Regering van de Franse Republiek, die een naar behoren gewaarmerkt afschrift doet toekomen aan elk van de ondertekenaars en elke toetredende staat.</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van 13 november 2025 tot wijziging van het OCCAR-Beveiligingsverdrag behoeft ingevolge artikel 91 van de Grondwet de goedkeuring van de Staten-Generaal, alvorens het Koninkrijk aan het wijzigingsverdrag kan worden gebonden.</text:p>
      <text:h text:style-name="ifm_p_font.underline_mt.5.08mm_page.keep-with-next_ifm" text:outline-level="3">G.<text:s/>INWERKINGTREDING</text:h>
      <text:p text:style-name="ifm_p_mt.4.23mm_align._ifm">De bepalingen van het Verdrag van 13 november 2025 tot wijziging van het OCCAR-Beveiligingsverdrag zullen ingevolge artikel 4 van het wijzigingsverdrag en artikel 9, derde lid, van het OCCAR-Beveiligingsverdrag in werking treden 30 dagen nadat de depositaris de akten van bekrachtiging, aanvaarding of goedkeuring van de partijen heeft ontvangen.</text:p>
      <text:p text:style-name="ifm_p_mt.5.08mm_page.keep-with-next_align.right_indent.0.0mm_ifm"><draw:frame draw:name="frillblok" draw:style-name="frame.frillblok.trb" draw:z-index="0" svg:width="1.5602in" svg:x="0mm" svg:y="10.08in" text:anchor-type="page"><draw:text-box fo:min-height="0.2in"><text:p text:style-name="frillblok">trb-2025-95</text:p><text:p text:style-name="frillblok">ISSN 0920 - 2218</text:p><text:p text:style-name="frillblok">'s-Gravenhage 2025</text:p></draw:text-box></draw:frame>
                Uitgegeven de <text:span text:style-name="ifm_span_font.italic_ifm">tweede</text:span> december 2025.
            </text:p>
      <text:p text:style-name="ifm_p_mt.3.38mm_align.right_ifm"><text:span text:style-name="ifm_span_font.italic_ifm">De Minister van Buitenlandse Zaken,</text:span><text:line-break/><text:line-break/>D.M. VAN <text:s/>WEE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5<text:s/><text:s/><text:s/>95<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5<text:s/><text:s/><text:s/>95<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5<text:s/><text:s/><text:s/>95<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CCAR-Beveiligingsverdrag tussen de Regering van de Franse Republiek, de Regering van de Bondsrepubliek Duitsland, de Regering van het Koninkrijk België, de Regering van de Italiaanse Republiek en de Regering van het Verenigd Koninkrijk van Groot-Brittannië en Noord-Ierland; Parijs, 24 september 2004</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2/xml/MC-OEP-TrbVerdrag-Web.xml</meta:user-defined>
    <meta:user-defined meta:name="OVERHEIDop.steltVast"/>
    <meta:user-defined meta:name="DCTERMS.isReplacedBy"/>
    <meta:user-defined meta:name="OVERHEIDop.TrbID/DCTERMS.replaces"/>
    <meta:user-defined meta:name="OVERHEID.TaxonomieBuza/OVERHEID.category">Militair</meta:user-defined>
    <meta:user-defined meta:name="OVERHEIDop.verdragnummer">014167, 014160, 009273</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Europese zaken</meta:user-defined>
    <meta:user-defined meta:name="DC.title">OCCAR-Beveiligingsverdrag tussen de Regering van de Franse Republiek, de Regering van de Bondsrepubliek Duitsland, de Regering van het Koninkrijk België, de Regering van de Italiaanse Republiek en de Regering van het Verenigd Koninkrijk van Groot-Brittannië en Noord-Ierland; Parijs, 24 september 2004</meta:user-defined>
    <meta:user-defined meta:name="DCTERMS.W3CDTF/OVERHEIDop.jaargang">2025</meta:user-defined>
    <meta:user-defined meta:name="OVERHEIDop.publicationIssue">95</meta:user-defined>
    <meta:user-defined meta:name="DCTERMS.W3CDTF/DCTERMS.available">2025-12-02</meta:user-defined>
    <meta:user-defined meta:name="DCTERMS.W3CDTF/DCTERMS.issued">2025-12-02</meta:user-defined>
    <meta:user-defined meta:name="OVERHEIDop.TrbID/DC.identifier">trb-2025-95</meta:user-defined>
    <meta:user-defined meta:name="OVERHEIDop.sysYear">2004</meta:user-defined>
    <meta:user-defined meta:name="OVERHEIDop.sysNumber">53</meta:user-defined>
    <meta:user-defined meta:name="OVERHEIDop.sysSeqNumber">2</meta:user-defined>
    <meta:user-defined meta:name="DCTERMS.W3CDTF/OVERHEIDop.datumTotstandkoming">2004-09-24</meta:user-defined>
    <meta:user-defined meta:name="OVERHEIDop.plaatsTotstandkoming">Parijs</meta:user-defined>
  </office:meta>
</office:document-meta>
</file>