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9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Thailand tot het vermijden van dubbele belasting met betrekking tot belastingen naar het inkomen en het voorkomen van het ontduiken en ontwijken van belasting (met Protocol);</text:span></text:p>
      <text:p text:style-name="ifm_p_align.center_ifm"><text:span text:style-name="ifm_span_font.italic_ifm">Brussel, 21 nov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3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Kingdom of Thailand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Kingdom of Thailand,</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fm">This Convention shall apply to persons who are residents of one or both of the Contracting States.</text:p>
      <text:h text:style-name="ifm_p_font.roman_mt.5.08mm_page.keep-with-next_align.center_lang.en_ifm" text:outline-level="5">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case of Thailand:</text:p>
      <text:p text:style-name="ifm_p_indent.-11mm_mleft.25mm_ifm">(i)<text:tab/>the income tax; and</text:p>
      <text:p text:style-name="ifm_p_indent.-11mm_mleft.25mm_ifm">(ii)<text:tab/>the petroleum income tax;</text:p>
      <text:p text:style-name="ifm_p_indent.0mm_mleft.14mm_ifm">(hereinafter referred to as “Thai tax”);</text:p>
      <text:p text:style-name="ifm_p_indent.-7mm_mleft.14mm_ifm">b)<text:tab/>in the case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text:p>
      <text:p text:style-name="ifm_p_indent.0mm_mleft.14mm_ifm">(hereinafter referred to as “Netherlands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respective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ailand, or the Kingdom of the Netherlands, in respect of the Netherlands, as the context requires;</text:p>
      <text:p text:style-name="ifm_p_indent.-7mm_mleft.14mm_ifm">b)<text:tab/>the term “Thailand” means the territory of the Kingdom of Thailand, including its internal waters, its territorial seas, and any maritime areas over which the Kingdom of Thailand has sovereign rights or jurisdiction under international law;</text:p>
      <text:p text:style-name="ifm_p_indent.-7mm_mleft.14mm_ifm">c)<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 </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national”, in relation to a Contracting State<text:span text:style-name="ifm_span_font.bold_lang.en_ifm">,</text:span> means:</text:p>
      <text:p text:style-name="ifm_p_indent.-11mm_mleft.25mm_ifm">(i)<text:tab/>in the case of Thailand, any individual possessing the nationality of the Kingdom of Thailand and any legal person, partnership, association and any other entity deriving its status as such from the laws in force in Thailand;</text:p>
      <text:p text:style-name="ifm_p_indent.-11mm_mleft.25mm_ifm">(ii)<text:tab/>in the case of the Netherlands, any individual possessing the nationality of the Kingdom of the Netherlands and any legal person, partnership or association deriving its status as such from the laws in force in the Netherlands;</text:p>
      <text:p text:style-name="ifm_p_indent.-7mm_mleft.14mm_ifm">
                           h)<text:tab/>the term “international traffic” means any transport by a ship or aircraft except when the ship or aircraft is operated solely between places in a Contracting State and the enterprise that operates the ship or aircraft is not an enterprise of that State; and</text:p>
      <text:p text:style-name="ifm_p_indent.-7mm_mleft.14mm_ifm">i)<text:tab/>the term “competent authority” means:</text:p>
      <text:p text:style-name="ifm_p_indent.-11mm_mleft.25mm_ifm">(i)<text:tab/>in the case of Thailand, the Minister of Finance or his authorised representative; and</text:p>
      <text:p text:style-name="ifm_p_indent.-11mm_mleft.25mm_ifm">(ii)<text:tab/>in the case of the Netherlands, the Minister of Finance or his authorised representative;</text:p>
      <text:p text:style-name="ifm_p_indent.-7mm_mleft.14mm_ifm">j)<text:tab/>the term “recognised pension fund” of a State means an entity or arrangement established in that State:</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4,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incorporation, place of management or any other criterion of a similar nature, and also includes that State and any political subdivision or local authority thereof as well as a recognised pension fund and a charity of that state.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5">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The term “permanent establishment” shall also include:</text:p>
      <text:p text:style-name="ifm_p_indent.-7mm_mleft.16mm_ifm">a)<text:tab/>a building site, a construction, assembly or installation project or supervisory activities in connection therewith, but only if such site, project or activities last more than six months;</text:p>
      <text:p text:style-name="ifm_p_indent.-7mm_mleft.16mm_ifm">b)<text:tab/>the furnishing of services including consultancy services, by an enterprise through employees or other personnel engaged by the enterprise for such purpose, but only if activities of that nature continue (for the same or a connected project) within a Contracting State for a period or periods aggregating more than six months within any twelve-month period.</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month perio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the duration of:</text:p>
      <text:p text:style-name="ifm_p_indent.-7mm_mleft.16mm_ifm">a)<text:tab/>a building site, a construction, assembly or installation project or supervisory activities in connection therewith under paragraph 3(a), where an enterprise of a Contracting State carries on activities in the other Contracting State at a place that constitutes a building site or construction, assembly or installation project or supervisory activities in connection therewith and these activities are carried on during one or more periods of time that, in the aggregate, exceed 30 days without exceeding six months, and connected activities are carried on at the same building site or construction, assembly or installation project or supervisory activities in connection therewith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assembly or installation project or supervisory activities in connection therewith; and</text:p>
      <text:p text:style-name="ifm_p_indent.-7mm_mleft.16mm_ifm">b)<text:tab/>offshore activities under paragraph 4, where an enterprise of a Contracting State carries on offshore activities in the other Contracting State and connected activities are carried on in that State by one or more enterprises closely related to the first-mentioned enterprise, the periods of time during which such connected activities are carried on by those enterprise shall be added to the period of time during which the first-mentioned enterprise has carried on offshore activities in that other Contracting State.</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Notwithstanding the provisions of paragraphs 1, 2 and 4, where a person – other than an agent of an independent status to whom paragraph 10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10.<text:tab/> An enterprise of a Contracting State shall not be deemed to have a permanent establishment in the other Contracting State merely because it carries on business in that other State through a broker, general commission agent or any other agent of an independent status, provided that such persons are acting in the ordinary course of their business.</text:p>
      <text:p text:style-name="ifm_p_mt.3.38mm_align._lang.en_ifm">11.<text:tab/> For the purposes of this Article, a person or an enterprise is closely related to an enterprise if, based on all the relevant facts and circumstances, one has control of the other or both are under the control of the same persons or enterprises. In any case, a person or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5">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the determination of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If the information available to the tax authority of a Contracting State is inadequate to determine the expenses which are incurred for the purposes of the business of the permanent establishment, nothing in this Article shall affect the application of any law of that State relating to the determination of the tax liability of a person provided that the law shall be applied so far as the information available to the tax authority permits consistently with the principles of this Article.</text:p>
      <text:p text:style-name="ifm_p_mt.3.38mm_align._lang.en_ifm">6.<text:tab/> No profits shall be attributed to a permanent establishment by reason of the mere purchase by that permanent establishment of goods or merchandise for the enterprise.</text:p>
      <text:p text:style-name="ifm_p_mt.3.38mm_align._lang.en_ifm">7.<text:tab/> For the purposes of the preceding paragraphs, profits to be attributed to the permanent establishment shall be determined by the same method year by year unless there is good and sufficient reason to the contrary.</text:p>
      <text:p text:style-name="ifm_p_mt.3.38mm_align._lang.en_ifm">8.<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Shipping and air transport</text:span></text:h>
      <text:p text:style-name="ifm_p_mt.4.23mm_align._lang.en_ifm">1.<text:tab/> Income or profits derived by an enterprise of a Contracting State from the operation of aircraft in international traffic shall be taxable only in that Contracting State.</text:p>
      <text:p text:style-name="ifm_p_mt.3.38mm_align._lang.en_ifm">2.<text:tab/> Income or profits derived by an enterprise of a Contracting State from the operation of ships in international traffic may be taxed in the other Contracting State, but the tax imposed in that other State shall be reduced by an amount equal to 50 per cent thereof. However, the tax so charged shall not exceed 1.5 per cent of the gross income derived from sources in that other State.</text:p>
      <text:p text:style-name="ifm_p_mt.3.38mm_align._lang.en_ifm">3.<text:tab/> The provisions of paragraphs 1 and 2 shall also apply to income or profits from the participation in a pool, a joint business or an international operating agency.</text:p>
      <text:h text:style-name="ifm_p_font.roman_mt.5.08mm_page.keep-with-next_align.center_lang.en_ifm" text:outline-level="5">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income or profits which would, but for those conditions, have accrued to one of the enterprises, but, by reason of those conditions, have not so accrued, may be included in the income or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11mm_mleft.18mm_ifm">(i)<text:tab/>in the case of Thailand, 10 per cent of the gross amount of the dividends;</text:p>
      <text:p text:style-name="ifm_p_indent.-11mm_mleft.18mm_ifm">(ii)<text:tab/>in the case of the Netherlands, 15 per cent of the gross amount of the dividends.</text:p>
      <text:p text:style-name="ifm_p_mt.3.38mm_align._lang.en_ifm">3.<text:tab/> The competent authorities of the Contracting States may by mutual agreement settle the mode of application of paragraph 2.</text:p>
      <text:p text:style-name="ifm_p_mt.3.38mm_align._lang.en_ifm">4.<text:tab/> The provisions of paragraph 2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2 and 9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8.<text:tab/> Nothing in this Convention shall be construed as preventing a Contracting State from imposing tax on the disposal of profits out of that Contracting State in accordance with the provisions of its domestic law. However, the tax so imposed shall not exceed the rate specified in paragraph 2 of this Article for that Contracting State.</text:p>
      <text:p text:style-name="ifm_p_mt.3.38mm_align._lang.en_ifm">9.<text:tab/> Notwithstanding the provisions of paragraphs 1, 2, and 7,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5">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text:p>
      <text:p text:style-name="ifm_p_indent.-7mm_mleft.14mm_ifm">a)<text:tab/>10 per cent of the gross amount of the interest if it is received by any financial institution (including an insurance company);</text:p>
      <text:p text:style-name="ifm_p_indent.-7mm_mleft.14mm_ifm">b)<text:tab/>15 per cent of the gross amount of the interest in other cases.</text:p>
      <text:p text:style-name="ifm_p_mt.3.38mm_align._lang.en_ifm">3.<text:tab/> The competent authorities of the Contracting States may by mutual agreement settle the mode of application of paragraph 2.</text:p>
      <text:p text:style-name="ifm_p_mt.3.38mm_align._lang.en_ifm">4.<text:tab/> Notwithstanding the provisions of paragraphs 1 and 2, interest arising in a Contracting State and paid to the Government of the other Contracting State shall be exempt from tax in the first-mentioned State.</text:p>
      <text:p text:style-name="ifm_p_align._lang.en_ifm">For the purposes of this paragraph, the term “Government”:</text:p>
      <text:p text:style-name="ifm_p_indent.-7mm_mleft.14mm_ifm">a)<text:tab/>in the case of Thailand, means the Government of the Kingdom of Thailand and shall include:</text:p>
      <text:p text:style-name="ifm_p_indent.-15mm_mleft.29mm_ifm">(i)<text:tab/>the Bank of Thailand;</text:p>
      <text:p text:style-name="ifm_p_indent.-15mm_mleft.29mm_ifm">(ii)<text:tab/>the Export-Import Bank of Thailand;</text:p>
      <text:p text:style-name="ifm_p_indent.-15mm_mleft.29mm_ifm">(iii)<text:tab/>the Government Saving Bank;</text:p>
      <text:p text:style-name="ifm_p_indent.-15mm_mleft.29mm_ifm">(iv)<text:tab/>the Government Housing Bank;</text:p>
      <text:p text:style-name="ifm_p_indent.-15mm_mleft.29mm_ifm">(v)<text:tab/>any Ministry or Department thereof;</text:p>
      <text:p text:style-name="ifm_p_indent.-15mm_mleft.29mm_ifm">(vi)<text:tab/>any local authority;</text:p>
      <text:p text:style-name="ifm_p_indent.-15mm_mleft.29mm_ifm">(vii)<text:tab/>any body corporate wholly owned by the Government of the Kingdom of Thailand;</text:p>
      <text:p text:style-name="ifm_p_indent.-15mm_mleft.29mm_ifm">(viii)<text:tab/>any institution as may be agreed from time to time between the Contracting States; and</text:p>
      <text:p text:style-name="ifm_p_indent.-15mm_mleft.29mm_ifm">(ix)<text:tab/>any recognised pension fund regulated by the Government of the Kingdom of Thailand or its political subdivisions as agreed between the competent authorities of the Contracting States;</text:p>
      <text:p text:style-name="ifm_p_indent.-7mm_mleft.14mm_ifm">b)<text:tab/>in the case of the Netherlands, means the Government of the Kingdom of the Netherlands and shall include:</text:p>
      <text:p text:style-name="ifm_p_indent.-13mm_mleft.27mm_ifm">(i)<text:tab/>De Nederlandsche Bank (Central Bank);</text:p>
      <text:p text:style-name="ifm_p_indent.-13mm_mleft.27mm_ifm">(ii)<text:tab/>any Ministry or Department thereof;</text:p>
      <text:p text:style-name="ifm_p_indent.-13mm_mleft.27mm_ifm">(iii)<text:tab/>any local authority;</text:p>
      <text:p text:style-name="ifm_p_indent.-13mm_mleft.27mm_ifm">(iv)<text:tab/>any body corporate owned or controlled by the Government of the Kingdom of the Netherlands;</text:p>
      <text:p text:style-name="ifm_p_indent.-13mm_mleft.27mm_ifm">(v)<text:tab/>any institution as may be agreed from time to time between the competent authorities of the Contracting States; and</text:p>
      <text:p text:style-name="ifm_p_indent.-13mm_mleft.27mm_ifm">(vi)<text:tab/>any recognised pension fund regulated by the Government of the Kingdom of the Netherlands or its political subdivisions as agreed between the competent authorities of the Contracting State.</text:p>
      <text:p text:style-name="ifm_p_mt.3.38mm_align._lang.en_ifm">5.<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as well as income assimilated to income from money lent by the taxation laws of the Contracting State in which the income arises. Penalty charges for late payment shall not be regarded as interest for the purpose of this Article.</text:p>
      <text:p text:style-name="ifm_p_mt.3.38mm_align._lang.en_ifm">6.<text:tab/> The provisions of paragraphs 1 and 2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text:p>
      <text:p text:style-name="ifm_p_mt.3.38mm_align._lang.en_ifm">7.<text:tab/>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fm">8.<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text:p>
      <text:p text:style-name="ifm_p_indent.-7mm_mleft.14mm_ifm">a)<text:tab/>5 per cent of the gross amount of such payments if they are made as a consideration for the use of, or the right to use, any copyright of literary, artistic or scientific work;</text:p>
      <text:p text:style-name="ifm_p_indent.-7mm_mleft.14mm_ifm">b)<text:tab/>10 per cent of the gross amount of the royalties in all other cases.</text:p>
      <text:p text:style-name="ifm_p_mt.3.38mm_align._lang.en_ifm">3.<text:tab/> The competent authorities of the Contracting States may by mutual agreement settle the mode of application of paragraph 2.</text:p>
      <text:p text:style-name="ifm_p_mt.3.38mm_align._lang.en_ifm">4.<text:tab/> The term “royalties” as used in this Article means payments of any kind received as a consideration for the use of, or the right to use, any copyright of literary, artistic or scientific work including motion pictures, live broadcasting, film, tape or other means of the use or reproduction in connection with radio and television broadcasting, cinematograph films, any patent, trade mark, design or model, plan, secret formula or process, or for the use of, or the right to use, industrial, commercial, or scientific equipment, or for information concerning industrial, commercial, or scientific experience.</text:p>
      <text:p text:style-name="ifm_p_mt.3.38mm_align._lang.en_ifm">5.<text:tab/>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s the provisions of Article 7 or Article 14, as the case may be, shall apply.</text:p>
      <text:p text:style-name="ifm_p_mt.3.38mm_align._lang.en_ifm">6.<text:tab/>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7.<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derived by a resident of a Contracting State, other than a recognised pension fund, from the alienation of shares, other than shares quoted on a recognised stock exchange, deriving more than 50 per cent of their value directly or indirectly from immovable property situated in the other Contracting State may be taxed in that other State.</text:p>
      <text:p text:style-name="ifm_p_mt.3.38mm_align._lang.en_ifm">3.<text:tab/>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a fixed base, may be taxed in that other State.</text:p>
      <text:p text:style-name="ifm_p_mt.3.38mm_align._lang.en_ifm">4.<text:tab/> Gains derived by an enterprise of a Contracting State from the alienation of ships or aircraft operated in international traffic or movable property pertaining to the operation of such ships or aircraft, shall be taxable only in that State.</text:p>
      <text:p text:style-name="ifm_p_mt.3.38mm_align._lang.en_ifm">5.<text:tab/> Gains from the alienation of any property other than that referred to in paragraphs 1, 2, 3 and 4 of this Article,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text:p>
      <text:h text:style-name="ifm_p_font.roman_mt.5.08mm_page.keep-with-next_align.center_lang.en_ifm" text:outline-level="5">Article<text:s/>14<text:line-break/><text:line-break/><text:span text:style-name="ifm_span_font.italic_ifm">Independent personal services</text:span></text:h>
      <text:p text:style-name="ifm_p_mt.4.23mm_align._lang.en_ifm">1.<text:tab/> Income derived by a resident of a Contracting State in respect of professional services or other activities of an independent character shall be taxable only in that State except in the following circumstances, when such income may also be taxed in the other Contracting State:</text:p>
      <text:p text:style-name="ifm_p_indent.-7mm_mleft.14mm_ifm">a)<text:tab/>if he has a fixed base available to him in the other Contracting State for the purpose of performing his activities; in that case, only so much of the income as is attributable to that fixed base may be taxed in that other Contracting State; or</text:p>
      <text:p text:style-name="ifm_p_indent.-7mm_mleft.14mm_ifm">b)<text:tab/>if his stay in the other Contracting State is for a period or periods amounting to or exceeding in the aggregate 183 days within any twelve-month period commencing or ending in the fiscal year concerned; in that case, only so much of the income as is derived from his activities performed in that other State may be taxed in that other State.</text:p>
      <text:p text:style-name="ifm_p_mt.3.38mm_align._lang.en_ifm">2.<text:tab/> The term “professional services” includes especially independent scientific, literary, artistic, educational or teaching activities as well as the independent activities of physicians, dentists, lawyers, engineers, architects and accountants.</text:p>
      <text:h text:style-name="ifm_p_font.roman_mt.5.08mm_page.keep-with-next_align.center_lang.en_ifm" text:outline-level="5">Article<text:s/>15<text:line-break/><text:line-break/><text:span text:style-name="ifm_span_font.italic_ifm">Dependent personal services</text:span></text:h>
      <text:p text:style-name="ifm_p_mt.4.23mm_align._lang.en_ifm">1.<text:tab/> Subject to the provisions of Articles 16, 18 and 19,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or a fixed base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5">Article<text:s/>16<text:line-break/><text:line-break/><text:span text:style-name="ifm_span_font.italic_ifm">Directors’ fees</text:span></text:h>
      <text:p text:style-name="ifm_p_mt.4.23mm_align._lang.en_ifm">1.<text:tab/> Directors’ fees and other similar payments derived by a resident of the Netherlands in his capacity as a member of the board of directors of a company which is a resident of Thailand may be taxed in Thailand.</text:p>
      <text:p text:style-name="ifm_p_mt.3.38mm_align._lang.en_ifm">2.<text:tab/> Directors’ fees and other remuneration derived by a resident of Thailand in his capacity as a member of the board of directors (“bestuurder”) or a member of a supervisory board (“commissaris”) of a company which is a resident of the Netherlands may be taxed in the Netherlands.</text:p>
      <text:h text:style-name="ifm_p_font.roman_mt.5.08mm_page.keep-with-next_align.center_lang.en_ifm" text:outline-level="5">Article<text:s/>17<text:line-break/><text:line-break/><text:span text:style-name="ifm_span_font.italic_ifm">Artistes and sportspersons</text:span></text:h>
      <text:p text:style-name="ifm_p_mt.4.23mm_align._lang.en_ifm">1.<text:tab/> Notwithstanding the provisions of Articles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text:p>
      <text:p text:style-name="ifm_p_mt.3.38mm_align._lang.en_ifm">3.<text:tab/> The provisions of paragraphs 1 and 2 of this Article shall not apply to remuneration or profits, salaries, wages and similar income derived from activities performed in a Contracting State by a resident of the other Contracting State if the visit to the first-mentioned State is substantially supported by public funds of the other Contracting State, including any local authority or statutory body thereof. In such a case, the income shall be taxable only in the Contracting State of which the entertainer or sportsman is a resident.</text:p>
      <text:h text:style-name="ifm_p_font.roman_mt.5.08mm_page.keep-with-next_align.center_lang.en_ifm" text:outline-level="5">Article<text:s/>18<text:line-break/><text:line-break/><text:span text:style-name="ifm_span_font.italic_ifm">Pensions, annuities and social security payments</text:span></text:h>
      <text:p text:style-name="ifm_p_mt.4.23mm_align._lang.en_ifm">1.<text:tab/> Pensions, other similar remuneration, as well as annuities, and payments made under the provisions of the social security legislation of a Contracting State, paid to a resident of the other Contracting State shall be taxable only in the other Contacting State.</text:p>
      <text:p text:style-name="ifm_p_mt.3.38mm_align._lang.en_ifm">2.<text:tab/> Notwithstanding the provision of paragraph 1, pensions, other similar remuneration, as well as annuities, arising in a Contracting State, and payments made under the provisions of the social security legislation of a Contracting State, and paid to a resident of the other Contracting State may also be taxed in the first-mentioned Contracting State.</text:p>
      <text:p text:style-name="ifm_p_mt.3.38mm_align._lang.en_ifm">3.<text:tab/> The term “annuity” means a stated sum payable periodically at stated times during life or during a specified or ascertainable period of time under an obligation to make the payments in return for adequate and full consideration in money or money’s worth.</text:p>
      <text:h text:style-name="ifm_p_font.roman_mt.5.08mm_page.keep-with-next_align.center_lang.en_ifm" text:outline-level="5">Article<text:s/>19<text:line-break/><text:line-break/><text:span text:style-name="ifm_span_font.italic_ifm">Government service</text:span></text:h>
      <text:p text:style-name="ifm_p_mt.4.23mm_indent.-14mm_mleft.14mm_tabs.-7_ifm">1.<text:tab/>a)<text:tab/>Subject to the provisions of Article 18, 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5, 16, 17 and 18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5">Article<text:s/>20<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5">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a case, the provisions of Article 7 or Article 14, as the case may be, shall apply.</text:p>
      <text:h text:style-name="ifm_p_font.roman_mt.5.08mm_page.keep-with-next_align.center_lang.en_ifm" text:outline-level="5">Article<text:s/>22<text:line-break/><text:line-break/><text:span text:style-name="ifm_span_font.italic_ifm">Elimination of double taxation</text:span></text:h>
      <text:p text:style-name="ifm_p_mt.4.23mm_align._lang.en_ifm">1.<text:tab/> When income or profits are subject to tax in both Contracting States, relief from double taxation shall be given in accordance with the following paragraphs of this Article.</text:p>
      <text:p text:style-name="ifm_p_mt.3.38mm_align._lang.en_ifm">2.<text:tab/> In Thailand, tax payable in the Netherlands in respect of income or profits derived in the Netherlands shall be allowed as a credit against any tax payable in Thailand in respect of that income or profits. The credit shall not, however, exceed that part of the tax payable in the Netherlands as computed before the credit is given, which is appropriate to such item of income or profits.</text:p>
      <text:p text:style-name="ifm_p_mt.3.38mm_align._lang.en_ifm">3.<text:tab/> In the Netherlands, double taxation shall be eliminated as follows:</text:p>
      <text:p text:style-name="ifm_p_indent.-7mm_mleft.14mm_ifm">a)<text:tab/>The Netherlands may include in the basis upon which taxes are imposed on its residents, the items of income which according to the provisions of this Convention may be taxed or shall be taxable only in Thailand. In such cases, however, the Netherlands shall allow a reduction of or deduction from the Netherlands tax according to the provisions of subparagraphs (b), (c), (d), (e) and (f).</text:p>
      <text:p text:style-name="ifm_p_indent.-7mm_mleft.14mm_ifm">b)<text:tab/>Where a resident of the Netherlands derives items of income which according to paragraphs 1, 3 and 4 of Article 6, paragraph 1 of Article 7, paragraph 2 of Article 8, paragraph 6 of Article 10, paragraph 6 of Article 11, paragraph 5 of Article 12, paragraphs 1, 2, and 3 of Article 13, paragraph 1 of Article 14, paragraph 1 of Article 15, paragraph 2 of Article 18, paragraph 1 of Article 19 and paragraph 2 of Article 21 of this Convention may be taxed in Thailand and are included in the basis referred to in subparagraph (a),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indent.-7mm_mleft.14mm_ifm">c)<text:tab/>The provisions of subparagraph (b) shall not apply to items of income derived by a resident of the Netherlands where Thailand applies the provisions of this Convention to exempt such items of income from tax or applies the provisions of paragraph 2 of Article 10, paragraph 2 of Article 11 or paragraph 2 of Article 12 of this Convention to such items of income. In such case, the provisions of subparagraph (e) shall apply accordingly.</text:p>
      <text:p text:style-name="ifm_p_indent.-7mm_mleft.14mm_ifm">d)<text:tab/>Notwithstanding the provisions of subparagraph (b), the Netherlands shall allow a deduction from the Netherlands tax for the tax paid in Thailand on items of income which according to paragraph 1 of Article 7, paragraph 6 of Article 10, paragraph 6 of Article 11, paragraph 5 of Article 12 and paragraph 2 of Article 21 of this Convention may be taxed in Thailand, to the extent that these items of income are included in the basis referred to in subparagraph (a), insofar as the Netherlands under the provisions of the Netherlands law for the elimination of double taxation allows a reduction from the Netherlands tax of the tax levied in another country on such items of income. For the computation of this reduction the provisions of subparagraph (e) of this Article shall apply accordingly.</text:p>
      <text:p text:style-name="ifm_p_indent.-7mm_mleft.14mm_ifm">e)<text:tab/>Where a resident of the Netherlands derives items of income which according to paragraphs 2 and 9 of Article 10, paragraph 2 of Article 11, paragraph 2 of Article 12, paragraph 6 of Article 13, paragraph 1 of Article 16 and paragraph 1 and 2 of Article 17 of this Convention may be taxed in Thailand, The Netherlands shall allow a deduction from its tax to the extent that these items are included in the basis referred to in subparagraph (a). The amount of this deduction shall be equal to the tax paid in Thailand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indent.-7mm_mleft.14mm_ifm">f)<text:tab/>The provisions of subparagraph (e)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Thailand on the said items of income to subsequent years.</text:p>
      <text:h text:style-name="ifm_p_font.roman_mt.5.08mm_page.keep-with-next_align.center_lang.en_ifm" text:outline-level="5">Article<text:s/>23<text:line-break/><text:line-break/><text:span text:style-name="ifm_span_font.italic_ifm">Non - 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e provisions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8 of Article 11, or paragraph 7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5">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is Convention, he may, irrespective of the remedies provided by the domestic laws of those States, present his case to the competent authority of the Contracting State of which he is a resident or, if paragraph 1 of Article 23 applies to his case, to that of the Contracting State of which he is a national.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s of reaching an agreement in the sense of the preceding paragraphs.</text:p>
      <text:h text:style-name="ifm_p_font.roman_mt.5.08mm_page.keep-with-next_align.center_lang.en_ifm" text:outline-level="5">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5">Article<text:s/>27<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5">Article<text:s/>28<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paragraph.</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will consult with the competent authority of the other State before rejecting a request made under this paragraph by a resident of that other State.</text:p>
      <text:p text:style-name="ifm_p_mt.3.38mm_align._lang.en_ifm">3.<text:tab/> Where under any provision of this Convention any item of income is relieved from tax in a Contracting State, either in full or in part, and under the laws in force in the other Contracting State a person is subject to tax in respect of that item of income by reference to the amount thereof which is remitted to or received in that other Contracting State and not by reference to the full amount thereof, then the relief to be allowed under this Convention in the first-mentioned State shall apply only to so much of the item of income as is taxed in the other State. Where that amount of income is subsequently remitted to or received in the other Contracting State, the first-mentioned State shall allow relief in respect of that item of income in accordance with the appropriate provisions of this Convention but only insofar as that item of income is subject to tax in the other Contracting State.</text:p>
      <text:h text:style-name="ifm_p_font.roman_mt.5.08mm_page.keep-with-next_align.center_lang.en_ifm" text:outline-level="5">Article<text:s/>29<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between the Kingdom of the Netherlands and the Kingdom of Thailand in notes to be exchanged through diplomatic channels or in any other manner in accordance with their constitutional procedures.</text:p>
      <text:p text:style-name="ifm_p_mt.3.38mm_align._lang.en_ifm">2.<text:tab/> Unless otherwise agreed, the termination of this Convention shall not affect the validity of the extension between the Kingdom of Thailand and any other part(s) of the Kingdom of the Netherlands agreed pursuant to paragraph 1 of this Article.</text:p>
      <text:h text:style-name="ifm_p_font.roman_mt.5.08mm_page.keep-with-next_align.center_lang.en_ifm" text:outline-level="5">Article<text:s/>30<text:line-break/><text:line-break/><text:span text:style-name="ifm_span_font.italic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at their formalities constitutionally required have been complied with.</text:p>
      <text:p text:style-name="ifm_p_mt.3.38mm_align._lang.en_ifm">2.<text:tab/> Notwithstanding the provisions of paragraph 1, the provisions of Article 26 shall only apply if, after the signing of this Convention, Thailand has introduced the necessary legal basis in relation to these provisions. In such case, Thailand shall inform the Netherlands through diplomatic channels of the date from which Thailand has introduced the necessary legal basis.</text:p>
      <text:p text:style-name="ifm_p_mt.3.38mm_align._lang.en_ifm">3.<text:tab/> The provisions of this Convention shall have effect:</text:p>
      <text:p text:style-name="ifm_p_indent.-7mm_mleft.14mm_ifm">a)<text:tab/>in respect of taxes withheld at source, on amounts of income derived on or after the first day of January in the calendar year next following the year in which the Convention enters into force; and</text:p>
      <text:p text:style-name="ifm_p_indent.-7mm_mleft.14mm_ifm">b)<text:tab/>in respect of other taxes on income, on such taxes chargeable for any tax year or accounting period, beginning on or after the first day of January in the calendar year next following the year in which the Convention enters into force.</text:p>
      <text:p text:style-name="ifm_p_mt.3.38mm_align._lang.en_ifm">4.<text:tab/> The Convention between the Kingdom of Thailand and the Kingdom of the Netherlands for the Avoidance of Double Taxation and the Prevention of Fiscal Evasion with Respect to Taxes on Income and on Capital, signed at Bangkok on 11 September 1975, shall cease to have effect from the dates on which this Convention becomes effective in accordance with paragraph 3 of this Article.</text:p>
      <text:h text:style-name="ifm_p_font.roman_mt.5.08mm_page.keep-with-next_align.center_lang.en_ifm" text:outline-level="5">Article<text:s/>31<text:line-break/><text:line-break/><text:span text:style-name="ifm_span_font.italic_ifm">Termination</text:span></text:h>
      <text:p text:style-name="ifm_p_mt.4.23mm_align._lang.en_ifm">1.<text:tab/> This Convention shall remain in force indefinitely, but either of the Contracting States may, on or before 30 June in any calendar year, give to the other Contracting State, through diplomatic channels, written notice of termination.</text:p>
      <text:p text:style-name="ifm_p_mt.3.38mm_align._lang.en_ifm">2.<text:tab/> In such event the Convention shall cease to have effect:</text:p>
      <text:p text:style-name="ifm_p_indent.-7mm_mleft.14mm_ifm">a)<text:tab/>in respect of taxes withheld at source, on amounts of income derived on or after the first day of January in the calendar year next following the year in which the notice is given; and</text:p>
      <text:p text:style-name="ifm_p_indent.-7mm_mleft.14mm_ifm">b)<text:tab/>in respect of other taxes on income, on such taxes chargeable for any tax year or accounting period beginning on or after the first day of January in the calendar year next following the year in which the notice is given.</text:p>
      <text:p text:style-name="ifm_p_mt.3.38mm_align._lang.en_ifm">3.<text:tab/> 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DONE in duplicate at Brussels on this twenty-first day of November of the year two thousand and twenty-five of the Christian Era, in the English language.</text:p>
      <text:p text:style-name="ifm_p_ifm"><text:span text:style-name="ifm_span_font.italic_ifm">For the Kingdom of the Netherlands,</text:span><text:line-break/>DAVID VAN<text:s/>WEEL<text:tab/></text:p>
      <text:p text:style-name="ifm_p_mt.3.38mm_ifm"><text:span text:style-name="ifm_span_font.italic_ifm">For the Kingdom of Thailand,</text:span><text:line-break/>SIHASAK<text:s/>PHUANGKETKEOW<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Kingdom of Thailand for the elimination of double taxation with respect to taxes on income and the prevention of tax evasion and avoidance</text:h>
      <text:p text:style-name="ifm_p_mt.4.23mm_align._lang.en_ifm">With respect to the Convention concluded between the Kingdom of the Netherlands and the Kingdom of Thailand for the elimination of double taxation with respect to taxes on income and the prevention of tax evasion and avoidance,</text:p>
      <text:p text:style-name="ifm_p_mt.3.38mm_align._lang.en_ifm">the undersigned have agreed that the following provisions shall form an integral part of the Convention.</text:p>
      <text:p text:style-name="ifm_p_indent.-13mm_mleft.13mm_ifm">I.<text:tab/>AD ARTICLE 1</text:p>
      <text:p text:style-name="ifm_p_indent.-7mm_mleft.20mm_ifm">1.<text:tab/>It is understood that a Dutch Tax Exempt Investment Institution (“Vrijgestelde Beleggingsinstelling”) is not a resident of one or both of the Contracting States.</text:p>
      <text:p text:style-name="ifm_p_indent.-7mm_mleft.20mm_ifm">2.<text:tab/>Notwithstanding the provisions of this Convention, the Netherland shall not be prevented from applying its domestic law with respect to an interest in a Tax Exempt Investment Institution (“Vrijgestelde Beleggingsinstelling”), but if the beneficial owner of such an interest is a resident of Thailand, the tax so charged shall not exceed 15 per cent of the gross amount of the income taxed.</text:p>
      <text:p text:style-name="ifm_p_indent.-13mm_mleft.13mm_ifm">II.<text:tab/>AD ARTICLE 3</text:p>
      <text:p text:style-name="ifm_p_indent.0mm_mleft.13mm_ifm">It is understood that in the case of Thailand:</text:p>
      <text:p text:style-name="ifm_p_indent.-7mm_mleft.20mm_ifm">1.<text:tab/>the term “person” also includes any entity treated as a taxable unit under the taxation laws in force in Thailand;</text:p>
      <text:p text:style-name="ifm_p_indent.-7mm_mleft.20mm_ifm">2.<text:tab/>the term “recognised pension fund” shall not include the Retirement Mutual Fund (RMF) or any entity or arrangement established after the date of signature of the Convention that has similar characteristics.</text:p>
      <text:p text:style-name="ifm_p_indent.-13mm_mleft.13mm_ifm">III.<text:tab/>AD ARTICLE 4</text:p>
      <text:p text:style-name="ifm_p_indent.0mm_mleft.13mm_ifm">It is understood that a Fiscal Investment Institution (“Fiscale Beleggingsinstelling”) is a resident of the Netherlands under this Convention.</text:p>
      <text:p text:style-name="ifm_p_indent.-13mm_mleft.13mm_ifm">IV.<text:tab/>AD ARTICLES 5, 6, 7 AND 13</text:p>
      <text:p text:style-name="ifm_p_indent.0mm_mleft.13mm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p text:style-name="ifm_p_indent.-13mm_mleft.13mm_ifm">V.<text:tab/>AD ARTICLES 10 AND 13</text:p>
      <text:p text:style-name="ifm_p_indent.0mm_mleft.13mm_ifm">It is understood that income received in connection with the (partial) liquidation of a company or a purchase of own shares by a company is treated as income from shares.</text:p>
      <text:p text:style-name="ifm_p_indent.-13mm_mleft.13mm_ifm">VI.<text:tab/>AD ARTICLES 4, 11 AND 13</text:p>
      <text:p text:style-name="ifm_p_indent.-7mm_mleft.20mm_ifm">1.<text:tab/>In the case of Thailand, the term “recognised pension fund as agreed between the competent authorities of the Contracting States” shall include:</text:p>
      <text:p text:style-name="ifm_p_indent.-13mm_mleft.33mm_ifm">(i)<text:tab/>Social Security Act, B.E. 2533 (1990);</text:p>
      <text:p text:style-name="ifm_p_indent.-13mm_mleft.33mm_ifm">(ii)<text:tab/>Government Pension Fund Act B.E. 2539 (1996);</text:p>
      <text:p text:style-name="ifm_p_indent.-13mm_mleft.33mm_ifm">(iii)<text:tab/>Private School Act, B.E. 2550 (2007);</text:p>
      <text:p text:style-name="ifm_p_indent.-13mm_mleft.33mm_ifm">(iv)<text:tab/>Provident Fund Act, B.E. 2530 (1987);</text:p>
      <text:p text:style-name="ifm_p_indent.-13mm_mleft.33mm_ifm">(v)<text:tab/>National Savings Fund Act, B.E. 2554 (2011);</text:p>
      <text:p text:style-name="ifm_p_indent.-13mm_mleft.33mm_ifm">(vi)<text:tab/>Any identical or substantially similar funds which are established pursuant to legislation introduced after the date of signature of the Convention in addition to, or in place of, the existing funds.</text:p>
      <text:p text:style-name="ifm_p_indent.-7mm_mleft.20mm_ifm">2.<text:tab/>In the case of the Netherlands, the term “recognised pension fund as agreed between the competent authorities of the Contracting States” includes the following funds and any identical or substantially similar funds which are established pursuant to legislation introduced after 1 January 2020:</text:p>
      <text:p text:style-name="ifm_p_indent.-13mm_mleft.33mm_ifm">(i)<text:tab/>the Pension Act (Pensioenwet);</text:p>
      <text:p text:style-name="ifm_p_indent.-13mm_mleft.33mm_ifm">(ii)<text:tab/>the Mandatory Participation in an Industry-wide Pension Fund (Wet verplichte deelneming in een bedrijfstakpensioenfonds 2000);</text:p>
      <text:p text:style-name="ifm_p_indent.-13mm_mleft.33mm_ifm">(iii)<text:tab/>the Mandatory Pensions for Professional Groups Act (Wet verplichte beroepspensioenregeling);</text:p>
      <text:p text:style-name="ifm_p_indent.-13mm_mleft.33mm_ifm">(iv)<text:tab/>the Act on the Notary Office (Wet op het notarisambt);</text:p>
      <text:p text:style-name="ifm_p_indent.-13mm_mleft.33mm_ifm">(v)<text:tab/>the Act on Financial Supervision (Wet op het financieel toezicht).</text:p>
      <text:p text:style-name="ifm_p_indent.-13mm_mleft.13mm_ifm">VII.<text:tab/>AD ARTICLE 18</text:p>
      <text:p text:style-name="ifm_p_indent.0mm_mleft.13mm_ifm">It is understood that:</text:p>
      <text:p text:style-name="ifm_p_indent.-7mm_mleft.20mm_ifm">1.<text:tab/>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indent.-7mm_mleft.20mm_ifm">2.<text:tab/>the provisions of this Article shall also apply to a lump sum payment in lieu of a pension or other similar remuneration or an annuity.</text:p>
      <text:p text:style-name="ifm_p_indent.-13mm_mleft.13mm_ifm">VIII.<text:tab/>AD ARTICLE 25</text:p>
      <text:p text:style-name="ifm_p_indent.0mm_mleft.13mm_ifm">It is understood that the competent authorities of the Contracting States may by mutual agreement settle the mode of application of this Article.</text:p>
      <text:p text:style-name="ifm_p_indent.-13mm_mleft.13mm_ifm">IX.<text:tab/>AD ARTICLES 25 and 26</text:p>
      <text:p text:style-name="ifm_p_indent.0mm_mleft.13mm_ifm">The provisions of Article 25 and Article 26 shall apply accordingly to the income related regulations (“Toeslagen”) of the Netherlands.</text:p>
      <text:p text:style-name="ifm_p_mt.3.38mm_align._lang.en_ifm">IN WITNESS WHEREOF, the undersigned duly authorised thereto, have signed this Protocol.</text:p>
      <text:p text:style-name="ifm_p_mt.3.38mm_align._lang.en_ifm">DONE in duplicate at Brussels on this twenty-first day of November of the year two thousand and twenty-five of the Christian Era, in the English language.</text:p>
      <text:p text:style-name="ifm_p_ifm"><text:span text:style-name="ifm_span_font.italic_ifm">For the Kingdom of the Netherlands,</text:span><text:line-break/>DAVID VAN<text:s/>WEEL<text:tab/></text:p>
      <text:p text:style-name="ifm_p_mt.3.38mm_ifm"><text:span text:style-name="ifm_span_font.italic_ifm">For the Kingdom of Thailand,</text:span><text:line-break/>SIHASAK<text:s/>PHUANGKETKEOW<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het Koninkrijk der Nederlanden en het Koninkrijk Thailand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het Koninkrijk Thailand,</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geval van Thailand:</text:p>
      <text:p text:style-name="ifm_p_indent.-9mm_mleft.23mm_ifm">i.<text:tab/>de inkomstenbelasting; en</text:p>
      <text:p text:style-name="ifm_p_indent.-9mm_mleft.23mm_ifm">ii.<text:tab/>de belasting op inkomsten uit de winning van aardolie („petroleum income tax”);</text:p>
      <text:p text:style-name="ifm_p_indent.0mm_mleft.14mm_ifm">(hierna te noemen: „Thaise belasting”);</text:p>
      <text:p text:style-name="ifm_p_indent.-7mm_mleft.14mm_ifm">b.<text:tab/>in het geva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text:p>
      <text:p text:style-name="ifm_p_indent.0mm_mleft.14mm_ifm">(hierna te noemen: „Nederland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stellen elkaar in kennis van alle wezenlijke wijzigingen die in hun onderscheide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Thailand of het Koninkrijk der Nederlanden, ten behoeve van Nederland, al naargelang de context vereist;</text:p>
      <text:p text:style-name="ifm_p_indent.-7mm_mleft.14mm_ifm">b.<text:tab/>betekent de uitdrukking „Thailand” het grondgebied van het Koninkrijk Thailand, met inbegrip van zijn binnenwateren, zijn territoriale zeeën en alle maritieme gebieden waarbinnen het Koninkrijk Thailand soevereine rechten uitoefent of rechtsmacht heeft uit hoofde van het internationaal recht;</text:p>
      <text:p text:style-name="ifm_p_indent.-7mm_mleft.14mm_ifm">c.<text:tab/>betekent de uitdrukking „Nederland” 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onderdaan” met betrekking tot een verdragsluitende staat:</text:p>
      <text:p text:style-name="ifm_p_indent.-9mm_mleft.23mm_ifm">i.<text:tab/>in het geval van Thailand, elke natuurlijke persoon die de nationaliteit van het Koninkrijk Thailand bezit en elke rechtspersoon die, elk samenwerkingsverband dat, elke vereniging die en elke andere entiteit die zijn of haar rechtspositie als zodanig ontleent aan de wetgeving die in Thailand van kracht is;</text:p>
      <text:p text:style-name="ifm_p_indent.-9mm_mleft.23mm_ifm">ii.<text:tab/>in het geval van Nederland,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7mm_mleft.14mm_ifm">h.<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 en</text:p>
      <text:p text:style-name="ifm_p_indent.-7mm_mleft.14mm_ifm">i.<text:tab/>betekent de uitdrukking „bevoegde autoriteit”:</text:p>
      <text:p text:style-name="ifm_p_indent.-9mm_mleft.23mm_ifm">i.<text:tab/>in het geval van Thailand, de minister van Financiën of zijn bevoegde vertegenwoordiger; en</text:p>
      <text:p text:style-name="ifm_p_indent.-9mm_mleft.23mm_ifm">ii.<text:tab/>in het geval van Nederland, de minister van Financiën of zijn bevoegde vertegenwoordiger;</text:p>
      <text:p text:style-name="ifm_p_indent.-7mm_mleft.14mm_ifm">j.<text:tab/>betekent de uitdrukking „erkend pensioenfonds” van een staat een in die staat gevestigde entiteit of constructie die:</text:p>
      <text:p text:style-name="ifm_p_indent.-9mm_mleft.23mm_ifm">i.<text:tab/>uitsluitend of nagenoeg uitsluitend is opgericht en wordt geëxploiteerd ten behoeve van het beheren of het voorzien in oudedagsvoorzieningen en ondergeschikte of bijkomstige voorzieningen aan natuurlijke personen en als zodanig gereguleerd wordt door die staat of door een van de staatkundige onderdelen of plaatselijke publiekrechtelijke lichamen daarvan; of</text:p>
      <text:p text:style-name="ifm_p_indent.-9mm_mleft.23mm_ifm">ii.<text:tab/>uitsluitend of nagenoeg uitsluitend is opgericht en wordt geëxploiteerd voor het beleggen van gelden ten voordele van entiteiten of constructies zoals bedoeld in subonderdeel i.</text:p>
      <text:p text:style-name="ifm_p_mt.3.38mm_align._ifm">2.<text:tab/> Voor de toepassing van het Verdrag op enig moment door een verdragsluitende staat heeft elke daarin niet omschreven uitdrukking, tenzij de context anders vereist of de bevoegde autoriteiten een andere betekenis overeenkomen ingevolge de bepalingen van artikel 24,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5">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oprichting, plaats van leiding of enige andere soortgelijke omstandigheid, en omvat tevens de staat zelf en elk staatkundig onderdeel of plaatselijk publiekrechtelijk lichaam daarvan alsmede een erkend pensioenfonds en een erkende liefdadigheidsinstelling van die staat. Deze uitdrukking omvat echter niet een persoon die in die staat slechts aan belasting is onderworpen ter zake van inkom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ze persoon geacht wordt inwoner te zijn voor de toepassing van het Verdrag,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5">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De uitdrukking „vaste inrichting” omvat eveneens:</text:p>
      <text:p text:style-name="ifm_p_indent.-7mm_mleft.16mm_ifm">a.<text:tab/>een plaats van uitvoering van een bouwwerk of van constructie-, montage- of installatiewerkzaamheden of toezichthoudende activiteiten die daarmee verband houden, maar alleen indien een dergelijke plaats blijft voortbestaan of dergelijke werkzaamheden blijven voortduren gedurende meer dan zes maanden;</text:p>
      <text:p text:style-name="ifm_p_indent.-7mm_mleft.16mm_ifm">b.<text:tab/>het verlenen van diensten, daaronder begrepen diensten van adviserende aard, door een onderneming door middel van werknemers of andere personeelsleden die door de onderneming daartoe zijn aangesteld, echter alleen indien zulke werkzaamheden (voor hetzelfde of een daarmee samenhangend project) in een verdragsluitende staat voor een tijdvak dat of tijdvakken die in een tijdvak van twaalf maanden in totaal meer dan zes maanden voortduurt of voortdur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e andere verdragsluitende staat in overeenstemming met het internationaal recht rechtsmacht heeft of soevereine rechten uitoefent (werkzaamheden buitengaats), geacht ter zake van die werkzaamheden in de andere staat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wordt de uitdrukking „werkzaamheden buitengaats” geacht niet te omvatten:</text:p>
      <text:p text:style-name="ifm_p_indent.-7mm_mleft.16mm_ifm">a.<text:tab/>een van de werkzaamheden of een combinatie daarvan als genoemd in het zevende lid;</text:p>
      <text:p text:style-name="ifm_p_indent.-7mm_mleft.16mm_ifm">b.<text:tab/>sleep- of ankerwerkzaamheden door schepen die in de eerste plaats voor dat doel zijn ontworpen alsmede andere door dergelijke schepen verrichte werkzaamheden;</text:p>
      <text:p text:style-name="ifm_p_indent.-7mm_mleft.16mm_ifm">c.<text:tab/>het vervoer van voorraden of personeel door schepen of luchtvaartuigen in internationaal verkeer.</text:p>
      <text:p text:style-name="ifm_p_mt.3.38mm_align._ifm">6.<text:tab/> Uitsluitend teneinde de duur vast te stellen van:</text:p>
      <text:p text:style-name="ifm_p_indent.-7mm_mleft.16mm_ifm">a.<text:tab/>een plaats van uitvoering van een bouwwerk, van constructie-, montage- of installatiewerkzaamheden of toezichthoudende activiteiten die daarmee verband houden ingevolge het derde lid, onderdeel a, wanneer een onderneming van een verdragsluitende staat in de andere verdragsluitende staat werkzaamheden uitoefent op een plaats van uitvoering van een bouwwerk of van constructie-, montage- of installatiewerkzaamheden of toezichthoudende activiteiten die daarmee verband houden en die werkzaamheden worden uitgeoefend gedurende een of meer tijdvakken die in totaal langer duren dan 30 dagen zonder de termijn van zes maanden te overschrijden en op diezelfde plaats van uitvoering van een bouwwerk, van constructie-, montage- of installatiewerkzaamheden of toezichthoudende activiteiten die daarmee verband houden gedurende verschillende tijdvakken, die elk langer duren dan 30 dagen, daarmee verband houdende werkzaamheden worden uitgeoefend door een of meer ondernemingen die nauw verbonden zijn met eerstgenoemde onderneming, worden die verschillende tijdvakken bij het totale tijdvak gevoegd gedurende welke de eerstgenoemde onderneming werkzaamheden heeft uitgeoefend op die plaats van uitvoering van een bouwwerk of van constructie-, montage- of installatiewerkzaamheden of toezichthoudende activiteiten die daarmee verband houden; en</text:p>
      <text:p text:style-name="ifm_p_indent.-7mm_mleft.16mm_ifm">b.<text:tab/>werkzaamheden buitengaats ingevolge het vierde lid, wanneer een onderneming van een verdragsluitende staat in de andere verdragsluitende staat werkzaamheden buitengaats uitoefent en daarmee verband houdende werkzaamheden in die andere staat gedurende verschillende tijdvakken worden uitgeoefend door een of meer ondernemingen die nauw verbonden zijn met de eerstgenoemde onderneming, worden die verschillende tijdvakken bij het totale tijdvak gevoegd gedurende welke de eerstgenoemde onderneming werkzaamheden buitengaats heeft uitgeoefend in die andere verdragsluitend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het eerste, tweede en vierde lid, indien een persoon – niet zijnde een onafhankelijke vertegenwoordiger op wie het tiende lid van toepassing is – namens een onderneming optreedt, en een machtiging bezit om namens de onderneming overeenkomsten af te sluiten en dit recht in een verdragsluitende staat gewoonlijk uitoefent, wordt die onderneming geacht in die staat een vaste inrichting te hebben met betrekking tot de werkzaamheden die die persoon voor de onderneming verricht, tenzij de werkzaamheden van die persoon beperkt blijven tot die genoemd in het zevende lid, die, indien zij worden verricht door middel van een vaste bedrijfsinrichting, deze vaste bedrijfsinrichting op grond van de bepalingen van dat lid niet tot een vaste inrichting zouden maken.</text:p>
      <text:p text:style-name="ifm_p_mt.3.38mm_align._ifm">10.<text:tab/> Een onderneming van een verdragsluitende staat wordt niet geacht een vaste inrichting in de andere verdragsluitende staat te hebben alleen op grond van de omstandigheid dat zij in die andere staat een bedrijf uitoefent door bemiddeling van een makelaar, commissionair of enige andere onafhankelijke vertegenwoordiger, mits deze personen in de normale uitoefening van hun bedrijf handelen.</text:p>
      <text:p text:style-name="ifm_p_mt.3.38mm_align._ifm">11.<text:tab/> Ten behoeve van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een onderneming geacht nauw verbonden te zijn met een onderneming indien de ene direct of indirect meer dan 50 percent bezit van het uiteindelijke belang in de andere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p text:style-name="ifm_p_mt.3.38mm_align._ifm">12.<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mt.5.08mm_page.keep-with-next_align.center_ifm" text:outline-level="5">Artikel<text:s/>6<text:line-break/><text:line-break/><text:span text:style-name="ifm_span_font.italic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binnenschepen en luchtvaartuigen worden niet als onroerende zaken beschouwd.</text:p>
      <text:p text:style-name="ifm_p_mt.3.38mm_align._ifm">3.<text:tab/> De bepalingen van het eerste lid zijn van toepassing op inkomen verkregen uit de rechtstreekse exploitatie, uit het verhuren, of uit elke andere vorm van exploitatie van onroerende zaken.</text:p>
      <text:p text:style-name="ifm_p_mt.3.38mm_align._ifm">4.<text:tab/> De bepalingen van het eerste en derde lid zijn eveneens van toepassing op inkomen uit onroerende zaken van een onderneming en op inkomen uit onroerende zaken die worden gebruikt voor het verrichten van zelfstandige arbeid.</text:p>
      <text:h text:style-name="ifm_p_font.roman_mt.5.08mm_page.keep-with-next_align.center_ifm" text:outline-level="5">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van de onderneming in de andere staat worden belast, maar slechts in zoverre deze aan die vaste inrichting kan worden toegerekend.</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beheerskosten, die ten behoeve van werkzaamheden van de vaste inrichting zijn gemaakt, hetzij in de staat waarin de vaste inrichting is gevestigd, hetzij elders.</text:p>
      <text:p text:style-name="ifm_p_mt.3.38mm_align._ifm">4.<text:tab/> Voor zover het in een verdragsluitende staat gebruikelijk is de aan een vaste inrichting toe te rekenen winst te bepalen op basis van een verdeling van de totale winst van de onderneming over haar verschillende delen, belet het tweede lid die verdragsluitende staat niet de te belasten winst te bepalen volgens die gebruikelijke verdeling. De gevolgde methode van verdeling dient echter zodanig te zijn dat het resultaat in overeenstemming is met de in dit artikel neergelegde beginselen.</text:p>
      <text:p text:style-name="ifm_p_mt.3.38mm_align._ifm">5.<text:tab/> Indien de informatie waarover de belastingautoriteit van een verdragsluitende staat beschikt onvoldoende is om de kosten te bepalen die ten behoeve van de werkzaamheden van de vaste inrichting zijn gemaakt, doet niets in dit artikel afbreuk aan de toepassing van enige wet van die staat die betrekking heeft op de vaststelling van de door een persoon verschuldigde belasting, mits die wet wordt toegepast voor zover de informatie waarover de belastingautoriteit beschikt dat toelaat, in overeenstemming met de beginselen van dit artikel.</text:p>
      <text:p text:style-name="ifm_p_mt.3.38mm_align._ifm">6.<text:tab/> Er wordt geen winst aan een vaste inrichting toegerekend enkel op grond van de aankoop door die vaste inrichting van goederen of koopwaar voor de onderneming.</text:p>
      <text:p text:style-name="ifm_p_mt.3.38mm_align._ifm">7.<text:tab/> Voor de toepassing van de voorgaande leden wordt de aan de vaste inrichting toe te rekenen winst van jaar tot jaar volgens dezelfde methode bepaald, tenzij er een goede en genoegzame reden bestaat hiervan af te wijken.</text:p>
      <text:p text:style-name="ifm_p_mt.3.38mm_align._ifm">8.<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Scheep- en luchtvaart</text:span></text:h>
      <text:p text:style-name="ifm_p_mt.4.23mm_align._ifm">1.<text:tab/> Inkomen of winst die een onderneming van een verdragsluitende staat verkrijgt uit de exploitatie van luchtvaartuigen in internationaal verkeer is slechts in die verdragsluitende staat belastbaar.</text:p>
      <text:p text:style-name="ifm_p_mt.3.38mm_align._ifm">2.<text:tab/> Inkomen of winst die een onderneming van een verdragsluitende staat verkrijgt uit de exploitatie van schepen in internationaal verkeer mag in de andere verdragsluitende staat worden belast, maar de in de andere staat opgelegde belasting wordt verminderd met een bedrag dat gelijk is aan 50 procent daarvan. De aldus geheven belasting mag echter niet hoger zijn dan 1,5 percent van het bruto-inkomen dat verkregen is uit bronnen in die andere staat.</text:p>
      <text:p text:style-name="ifm_p_mt.3.38mm_align._ifm">3.<text:tab/> De bepalingen van het eerste lid zijn ook van toepassing op inkomen of winst uit de deelneming in een „pool”, een gemeenschappelijke onderneming of een internationaal opererend agentschap.</text:p>
      <text:h text:style-name="ifm_p_font.roman_mt.5.08mm_page.keep-with-next_align.center_ifm" text:outline-level="5">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 het inkomen of alle winst die een van de ondernemingen zonder deze voorwaarden zou hebben behaald, maar ten gevolge van die voorwaarden niet heeft behaald, worden begrepen in het inkomen of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beide ondernemingen zodanige voorwaarden zouden zijn overeengekomen als die welke tussen onafhankelijke ondernemingen zouden zijn overeengekomen, past die andere staat dienovereenkomstig het bedrag aan belasting aan dat aldaar over die winst is geheve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9mm_mleft.16mm_ifm">i.<text:tab/>in het geval van Thailand, 10 percent van het brutobedrag van de dividenden;</text:p>
      <text:p text:style-name="ifm_p_indent.-9mm_mleft.16mm_ifm">ii.<text:tab/>in het geval van Nederland, 15 percent van het brutobedrag van de dividenden.</text:p>
      <text:p text:style-name="ifm_p_mt.3.38mm_align._ifm">3.<text:tab/> De bevoegde autoriteiten van de verdragsluitende staten kunnen in onderlinge overeenstemming de wijze van toepassing van het tweede lid regelen.</text:p>
      <text:p text:style-name="ifm_p_mt.3.38mm_align._ifm">4.<text:tab/> De bepalingen van het tweede lid laten de belastingheffing van het lichaam ter zake van de winst waaruit de dividenden worden betaald onverlet.</text:p>
      <text:p text:style-name="ifm_p_mt.3.38mm_align._ifm">5.<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6.<text:tab/> De bepalingen van het eerste, twee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legen vast middelpunt, en het bezit uit hoofde waarvan de dividenden worden betaald, tot het vermogen van die vaste inrichting of dat vaste middelpunt behoort. In dat geval zijn, naargelang van het geval, de bepalingen van artikel 7 of artikel 14 van toepassing.</text:p>
      <text:p text:style-name="ifm_p_mt.3.38mm_align._ifm">7.<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p text:style-name="ifm_p_mt.3.38mm_align._ifm">8.<text:tab/> Niets in dit Verdrag mag zodanig worden uitgelegd dat een verdragsluitende staat belet wordt belasting te heffen over het overhevelen van winst uit die verdragsluitende staat in overeenstemming met de bepalingen van zijn nationale recht. De aldus opgelegde belasting mag echter niet hoger zijn dan het tarief dat in het tweede lid van dit artikel voor die verdragsluitende staat is bepaald.</text:p>
      <text:p text:style-name="ifm_p_mt.3.38mm_align._ifm">9.<text:tab/> Niettegenstaande de bepalingen van het eerste, tweede en zevend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het zesde lid van artikel 13, in overeenstemming met de wetgeving van die staat ook in die staat worden belast, maar uitsluitend voor zover er van de aanslag ter zake van de waardevermeerdering van vermogen nog een bedrag openstaat.</text:p>
      <text:h text:style-name="ifm_p_font.roman_mt.5.08mm_page.keep-with-next_align.center_ifm" text:outline-level="5">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niet overschrijden:</text:p>
      <text:p text:style-name="ifm_p_indent.-7mm_mleft.14mm_ifm">a.<text:tab/>10 percent van het brutobedrag van de interest indien die wordt ontvangen door een financiële instelling (met inbegrip van een verzekeringsmaatschappij);</text:p>
      <text:p text:style-name="ifm_p_indent.-7mm_mleft.14mm_ifm">b.<text:tab/>15 percent van het brutobedrag van de interest in overige gevallen.</text:p>
      <text:p text:style-name="ifm_p_mt.3.38mm_align._ifm">3.<text:tab/> De bevoegde autoriteiten van de verdragsluitende staten kunnen in onderlinge overeenstemming de wijze van toepassing van het tweede lid regelen.</text:p>
      <text:p text:style-name="ifm_p_mt.3.38mm_align._ifm">4.<text:tab/> Niettegenstaande de bepalingen van het eerste en tweede lid, is interest afkomstig uit een verdragsluitende staat en betaald aan de regering van de andere verdragsluitende staat vrijgesteld van belasting in de eerstgenoemde verdragsluitende staat.</text:p>
      <text:p text:style-name="ifm_p_align._ifm">Voor de toepassing van deze paragraaf wordt onder de uitdrukking „regering” verstaan:</text:p>
      <text:p text:style-name="ifm_p_indent.-7mm_mleft.14mm_ifm">a.<text:tab/>in het geval van Thailand:, de regering van het Koninkrijk Thailand en omvat mede:</text:p>
      <text:p text:style-name="ifm_p_indent.-13mm_mleft.27mm_ifm">i.<text:tab/>de Bank of Thailand;</text:p>
      <text:p text:style-name="ifm_p_indent.-13mm_mleft.27mm_ifm">ii.<text:tab/>de Export-Import Bank of Thailand;</text:p>
      <text:p text:style-name="ifm_p_indent.-13mm_mleft.27mm_ifm">iii.<text:tab/>de Government Saving Bank;</text:p>
      <text:p text:style-name="ifm_p_indent.-13mm_mleft.27mm_ifm">iv.<text:tab/>de Government Housing Bank;</text:p>
      <text:p text:style-name="ifm_p_indent.-13mm_mleft.27mm_ifm">v.<text:tab/>elk ministerie of onderdeel daarvan;</text:p>
      <text:p text:style-name="ifm_p_indent.-13mm_mleft.27mm_ifm">vi.<text:tab/>elke lokale autoriteit;</text:p>
      <text:p text:style-name="ifm_p_indent.-13mm_mleft.27mm_ifm">vii.<text:tab/>elke rechtspersoon die volledig toebehoort aan de regering van het Koninkrijk Thailand;</text:p>
      <text:p text:style-name="ifm_p_indent.-13mm_mleft.27mm_ifm">viii.<text:tab/>elke instelling zoals van tijd tot tijd door de verdragsluitende staten kan worden overeengekomen; en</text:p>
      <text:p text:style-name="ifm_p_indent.-13mm_mleft.27mm_ifm">ix.<text:tab/>elk erkend pensioenfonds dat gereguleerd wordt door de regering van het Koninkrijk Thailand of de staatkundige onderdelen daarvan, zoals overeengekomen door de bevoegde autoriteiten van de verdragsluitende staten;</text:p>
      <text:p text:style-name="ifm_p_indent.-7mm_mleft.14mm_ifm">b.<text:tab/>in het geval van Nederland, de regering van het Koninkrijk der Nederlanden en omvat mede:</text:p>
      <text:p text:style-name="ifm_p_indent.-11mm_mleft.25mm_ifm">i.<text:tab/>De Nederlandsche Bank (Centrale Bank);</text:p>
      <text:p text:style-name="ifm_p_indent.-11mm_mleft.25mm_ifm">ii.<text:tab/>elk ministerie of onderdeel daarvan;</text:p>
      <text:p text:style-name="ifm_p_indent.-11mm_mleft.25mm_ifm">iii.<text:tab/>elke lokale autoriteit;</text:p>
      <text:p text:style-name="ifm_p_indent.-11mm_mleft.25mm_ifm">iv.<text:tab/>elke rechtspersoon die toebehoort aan of wordt beheerst door de regering van het Koninkrijk der Nederlanden;</text:p>
      <text:p text:style-name="ifm_p_indent.-11mm_mleft.25mm_ifm">v.<text:tab/>elke instelling zoals van tijd tot tijd door de bevoegde autoriteiten van de verdragsluitende staten vastgesteld; en</text:p>
      <text:p text:style-name="ifm_p_indent.-11mm_mleft.25mm_ifm">vi.<text:tab/>elk erkend pensioenfonds dat gereguleerd wordt door de regering van het Koninkrijk der Nederlanden of de staatkundige onderdelen daarvan, zoals overeengekomen door de bevoegde autoriteiten van de verdragsluitende staat.</text:p>
      <text:p text:style-name="ifm_p_mt.3.38mm_align._ifm">5.<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alsmede inkomen dat door de belastingwetgeving van de verdragsluitende staat waaruit het inkomen afkomstig is, met inkomen uit geldlening wordt gelijkgesteld. Opgelegde boetes voor te late betaling worden voor de toepassing van dit artikel niet als interest aangemerkt.</text:p>
      <text:p text:style-name="ifm_p_mt.3.38mm_align._ifm">6.<text:tab/>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4 van toepassing.</text:p>
      <text:p text:style-name="ifm_p_mt.3.38mm_align._ifm">7.<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gelegen is.</text:p>
      <text:p text:style-name="ifm_p_mt.3.38mm_align._ifm">8.<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inwoner van de andere verdragsluitende staat is, mag de aldus geheven belasting niet overschrijden:</text:p>
      <text:p text:style-name="ifm_p_indent.-7mm_mleft.14mm_ifm">a.<text:tab/>5 percent van het brutobedrag van de royalty’s ontvangen als vergoeding voor het gebruik van, of voor het recht van gebruik van, een auteursrecht op een werk op het gebied van letterkunde, kunst of wetenschap;</text:p>
      <text:p text:style-name="ifm_p_indent.-7mm_mleft.14mm_ifm">b.<text:tab/>10 percent van het brutobedrag van de royalty’s in alle overige gevallen.</text:p>
      <text:p text:style-name="ifm_p_mt.3.38mm_align._ifm">3.<text:tab/> De bevoegde autoriteiten van de verdragsluitende staten kunnen in onderlinge overeenstemming de wijze van toepassing van het tweede lid regelen.</text:p>
      <text:p text:style-name="ifm_p_mt.3.38mm_align._ifm">4.<text:tab/> Onder de uitdrukking „royalty’s”, zoals gebezigd in dit artikel, worden verstaan vergoedingen van welke aard ook voor het gebruik van, of voor het recht van gebruik van, een auteursrecht op een werk op het gebied van letterkunde, kunst of wetenschap, waaronder begrepen bioscoopfilms, rechtstreekse uitzendingen, films, banden of andere middelen voor gebruik of reproductie in verband met radio- en televisie-uitzendingen, cinematografische films, een octrooi, een fabrieks- of handelsmerk, een tekening of model, een plan, een geheim recept of een geheime werkwijze, of voor het gebruik van, of voor het recht van gebruik van, uitrusting op het gebied van nijverheid, handel of wetenschap of voor informatie omtrent ervaringen op het gebied van nijverheid, handel of wetenschap.</text:p>
      <text:p text:style-name="ifm_p_mt.3.38mm_align._ifm">5.<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dat vaste middelpunt behoort. In dergelijke gevallen zijn, naar gelang van het geval, de bepalingen van artikel 7 of artikel 14 van toepassing.</text:p>
      <text:p text:style-name="ifm_p_mt.3.38mm_align._ifm">6.<text:tab/> Royalty's worden geacht uit een verdragsluitende staat afkomstig te zijn indien zij worden betaald door een inwoner van die staat. Indien evenwel de persoon die de royalty’s betaalt, ongeacht of hij inwoner van een verdragsluitende staat is of niet, in een verdragsluitende staat een vaste inrichting of een vast middelpunt heeft, en het recht of de zaak uit hoofde waarvan de royalty’s worden betaald tot het vermogen van die vaste inrichting of dat vaste middelpunt behoort en deze royalty’s ten laste komen van die vaste inrichting of van dat vaste middelpunt, worden deze royalty’s geacht afkomstig te zijn uit de staat waar de vaste inrichting of het vaste middelpunt is gelegen.</text:p>
      <text:p text:style-name="ifm_p_mt.3.38mm_align._ifm">7.<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door een inwoner van een verdragsluitende staat, anders dan een erkend pensioenfonds, uit de vervreemding van aandelen, anders dan aandelen genoteerd aan een erkende effectenbeurs, die meer dan 50 percent van hun waarde direct of indirect ontlenen aan onroerende zaken die in de andere verdragsluitende staat zijn gelegen, mogen in die andere staat worden belast.</text:p>
      <text:p text:style-name="ifm_p_mt.3.38mm_align._ifm">3.<text:tab/> Voordelen verkregen uit de vervreemding van roerende zaken die deel uitmaken van het 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fm">4.<text:tab/> Voordelen verkregen door een onderneming van een verdragsluitende staat uit de vervreemding van schepen of luchtvaartuigen die in internationaal verkeer worden geëxploiteerd of van roerende goederen die worden gebruikt bij de exploitatie van deze schepen of luchtvaartuigen zijn slechts belastbaar in die staat.</text:p>
      <text:p text:style-name="ifm_p_mt.3.38mm_align._ifm">5.<text:tab/> Voordelen verkregen uit de vervreemding van alle andere goederen dan die bedoeld in het eerste, tweede, derde en vierde lid van dit artikel,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de waardevermeerdering van aandelen, winstbewijzen, koopopties op en het vruchtgebruik van aandelen en winstbewijzen van en schuldvorderingen op een lichaam te belasten ter zake van de periode waarin die natuurlijke persoon inwoner van de eerstgenoemde staat was.</text:p>
      <text:h text:style-name="ifm_p_font.roman_mt.5.08mm_page.keep-with-next_align.center_ifm" text:outline-level="5">Artikel<text:s/>14<text:line-break/><text:line-break/><text:span text:style-name="ifm_span_font.italic_ifm">Zelfstandige arbeid</text:span></text:h>
      <text:p text:style-name="ifm_p_mt.4.23mm_align._ifm">1.<text:tab/> Inkomen verkregen door een inwoner van een verdragsluitende staat in de uitoefening van een vrij beroep of ter zake van andere werkzaamheden van zelfstandige aard is slechts in die staat belastbaar, behalve onder de volgende omstandigheden waarin dit inkomen tevens in de andere verdragsluitende staat: mag worden belast:</text:p>
      <text:p text:style-name="ifm_p_indent.-7mm_mleft.14mm_ifm">a.<text:tab/>indien hij in de andere verdragsluitende staat voor het verrichten van de werkzaamheden over een vast middelpunt beschikt; in dat geval mag het inkomen slechts in zoverre als dit aan dat vaste middelpunt kan worden toegerekend in die andere verdragsluitende staat worden belast; of</text:p>
      <text:p text:style-name="ifm_p_indent.-7mm_mleft.14mm_ifm">b.<text:tab/>indien hij in de andere verdragsluitende staat verblijft gedurende een tijdvak dat of tijdvakken die tezamen in een tijdvak van twaalf maanden beginnend of eindigend in het desbetreffende belastingjaar in totaal 183 dagen of meer beslaat of beslaan; in dat geval mag het inkomen slechts in zoverre als dit is verkregen met zijn werkzaamheden in die andere staat worden belast in die andere staat.</text:p>
      <text:p text:style-name="ifm_p_mt.3.38mm_align._ifm">2.<text:tab/> De uitdrukking „vrij beroep“ omvat in het bijzonder zelfstandige werkzaamheden op het gebied van wetenschap, letterkunde, kunst, opvoeding of onderwijs, alsmede de zelfstandige werkzaamheden van artsen, tandartsen, advocaten, technici, architecten en accountants.</text:p>
      <text:h text:style-name="ifm_p_font.roman_mt.5.08mm_page.keep-with-next_align.center_ifm" text:outline-level="5">Artikel<text:s/>15<text:line-break/><text:line-break/><text:span text:style-name="ifm_span_font.italic_ifm">Niet-zelfstandige arbeid</text:span></text:h>
      <text:p text:style-name="ifm_p_mt.4.23mm_align._ifm">1.<text:tab/> Onder voorbehoud van de bepalingen van de artikelen 16, 18 en 19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genoem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of een vast middelpunt dat de werkgever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genoemde staat belastbaar.</text:p>
      <text:h text:style-name="ifm_p_font.roman_mt.5.08mm_page.keep-with-next_align.center_ifm" text:outline-level="5">Artikel<text:s/>16<text:line-break/><text:line-break/><text:span text:style-name="ifm_span_font.italic_ifm">Directeursbeloningen</text:span></text:h>
      <text:p text:style-name="ifm_p_mt.4.23mm_align._ifm">1.<text:tab/> Directeursbeloningen en andere soortgelijke betalingen verkregen door een inwoner van Nederland in zijn hoedanigheid van lid van de raad van beheer van een lichaam dat inwoner is van Thailand, mag in Thailand worden belast.</text:p>
      <text:p text:style-name="ifm_p_mt.3.38mm_align._ifm">2.<text:tab/> Directeursbeloningen en andere beloningen verkregen door een inwoner van Thailand in zijn hoedanigheid van lid van de raad van beheer („bestuurder”) of van de raad van commissarissen („commissaris”) van een lichaam dat inwoner is van Nederland, mogen in Nederland worden belast.</text:p>
      <text:h text:style-name="ifm_p_font.roman_mt.5.08mm_page.keep-with-next_align.center_ifm" text:outline-level="5">Artikel<text:s/>17<text:line-break/><text:line-break/><text:span text:style-name="ifm_span_font.italic_ifm">Artiesten en sportbeoefenaars</text:span></text:h>
      <text:p text:style-name="ifm_p_mt.4.23mm_align._ifm">1.<text:tab/> Niettegenstaande de bepalingen van de artikelen 14 en 15,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14 en 15, worden belast in de verdragsluitende staat waarin de werkzaamheden van de artiest of sportbeoefenaar worden verricht.</text:p>
      <text:p text:style-name="ifm_p_mt.3.38mm_align._ifm">3.<text:tab/> De bepalingen van het eerste en tweede lid van dit artikel zijn niet van toepassing op beloningen of winsten, salarissen, lonen en soortgelijk inkomen die worden verkregen uit werkzaamheden die in een verdragsluitende staat worden verricht door inwoner van de andere verdragsluitende staat, indien het bezoek aan de eerstgenoemde staat in hoofdzaak wordt bekostigd uit de openbare middelen van de andere verdragsluitende staat, met inbegrip van een plaatselijk publiekrechtelijk lichaam of een bij wet ingesteld orgaan daarvan. In dat geval is het inkomen slechts belastbaar in de verdragsluitende staat waarvan de artiest of sportbeoefenaar inwoner is.</text:p>
      <text:h text:style-name="ifm_p_font.roman_mt.5.08mm_page.keep-with-next_align.center_ifm" text:outline-level="5">Artikel<text:s/>18<text:line-break/><text:line-break/><text:span text:style-name="ifm_span_font.italic_ifm">Pensioenen, lijfrenten en socialezekerheidsuitkeringen</text:span></text:h>
      <text:p text:style-name="ifm_p_mt.4.23mm_align._ifm">1.<text:tab/> Pensioenen, andere soortgelijke beloningen alsmede lijfrenten, en andere uitkeringen betaald krachtens de bepalingen van de socialezekerheidswetgeving van een verdragsluitende staat aan een inwoner van de andere verdragsluitende staat zijn slechts in de andere verdragsluitende staat belastbaar.</text:p>
      <text:p text:style-name="ifm_p_mt.3.38mm_align._ifm">2.<text:tab/> Niettegenstaande de bepalingen van het eerste lid, mogen pensioenen, andere soortgelijke beloningen alsmede lijfrenten die afkomstig zijn uit een verdragsluitende staat, en andere uitkeringen betaald krachtens de bepalingen van de socialezekerheidswetgeving van een verdragsluitende staat aan een inwoner van de andere verdragsluitende staat ook in de eerstgenoemde verdragsluitende staat worden belast.</text:p>
      <text:p text:style-name="ifm_p_mt.3.38mm_align._ifm">3.<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h text:style-name="ifm_p_font.roman_mt.5.08mm_page.keep-with-next_align.center_ifm" text:outline-level="5">Artikel<text:s/>19<text:line-break/><text:line-break/><text:span text:style-name="ifm_span_font.italic_ifm">Overheidsfuncties</text:span></text:h>
      <text:p text:style-name="ifm_p_mt.4.23mm_indent.-14mm_mleft.14mm_tabs.-7_ifm">1.<text:tab/>a.<text:tab/>Onder voorbehoud van de bepalingen van artikel 18 zijn 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5, 16, 17 en 18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5">Artikel<text:s/>20<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genoem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5">Artikel<text:s/>21<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het tweede lid van artikel 6, indien de genieter van dat inkomen, die inwoner is van een verdragsluitende staat, in de andere verdragsluitende staat een bedrijf uitoefent door middel van een aldaar gelegen vaste inrichting of in die andere staat zelfstandige arbeid verricht vanuit een aldaar gelegen vast middelpunt, en het recht of de zaak ter zake waarvan het inkomen wordt betaald tot het vermogen van die vaste inrichting of van dat vaste middelpunt behoort. In dat geval zijn, naargelang van het geval, de bepalingen van artikel 7 of artikel 14 van toepassing.</text:p>
      <text:h text:style-name="ifm_p_font.roman_mt.5.08mm_page.keep-with-next_align.center_ifm" text:outline-level="5">Artikel<text:s/>22<text:line-break/><text:line-break/><text:span text:style-name="ifm_span_font.italic_ifm">Vermijden van dubbele belasting</text:span></text:h>
      <text:p text:style-name="ifm_p_mt.4.23mm_align._ifm">1.<text:tab/> Wanneer inkomen of winst in beide verdragsluitende staten aan belasting is onderworpen, wordt voorkoming van dubbele belasting verleend in overeenstemming met de volgende leden van dit artikel.</text:p>
      <text:p text:style-name="ifm_p_mt.3.38mm_align._ifm">2.<text:tab/> In Thailand mag belasting die in Nederland verschuldigd is over inkomen dat of winst die in Nederland is verkregen worden verrekend met de in Thailand over dat inkomen of die winst verschuldigde belasting. De verrekening overschrijdt echter niet dat deel van de in Nederland verschuldigde belasting, zoals berekend vóór het verlenen van de verrekening, dat kan worden toegerekend aan dat inkomensbestanddeel of die winst.</text:p>
      <text:p text:style-name="ifm_p_mt.3.38mm_align._ifm">3.<text:tab/> In Nederland wordt dubbele belasting als volgt vermeden:</text:p>
      <text:p text:style-name="ifm_p_indent.-7mm_mleft.14mm_ifm">a.<text:tab/>Nederland is bevoegd in de grondslag waarnaar belasting wordt geheven van zijn inwoners de inkomensbestanddelen te begrijpen die overeenkomstig de bepalingen van dit Verdrag in Thailand mogen worden belast of slechts in Thailand belastbaar zijn. In deze gevallen verleent Nederland evenwel een vermindering van of een aftrek op de Nederlandse belasting volgens het bepaalde in de onderdelen b, c, d, e en f.</text:p>
      <text:p text:style-name="ifm_p_indent.-7mm_mleft.14mm_ifm">b.<text:tab/>Indien een inwoner van Nederland inkomensbestanddelen verkrijgt die volgens artikel 6, eerste, derde en vierde lid, artikel 7, eerste lid, artikel 8, tweede lid, artikel 10, zesde lid, artikel 11, zesde lid, artikel 12, vijfde lid, artikel 13, eerste, tweede en derde lid, artikel 14, eerste lid, artikel 15, eerste lid, artikel 18, tweede lid, artikel 19, eerste lid en artikel 21, tweede lid, van dit Verdrag in Thailand mogen worden belast en die in de in onderdeel a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indent.-7mm_mleft.14mm_ifm">c.<text:tab/>De bepalingen van onderdeel b zijn niet van toepassing op inkomensbestanddelen verkregen door een inwoner van Nederland wanneer Thailand de bepalingen van dit Verdrag toepast om deze inkomensbestanddelen vrij te stellen van belasting of de bepalingen van artikel 10, tweede lid, artikel 11, tweede lid, of artikel 12, tweede lid, van dit Verdrag op deze inkomensbestanddelen toepast. In dat geval zijn de bepalingen van onderdeel e van overeenkomstige toepassing.</text:p>
      <text:p text:style-name="ifm_p_indent.-7mm_mleft.14mm_ifm">d.<text:tab/>Niettegenstaande de bepalingen van onderdeel b, verleent Nederland een aftrek op de Nederlandse belasting voor de in Thailand betaalde belasting op inkomensbestanddelen die volgens artikel 7, eerste lid, artikel 10, zesde lid, artikel 11, zesde lid, artikel 12, vijfde lid, en artikel 21, tweede lid, van dit Verdrag in Thailand mogen worden belast, voor zover deze bestanddelen in de in onderdeel a bedoelde grondslag zijn begrepen, voor zover Nederland uit hoofde van de bepalingen in de Nederlandse wetgeving tot het vermijden van dubbele belasting een vermindering verleent van de Nederlandse belasting voor de in een ander land over die inkomensbestanddelen geheven belasting. Voor de berekening van deze vermindering zijn de bepalingen van onderdeel e van dit artikel van overeenkomstige toepassing.</text:p>
      <text:p text:style-name="ifm_p_indent.-7mm_mleft.14mm_ifm">e.<text:tab/>Indien een inwoner van Nederland inkomensbestanddelen verkrijgt die volgens artikel 10, tweede en negende lid, artikel 11, tweede lid, artikel 12, tweede lid, artikel 13, zesde lid, artikel 16, eerste lid en artikel 17, eerste en tweede lid, van dit Verdrag in Thailand mogen worden belast, verleent Nederland een aftrek op zijn belasting voor zover deze bestanddelen in onderdeel a bedoelde grondslag zijn begrepen. Het bedrag van deze aftrek is gelijk aan de in Thailand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indent.-7mm_mleft.14mm_ifm">f.<text:tab/>De bepalingen van onderdeel e beperken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in Thailand op bedoelde inkomensbestanddelen naar de volgende jaren.</text:p>
      <text:h text:style-name="ifm_p_font.roman_mt.5.08mm_page.keep-with-next_align.center_ifm" text:outline-level="5">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en mogen niet aldus worden uitgelegd dat zij een verdragsluitende staat verplichten aan inwoners van de andere verdragsluitende staat bij de belastingheffing alle persoonlijke aftrekken, tegemoetkomingen en verminderingen uit hoofde van de burgerlijke staat, de samenstelling van het gezin of gezinslasten te verlenen, die eerstgenoemde verdragsluitende staat aan zijn eigen inwoners verleent.</text:p>
      <text:p text:style-name="ifm_p_mt.3.38mm_align._ifm">4.<text:tab/> Behalve indien de bepalingen van artikel 9, eerste lid, artikel 11, achtst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genoem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genoemde staat niet aan enige belastingheffing of daarmee verband houdende verplichting onderworpen, die anders of zwaarder is dan de belastingheffing en daarmee verband houdende verplichtingen waaraan andere soortgelijke ondernemingen van de eerstgenoem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5">Artikel<text:s/>24<text:line-break/><text:line-break/><text:span text:style-name="ifm_span_font.italic_ifm">Procedure voor onderling overleg</text:span></text:h>
      <text:p text:style-name="ifm_p_mt.4.23mm_align._ifm">1.<text:tab/> Indien een persoon van oordeel is dat de maatregelen van een verdragsluitende staat of van beide verdragsluitende staten voor die persoon leiden of zullen leiden tot belastingheffing die niet in overeenstemming is met dit Verdrag, kan hij, ongeacht de rechtsmiddelen waarin het nationale recht van die staten voorziet, de zaak voorleggen aan de bevoegde autoriteit van de verdragsluitende staat waarvan hij inwoner is, of, indien het eerste lid van artikel 23, op zijn zaak van toepassing is, aan die van de verdragsluitende staat waarvan hij onderdaan is.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h text:style-name="ifm_p_font.roman_mt.5.08mm_page.keep-with-next_align.center_ifm" text:outline-level="5">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namens de verdragsluitende staten, of van de staatkundige onderdelen of plaatselijke publiekrechtelijke lichamen daarvan, voor zover de belastingheffing ingevolge die wetgeving niet in strijd is met het Verdrag. De uitwisseling van informatie wordt niet beperkt door de artikelen 1 en 2.</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namens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verzoekend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genoem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genoem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genoem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en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5">Artikel<text:s/>27<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internationaal recht of aan de bepalingen van bijzondere overeenkomsten.</text:p>
      <text:h text:style-name="ifm_p_font.roman_mt.5.08mm_page.keep-with-next_align.center_ifm" text:outline-level="5">Artikel<text:s/>28<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een verdragsluitende staat raadpleegt de bevoegde autoriteit van de andere verdragsluitende staat alvorens een voordeel uit hoofde van dit lid te weigeren.</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raadpleegt de bevoegde autoriteit van de andere staat alvorens een verzoek dat door een inwoner van die andere staat overeenkomstig dit lid is ingediend af te wijzen.</text:p>
      <text:p text:style-name="ifm_p_mt.3.38mm_align._ifm">3.<text:tab/> Indien ingevolge een bepaling van dit Verdrag hetzij volledig hetzij gedeeltelijk vermindering moet worden verleend van belasting in een verdragsluitende staat over een inkomensbestanddeel en een persoon is ingevolge de in de andere verdragsluitende staat geldende wetgeving ter zake van dat inkomensbestanddeel niet voor het volle bedrag aan belasting onderworpen maar slechts voor zover het bedrag daarvan naar de andere verdragsluitende staat is overgemaakt of aldaar is ontvangen, vindt de vermindering die de eerstgenoemde verdragsluitende staat ingevolge dit Verdrag mag verlenen slechts toepassing op het deel van het inkomensbestanddeel dat in de andere staat belast wordt. Wanneer dat inkomensbedrag vervolgens wordt overgemaakt naar of ontvangen wordt in de andere verdragsluitende staat, staat de eerstgenoemde staat een vermindering toe ter zake van dat inkomensbestanddeel in overeenstemming met de betreffende bepalingen van dit Verdrag, maar uitsluitend voor zover dat inkomensbestanddeel in de andere verdragsluitende staat aan belastingheffing onderhevig is.</text:p>
      <text:h text:style-name="ifm_p_font.roman_mt.5.08mm_page.keep-with-next_align.center_ifm" text:outline-level="5">Artikel<text:s/>29<text:line-break/><text:line-break/><text:span text:style-name="ifm_span_font.italic_ifm">Uitbreiding tot andere gebieden</text:span></text:h>
      <text:p text:style-name="ifm_p_mt.4.23mm_align._ifm">1.<text:tab/> Dit Verdrag kan, hetzij in zijn geheel, hetzij met de noodzakelijke wijzigingen, worden uitgebreid tot elk deel van het Koninkrijk der Nederlanden dat niet in Europa is gelegen, indien het desbetreffende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het Koninkrijk der Nederlanden en het Koninkrijk Thailand nader vast te stellen en overeen te komen bij diplomatieke notawisseling of op andere wijze in overeenstemming met hun grondwettelijke procedures.</text:p>
      <text:p text:style-name="ifm_p_mt.3.38mm_align._ifm">2.<text:tab/> Tenzij anders is overeengekomen laat de beëindiging van dit Verdrag de geldigheid van de uitbreiding tussen het Koninkrijk Thailand en een of meer andere delen van het Koninkrijk der Nederlanden die ingevolge het eerste lid van dit artikel is overeengekomen, onverlet.</text:p>
      <text:h text:style-name="ifm_p_font.roman_mt.5.08mm_page.keep-with-next_align.center_ifm" text:outline-level="5">Artikel<text:s/>30<text:line-break/><text:line-break/><text:span text:style-name="ifm_span_font.italic_ifm">Inwerkingtreding</text:span></text:h>
      <text:p text:style-name="ifm_p_mt.4.23mm_align._ifm">1.<text:tab/> Dit Verdrag treedt in werking op de laatste dag van de maand die volgt op de maand waarin de laatste van de kennisgevingen is ontvangen waarin de onderscheiden verdragsluitende staten elkaar schriftelijk hebben medegedeeld dat hun grondwettelijk vereiste formaliteiten zijn vervuld.</text:p>
      <text:p text:style-name="ifm_p_mt.3.38mm_align._ifm">2.<text:tab/> Niettegenstaande de bepalingen van het eerste lid, zijn de bepalingen van artikel 26 alleen van toepassing indien, na het ondertekenen van dit Verdrag, Thailand de noodzakelijke rechtsgrondslag heeft ingevoerd met betrekking tot deze bepalingen. In dat geval stelt Thailand Nederland langs diplomatieke weg in kennis van de datum waarop Thailand de noodzakelijke rechtsgrondslag heeft ingevoerd.</text:p>
      <text:p text:style-name="ifm_p_mt.3.38mm_align._ifm">3.<text:tab/> De bepalingen van dit Verdrag zijn van toepassing:</text:p>
      <text:p text:style-name="ifm_p_indent.-7mm_mleft.14mm_ifm">a.<text:tab/>met betrekking tot aan de bron geheven belastingen, op inkomensbedragen verkregen op of na 1 januari van het kalenderjaar dat volgt op het jaar waarin het Verdrag in werking treedt; en</text:p>
      <text:p text:style-name="ifm_p_indent.-7mm_mleft.14mm_ifm">b.<text:tab/>met betrekking tot andere belastingen naar het inkomen, op dergelijke belastingen verschuldigd voor ieder belastingjaar of boekjaar dat aanvangt op of na 1 januari van het kalenderjaar dat volgt op het jaar waarin het Verdrag in werking treedt.</text:p>
      <text:p text:style-name="ifm_p_mt.3.38mm_align._ifm">4.<text:tab/> De Overeenkomst tussen het Koninkrijk Thailand en het Koninkrijk der Nederlanden tot het vermijden van dubbele belasting en het voorkomen van het ontgaan van belasting met betrekking tot belastingen naar het inkomen en naar het vermogen, ondertekend te Bangkok op 11 september 1975, houdt op van toepassing te zijn op de data waarop dit Verdrag in werking treedt in overeenstemming met het derde lid van dit artikel.</text:p>
      <text:h text:style-name="ifm_p_font.roman_mt.5.08mm_page.keep-with-next_align.center_ifm" text:outline-level="5">Artikel<text:s/>31<text:line-break/><text:line-break/><text:span text:style-name="ifm_span_font.italic_ifm">Beëindiging</text:span></text:h>
      <text:p text:style-name="ifm_p_mt.4.23mm_align._ifm">1.<text:tab/> Dit Verdrag blijft voor onbepaalde tijd van kracht, maar elk van de verdragsluitende staten kan op of vóór 30 juni van elk kalenderjaar de andere verdragsluitende staat langs diplomatieke weg een schriftelijke kennisgeving van beëindiging doen toekomen.</text:p>
      <text:p text:style-name="ifm_p_mt.3.38mm_align._ifm">2.<text:tab/> In dat geval houdt het Verdrag op van toepassing te zijn:</text:p>
      <text:p text:style-name="ifm_p_indent.-7mm_mleft.14mm_ifm">a.<text:tab/>met betrekking tot aan de bron geheven belastingen, op inkomensbedragen verkregen op of na 1 januari van het kalenderjaar dat volgt op het jaar waarin de kennisgeving is gedaan; en</text:p>
      <text:p text:style-name="ifm_p_indent.-7mm_mleft.14mm_ifm">b.<text:tab/>met betrekking tot andere belastingen naar het inkomen, op dergelijke belastingen verschuldigd voor ieder belastingjaar of boekjaar dat aanvangt op of na 1 januari van het kalenderjaar dat volgt op het jaar waarin de kennisgeving is gedaan.</text:p>
      <text:p text:style-name="ifm_p_mt.3.38mm_align._ifm">3.<text:tab/> 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te Brussel op de eenentwintigste dag van november van het jaar tweeduizend vijfentwintig van de christelijke jaartelling, in de Engelse taal.</text:p>
      <text:p text:style-name="ifm_p_ifm"><text:span text:style-name="ifm_span_font.italic_ifm">Voor het Koninkrijk der Nederlanden,</text:span><text:line-break/>DAVID VAN<text:s/>WEEL<text:tab/></text:p>
      <text:p text:style-name="ifm_p_mt.3.38mm_ifm"><text:span text:style-name="ifm_span_font.italic_ifm">Voor het Koninkrijk Thailand,</text:span><text:line-break/>SIHASAK<text:s/>PHUANGKETKEOW<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het Koninkrijk Thailand tot het vermijden van dubbele belasting met betrekking tot belastingen naar het inkomen en het voorkomen van het ontduiken en ontwijken van belasting</text:h>
      <text:p text:style-name="ifm_p_mt.4.23mm_align._ifm">Ter zake van het Verdrag gesloten tussen het Koninkrijk der Nederlanden en het Koninkrijk Thailand tot het vermijden van dubbele belasting met betrekking tot belastingen naar het inkomen en het voorkomen van het ontduiken en ontwijken van belasting,</text:p>
      <text:p text:style-name="ifm_p_mt.3.38mm_align._ifm">zijn de ondergetekenden overeengekomen dat de volgende bepalingen een integrerend deel van het Verdrag vormen.</text:p>
      <text:p text:style-name="ifm_p_indent.-13mm_mleft.13mm_ifm">I.<text:tab/>AD ARTIKEL 1</text:p>
      <text:p text:style-name="ifm_p_indent.-7mm_mleft.20mm_ifm">1.<text:tab/>Het is wel te verstaan dat een voor de Nederlandse belasting vrijgestelde beleggingsinstelling geen inwoner is van een van de of beide verdragsluitende staten.</text:p>
      <text:p text:style-name="ifm_p_indent.-7mm_mleft.20mm_ifm">2.<text:tab/>Niettegenstaande de bepalingen van dit Verdrag zal Nederland niet worden belet om zijn nationale wetgeving toe te passen met betrekking tot een belang in een vrijgestelde beleggingsinstelling, maar indien de uiteindelijk gerechtigde tot een dergelijk belang een inwoner is van Thailand, mag de aldus geheven belasting niet meer bedragen dan 15 percent van het brutobedrag van het belaste inkomen.</text:p>
      <text:p text:style-name="ifm_p_indent.-13mm_mleft.13mm_ifm">II.<text:tab/>AD ARTIKEL 3</text:p>
      <text:p text:style-name="ifm_p_indent.0mm_mleft.13mm_ifm">Het is wel te verstaan dat in het geval van Thailand:</text:p>
      <text:p text:style-name="ifm_p_indent.-7mm_mleft.20mm_ifm">1.<text:tab/>onder de uitdrukking “persoon” mede wordt verstaan elke entiteit die ingevolge de van kracht zijnde belastingwetgeving in Thailand als belastbare eenheid wordt behandeld;</text:p>
      <text:p text:style-name="ifm_p_indent.-7mm_mleft.20mm_ifm">2.<text:tab/>onder de uitdrukking „erkend pensioenfonds” niet wordt verstaan het Retirement Mutual Fund (RMF) of enige andere entiteit of een constructie die na de datum van ondertekening van het Verdrag is opgericht en die vergelijkbare kenmerken heeft.</text:p>
      <text:p text:style-name="ifm_p_indent.-13mm_mleft.13mm_ifm">III.<text:tab/>AD ARTIKEL 4</text:p>
      <text:p text:style-name="ifm_p_indent.0mm_mleft.13mm_ifm">Het is wel te verstaan dat een fiscale beleggingsinstelling een inwoner is van Nederland ingevolge dit Verdrag.</text:p>
      <text:p text:style-name="ifm_p_indent.-13mm_mleft.13mm_ifm">IV.<text:tab/>AD ARTIKELEN 5, 6, 7 EN 13</text:p>
      <text:p text:style-name="ifm_p_indent.0mm_mleft.13mm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p text:style-name="ifm_p_indent.-13mm_mleft.13mm_ifm">V.<text:tab/>AD ARTIKELEN 10 EN 13</text:p>
      <text:p text:style-name="ifm_p_indent.0mm_mleft.13mm_ifm">Het is wel te verstaan dat inkomen ontvangen in verband met de (gedeeltelijke) liquidatie van een lichaam of de inkoop van eigen aandelen door een lichaam wordt behandeld als inkomen uit aandelen.</text:p>
      <text:p text:style-name="ifm_p_indent.-13mm_mleft.13mm_ifm">VI.<text:tab/>AD ARTIKELEN 4, 11 EN 13</text:p>
      <text:p text:style-name="ifm_p_indent.-7mm_mleft.20mm_ifm">1.<text:tab/>In het geval van Thailand omvat de uitdrukking “erkend pensioenfonds zoals overeengekomen door de bevoegde autoriteiten van de verdragsluitende staten” mede:</text:p>
      <text:p text:style-name="ifm_p_indent.-11mm_mleft.31mm_ifm">i.<text:tab/>de Social Security Act (wet op de sociale zekerheid), B.E. 2533 (1990);</text:p>
      <text:p text:style-name="ifm_p_indent.-11mm_mleft.31mm_ifm">ii.<text:tab/>de Government Pension Fund Act (wet op het overheidspensioenfonds) B.E. 2539 (1996);</text:p>
      <text:p text:style-name="ifm_p_indent.-11mm_mleft.31mm_ifm">iii.<text:tab/>de Private School Act (wet op particuliere scholen), B.E. 2550 (2007);</text:p>
      <text:p text:style-name="ifm_p_indent.-11mm_mleft.31mm_ifm">iv.<text:tab/>de Provident Fund Act (wet op het pensioenfonds) B.E. 2530 (1987);</text:p>
      <text:p text:style-name="ifm_p_indent.-11mm_mleft.31mm_ifm">iv.<text:tab/>de National Savings Fund Act (wet op het nationale spaarfonds) B.E. 2554 (2011);</text:p>
      <text:p text:style-name="ifm_p_indent.-11mm_mleft.31mm_ifm">vi.<text:tab/>alle daaraan gelijke of grotendeels daaraan gelijke fondsen die zijn opgericht ingevolge wetgeving die is ingevoerd na ondertekening van dit Verdrag in aanvulling op of in plaats van de bestaande fondsen.</text:p>
      <text:p text:style-name="ifm_p_indent.-7mm_mleft.20mm_ifm">2.<text:tab/>In het geval van Nederland omvat de uitdrukking „erkend pensioenfonds zoals overeengekomen door de bevoegde autoriteiten van de verdragsluitende staten” mede de volgende fondsen en alle daaraan gelijke of grotendeels daaraan gelijke fondsen die zijn opgericht ingevolge wetgeving die na 1 januari 2020 is ingevoerd:</text:p>
      <text:p text:style-name="ifm_p_indent.-11mm_mleft.31mm_ifm">i.<text:tab/>de Pensioenwet;</text:p>
      <text:p text:style-name="ifm_p_indent.-11mm_mleft.31mm_ifm">ii.<text:tab/>de Wet verplichte deelneming in een bedrijfstakpensioenfonds 2000;</text:p>
      <text:p text:style-name="ifm_p_indent.-11mm_mleft.31mm_ifm">iii.<text:tab/>de Wet verplichte beroepspensioenregeling;</text:p>
      <text:p text:style-name="ifm_p_indent.-11mm_mleft.31mm_ifm">iv.<text:tab/>de Wet op het notarisambt;</text:p>
      <text:p text:style-name="ifm_p_indent.-11mm_mleft.31mm_ifm">v.<text:tab/>de Wet op het financieel toezicht;</text:p>
      <text:p text:style-name="ifm_p_indent.-13mm_mleft.13mm_ifm">VII.<text:tab/>AD ARTIKEL 18</text:p>
      <text:p text:style-name="ifm_p_indent.0mm_mleft.13mm_ifm">Het is wel te verstaan dat:</text:p>
      <text:p text:style-name="ifm_p_indent.-7mm_mleft.20mm_ifm">1.<text:tab/>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text:p>
      <text:p text:style-name="ifm_p_indent.-7mm_mleft.20mm_ifm">2.<text:tab/>de bepalingen van dit artikel eveneens van toepassing zijn op de betaling van een afkoopsom in plaats van een pensioen of andere soortgelijke beloning of een lijfrente.</text:p>
      <text:p text:style-name="ifm_p_indent.-13mm_mleft.13mm_ifm">VIII.<text:tab/>AD ARTIKEL 25</text:p>
      <text:p text:style-name="ifm_p_indent.0mm_mleft.13mm_ifm">Het is wel te verstaan dat de bevoegde autoriteiten van de verdragsluitende staten in onderlinge overeenstemming de wijze van toepassing van dit artikel kunnen regelen.</text:p>
      <text:p text:style-name="ifm_p_indent.-13mm_mleft.13mm_ifm">IX.<text:tab/>AD ARTIKELEN 25 EN 26</text:p>
      <text:p text:style-name="ifm_p_indent.0mm_mleft.13mm_ifm">De bepalingen van artikel 25 en artikel 26 zijn van dienovereenkomstige toepassing op de inkomensafhankelijke regelingen („toeslagen”) van Nederland.</text:p>
      <text:p text:style-name="ifm_p_mt.3.38mm_align._ifm">TEN BLIJKE WAARVAN de ondergetekenden, daartoe naar behoren gemachtigd, dit Protocol hebben ondertekend.</text:p>
      <text:p text:style-name="ifm_p_mt.3.38mm_align._ifm">GEDAAN in tweevoud te Brussel op de eenentwintigste dag van november van het jaar tweeduizend vijfentwintig van de christelijke jaartelling, in de Engelse taal.</text:p>
      <text:p text:style-name="ifm_p_ifm"><text:span text:style-name="ifm_span_font.italic_ifm">Voor het Koninkrijk der Nederlanden,</text:span><text:line-break/>DAVID VAN<text:s/>WEEL<text:tab/></text:p>
      <text:p text:style-name="ifm_p_mt.3.38mm_ifm"><text:span text:style-name="ifm_span_font.italic_ifm">Voor het Koninkrijk Thailand,</text:span><text:line-break/>SIHASAK<text:s/>PHUANGKETKEOW<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Het Verdrag, met Protocol, treedt ingevolge artikel 30, eerste lid, van het Verdrag in werking op de laatste dag van de maand die volgt op de maand waarin de laatste van de kennisgevingen is ontvangen waarin de onderscheiden verdragsluitende staten elkaar schriftelijk hebben medegedeeld dat hun grond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5-94</text:p><text:p text:style-name="frillblok">ISSN 0920 - 2218</text:p><text:p text:style-name="frillblok">'s-Gravenhage 2025</text:p></draw:text-box></draw:frame>
                Uitgegeven de <text:span text:style-name="ifm_span_font.italic_ifm">twee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Thailand tot het vermijden van dubbele belasting met betrekking tot belastingen naar het inkomen en het voorkomen van het ontduiken en ontwijken van belasting (met Protocol); Brussel, 21 nov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11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het Koninkrijk Thailand tot het vermijden van dubbele belasting met betrekking tot belastingen naar het inkomen en het voorkomen van het ontduiken en ontwijken van belasting (met Protocol); Brussel, 21 november 2025</meta:user-defined>
    <meta:user-defined meta:name="DCTERMS.W3CDTF/OVERHEIDop.jaargang">2025</meta:user-defined>
    <meta:user-defined meta:name="OVERHEIDop.publicationIssue">94</meta:user-defined>
    <meta:user-defined meta:name="DCTERMS.W3CDTF/DCTERMS.available">2025-12-02</meta:user-defined>
    <meta:user-defined meta:name="DCTERMS.W3CDTF/DCTERMS.issued">2025-12-02</meta:user-defined>
    <meta:user-defined meta:name="OVERHEIDop.TrbID/DC.identifier">trb-2025-94</meta:user-defined>
    <meta:user-defined meta:name="OVERHEIDop.sysYear">2025</meta:user-defined>
    <meta:user-defined meta:name="OVERHEIDop.sysNumber">19</meta:user-defined>
    <meta:user-defined meta:name="OVERHEIDop.sysSeqNumber">1</meta:user-defined>
    <meta:user-defined meta:name="DCTERMS.W3CDTF/OVERHEIDop.datumTotstandkoming">2025-11-21</meta:user-defined>
    <meta:user-defined meta:name="OVERHEIDop.plaatsTotstandkoming">Brussel</meta:user-defined>
  </office:meta>
</office:document-meta>
</file>