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BPCLK B+ Univers" svg:font-family="'BPCLK B+ Univers', Univers" style:font-family-generic="swiss"/>
    <style:font-face style:name="Times New Roman" svg:font-family="'Times New Roman'" style:font-family-generic="roman" style:font-pitch="variable"/>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1" style:family="table">
      <style:table-properties style:width="17.201cm" fo:margin-left="0cm" fo:margin-right="0cm" fo:margin-top="0.101cm" fo:margin-bottom="0.3cm" table:align="margins"/>
    </style:style>
    <style:style style:name="Tabel1.A" style:family="table-column">
      <style:table-column-properties style:column-width="17.201cm" style:rel-column-width="65535*"/>
    </style:style>
    <style:style style:name="Tabel1.A1" style:family="table-cell">
      <style:table-cell-properties fo:padding-left="0.39cm" fo:padding-right="0.39cm" fo:padding-top="0.199cm" fo:padding-bottom="0.199cm" fo:border="0.018cm solid #000000" style:shadow="none" style:width="100%"/>
    </style:style>
    <style:style style:name="Tabel2" style:family="table">
      <style:table-properties style:width="17.201cm" fo:margin-left="0cm" fo:margin-right="0cm" fo:margin-top="0.423cm" fo:margin-bottom="0cm" table:align="margins"/>
    </style:style>
    <style:style style:name="Tabel2.A" style:family="table-column">
      <style:table-column-properties style:column-width="8.581cm" style:rel-column-width="32691*"/>
    </style:style>
    <style:style style:name="Tabel2.B" style:family="table-column">
      <style:table-column-properties style:column-width="8.62cm" style:rel-column-width="32844*"/>
    </style:style>
    <style:style style:name="Tabel2.B1" style:family="table-cell">
      <style:table-cell-properties fo:padding-left="0.101cm" fo:padding-right="0.101cm" fo:padding-top="0cm" fo:padding-bottom="0cm" fo:border="none" fo:vertical-align="top"/>
    </style:style>
    <style:style style:name="P1" style:family="paragraph" style:parent-style-name="Basis">
      <style:paragraph-properties fo:margin-top="0.508cm" fo:margin-bottom="0cm"/>
    </style:style>
    <style:style style:name="P2" style:family="paragraph" style:parent-style-name="Basis">
      <style:paragraph-properties fo:margin-top="0.508cm" fo:margin-bottom="0cm"/>
      <style:text-properties fo:language="en" fo:country="none"/>
    </style:style>
    <style:style style:name="P3" style:family="paragraph" style:parent-style-name="Basis">
      <style:paragraph-properties fo:margin-top="0.423cm" fo:margin-bottom="0cm"/>
    </style:style>
    <style:style style:name="P4" style:family="paragraph" style:parent-style-name="Basis">
      <style:paragraph-properties fo:text-align="center" style:justify-single-word="false"/>
      <style:text-properties fo:font-weight="bold"/>
    </style:style>
    <style:style style:name="P5" style:family="paragraph" style:parent-style-name="Basis">
      <style:paragraph-properties fo:margin-left="0cm" fo:margin-right="0cm" fo:margin-top="0.423cm" fo:margin-bottom="0cm" fo:text-indent="0cm" style:auto-text-indent="false"/>
      <style:text-properties fo:language="en" fo:country="none"/>
    </style:style>
    <style:style style:name="P6" style:family="paragraph" style:parent-style-name="Basis">
      <style:paragraph-properties fo:margin-left="0cm" fo:margin-right="0cm" fo:margin-top="0.339cm" fo:margin-bottom="0cm" fo:text-indent="0cm" style:auto-text-indent="false" fo:keep-with-next="always"/>
      <style:text-properties fo:language="en" fo:country="none"/>
    </style:style>
    <style:style style:name="P7" style:family="paragraph" style:parent-style-name="Basis">
      <style:paragraph-properties fo:margin-left="0cm" fo:margin-right="0cm" fo:margin-top="0.339cm" fo:margin-bottom="0cm" fo:text-align="end" style:justify-single-word="false" fo:text-indent="0cm" style:auto-text-indent="false" fo:keep-with-next="always"/>
      <style:text-properties fo:language="en" fo:country="none"/>
    </style:style>
    <style:style style:name="P8" style:family="paragraph" style:parent-style-name="Basis">
      <style:paragraph-properties fo:margin-left="0cm" fo:margin-right="0cm" fo:margin-top="0.339cm" fo:margin-bottom="0cm" fo:text-align="end" style:justify-single-word="false" fo:text-indent="0cm" style:auto-text-indent="false" fo:keep-with-next="always"/>
    </style:style>
    <style:style style:name="P9" style:family="paragraph" style:parent-style-name="Basis">
      <style:paragraph-properties fo:margin-left="0cm" fo:margin-right="0cm" fo:margin-top="0.339cm" fo:margin-bottom="0cm" fo:text-align="center" style:justify-single-word="false" fo:text-indent="0cm" style:auto-text-indent="false"/>
      <style:text-properties fo:language="en" fo:country="none"/>
    </style:style>
    <style:style style:name="P10" style:family="paragraph" style:parent-style-name="Basis">
      <style:paragraph-properties fo:margin-left="0cm" fo:margin-right="0cm" fo:text-indent="0cm" style:auto-text-indent="false"/>
      <style:text-properties fo:language="en" fo:country="none" fo:font-style="italic"/>
    </style:style>
    <style:style style:name="P11" style:family="paragraph" style:parent-style-name="Basis">
      <style:paragraph-properties fo:margin-top="0.339cm" fo:margin-bottom="0cm"/>
    </style:style>
    <style:style style:name="P12" style:family="paragraph" style:parent-style-name="Basis">
      <style:paragraph-properties fo:margin-top="0.339cm" fo:margin-bottom="0cm"/>
      <style:text-properties fo:language="en" fo:country="none"/>
    </style:style>
    <style:style style:name="P13" style:family="paragraph" style:parent-style-name="Basis">
      <style:paragraph-properties fo:margin-top="0.339cm" fo:margin-bottom="0cm" fo:text-align="end" style:justify-single-word="false"/>
    </style:style>
    <style:style style:name="P14" style:family="paragraph" style:parent-style-name="Basis">
      <style:paragraph-properties fo:margin-left="0.7cm" fo:margin-right="0cm" fo:text-indent="-0.7cm" style:auto-text-indent="false"/>
    </style:style>
    <style:style style:name="P15" style:family="paragraph" style:parent-style-name="Basis">
      <style:paragraph-properties fo:margin-left="0.7cm" fo:margin-right="0cm" fo:margin-top="0.423cm" fo:margin-bottom="0cm" fo:text-indent="-0.7cm" style:auto-text-indent="false"/>
    </style:style>
    <style:style style:name="P16" style:family="paragraph" style:parent-style-name="Basis">
      <style:paragraph-properties fo:margin-left="0.7cm" fo:margin-right="0cm" fo:text-indent="0cm" style:auto-text-indent="false"/>
    </style:style>
    <style:style style:name="P17" style:family="paragraph" style:parent-style-name="Basis">
      <style:paragraph-properties fo:margin-top="0.847cm" fo:margin-bottom="0cm"/>
    </style:style>
    <style:style style:name="P18" style:family="paragraph" style:parent-style-name="Basis">
      <style:paragraph-properties fo:margin-left="1.401cm" fo:margin-right="0cm" fo:text-indent="-0.7cm" style:auto-text-indent="false"/>
    </style:style>
    <style:style style:name="P19" style:family="paragraph" style:parent-style-name="Basis">
      <style:paragraph-properties fo:margin-left="0.9cm" fo:margin-right="0cm" fo:margin-top="0.423cm" fo:margin-bottom="0cm" fo:text-indent="-0.9cm" style:auto-text-indent="false"/>
    </style:style>
    <style:style style:name="P20" style:family="paragraph" style:parent-style-name="Basis">
      <style:paragraph-properties fo:margin-top="0.508cm" fo:margin-bottom="0cm" fo:keep-with-next="always"/>
      <style:text-properties style:text-underline-style="solid" style:text-underline-width="auto" style:text-underline-color="font-color"/>
    </style:style>
    <style:style style:name="P21" style:family="paragraph" style:parent-style-name="Basis">
      <style:paragraph-properties fo:margin-top="0.508cm" fo:margin-bottom="0cm" fo:text-align="center" style:justify-single-word="false" fo:keep-with-next="always"/>
      <style:text-properties fo:language="en" fo:country="none" fo:font-weight="bold"/>
    </style:style>
    <style:style style:name="P22" style:family="paragraph" style:parent-style-name="Basis">
      <style:paragraph-properties fo:margin-top="0.508cm" fo:margin-bottom="0cm" fo:keep-with-next="always"/>
      <style:text-properties fo:language="en" fo:country="none" fo:font-style="italic" fo:font-weight="bold"/>
    </style:style>
    <style:style style:name="P23" style:family="paragraph" style:parent-style-name="Basis">
      <style:paragraph-properties fo:margin-top="0.423cm" fo:margin-bottom="0cm" fo:text-align="center" style:justify-single-word="false"/>
      <style:text-properties fo:font-style="italic"/>
    </style:style>
    <style:style style:name="P24" style:family="paragraph" style:parent-style-name="Basis">
      <style:paragraph-properties fo:text-align="center" style:justify-single-word="false"/>
      <style:text-properties fo:font-style="italic"/>
    </style:style>
    <style:style style:name="P25" style:family="paragraph" style:parent-style-name="Basis">
      <style:text-properties fo:font-style="italic" style:font-style-asian="italic" style:font-style-complex="italic"/>
    </style:style>
    <style:style style:name="P26" style:family="paragraph" style:parent-style-name="Basis">
      <style:paragraph-properties fo:margin-left="0cm" fo:margin-right="0cm" fo:text-indent="0cm" style:auto-text-indent="false"/>
      <style:text-properties fo:language="en" fo:country="none" fo:font-style="italic"/>
    </style:style>
    <style:style style:name="T1" style:family="text">
      <style:text-properties fo:font-style="italic"/>
    </style:style>
    <style:style style:name="T2" style:family="text">
      <style:text-properties fo:color="#211d1f" style:font-name="BPCLK B+ Univers" fo:font-size="9.5pt" fo:font-style="italic" style:font-name-asian="BPCLK B+ Univers" style:font-size-asian="9.5pt" style:font-style-asian="italic" style:font-name-complex="BPCLK B+ Univers" style:font-size-complex="9.5pt" style:font-style-complex="italic"/>
    </style:style>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0cm" svg:y="25.603cm" svg:width="3.963cm" draw:z-index="0">
        <draw:text-box fo:min-height="0.508cm">
          <text:p text:style-name="frillblok">trb-2025-93</text:p>
          <text:p text:style-name="frillblok">ISSN 0920 - 2218</text:p>
          <text:p text:style-name="frillblok">'s-Gravenhage 2025</text:p>
        </draw:text-box>
      </draw:frame>
      <draw:frame draw:style-name="fr1" draw:name="frillblok1" text:anchor-type="page" text:anchor-page-number="4" svg:x="0cm" svg:y="25.603cm" svg:width="3.963cm" draw:z-index="1">
        <draw:text-box fo:min-height="0.508cm">
          <text:p text:style-name="frillblok">trb-2025-93</text:p>
          <text:p text:style-name="frillblok">ISSN 0920 - 2218</text:p>
          <text:p text:style-name="frillblok">'s-Gravenhage 2025</text:p>
        </draw:text-box>
      </draw:frame>
      <draw:frame draw:style-name="fr1" draw:name="frillblok2" text:anchor-type="page" text:anchor-page-number="5" svg:x="0cm" svg:y="25.603cm" svg:width="3.963cm" draw:z-index="2">
        <draw:text-box fo:min-height="0.508cm">
          <text:p text:style-name="frillblok">trb-2025-93</text:p>
          <text:p text:style-name="frillblok">ISSN 0920 - 2218</text:p>
          <text:p text:style-name="frillblok">'s-Gravenhage 2025</text:p>
        </draw:text-box>
      </draw:frame>
      <text:p text:style-name="Trb.sys">18 (2025) Nr. 1</text:p>
      <text:p text:style-name="Trb.kop1">TRACTATENBLAD</text:p>
      <text:p text:style-name="Trb.kop2">VAN HET</text:p>
      <text:p text:style-name="Trb.kop3">KONINKRIJK DER NEDERLANDEN</text:p>
      <text:p text:style-name="Trb.kop4"><draw:line text:anchor-type="paragraph" draw:z-index="3" draw:style-name="gr1" svg:x1="0cm" svg:y1="0cm" svg:x2="17.2cm" svg:y2="0cm"><text:p/></draw:line><draw:line text:anchor-type="paragraph" draw:z-index="4" draw:style-name="gr2" svg:x1="0cm" svg:y1="-0.35cm" svg:x2="17.2cm" svg:y2="-0.35cm"><text:p/></draw:line><draw:line text:anchor-type="paragraph" draw:z-index="5" draw:style-name="gr2" svg:x1="0cm" svg:y1="0.68cm" svg:x2="17.2cm" svg:y2="0.68cm"><text:p/></draw:line><draw:line text:anchor-type="paragraph" draw:z-index="6" draw:style-name="gr1" svg:x1="0cm" svg:y1="1.19cm" svg:x2="17.2cm" svg:y2="1.19cm"><text:p/></draw:line>JAARGANG 2025 Nr. 93 </text:p>
      <text:h text:style-name="P20" text:outline-level="3">A. TITEL</text:h>
      <text:p text:style-name="P23">Briefwisseling houdende een verdrag tussen het Koninkrijk der Nederlanden en het Internationaal Agentschap voor Atoomenergie (IAEA) inzake de „Regional Training Course on Practical Aspects of Paediatric Radiotherapy: Module I”, te Utrecht, Nederland, van 15 tot en met 19 december 2025 (met Bijlagen);</text:p>
      <text:p text:style-name="P24">Wenen, 14 november 2025</text:p>
      <text:p text:style-name="Basis"/>
      <table:table table:name="Tabel1" table:style-name="Tabel1">
        <table:table-column table:style-name="Tabel1.A"/>
        <table:table-row>
          <table:table-cell table:style-name="Tabel1.A1" office:value-type="string">
            <text:p text:style-name="P4">Voor een overzicht van de verdragsgegevens, zie verdragsnummer 014190 in de Verdragenbank.</text:p>
          </table:table-cell>
        </table:table-row>
      </table:table>
      <text:h text:style-name="P20" text:outline-level="3">B. TEKST</text:h>
      <text:h text:style-name="P21" text:outline-level="4">Nr. I</text:h>
      <text:p text:style-name="P5">INTERNATIONAL ATOMIC ENERGY AGENCY</text:p>
      <text:p text:style-name="P7"><text:s/>Vienna, 30 October 2025 </text:p>
      <text:p text:style-name="P11">Reference: TN-RER6043-2503808</text:p>
      <text:p text:style-name="P6">Excellency,</text:p>
      <text:p text:style-name="P12">I have the honour to refer to earlier consultations, at the technical level, between the Secretariat of the International Atomic Energy Agency (lAEA) and representatives of your Government concerning the organization of the Regional Training Course on Practical Aspects of Paediatric Radiotherapy: Module I (hereinafter referred to as “event”) in Utrecht, the Netherlands, from 15 to 19 December 2025 within the framework of the IAEA technical cooperation project RER6043, “Supporting Member States in Enhancing Cancer Management through Rays of Hope”.</text:p>
      <text:p text:style-name="P12">The purpose of the event is to train the participants in the practical aspects of paediatric radiotherapy.</text:p>
      <text:p text:style-name="P12">Approximately 45 participants from the Member States listed in Annex A are expected to attend, as well as two representatives from the IAEA.</text:p>
      <text:p text:style-name="P12">I have the honour to enquire whether the Government of the Kingdom of the Netherlands (hereinafter referred to as the “Government”) would wish to host this event and, if so, whether the Government would agree to make the following arrangements:</text:p>
      <text:p text:style-name="P14">1.<text:tab/>The Agreement on the Privileges and Immunities of the International Atomic Energy Agency (“the Agreement”), which was accepted by the Government on 29 August 1963, shall be applicable in respect of the event. In particular, officials of the IAEA participating in, or performing functions in connection with, the event shall enjoy the privileges and immunities provided under Articles VI and IX of the Agreement. Representatives of States shall enjoy the privileges and immunities accorded under Article V of the Agreement. Experts invited by the IAEA to attend the event shall enjoy the privileges and immunities accorded under Article VII of the Agreement. The property, funds and assets of the IAEA associated with the event shall enjoy the privileges and immunities accorded under Article III of the Agreement.</text:p>
      <text:p text:style-name="P14">2.<text:tab/>The Government shall accord to the persons mentioned in paragraph 1 above every facility necessary for the performance of their functions in connection with the event, including entering, remaining in and leaving the Kingdom of the Netherlands. The Government shall issue any necessary visas as expeditiously as possible and, where the legislation of the <text:soft-page-break/>Kingdom of the Netherlands permits, free of charge. The Government, however, reserves the right to deny visas to individual participants in accordance with the rules and regulations applicable in the Kingdom of the Netherlands, including the Visa Code of the European Union. Annex A contains the list of Member States to be invited to participate in the event.</text:p>
      <text:p text:style-name="P16">The IAEA shall inform the Government promptly of all persons officially designated to attend the event. The IAEA shall also advise such persons to apply for visas, if necessary, in good time before the opening date of the event, and the Government is expected to issue such visas promptly so as to allow them to attend the event.</text:p>
      <text:p text:style-name="P14">3.<text:tab/>The Government shall facilitate customs formalities for the persons mentioned in paragraph above when they enter and leave the Kingdom of the Netherlands, as well as for the equipment, training material and publications being provided by the IAEA, in accordance with the processes and procedures applicable in the Netherlands.</text:p>
      <text:p text:style-name="P14">4.<text:tab/>The Government shall, at no cost to the IAEA, make adequate and appropriate premises, personnel and facilities available for the entire duration of the event.</text:p>
      <text:p text:style-name="P14">5.<text:tab/>The Government will exercise reasonable care to ensure security on the premises where the event takes place and to ensure the safety of the persons mentioned in paragraph 1 above while they are on those premises. The Government will take whatever steps may be reasonable in the circumstances to ensure such security and safety, including such supervision of the premises as may be warranted.</text:p>
      <text:p text:style-name="P14">6.<text:tab/>Any difference or dispute arising in connection with the undertakings entered into by the Government and the IAEA in connection with the event shall be resolved exclusively through consultations between the Government and the IAEA.</text:p>
      <text:p text:style-name="P12">With regard to the organization and conduct of the event, I wish to propose the arrangements as set out in Annex B, which forms an integral part of the agreement.</text:p>
      <text:p text:style-name="P12">Should your Government wish to host this event, this letter and your Government's letter in reply shall constitute an Agreement between the Kingdom of the Netherlands and the IAEA concerning the event, which shall enter into force on the date of your Government's reply and shall remain in force for the duration of the event and for such additional period as is necessary for its preparation and winding up. The total duration of this Agreement, however, shall not exceed one year.</text:p>
      <text:p text:style-name="P12">I would be grateful if you would inform me in writing of your Government's agreement to the above-enumerated points, so as to enable the Secretariat to proceed with timely arrangements.</text:p>
      <text:p text:style-name="P12">I would like to convey to you the IAEA's appreciation for your Government's contribution towards the technical cooperation programme.</text:p>
      <text:p text:style-name="P2">Accept, Excellency, the assurances of my highest consideration.</text:p>
      <text:p text:style-name="Basis">HUA LIU</text:p>
      <text:p text:style-name="Basis"><text:span text:style-name="T1">Deputy Director General</text:span><text:line-break/><text:span text:style-name="T1">Head of the Department of Technical Cooperation</text:span><text:line-break/><text:line-break/><text:span text:style-name="T2">Enclosures: Annex A: List of Member States to be Invited</text:span></text:p>
      <text:p text:style-name="Basis"><text:span text:style-name="T2">Annex B: Proposed Arrangements </text:span></text:p>
      <text:p text:style-name="Basis"/>
      <text:p text:style-name="P25">HE Mr Peter Potman</text:p>
      <text:p text:style-name="P10">Resident Representative</text:p>
      <text:p text:style-name="P10">Permanent Mission of the Kingdom of the Netherlands to the IAEA</text:p>
      <text:p text:style-name="P17"><draw:line text:anchor-type="paragraph" draw:z-index="7" draw:style-name="gr2" svg:x1="9.575cm" svg:y1="0.3cm" svg:x2="11.425cm" svg:y2="0.3cm"><text:p/></draw:line></text:p>
      <text:h text:style-name="P21" text:outline-level="4"><text:soft-page-break/>Annex A</text:h>
      <text:h text:style-name="P21" text:outline-level="4">List of Member States to be Invited</text:h>
      <text:h text:style-name="P21" text:outline-level="4">Regional Training Course on Practical Aspects of Paediatric Radiotherapy: Module I</text:h>
      <text:h text:style-name="P21" text:outline-level="4">Utrecht, Kingdom of the Netherlands</text:h>
      <text:h text:style-name="P21" text:outline-level="4">15 – 19 December 2025</text:h>
      <text:h text:style-name="P21" text:outline-level="4">Ref. No.: TN-RER6043-2503808</text:h>
      <table:table table:name="Tabel2" table:style-name="Tabel2">
        <table:table-column table:style-name="Tabel2.A"/>
        <table:table-column table:style-name="Tabel2.B"/>
        <table:table-row>
          <table:table-cell office:value-type="string">
            <text:p text:style-name="text.cell.7.left">Albania</text:p>
          </table:table-cell>
          <table:table-cell table:style-name="Tabel2.B1" office:value-type="string">
            <text:p text:style-name="text.cell.7.left">Malta</text:p>
          </table:table-cell>
        </table:table-row>
        <table:table-row>
          <table:table-cell office:value-type="string">
            <text:p text:style-name="text.cell.7.left">Armenia</text:p>
          </table:table-cell>
          <table:table-cell table:style-name="Tabel2.B1" office:value-type="string">
            <text:p text:style-name="text.cell.7.left">Montenegro</text:p>
          </table:table-cell>
        </table:table-row>
        <table:table-row>
          <table:table-cell office:value-type="string">
            <text:p text:style-name="text.cell.7.left">Azerbaijan</text:p>
          </table:table-cell>
          <table:table-cell table:style-name="Tabel2.B1" office:value-type="string">
            <text:p text:style-name="text.cell.7.left">Netherlands, Kingdom of the</text:p>
          </table:table-cell>
        </table:table-row>
        <table:table-row>
          <table:table-cell office:value-type="string">
            <text:p text:style-name="text.cell.7.left">Belarus</text:p>
          </table:table-cell>
          <table:table-cell table:style-name="Tabel2.B1" office:value-type="string">
            <text:p text:style-name="text.cell.7.left">North Macedonia</text:p>
          </table:table-cell>
        </table:table-row>
        <table:table-row>
          <table:table-cell office:value-type="string">
            <text:p text:style-name="text.cell.7.left">Bosnia and Herzegovina</text:p>
          </table:table-cell>
          <table:table-cell table:style-name="Tabel2.B1" office:value-type="string">
            <text:p text:style-name="text.cell.7.left">Poland</text:p>
          </table:table-cell>
        </table:table-row>
        <table:table-row>
          <table:table-cell office:value-type="string">
            <text:p text:style-name="text.cell.7.left">Bulgaria</text:p>
          </table:table-cell>
          <table:table-cell table:style-name="Tabel2.B1" office:value-type="string">
            <text:p text:style-name="text.cell.7.left">Portugal</text:p>
          </table:table-cell>
        </table:table-row>
        <table:table-row>
          <table:table-cell office:value-type="string">
            <text:p text:style-name="text.cell.7.left">Croatia</text:p>
          </table:table-cell>
          <table:table-cell table:style-name="Tabel2.B1" office:value-type="string">
            <text:p text:style-name="text.cell.7.left">Republic of Moldova</text:p>
          </table:table-cell>
        </table:table-row>
        <table:table-row>
          <table:table-cell office:value-type="string">
            <text:p text:style-name="text.cell.7.left">Cyprus</text:p>
          </table:table-cell>
          <table:table-cell table:style-name="Tabel2.B1" office:value-type="string">
            <text:p text:style-name="text.cell.7.left">Romania</text:p>
          </table:table-cell>
        </table:table-row>
        <table:table-row>
          <table:table-cell office:value-type="string">
            <text:p text:style-name="text.cell.7.left">Czech Republic</text:p>
          </table:table-cell>
          <table:table-cell table:style-name="Tabel2.B1" office:value-type="string">
            <text:p text:style-name="text.cell.7.left">Russian Federation</text:p>
          </table:table-cell>
        </table:table-row>
        <table:table-row>
          <table:table-cell office:value-type="string">
            <text:p text:style-name="text.cell.7.left">Estonia</text:p>
          </table:table-cell>
          <table:table-cell table:style-name="Tabel2.B1" office:value-type="string">
            <text:p text:style-name="text.cell.7.left">Serbia</text:p>
          </table:table-cell>
        </table:table-row>
        <table:table-row>
          <table:table-cell office:value-type="string">
            <text:p text:style-name="text.cell.7.left">Georgia</text:p>
          </table:table-cell>
          <table:table-cell table:style-name="Tabel2.B1" office:value-type="string">
            <text:p text:style-name="text.cell.7.left">Slovakia</text:p>
          </table:table-cell>
        </table:table-row>
        <table:table-row>
          <table:table-cell office:value-type="string">
            <text:p text:style-name="text.cell.7.left">Greece</text:p>
          </table:table-cell>
          <table:table-cell table:style-name="Tabel2.B1" office:value-type="string">
            <text:p text:style-name="text.cell.7.left">Slovenia</text:p>
          </table:table-cell>
        </table:table-row>
        <table:table-row>
          <table:table-cell office:value-type="string">
            <text:p text:style-name="text.cell.7.left">Hungary</text:p>
          </table:table-cell>
          <table:table-cell table:style-name="Tabel2.B1" office:value-type="string">
            <text:p text:style-name="text.cell.7.left">Tajikistan</text:p>
          </table:table-cell>
        </table:table-row>
        <table:table-row>
          <table:table-cell office:value-type="string">
            <text:p text:style-name="text.cell.7.left">Kazakhstan</text:p>
          </table:table-cell>
          <table:table-cell table:style-name="Tabel2.B1" office:value-type="string">
            <text:p text:style-name="text.cell.7.left">Turkmenistan</text:p>
          </table:table-cell>
        </table:table-row>
        <table:table-row>
          <table:table-cell office:value-type="string">
            <text:p text:style-name="text.cell.7.left">Kyrgyzstan</text:p>
          </table:table-cell>
          <table:table-cell table:style-name="Tabel2.B1" office:value-type="string">
            <text:p text:style-name="text.cell.7.left">Türkiye</text:p>
          </table:table-cell>
        </table:table-row>
        <table:table-row>
          <table:table-cell office:value-type="string">
            <text:p text:style-name="text.cell.7.left">Latvia</text:p>
          </table:table-cell>
          <table:table-cell table:style-name="Tabel2.B1" office:value-type="string">
            <text:p text:style-name="text.cell.7.left">Ukraine</text:p>
          </table:table-cell>
        </table:table-row>
        <table:table-row>
          <table:table-cell office:value-type="string">
            <text:p text:style-name="text.cell.7.left">Lithuania</text:p>
          </table:table-cell>
          <table:table-cell table:style-name="Tabel2.B1" office:value-type="string">
            <text:p text:style-name="text.cell.7.left">Uzbekistan</text:p>
          </table:table-cell>
        </table:table-row>
      </table:table>
      <text:p text:style-name="P17"><draw:line text:anchor-type="paragraph" draw:z-index="8" draw:style-name="gr2" svg:x1="9.575cm" svg:y1="0.3cm" svg:x2="11.425cm" svg:y2="0.3cm"><text:p/></draw:line></text:p>
      <text:h text:style-name="P21" text:outline-level="4">Annex B</text:h>
      <text:h text:style-name="P21" text:outline-level="4">Proposed Arrangements</text:h>
      <text:h text:style-name="P21" text:outline-level="4">Regional Training Course on Practical Aspects of Paediatric Radiotherapy: Module I</text:h>
      <text:h text:style-name="P21" text:outline-level="4">Utrecht, Kingdom of the Netherlands</text:h>
      <text:h text:style-name="P21" text:outline-level="4">15 – 19 December 2025</text:h>
      <text:h text:style-name="P21" text:outline-level="4">Ref. No.: TN-RER6043-2503808</text:h>
      <text:p text:style-name="P15">1.<text:tab/>The purpose of the event is to train the participants in the practical aspects of paediatric radiotherapy.</text:p>
      <text:p text:style-name="P14">2.<text:tab/>The event will be held at the Princess Maxima Center for Paediatric Oncology in collaboration with the University Medical Center Utrecht, from 15 to 19 December 2025. The language of instruction will be English.</text:p>
      <text:h text:style-name="P22" text:outline-level="4">Responsibilities</text:h>
      <text:p text:style-name="P15">3.<text:tab/>The Government undertakes to provide the following:</text:p>
      <text:p text:style-name="P18">a)<text:tab/>The premises, services and equipment (projectors, liquid crystal displays, copiers, personal computers, etc.), including maintenance and operation, necessary for the proper functioning of the event;</text:p>
      <text:p text:style-name="P18">b)<text:tab/>The services of a Course Director, who will be responsible for the general running of the event and for liaison with the IAEA;</text:p>
      <text:p text:style-name="P18">c)<text:tab/>Administrative and auxiliary staff as required for the proper conduct of the event, including a Finance Officer responsible for making payments on behalf of the IAEA to the event participants, lecturers and other parties, as authorized;</text:p>
      <text:p text:style-name="P18">d)<text:tab/>Lecturers and instructors from the host country, as required; and</text:p>
      <text:p text:style-name="P18">e)<text:tab/>Arrangements for technical visits and local transportation, as required.</text:p>
      <text:p text:style-name="P14">4.<text:tab/>The IAEA undertakes to provide the following:</text:p>
      <text:p text:style-name="P18"><text:soft-page-break/>a)<text:tab/>One officer from the IAEA, assisted by other staff members as necessary for the proper conduct of the event;</text:p>
      <text:p text:style-name="P18">b)<text:tab/>The cost of travel to and from Utrecht and stipend to cover the cost of accommodation, food and incidental expenses for the participants selected by the IAEA;</text:p>
      <text:p text:style-name="P18">c)<text:tab/>The cost of travel to and from Utrecht, daily subsistence allowance to cover the cost of accommodation, food and incidental expenses, and fees, if any, of lecturers hired by the IAEA from outside the host country;</text:p>
      <text:p text:style-name="P18">d)<text:tab/>Training material and publications as required for the purpose of the event; and</text:p>
      <text:p text:style-name="P18">e)<text:tab/>A contribution towards the cost of one hospitality activity for a maximum of 55 persons involved in the event as participants, lecturers and/or as managerial, administrative or auxiliary staff.</text:p>
      <text:h text:style-name="P22" text:outline-level="4">Organization</text:h>
      <text:p text:style-name="P15">5.<text:tab/>The event will be organized by the IAEA in cooperation with the Princess Maxima Center for Paediatric Oncology and the University Medical Center Utrecht.</text:p>
      <text:p text:style-name="P14">6.<text:tab/>The programme for the event will be developed jointly by the Course Director and the IAEA.</text:p>
      <text:p text:style-name="P14">7.<text:tab/>Lecturers and instructors from the host country assigned to the event will be invited by the Course Director. Lecturers from outside the host country will be hired by the IAEA.</text:p>
      <text:h text:style-name="P22" text:outline-level="4">Participation</text:h>
      <text:p text:style-name="P15">8.<text:tab/>The event is open to 45 participants from the Member States listed in Annex A.</text:p>
      <text:p text:style-name="P14">9.<text:tab/>The participants will be officially nominated by Member States. The selection of nominated participants will be made by the IAEA in accordance with its established procedures. Invitations to the selected participants will be issued by the IAEA.</text:p>
      <text:h text:style-name="P22" text:outline-level="4">Accommodation</text:h>
      <text:p text:style-name="P19">10.<text:tab/>The Government will ensure that the host institution makes the necessary arrangements for suitable accommodation to be available for all participants in the event.</text:p>
      <text:p text:style-name="P17"><draw:line text:anchor-type="paragraph" draw:z-index="9" draw:style-name="gr2" svg:x1="9.575cm" svg:y1="0.3cm" svg:x2="11.425cm" svg:y2="0.3cm"><text:p/></draw:line></text:p>
      <text:h text:style-name="P21" text:outline-level="4">Nr. II</text:h>
      <text:p text:style-name="P5">PERMANENT MISSION OF THE KINGDOM OF THE NETHERLANDS TO THE IAEA</text:p>
      <text:p text:style-name="P7"><text:s/>Vienna, 17 November 2025 </text:p>
      <text:p text:style-name="P6">Dear Mr Liu,</text:p>
      <text:p text:style-name="P12">I have the honour to refer to your letter of 30 October 2025 relating to an Agreement to be concluded between the Kingdom of the Netherlands, in respect of the European part of the Netherlands, and the IAEA concerning the IAEA Regional Training Course on Practical Aspects of Paediatric Radiotherapy: Module I, to be held in Utrecht, the Netherlands, from 15 to 19 December 2025, which reads as follows:</text:p>
      <text:p text:style-name="P9">(Zoals in Nr. I)</text:p>
      <text:p text:style-name="P12">I am authorized by the Government of the Kingdom of the Netherlands to state that it agrees to the proposals formulated in your letter of 30 October 2025 regarding the organization of the Workshop. Furthermore, I am authorized to state that the Government of the Kingdom of the Netherlands considers your letter and this reply as together constituting an Agreement between the Kingdom of the Netherlands, in respect of the European part of the Netherlands, and the IAEA concerning the IAEA Regional Training Course on Practical Aspects of Paediatric Radiotherapy: Module I, which shall enter into force on the date of this reply and shall remain in force for the duration of the event and for such additional period as is necessary for its preparation and winding up. The total duration of this Agreement, however, shall not exceed one year.</text:p>
      <text:p text:style-name="P2">Please accept, Sir, the assurances of my highest consideration.</text:p>
      <text:p text:style-name="Basis"/>
      <text:p text:style-name="Basis">PETER POTMAN<text:tab/></text:p>
      <text:p text:style-name="Basis"><text:soft-page-break/><text:span text:style-name="T1">Resident Representative </text:span><text:line-break/><text:span text:style-name="T1">Permanent Mission of the Kingdom of the Netherlands to the IAEA</text:span><text:line-break/><text:line-break/></text:p>
      <text:p text:style-name="P10">Mr Hua Liu</text:p>
      <text:p text:style-name="P10">Deputy Director General </text:p>
      <text:p text:style-name="P10">Head of the Department of Technical Cooperation</text:p>
      <text:p text:style-name="P10">International Atomic Energy Agency</text:p>
      <text:p text:style-name="P17"><draw:line text:anchor-type="paragraph" draw:z-index="10" draw:style-name="gr2" svg:x1="9.575cm" svg:y1="0.3cm" svg:x2="11.425cm" svg:y2="0.3cm"><text:p/></draw:line></text:p>
      <text:h text:style-name="P20" text:outline-level="3">D. PARLEMENT</text:h>
      <text:p text:style-name="P3">Het in de brieven vervatte verdrag behoeft ingevolge artikel 7, aanhef en onderdeel c, van de Rijkswet goedkeuring en bekendmaking verdragen niet de goedkeuring van de Staten-Generaal.</text:p>
      <text:h text:style-name="P20" text:outline-level="3">G. INWERKINGTREDING</text:h>
      <text:p text:style-name="P3">De bepalingen van het in de brieven vervatte verdrag zijn ingevolge het gestelde in de laatste alinea van brief nr. II op 14 november 2025 in werking getreden.</text:p>
      <text:p text:style-name="P11">Het in de brieven vervatte verdrag zal ingevolge dezelfde alinea niet langer dan één jaar van kracht zijn.</text:p>
      <text:p text:style-name="P11">Wat betreft het Koninkrijk der Nederlanden, geldt het in de brieven vervatte verdrag voor Nederland (het Europese deel).</text:p>
      <text:p text:style-name="P17"><draw:line text:anchor-type="paragraph" draw:z-index="11" draw:style-name="gr2" svg:x1="9.575cm" svg:y1="0.3cm" svg:x2="11.425cm" svg:y2="0.3cm"><text:p/></draw:line></text:p>
      <text:p text:style-name="P1">In overeenstemming met artikel 19, tweede lid, van de Rijkswet goedkeuring en bekendmaking verdragen heeft de Minister van Buitenlandse Zaken bepaald dat het in de brieven vervatte verdrag zal zijn bekendgemaakt in Nederland (het Europese deel) op de dag na de datum van uitgifte van dit Tractatenblad.</text:p>
      <text:p text:style-name="P8"><text:s/>Uitgegeven de <text:span text:style-name="T1">tweede</text:span> december 2025. </text:p>
      <text:p text:style-name="P13"><text:span text:style-name="T1">De Minister van Buitenlandse Zaken,</text:span><text:line-break/><text:line-break/>D.M. VAN WEEL<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BPCLK B+ Univers" svg:font-family="'BPCLK B+ Univers', Univers" style:font-family-generic="swiss"/>
    <style:font-face style:name="Times New Roman" svg:font-family="'Times New Roman'" style:font-family-generic="roman" style:font-pitch="variable"/>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Tractatenblad-Pagina-1">
      <style:paragraph-properties fo:margin-top="0cm" fo:margin-bottom="0.035cm" style:page-number="auto"/>
    </style:style>
    <style:style style:name="Trb.kop1" style:family="paragraph" style:parent-style-name="Text_20_body" style:class="text">
      <style:paragraph-properties fo:margin-top="0cm" fo:margin-bottom="0.296cm" fo:text-align="center" style:justify-single-word="false"/>
      <style:text-properties style:font-name="Times New Roman" fo:font-size="16pt" fo:letter-spacing="0.136cm" fo:font-weight="bold"/>
    </style:style>
    <style:style style:name="Trb.kop2" style:family="paragraph" style:parent-style-name="Text_20_body" style:class="text">
      <style:paragraph-properties fo:margin-top="0cm" fo:margin-bottom="0.4cm" fo:text-align="center" style:justify-single-word="false"/>
      <style:text-properties style:font-name="Times New Roman" fo:font-size="7pt" fo:letter-spacing="0.115cm"/>
    </style:style>
    <style:style style:name="Trb.kop3" style:family="paragraph" style:parent-style-name="Text_20_body" style:class="text">
      <style:paragraph-properties fo:margin-top="0cm" fo:margin-bottom="0.3cm" fo:text-align="center" style:justify-single-word="false"/>
      <style:text-properties style:font-name="Times New Roman" fo:font-size="11pt" fo:letter-spacing="0.141cm"/>
    </style:style>
    <style:style style:name="Trb.kop4" style:family="paragraph" style:parent-style-name="Text_20_body" style:class="text">
      <style:paragraph-properties fo:margin-top="0.43cm" fo:margin-bottom="0.503cm" fo:text-align="center" style:justify-single-word="false"/>
      <style:text-properties style:font-name="Times New Roman" fo:font-size="10pt" fo:font-weight="bold"/>
    </style:style>
    <style:style style:name="frillblok" style:family="paragraph" style:parent-style-name="Text_20_body" style:class="text">
      <style:paragraph-properties fo:margin-top="0cm" fo:margin-bottom="0cm"/>
      <style:text-properties fo:font-size="5.84999990463257pt"/>
    </style:style>
    <style:style style:name="text.cell.7.left" style:family="paragraph" style:class="text">
      <style:paragraph-properties fo:margin-left="0cm" fo:margin-right="0cm" fo:margin-top="0cm" fo:margin-bottom="0cm" fo:text-align="start" style:justify-single-word="false" fo:text-indent="0cm" style:auto-text-indent="false"/>
      <style:text-properties fo:font-size="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margin-top="0cm" fo:margin-bottom="0cm" fo:line-height="100%" fo:text-align="start" style:justify-single-word="false" style:text-autospace="none"/>
      <style:text-properties fo:color="#000000" style:font-name="BPCLK B+ Univers" fo:font-size="12pt" style:font-name-asian="BPCLK B+ Univers" style:font-size-asian="12pt" style:font-name-complex="BPCLK B+ Univers" style:font-size-complex="12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5cm" fo:margin-bottom="1.873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41cm"/>
      </style:footer-style>
    </style:page-layout>
    <style:page-layout style:name="Mpm3">
      <style:page-layout-properties fo:page-width="21.001cm" fo:page-height="29.7cm" style:num-format="1" style:print-orientation="portrait" fo:margin-top="1.85cm" fo:margin-bottom="1.905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38cm"/>
      </style:footer-style>
    </style:page-layout>
    <style:page-layout style:name="Mpm4">
      <style:page-layout-properties fo:page-width="29.7cm" fo:page-height="21.001cm" style:num-format="1" style:print-orientation="landscape" fo:margin-top="1cm" fo:margin-bottom="1.101cm" fo:margin-left="1.9cm" fo:margin-right="1.529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master-page style:name="Tractatenblad" style:page-layout-name="Mpm2">
      <style:footer>
        <text:p text:style-name="Footer_20_Tractatenblad">Tractatenblad 2025 <text:s text:c="2"/>93<text:tab/><text:page-number text:select-page="current">5</text:page-number></text:p>
      </style:footer>
    </style:master-page>
    <style:master-page style:name="Tractatenblad-Pagina-1" style:page-layout-name="Mpm3" style:next-style-name="Tractatenblad">
      <style:footer>
        <text:p text:style-name="Footer_20_Tractatenblad">Tractatenblad 2025 <text:s text:c="2"/>93<text:tab/><text:page-number text:select-page="current">1</text:page-number></text:p>
      </style:footer>
    </style:master-page>
    <style:master-page style:name="Tractatenblad-Oblong" style:page-layout-name="Mpm4">
      <style:footer>
        <text:p text:style-name="Footer_20_Tractatenblad_20_Oblong">Tractatenblad 2025 <text:s text:c="2"/>93<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Briefwisseling houdende een verdrag tussen het Koninkrijk der Nederlanden en het Internationaal Agentschap voor Atoomenergie (IAEA) inzake de „Regional Training Course on Practical Aspects of Paediatric Radiotherapy: Module I”, te Utrecht, Nederland, van 15 tot en met 19 december 2025 (met Bijlagen); Wenen, 14 november 2025</dc:title>
    <dc:language>nl</dc:language>
    <meta:document-statistic meta:table-count="2" meta:image-count="0" meta:object-count="0" meta:page-count="5" meta:paragraph-count="142" meta:word-count="1964" meta:character-count="12399"/>
    <dc:date>2025-12-01T14:39:09.12</dc:date>
    <dc:creator>Andy van der Heijden</dc:creator>
    <meta:editing-duration>PT3M32S</meta:editing-duration>
    <meta:editing-cycles>1</meta:editing-cycles>
    <meta:user-defined meta:name="DC.title">Briefwisseling houdende een verdrag tussen het Koninkrijk der Nederlanden en het Internationaal Agentschap voor Atoomenergie (IAEA) inzake de „Regional Training Course on Practical Aspects of Paediatric Radiotherapy: Module I”, te Utrecht, Nederland, van 15 tot en met 19 december 2025 (met Bijlagen); Wenen, 14 november 2025</meta:user-defined>
    <meta:user-defined meta:name="DCTERMS.W3CDTF/DCTERMS.available">2025-12-02</meta:user-defined>
    <meta:user-defined meta:name="DCTERMS.W3CDTF/DCTERMS.issued">2025-12-02</meta:user-defined>
    <meta:user-defined meta:name="DCTERMS.W3CDTF/OVERHEIDop.datumTotstandkoming">2025-11-14</meta:user-defined>
    <meta:user-defined meta:name="DCTERMS.W3CDTF/OVERHEIDop.jaargang" meta:value-type="string">2025</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Internationaal | Europese zaken</meta:user-defined>
    <meta:user-defined meta:name="OVERHEID.TaxonomieBuza/OVERHEID.category" meta:value-type="string">Privileges en immuniteiten</meta:user-defined>
    <meta:user-defined meta:name="OVERHEIDop.Tractatenblad/DC.type" meta:value-type="string">Verdrag</meta:user-defined>
    <meta:user-defined meta:name="OVERHEIDop.TrbID/DC.identifier" meta:value-type="string">trb-2025-93</meta:user-defined>
    <meta:user-defined meta:name="OVERHEIDop.TrbID/DCTERMS.replaces" meta:value-type="string"/>
    <meta:user-defined meta:name="OVERHEIDop.configuratie" meta:value-type="string">https://repository.officiele-overheidspublicaties.nl/MasterConfiguraties/MC-OEP-TrbVerdrag-Web/1.12/xml/MC-OEP-TrbVerdrag-Web.xml</meta:user-defined>
    <meta:user-defined meta:name="OVERHEIDop.doctype" meta:value-type="string">Officiële Publicaties, versie 1.1</meta:user-defined>
    <meta:user-defined meta:name="OVERHEIDop.plaatsTotstandkoming" meta:value-type="string">Wenen</meta:user-defined>
    <meta:user-defined meta:name="OVERHEIDop.publicationIssue" meta:value-type="string">93</meta:user-defined>
    <meta:user-defined meta:name="OVERHEIDop.publicationName" meta:value-type="string">Tractatenblad</meta:user-defined>
    <meta:user-defined meta:name="OVERHEIDop.steltVast" meta:value-type="string"/>
    <meta:user-defined meta:name="OVERHEIDop.sysNumber" meta:value-type="string">18</meta:user-defined>
    <meta:user-defined meta:name="OVERHEIDop.sysSeqNumber" meta:value-type="string">1</meta:user-defined>
    <meta:user-defined meta:name="OVERHEIDop.sysYear" meta:value-type="string">2025</meta:user-defined>
    <meta:user-defined meta:name="OVERHEIDop.verdragnummer" meta:value-type="string">014190</meta:user-defined>
    <meta:user-defined meta:name="OVERHEIDop.versieInformatie" meta:value-type="string"/>
  </office:meta>
</office:document-meta>
</file>