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5500*"/>
    </style:style>
    <style:style style:family="table-column" style:name="table1.tg1.col2">
      <style:table-column-properties style:rel-column-width="5000*"/>
    </style:style>
    <style:style style:family="table-column" style:name="table2.tg1.col1">
      <style:table-column-properties style:rel-column-width="5500*"/>
    </style:style>
    <style:style style:family="table-column" style:name="table2.tg1.col2">
      <style:table-column-properties style:rel-column-width="5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font.normal_size.6.93pt_mt..5mm_indent.0mm_mleft.0mm_ifm" style:family="paragraph" style:name="ifm_p_font.normal_size.6.93pt_mt..5mm_indent.0mm_mleft.0mm_ifm" style:parent-style-name="Basis">
      <style:paragraph-properties fo:margin-top=".5mm" fo:text-indent="0mm" fo:margin-left="0mm"/>
      <style:text-properties fo:font-size="6.93pt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italic_lang.en_ifm" style:family="text" style:name="ifm_span_font.italic_lang.en_ifm">
      <style:text-properties fo:font-style="italic" fo:language="en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italic_size.6.93pt_lang.en_ifm" style:family="text" style:name="ifm_span_font.italic_size.6.93pt_lang.en_ifm">
      <style:text-properties fo:font-style="italic" fo:font-size="6.93pt" fo:language="en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43 (1988) Nr. 10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8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van de Verenigde Naties tegen de sluikhandel in verdovende middelen en psychotrope stoffen (met Bijlage);</text:span></text:p>
      <text:p text:style-name="ifm_p_align.center_ifm"><text:span text:style-name="ifm_span_font.italic_ifm">Wenen, 20 december 198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3363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overeenstemming met artikel 12, vijfde lid, van het Verdrag is de Bijlage bij het Verdrag redactioneel gewijzigd op 12 maart 2025 tijdens de 68<text:span text:style-name="ifm_span_font.superscript_mt.4.23mm_ifm">e</text:span> zitting van de Commissie voor verdovende middelen van de Economische en Sociale Raad van de Verenigde Naties te Wenen.</text:p>
      <text:p text:style-name="ifm_p_mt.3.38mm_align._lang.en_ifm">De geconsolideerde Engelse en Franse tekst<text:note text:id="N1" text:note-class="footnote"><text:note-citation text:label="1) ">1)</text:note-citation><text:note-body><text:p text:style-name="ifm_p_font.normal_size.6.93pt_mt..5mm_indent.-0.1161in_mleft.0.1161in_ifm">De Arabische, Chinese, Russische en Spaanse tekst zijn niet opgenomen.</text:p></text:note-body></text:note> van de Bijlage<text:note text:id="N2" text:note-class="footnote"><text:note-citation text:label="2) ">2)</text:note-citation><text:note-body><text:p text:style-name="ifm_p_font.normal_size.6.93pt_mt..5mm_indent.-0.1161in_mleft.0.1161in_ifm">De gewijzigde teksten van de Bijlage (ST/CND/1/Add.3/Rev.7) zijn tevens te vinden op de website: https://www.unodc.org/unodc/en/commissions/CND/Mandate_Functions/conventions.html.</text:p></text:note-body></text:note> bij het Verdrag, zoals gewijzigd, luiden als volgt:</text:p>
      <text:h text:style-name="ifm_p_font.bold_mt.5.08mm_page.keep-with-next_align.center_lang.en_ifm" text:outline-level="4">Tables of the United Nations Convention against Illicit Traffic in Narcotic Drugs and Psychotropic Substances of 1988, as at 3 December 2024<text:note text:id="N10" text:note-class="footnote"><text:note-citation text:label="3) ">3)</text:note-citation><text:note-body><text:p text:style-name="ifm_p_font.normal_size.6.93pt_mt..5mm_indent.-0.1161in_mleft.0.1161in_ifm">This revision is issued in accordance with CND decision 68/7 of 12 March 2025 (E/2025/28).</text:p></text:note-body></text:note></text:h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border-left.border-right.padding-top.bottom.pleft.pright">
              <text:p text:style-name="text.cell.6.5.left"><text:span text:style-name="ifm_span_font.italic_lang.en_ifm">Table I</text:span></text:p>
            </table:table-cell>
            <table:table-cell table:style-name="table.cell.border-top.border-bottom.border-right.padding-top.bottom.pleft.pright">
              <text:p text:style-name="text.cell.6.5.left"><text:span text:style-name="ifm_span_font.italic_lang.en_ifm">Table II</text:span></text:p>
            </table:table-cell>
          </table:table-row>
        </table:table-header-rows>
        <table:table-row>
          <table:table-cell table:style-name="table.cell.border-left.border-right.padding-top.top.pleft.pright">
            <text:p text:style-name="text.cell.6.5.left">Acetic anhydride</text:p>
          </table:table-cell>
          <table:table-cell table:style-name="table.cell.border-right.padding-top.top.pleft.pright" table:number-rows-spanned="10">
            <text:p text:style-name="text.cell.6.5.left">Acetone</text:p>
            <text:p text:style-name="text.cell.6.5.left">Anthranilic acid</text:p>
            <text:p text:style-name="text.cell.6.5.left">Ethyl ether</text:p>
            <text:p text:style-name="text.cell.6.5.left">Hydrochloric acid<text:span text:style-name="ifm_span_font.superscript_ifm"><text:bookmark-ref text:reference-format="text" text:ref-name="N3">1)</text:bookmark-ref></text:span></text:p>
            <text:p text:style-name="text.cell.6.5.left">Methyl ethyl ketone</text:p>
            <text:p text:style-name="text.cell.6.5.left">Piperidine</text:p>
            <text:p text:style-name="text.cell.6.5.left">Sulphuric acid<text:span text:style-name="ifm_span_font.superscript_ifm"><text:bookmark-ref text:reference-format="text" text:ref-name="N3">1)</text:bookmark-ref></text:span></text:p>
            <text:p text:style-name="text.cell.6.5.left">Toluene</text:p>
          </table:table-cell>
        </table:table-row>
        <table:table-row>
          <table:table-cell table:style-name="table.cell.border-left.border-right.top.pleft.pright">
            <text:p text:style-name="text.cell.6.5.left"><text:span text:style-name="ifm_span_font.italic_lang.en_ifm">N</text:span>-Acetylanthranilic acid</text:p>
          </table:table-cell>
        </table:table-row>
        <table:table-row>
          <table:table-cell table:style-name="table.cell.border-left.border-right.top.pleft.pright">
            <text:p text:style-name="text.cell.6.5.left">4-Anilino-<text:span text:style-name="ifm_span_font.italic_lang.en_ifm">N</text:span>-phenethylpiperidine (ANPP)</text:p>
          </table:table-cell>
        </table:table-row>
        <table:table-row>
          <table:table-cell table:style-name="table.cell.border-left.border-right.top.pleft.pright">
            <text:p text:style-name="text.cell.6.5.left"><text:span text:style-name="ifm_span_font.italic_lang.en_ifm">tert</text:span>-Butyl 4-oxopiperidine-1-carboxylate (1-boc-4-piperidone)</text:p>
          </table:table-cell>
        </table:table-row>
        <table:table-row>
          <table:table-cell table:style-name="table.cell.border-left.border-right.top.pleft.pright">
            <text:p text:style-name="text.cell.6.5.left"><text:span text:style-name="ifm_span_font.italic_lang.en_ifm">tert</text:span>-Butyl 4-(phenylamino)piperidine-1-carboxylate (1-boc-4-AP)</text:p>
          </table:table-cell>
        </table:table-row>
        <table:table-row>
          <table:table-cell table:style-name="table.cell.border-left.border-right.top.pleft.pright">
            <text:p text:style-name="text.cell.6.5.left">Ephedrine</text:p>
          </table:table-cell>
        </table:table-row>
        <table:table-row>
          <table:table-cell table:style-name="table.cell.border-left.border-right.top.pleft.pright">
            <text:p text:style-name="text.cell.6.5.left">Ergometrine</text:p>
          </table:table-cell>
        </table:table-row>
        <table:table-row>
          <table:table-cell table:style-name="table.cell.border-left.border-right.top.pleft.pright">
            <text:p text:style-name="text.cell.6.5.left">Ergotamine</text:p>
          </table:table-cell>
        </table:table-row>
        <table:table-row>
          <table:table-cell table:style-name="table.cell.border-left.border-right.top.pleft.pright">
            <text:p text:style-name="text.cell.6.5.left">Isosafrole</text:p>
          </table:table-cell>
        </table:table-row>
        <table:table-row>
          <table:table-cell table:style-name="table.cell.border-left.border-right.top.pleft.pright">
            <text:p text:style-name="text.cell.6.5.left">Lysergic acid</text:p>
          </table:table-cell>
        </table:table-row>
        <table:table-row>
          <table:table-cell table:style-name="table.cell.border-left.border-right.top.pleft.pright">
            <text:p text:style-name="text.cell.6.5.left">3,4-MDP-2-P methyl glycidic acid (“PMK glycidic acid”) and selected esters<text:span text:style-name="ifm_span_font.superscript_ifm"><text:bookmark-ref text:reference-format="text" text:ref-name="N5">2)</text:bookmark-ref></text:span>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3,4-Methylenedioxyphenyl-2-propanone (3,4-MDP-2-P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Methyl <text:span text:style-name="ifm_span_font.italic_lang.en_ifm">alpha</text:span>-phenylacetoacetate (MAPA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Norephedrine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Norfentanyl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<text:span text:style-name="ifm_span_font.italic_lang.en_ifm">N</text:span>-Phenethyl-4-piperidone (NPP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Phenylacetic acid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<text:span text:style-name="ifm_span_font.italic_lang.en_ifm">alpha</text:span>-Phenylacetoacetamide (APAA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<text:span text:style-name="ifm_span_font.italic_lang.en_ifm">alpha-</text:span>Phenylacetoacetonitrile (APAAN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<text:span text:style-name="ifm_span_font.italic_lang.en_ifm">N</text:span>-Phenyl-4-piperidinamine (4-AP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1-Phenyl-2-propanone (P-2-P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P-2-P methyl glycidic acid (“BMK glycidic acid”) and selected esters<text:span text:style-name="ifm_span_font.superscript_ifm"><text:bookmark-ref text:reference-format="text" text:ref-name="N6">3)</text:bookmark-ref></text:span>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4-Piperidone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Piperonal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Potassium permanganate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Pseudoephedrine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bottom.border-left.border-right.top.pleft.pright">
            <text:p text:style-name="text.cell.6.5.left">Safrole</text:p>
          </table:table-cell>
          <table:table-cell table:style-name="table.cell.border-bottom.border-right.top.pleft.pright">
            <text:p text:style-name="text.cell.6.5.left"/>
          </table:table-cell>
        </table:table-row>
        <table:table-row>
          <table:table-cell table:style-name="table.cell.border-bottom.border-left.border-right.padding-top.top.pleft.pright">
            <text:p text:style-name="text.cell.6.5.left">The salts of the substances listed in this Table whenever the existence of such salts is possible.</text:p>
          </table:table-cell>
          <table:table-cell table:style-name="table.cell.border-bottom.border-right.padding-top.top.pleft.pright">
            <text:p text:style-name="text.cell.6.5.left">The salts of the substances listed in this Table whenever the existence of such salts is possible.</text:p>
          </table:table-cell>
        </table:table-row>
        <table:table-row>
          <table:table-cell table:style-name="table.cell." table:number-columns-spanned="2">
            <text:p text:style-name="ifm_p_font.normal_size.6.93pt_mt..5mm_indent.0mm_mleft.0mm_ifm"><text:bookmark-start text:name="N3"/><text:span text:style-name="ifm_span_font.superscript_size.6.93pt_ifm">1)</text:span><text:s/><text:bookmark-end text:name="N3"/>The salts of hydrochloric acid and sulphuric acid are specifically excluded from Table II.</text:p>
            <text:p text:style-name="ifm_p_font.normal_size.6.93pt_mt..5mm_indent.0mm_mleft.0mm_ifm"><text:bookmark-start text:name="N5"/><text:span text:style-name="ifm_span_font.superscript_size.6.93pt_ifm">2)</text:span><text:s/><text:bookmark-end text:name="N5"/>Methyl, ethyl, propyl, isopropyl, butyl, isobutyl, <text:span text:style-name="ifm_span_font.italic_size.6.93pt_lang.en_ifm">sec</text:span>-butyl, and <text:span text:style-name="ifm_span_font.italic_size.6.93pt_lang.en_ifm">tert</text:span>-butyl esters of 3,4-MDP-2-P methyl glycidic acid.</text:p>
            <text:p text:style-name="ifm_p_font.normal_size.6.93pt_mt..5mm_indent.0mm_mleft.0mm_ifm"><text:bookmark-start text:name="N6"/><text:span text:style-name="ifm_span_font.superscript_size.6.93pt_ifm">3)</text:span><text:s/><text:bookmark-end text:name="N6"/>Methyl, ethyl, propyl, isopropyl, butyl, isobutyl, <text:span text:style-name="ifm_span_font.italic_size.6.93pt_lang.en_ifm">sec</text:span>-butyl, and <text:span text:style-name="ifm_span_font.italic_size.6.93pt_lang.en_ifm">tert</text:span>-butyl esters of P-2-P methyl glycidic acid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en_ifm" text:outline-level="4">Tableaux de la Convention des Nations Unies contre le trafic illicite de stupéfiants et de substances psychotropes de 1988, au 3 décembre 2024<text:note text:id="N12" text:note-class="footnote"><text:note-citation text:label="1) ">1)</text:note-citation><text:note-body><text:p text:style-name="ifm_p_font.normal_size.6.93pt_mt..5mm_indent.-0.1161in_mleft.0.1161in_ifm">Révision publiée conformément à la décision 68/7 prise par la Commission des stupéfiants le 12 mars 2025 (E/2025/28).</text:p></text:note-body></text:note></text:h>
      <table:table table:style-name="ifm_table_pgwide.1_mt.3.7mm_ifm">
        <table:table-column table:style-name="table2.tg1.col1"/>
        <table:table-column table:style-name="table2.tg1.col2"/>
        <table:table-header-rows>
          <table:table-row>
            <table:table-cell table:style-name="table.cell.border-top.border-bottom.border-left.border-right.padding-top.bottom.pleft.pright">
              <text:p text:style-name="text.cell.6.5.left"><text:span text:style-name="ifm_span_font.italic_lang.en_ifm">Tableau I</text:span></text:p>
            </table:table-cell>
            <table:table-cell table:style-name="table.cell.border-top.border-bottom.border-right.padding-top.bottom.pleft.pright">
              <text:p text:style-name="text.cell.6.5.left"><text:span text:style-name="ifm_span_font.italic_lang.en_ifm">Tableau II</text:span></text:p>
            </table:table-cell>
          </table:table-row>
        </table:table-header-rows>
        <table:table-row>
          <table:table-cell table:style-name="table.cell.border-left.border-right.padding-top.top.pleft.pright">
            <text:p text:style-name="text.cell.6.5.left">Acide <text:span text:style-name="ifm_span_font.italic_lang.en_ifm">N</text:span>-acétylanthranilique</text:p>
          </table:table-cell>
          <table:table-cell table:style-name="table.cell.border-right.padding-top.top.pleft.pright" table:number-rows-spanned="6">
            <text:p text:style-name="text.cell.6.5.left">Acétone</text:p>
            <text:p text:style-name="text.cell.6.5.left">Acide anthranilique</text:p>
            <text:p text:style-name="text.cell.6.5.left">Acide chlorhydrique<text:span text:style-name="ifm_span_font.superscript_ifm"><text:bookmark-ref text:reference-format="text" text:ref-name="N7">1)</text:bookmark-ref></text:span></text:p>
            <text:p text:style-name="text.cell.6.5.left">Acide sulfurique<text:span text:style-name="ifm_span_font.superscript_ifm"><text:bookmark-ref text:reference-format="text" text:ref-name="N7">1)</text:bookmark-ref></text:span></text:p>
            <text:p text:style-name="text.cell.6.5.left">Éther éthylique</text:p>
            <text:p text:style-name="text.cell.6.5.left">Méthyléthylcétone</text:p>
            <text:p text:style-name="text.cell.6.5.left">Pipéridine</text:p>
            <text:p text:style-name="text.cell.6.5.left">Toluène</text:p>
          </table:table-cell>
        </table:table-row>
        <table:table-row>
          <table:table-cell table:style-name="table.cell.border-left.border-right.top.pleft.pright">
            <text:p text:style-name="text.cell.6.5.left">Acide lysergique</text:p>
          </table:table-cell>
        </table:table-row>
        <table:table-row>
          <table:table-cell table:style-name="table.cell.border-left.border-right.top.pleft.pright">
            <text:p text:style-name="text.cell.6.5.left">Acide méthylglycidique de 3,4-MDP-2-P (« acide glycidique de PMK ») et certains esters<text:span text:style-name="ifm_span_font.superscript_ifm"><text:bookmark-ref text:reference-format="text" text:ref-name="N8">2)</text:bookmark-ref></text:span></text:p>
          </table:table-cell>
        </table:table-row>
        <table:table-row>
          <table:table-cell table:style-name="table.cell.border-left.border-right.top.pleft.pright">
            <text:p text:style-name="text.cell.6.5.left">Acide méthylglycidique de P-2-P (« acide glycidique de BMK ») et certains esters<text:span text:style-name="ifm_span_font.superscript_ifm"><text:bookmark-ref text:reference-format="text" text:ref-name="N11">3)</text:bookmark-ref></text:span></text:p>
          </table:table-cell>
        </table:table-row>
        <table:table-row>
          <table:table-cell table:style-name="table.cell.border-left.border-right.top.pleft.pright">
            <text:p text:style-name="text.cell.6.5.left">Acide phénylacétique</text:p>
          </table:table-cell>
        </table:table-row>
        <table:table-row>
          <table:table-cell table:style-name="table.cell.border-left.border-right.top.pleft.pright">
            <text:p text:style-name="text.cell.6.5.left">4-Anilino-<text:span text:style-name="ifm_span_font.italic_lang.en_ifm">N</text:span>-phénéthylpipéridine (ANPP)</text:p>
          </table:table-cell>
        </table:table-row>
        <table:table-row>
          <table:table-cell table:style-name="table.cell.border-left.border-right.top.pleft.pright">
            <text:p text:style-name="text.cell.6.5.left">Anhydride acétique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<text:span text:style-name="ifm_span_font.italic_lang.en_ifm">tert-</text:span>butyl 4-oxopipéridine-1-carboxylate (1-boc-4-pipéridone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<text:span text:style-name="ifm_span_font.italic_lang.en_ifm">tert</text:span>-Butyl 4-(phénylamino)pipéridine-1-carboxylate (1-boc-4-AP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Éphédrine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Ergométrine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Ergotamine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Isosafrole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Méthylènedioxy-3,4 phényl propanone-2 (3,4-MDP-2-P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Méthyl <text:span text:style-name="ifm_span_font.italic_lang.en_ifm">alpha</text:span>-phénylacétoacétate (MAPA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Noréphédrine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Norfentanyl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Permanganate de potassium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<text:span text:style-name="ifm_span_font.italic_lang.en_ifm">N</text:span>-Phénéthyl-4-pipéridone (NPP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<text:span text:style-name="ifm_span_font.italic_lang.en_ifm">alpha</text:span>-Phénylacétoacétamide (APAA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<text:span text:style-name="ifm_span_font.italic_lang.en_ifm">alpha</text:span>-Phénylacétoacétonitrile (APAAN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<text:span text:style-name="ifm_span_font.italic_lang.en_ifm">N</text:span>-Phényl-4-pipéridinamine (4-AP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Phényl-1 propanone-2 (P-2-P)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4-Pipéridone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Pipéronal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left.border-right.top.pleft.pright">
            <text:p text:style-name="text.cell.6.5.left">Pseudoéphédrine</text:p>
          </table:table-cell>
          <table:table-cell table:style-name="table.cell.border-right.top.pleft.pright">
            <text:p text:style-name="text.cell.6.5.left"/>
          </table:table-cell>
        </table:table-row>
        <table:table-row>
          <table:table-cell table:style-name="table.cell.border-bottom.border-left.border-right.top.pleft.pright">
            <text:p text:style-name="text.cell.6.5.left">Safrole</text:p>
          </table:table-cell>
          <table:table-cell table:style-name="table.cell.border-bottom.border-right.top.pleft.pright">
            <text:p text:style-name="text.cell.6.5.left"/>
          </table:table-cell>
        </table:table-row>
        <table:table-row>
          <table:table-cell table:style-name="table.cell.border-bottom.border-left.border-right.padding-top.top.pleft.pright">
            <text:p text:style-name="text.cell.6.5.left">Les sels des substances inscrites au Tableau I, dans tous les cas où l’existence de ces sels est possible.</text:p>
          </table:table-cell>
          <table:table-cell table:style-name="table.cell.border-bottom.border-right.padding-top.top.pleft.pright">
            <text:p text:style-name="text.cell.6.5.left">Les sels des substances inscrites au Tableau II, dans tous les cas où l’existence de ces sels est possible.</text:p>
          </table:table-cell>
        </table:table-row>
        <table:table-row>
          <table:table-cell table:style-name="table.cell." table:number-columns-spanned="2">
            <text:p text:style-name="ifm_p_font.normal_size.6.93pt_mt..5mm_indent.0mm_mleft.0mm_ifm"><text:bookmark-start text:name="N7"/><text:span text:style-name="ifm_span_font.superscript_size.6.93pt_ifm">1)</text:span><text:s/><text:bookmark-end text:name="N7"/>Les sels de l’acide chlorhydrique et de l’acide sulfurique sont expressément exclus du Tableau II.</text:p>
            <text:p text:style-name="ifm_p_font.normal_size.6.93pt_mt..5mm_indent.0mm_mleft.0mm_ifm"><text:bookmark-start text:name="N8"/><text:span text:style-name="ifm_span_font.superscript_size.6.93pt_ifm">2)</text:span><text:s/><text:bookmark-end text:name="N8"/>Esters méthylique, éthylique, propylique, isopropylique, butylique, isobutylique, <text:span text:style-name="ifm_span_font.italic_size.6.93pt_lang.en_ifm">sec</text:span>-butylique et <text:span text:style-name="ifm_span_font.italic_size.6.93pt_lang.en_ifm">tert</text:span>-butylique de l’acide méthylglycidique de 3,4 -MDP-2-P.</text:p>
            <text:p text:style-name="ifm_p_font.normal_size.6.93pt_mt..5mm_indent.0mm_mleft.0mm_ifm"><text:bookmark-start text:name="N11"/><text:span text:style-name="ifm_span_font.superscript_size.6.93pt_ifm">3)</text:span><text:s/><text:bookmark-end text:name="N11"/>Esters méthylique, éthylique, propylique, isopropylique, butylique, isobutylique, <text:span text:style-name="ifm_span_font.italic_size.6.93pt_lang.en_ifm">sec</text:span>-butylique et <text:span text:style-name="ifm_span_font.italic_size.6.93pt_lang.en_ifm">tert</text:span>-butylique de l’acide méthylglycidique de P-2-P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G.<text:s/>INWERKINGTREDING</text:h>
      <text:p text:style-name="ifm_p_mt.4.23mm_align._ifm">De Bijlage, zoals redactioneel gewijzigd op 12 maart 2025, is ingevolge artikel 12, zesde lid, van het Verdrag op 3 december 2024 voor alle partijen, waaronder het Koninkrijk der Nederlanden, in werking getreden.</text:p>
      <text:p text:style-name="ifm_p_mt.3.38mm_align._ifm">Wat betreft het Koninkrijk der Nederlanden, geldt de Bijlage, evenals het Verdrag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89</text:p><text:p text:style-name="frillblok">ISSN 0920 - 2218</text:p><text:p text:style-name="frillblok">'s-Gravenhage 2025</text:p></draw:text-box></draw:frame>
                Uitgegeven de <text:span text:style-name="ifm_span_font.italic_ifm">zesentwintigste</text:span> november 2025.
            </text:p>
      <text:p text:style-name="ifm_p_mt.3.38mm_align.right_ifm"><text:span text:style-name="ifm_span_font.italic_ifm">De Minister van Buitenlandse Zaken,</text:span><text:line-break/><text:line-break/>D.M.<text:s/>VAN WEE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8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8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8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van de Verenigde Naties tegen de sluikhandel in verdovende middelen en psychotrope stoffen (met Bijlage); Wenen, 20 december 1988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Verdovende middelen</meta:user-defined>
    <meta:user-defined meta:name="OVERHEIDop.verdragnummer">003363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.title">Verdrag van de Verenigde Naties tegen de sluikhandel in verdovende middelen en psychotrope stoffen (met Bijlage); Wenen, 20 december 1988</meta:user-defined>
    <meta:user-defined meta:name="DCTERMS.W3CDTF/OVERHEIDop.jaargang">2025</meta:user-defined>
    <meta:user-defined meta:name="OVERHEIDop.publicationIssue">89</meta:user-defined>
    <meta:user-defined meta:name="DCTERMS.W3CDTF/DCTERMS.available">2025-11-26</meta:user-defined>
    <meta:user-defined meta:name="DCTERMS.W3CDTF/DCTERMS.issued">2025-11-26</meta:user-defined>
    <meta:user-defined meta:name="OVERHEIDop.TrbID/DC.identifier">trb-2025-89</meta:user-defined>
    <meta:user-defined meta:name="OVERHEIDop.sysYear">1988</meta:user-defined>
    <meta:user-defined meta:name="OVERHEIDop.sysNumber">43</meta:user-defined>
    <meta:user-defined meta:name="OVERHEIDop.sysSeqNumber">10</meta:user-defined>
    <meta:user-defined meta:name="DCTERMS.W3CDTF/OVERHEIDop.datumTotstandkoming">1988-12-20</meta:user-defined>
    <meta:user-defined meta:name="OVERHEIDop.plaatsTotstandkoming">Wenen</meta:user-defined>
  </office:meta>
</office:document-meta>
</file>