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23000*"/>
    </style:style>
    <style:style style:family="table-column" style:name="table2.tg1.col1">
      <style:table-column-properties style:rel-column-width="10000*"/>
    </style:style>
    <style:style style:family="table-column" style:name="table2.tg1.col2">
      <style:table-column-properties style:rel-column-width="12500*"/>
    </style:style>
    <style:style style:family="table-column" style:name="table2.tg1.col3">
      <style:table-column-properties style:rel-column-width="23000*"/>
    </style:style>
    <style:style style:family="table-column" style:name="table3.tg1.col1">
      <style:table-column-properties style:rel-column-width="10000*"/>
    </style:style>
    <style:style style:family="table-column" style:name="table3.tg1.col2">
      <style:table-column-properties style:rel-column-width="12500*"/>
    </style:style>
    <style:style style:family="table-column" style:name="table3.tg1.col3">
      <style:table-column-properties style:rel-column-width="23000*"/>
    </style:style>
    <style:style style:family="table-column" style:name="table4.tg1.col1">
      <style:table-column-properties style:rel-column-width="10000*"/>
    </style:style>
    <style:style style:family="table-column" style:name="table4.tg1.col2">
      <style:table-column-properties style:rel-column-width="12500*"/>
    </style:style>
    <style:style style:family="table-column" style:name="table4.tg1.col3">
      <style:table-column-properties style:rel-column-width="23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size.9.59pt_mt.5.08mm_page.keep-with-next_align.center_lang.en_ifm" style:family="paragraph" style:name="ifm_p_font.italic_size.9.59pt_mt.5.08mm_page.keep-with-next_align.center_lang.en_ifm" style:parent-style-name="Basis">
      <style:paragraph-properties fo:margin-top="5.08mm" fo:keep-with-next="always" fo:text-align="center"/>
      <style:text-properties fo:font-style="italic" fo:font-size="9.59pt" fo:language="en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font.italic_size.9.59pt_mt.5.08mm_page.keep-with-next_align.center_lang.fr_ifm" style:family="paragraph" style:name="ifm_p_font.italic_size.9.59pt_mt.5.08mm_page.keep-with-next_align.center_lang.fr_ifm" style:parent-style-name="Basis">
      <style:paragraph-properties fo:margin-top="5.08mm" fo:keep-with-next="always" fo:text-align="center"/>
      <style:text-properties fo:font-style="italic" fo:font-size="9.59pt" fo:language="fr"/>
    </style:style>
    <style:style style:class="text" style:display-name="ifm_p_mt.3.38mm_align._lang.fr_ifm" style:family="paragraph" style:name="ifm_p_mt.3.38mm_align._lang.fr_ifm" style:parent-style-name="Basis">
      <style:paragraph-properties fo:margin-top="3.38mm"/>
      <style:text-properties fo:language="fr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italic_size.6.5pt_lang.en_ifm" style:family="text" style:name="ifm_span_font.italic_size.6.5pt_lang.en_ifm">
      <style:text-properties fo:font-style="italic" fo:font-size="6.5pt" fo:language="en"/>
    </style:style>
    <style:style style:class="text" style:display-name="ifm_span_font.italic_mt.4.23mm_lang.fr_ifm" style:family="text" style:name="ifm_span_font.italic_mt.4.23mm_lang.fr_ifm">
      <style:text-properties fo:font-style="italic" fo:language="fr"/>
    </style:style>
    <style:style style:class="text" style:display-name="ifm_span_font.italic_lang.fr_ifm" style:family="text" style:name="ifm_span_font.italic_lang.fr_ifm">
      <style:text-properties fo:font-style="italic" fo:language="fr"/>
    </style:style>
    <style:style style:class="text" style:display-name="ifm_span_font.italic_size.6.5pt_lang.fr_ifm" style:family="text" style:name="ifm_span_font.italic_size.6.5pt_lang.fr_ifm">
      <style:text-properties fo:font-style="italic" fo:font-size="6.5pt" fo:language="fr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7 (1971) Nr. 1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8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psychotrope stoffen (met bijlagen);</text:span></text:p>
      <text:p text:style-name="ifm_p_align.center_ifm"><text:span text:style-name="ifm_span_font.italic_ifm">Wenen, 21 februari 197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73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2, vijfde lid, van het Verdrag zijn Lijst II en Lijst IV gewijzigd op 12 maart 2025 tijdens de 68<text:span text:style-name="ifm_span_font.superscript_mt.4.23mm_ifm">e</text:span> zitting van de Commissie voor verdovende middelen van de Economische en Sociale Raad van de Verenigde Naties in Wenen.</text:p>
      <text:p text:style-name="ifm_p_mt.3.38mm_align._lang.en_ifm">
         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Chinese, Russische en Spaanse tekst zijn niet opgenomen.</text:p></text:note-body></text:note> van Lijst II en Lijst IV<text:note text:id="N2" text:note-class="footnote"><text:note-citation text:label="2) ">2)</text:note-citation><text:note-body><text:p text:style-name="ifm_p_font.normal_size.6.93pt_mt..5mm_indent.-0.1161in_mleft.0.1161in_ifm">De gewijzigde teksten van Lijst II en Lijst IV (ST/CND/1/Add.2/Rev.11) zijn tevens te vinden op de website: https://www.unodc.org/unodc/en/commissions/CND/Mandate_Functions/conventions.html.</text:p></text:note-body></text:note> bij het Verdrag, zoals gewijzigd, luiden als volgt:</text:p>
      <text:h text:style-name="ifm_p_font.bold_mt.5.08mm_page.keep-with-next_align.center_lang.en_ifm" text:outline-level="4">Schedules of the Convention on Psychotropic Substances of 1971,</text:h>
      <text:h text:style-name="ifm_p_font.bold_mt.5.08mm_page.keep-with-next_align.center_lang.en_ifm" text:outline-level="4">as at 6 December 2025</text:h>
      <text:h text:style-name="ifm_p_font.italic_size.9.59pt_mt.5.08mm_page.keep-with-next_align.center_lang.en_ifm" text:outline-level="5">List of substances in Schedule II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en_ifm">α</text:span>-Pyrrolidinovalerophenone, <text:span text:style-name="ifm_span_font.italic_lang.en_ifm">α</text:span>-PVP</text:p>
          </table:table-cell>
          <table:table-cell table:style-name="table.cell.padding-top.top.pleft.pright">
            <text:p text:style-name="text.cell.6.5.left">1-Phe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en_ifm">N</text:span>-[(2S)-1-Amino-3-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en_ifm">N</text:span>-[1-Amino-3-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-methyl-1-oxobutan-2-yl]-1-pentyl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BUTINACA</text:p>
          </table:table-cell>
          <table:table-cell table:style-name="table.cell.top.pleft.pright">
            <text:p text:style-name="text.cell.6.5.left"><text:span text:style-name="ifm_span_font.italic_lang.en_ifm">N</text:span>-[1-(Aminocarbonyl)-2,2-dimethylpropyl]-1-butyl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 (MAB-CHMINACA)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alpha</text:span>-PiHP</text:p>
          </table:table-cell>
          <table:table-cell table:style-name="table.cell.top.pleft.pright">
            <text:p text:style-name="text.cell.6.5.left">4-Methyl-1-phe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alpha</text:span>-PHP</text:p>
          </table:table-cell>
          <table:table-cell table:style-name="table.cell.top.pleft.pright">
            <text:p text:style-name="text.cell.6.5.left">1-Phenyl-2-(pyrrolidin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en_ifm">H</text:span>-indol-3-yl]-(naphthalen-1-yl)methanone</text:p>
          </table:table-cell>
        </table:table-row>
        <table:table-row>
          <table:table-cell table:style-name="table.cell.top">
            <text:p text:style-name="text.cell.6.5.left">Amfetamine</text:p>
          </table:table-cell>
          <table:table-cell table:style-name="table.cell.top.pleft.pright">
            <text:p text:style-name="text.cell.6.5.left">Amphetamine</text:p>
          </table:table-cell>
          <table:table-cell table:style-name="table.cell.top.pleft.pright">
            <text:p text:style-name="text.cell.6.5.left">(±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(10,11-Dihydro-5<text:span text:style-name="ifm_span_font.italic_lang.en_ifm">H</text:span>-dibenzo[<text:span text:style-name="ifm_span_font.italic_lang.en_ifm">a</text:span>,<text:span text:style-name="ifm_span_font.italic_lang.en_ifm">d</text:span>]cyclohepten-5-yl)amino]heptano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Benzylpiperazine, BZP</text:p>
          </table:table-cell>
          <table:table-cell table:style-name="table.cell.top.pleft.pright">
            <text:p text:style-name="text.cell.6.5.left">1-Benzylpipe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ethoxy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-Chloromethcathinone (3-CMC)</text:p>
          </table:table-cell>
          <table:table-cell table:style-name="table.cell.top.pleft.pright">
            <text:p text:style-name="text.cell.6.5.left">1-(3-Chlorophenyl)-2-(m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ethcathinone, clephedrone)</text:p>
          </table:table-cell>
          <table:table-cell table:style-name="table.cell.top.pleft.pright">
            <text:p text:style-name="text.cell.6.5.left">1-(4-Chlorophenyl)-2-(m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en_ifm">N</text:span>-(2-phenylpropan-2-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PEGACLONE</text:p>
          </table:table-cell>
          <table:table-cell table:style-name="table.cell.top.pleft.pright">
            <text:p text:style-name="text.cell.6.5.left">5-Pentyl-2-(2-phenylpropan-2-yl)-2,5-dihydro-1<text:span text:style-name="ifm_span_font.italic_lang.en_ifm">H</text:span>-pyrido[4,3-<text:span text:style-name="ifm_span_font.italic_lang.en_ifm">b</text:span>]indol-1-on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etamine</text:p>
          </table:table-cell>
          <table:table-cell table:style-name="table.cell.top.pleft.pright">
            <text:p text:style-name="text.cell.6.5.left">(+)-<text:span text:style-name="ifm_span_font.italic_lang.en_ifm">α-</text:span>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entylone</text:p>
          </table:table-cell>
          <table:table-cell table:style-name="table.cell.top.pleft.pright">
            <text:p text:style-name="text.cell.6.5.left">1-(1,3-Benzodioxol-5-yl)-2-(dime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henidine</text:p>
          </table:table-cell>
          <table:table-cell table:style-name="table.cell.top.pleft.pright">
            <text:p text:style-name="text.cell.6.5.left">1-(1,2-Diphenylethyl)piperid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en_ifm">delta-</text:span>9-Tetrahydro-cannabinol and its stereochemical variants</text:p>
          </table:table-cell>
          <table:table-cell table:style-name="table.cell.top.pleft.pright">
            <text:p text:style-name="text.cell.6.5.left">(6<text:span text:style-name="ifm_span_font.italic_lang.en_ifm">aR</text:span>,10<text:span text:style-name="ifm_span_font.italic_lang.en_ifm">aR</text:span>)-6<text:span text:style-name="ifm_span_font.italic_lang.en_ifm">a</text:span>,7,8,10<text:span text:style-name="ifm_span_font.italic_lang.en_ifm">a</text:span>-Tetrahydro-6,6,9-trimethyl-3-pentyl-6<text:span text:style-name="ifm_span_font.italic_lang.en_ifm">H</text:span>-dibenzo[<text:span text:style-name="ifm_span_font.italic_lang.en_ifm">b</text:span>,<text:span text:style-name="ifm_span_font.italic_lang.en_ifm">d</text:span>] 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hexedrone</text:p>
          </table:table-cell>
          <table:table-cell table:style-name="table.cell.top.pleft.pright">
            <text:p text:style-name="text.cell.6.5.left">2-(Ethylamino)-1-phe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norpentylone (ephylone)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one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phenidate</text:p>
          </table:table-cell>
          <table:table-cell table:style-name="table.cell.top.pleft.pright">
            <text:p text:style-name="text.cell.6.5.left">Ethyl phenyl(piperidin-2-yl)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tylone</text:p>
          </table:table-cell>
          <table:table-cell table:style-name="table.cell.top.pleft.pright">
            <text:p text:style-name="text.cell.6.5.left">1-(1,3-Benzodioxol-5-yl)-2-(ethylamino)bu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etamine (4-FA)</text:p>
          </table:table-cell>
          <table:table-cell table:style-name="table.cell.top.pleft.pright">
            <text:p text:style-name="text.cell.6.5.left">1-(4-Fluorophe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-Fluorodeschloroketamine</text:p>
          </table:table-cell>
          <table:table-cell table:style-name="table.cell.top.pleft.pright">
            <text:p text:style-name="text.cell.6.5.left">2-(2-Fluorophenyl)-2-(methylamino)cyclo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ethyl 2-{[1-(4-fluorobu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azole-3-carbonyl]amino}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en_ifm">N</text:span>-(Adamantan-1-yl)-1-(5-fluoropent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 (5F-MDMB-2201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,</text:p>
          </table:table-cell>
          <table:table-cell table:style-name="table.cell.top.pleft.pright">
            <text:p text:style-name="text.cell.6.5.left">Methyl (2<text:span text:style-name="ifm_span_font.italic_lang.en_ifm">S</text:span>)-2-{[1-(5-fluoropen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>Fene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2-[(<text:span text:style-name="ifm_span_font.italic_lang.en_ifm">α</text:span>-Methylphenethyl)amino]ethyl]the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 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 AMB-FUBINACA)</text:p>
          </table:table-cell>
          <table:table-cell table:style-name="table.cell.top.pleft.pright">
            <text:p text:style-name="text.cell.6.5.left">Methyl (2<text:span text:style-name="ifm_span_font.italic_lang.en_ifm">S</text:span>)-2-({1-[(4-fluorophenyl)methyl]-1<text:span text:style-name="ifm_span_font.italic_lang.en_ifm">H</text:span>-indazole-3-carbonyl}amino)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<text:span text:style-name="ifm_span_font.italic_lang.en_ifm">γ</text:span>-Hydroxybuty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Hexahydrocannabinol, HHC</text:p>
          </table:table-cell>
          <table:table-cell table:style-name="table.cell.top.pleft.pright">
            <text:p text:style-name="text.cell.6.5.left">6,6,9-trimethyl-3-pentyl-6<text:span text:style-name="ifm_span_font.italic_lang.en_ifm">a</text:span>,7,8,9,10,10<text:span text:style-name="ifm_span_font.italic_lang.en_ifm">a</text:span>-hexahydrobenzo[<text:span text:style-name="ifm_span_font.italic_lang.en_ifm">c</text:span>]chrome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en_ifm">H</text:span>-indol-3-yl)methanone</text:p>
          </table:table-cell>
        </table:table-row>
        <table:table-row>
          <table:table-cell table:style-name="table.cell.top">
            <text:p text:style-name="text.cell.6.5.left">Levamfetamine</text:p>
          </table:table-cell>
          <table:table-cell table:style-name="table.cell.top.pleft.pright">
            <text:p text:style-name="text.cell.6.5.left">Levamphetamine</text:p>
          </table:table-cell>
          <table:table-cell table:style-name="table.cell.top.pleft.pright">
            <text:p text:style-name="text.cell.6.5.left">(-)-(<text:span text:style-name="ifm_span_font.italic_lang.en_ifm">R</text:span>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evomethamphetamine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ethyl <text:span text:style-name="ifm_span_font.italic_lang.en_ifm">N</text:span>-{[1-(cyclohexylmethyl)-1<text:span text:style-name="ifm_span_font.italic_lang.en_ifm">H</text:span>-indol-3-yl]carbonyl}-3-methyl-L-valin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4en-PINACA</text:p>
          </table:table-cell>
          <table:table-cell table:style-name="table.cell.top.pleft.pright">
            <text:p text:style-name="text.cell.6.5.left">Methyl 3,3-dimethyl-2-(1-(pent-4-en-1-yl)-1<text:span text:style-name="ifm_span_font.italic_lang.en_ifm">H</text:span>-indazole-3-carboxamido)butanoate</text:p>
          </table:table-cell>
        </table:table-row>
        <table:table-row>
          <table:table-cell table:style-name="table.cell.top">
            <text:p text:style-name="text.cell.6.5.left">Me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o</text:span>-Chlorophenyl)-2-methyl-4(3<text:span text:style-name="ifm_span_font.italic_lang.en_ifm">H</text:span>)-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phedrone,</text:p>
            <text:p text:style-name="text.cell.6.5.left">4-methylmethcathinone</text:p>
          </table:table-cell>
          <table:table-cell table:style-name="table.cell.top.pleft.pright">
            <text:p text:style-name="text.cell.6.5.left">(<text:span text:style-name="ifm_span_font.italic_lang.en_ifm">RS</text:span>)-2-(Methylamino)-1-(4-methylphenyl)propan-1-one</text:p>
          </table:table-cell>
        </table:table-row>
        <table:table-row>
          <table:table-cell table:style-name="table.cell.top">
            <text:p text:style-name="text.cell.6.5.left">Metamfetamine</text:p>
          </table:table-cell>
          <table:table-cell table:style-name="table.cell.top.pleft.pright">
            <text:p text:style-name="text.cell.6.5.left">Methamphetamine</text:p>
          </table:table-cell>
          <table:table-cell table:style-name="table.cell.top.pleft.pright">
            <text:p text:style-name="text.cell.6.5.left">(+)-(<text:span text:style-name="ifm_span_font.italic_lang.en_ifm">S</text:span>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amfetamine racemate</text:p>
          </table:table-cell>
          <table:table-cell table:style-name="table.cell.top.pleft.pright">
            <text:p text:style-name="text.cell.6.5.left">Methamphetamine racemate</text:p>
          </table:table-cell>
          <table:table-cell table:style-name="table.cell.top.pleft.pright">
            <text:p text:style-name="text.cell.6.5.left">(±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3-<text:span text:style-name="ifm_span_font.italic_lang.en_ifm">o</text:span>-tolyl-4(3<text:span text:style-name="ifm_span_font.italic_lang.en_ifm">H</text:span>)-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iopropamine (MPA)</text:p>
          </table:table-cell>
          <table:table-cell table:style-name="table.cell.top.pleft.pright">
            <text:p text:style-name="text.cell.6.5.left"><text:span text:style-name="ifm_span_font.italic_lang.en_ifm">N</text:span>-Methyl-1-(thiophen-2-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oxetamine, MXE</text:p>
          </table:table-cell>
          <table:table-cell table:style-name="table.cell.top.pleft.pright">
            <text:p text:style-name="text.cell.6.5.left">2-(Ethylamino)-2-(3-methoxyphe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ethoxyphencyclidine</text:p>
          </table:table-cell>
          <table:table-cell table:style-name="table.cell.top.pleft.pright">
            <text:p text:style-name="text.cell.6.5.left">1-(1-(3-Methoxyphenyl)cyclohexyl)pipe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ethylenedioxypyro-valerone, MDPV</text:p>
          </table:table-cell>
          <table:table-cell table:style-name="table.cell.top.pleft.pright">
            <text:p text:style-name="text.cell.6.5.left">(<text:span text:style-name="ifm_span_font.italic_lang.en_ifm">RS</text:span>)-1-(Benzo[<text:span text:style-name="ifm_span_font.italic_lang.en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ethylethcathinone (4-MEC)</text:p>
          </table:table-cell>
          <table:table-cell table:style-name="table.cell.top.pleft.pright">
            <text:p text:style-name="text.cell.6.5.left">2-(Ethylamino)-1-(4-methylphenyl) 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ethylmethcathinone</text:p>
          </table:table-cell>
          <table:table-cell table:style-name="table.cell.top.pleft.pright">
            <text:p text:style-name="text.cell.6.5.left">2-(Methylamino)-1-(3-methylphe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ylone, <text:span text:style-name="ifm_span_font.italic_lang.en_ifm">beta</text:span>-keto-MDMA</text:p>
          </table:table-cell>
          <table:table-cell table:style-name="table.cell.top.pleft.pright">
            <text:p text:style-name="text.cell.6.5.left">(<text:span text:style-name="ifm_span_font.italic_lang.en_ifm">RS</text:span>)-2-Methylamino-1-(3,4-methylenedioxyphenyl)propan-1-one</text:p>
          </table:table-cell>
        </table:table-row>
        <table:table-row>
          <table:table-cell table:style-name="table.cell.top">
            <text:p text:style-name="text.cell.6.5.left">Me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ethyl <text:span text:style-name="ifm_span_font.italic_lang.en_ifm">α</text:span>-phenyl-2-piperidine 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para</text:span>-Methyl-4-methylaminorex, 4,4’-DMAR</text:p>
          </table:table-cell>
          <table:table-cell table:style-name="table.cell.top.pleft.pright">
            <text:p text:style-name="text.cell.6.5.left">4-Methyl-5-(4-methylphe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edrone</text:p>
          </table:table-cell>
          <table:table-cell table:style-name="table.cell.top.pleft.pright">
            <text:p text:style-name="text.cell.6.5.left">2-(Methylamino)-1-phe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1-(1-Phenylcyclohexyl)piperidine</text:p>
          </table:table-cell>
        </table:table-row>
        <table:table-row>
          <table:table-cell table:style-name="table.cell.top">
            <text:p text:style-name="text.cell.6.5.left">Phen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Methyl-2-phenylmorpholine</text:p>
          </table:table-cell>
        </table:table-row>
        <table:table-row>
          <table:table-cell table:style-name="table.cell.top">
            <text:p text:style-name="text.cell.6.5.left">Se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Allyl-5-(1-methylbutyl)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en_ifm">H</text:span>-indol-3-yl)(2,2,3,3-tetramethylcyclopropyl) me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en_ifm">H</text:span>-indol-3-yl](2,2,3,3-tetramethylcyclopropyl) methanone</text:p>
          </table:table-cell>
        </table:table-row>
        <table:table-row>
          <table:table-cell table:style-name="table.cell.border-bottom.top">
            <text:p text:style-name="text.cell.6.5.left">Zipe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α</text:span>-(<text:span text:style-name="ifm_span_font.italic_lang.en_ifm">α</text:span>-Methoxybenzyl)-4-(<text:span text:style-name="ifm_span_font.italic_lang.en_ifm">β</text:span>-methoxyphenethyl)-1-piperazineethanol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  <text:p text:style-name="ifm_p_size.6.5pt_mt.2mm_ifm">* This INN refers to only one of the stereochemical variants of <text:span text:style-name="ifm_span_font.italic_size.6.5pt_lang.en_ifm">delta</text:span>-9-tetrahydrocannabinol, namely (-)-<text:span text:style-name="ifm_span_font.italic_size.6.5pt_lang.en_ifm">trans</text:span>-<text:span text:style-name="ifm_span_font.italic_size.6.5pt_lang.en_ifm">delta</text:span>-9-tetrahydrocannabinol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Schedules of the Convention on Psychotropic Substances of 1971,</text:h>
      <text:h text:style-name="ifm_p_font.bold_mt.5.08mm_page.keep-with-next_align.center_lang.en_ifm" text:outline-level="4">as at 6 December 2025</text:h>
      <text:h text:style-name="ifm_p_font.italic_size.9.59pt_mt.5.08mm_page.keep-with-next_align.center_lang.en_ifm" text:outline-level="5">List of substances in Schedule IV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5,5-Diallylbarbituric acid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1-methyl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Amfepramone</text:p>
          </table:table-cell>
          <table:table-cell table:style-name="table.cell.top.pleft.pright">
            <text:p text:style-name="text.cell.6.5.left">Diethylpropion</text:p>
          </table:table-cell>
          <table:table-cell table:style-name="table.cell.top.pleft.pright">
            <text:p text:style-name="text.cell.6.5.left">2-(Diethylamino)propiophe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,5-Diethylbarbituric acid</text:p>
          </table:table-cell>
        </table:table-row>
        <table:table-row>
          <table:table-cell table:style-name="table.cell.top">
            <text:p text:style-name="text.cell.6.5.left">Benzfetamine</text:p>
          </table:table-cell>
          <table:table-cell table:style-name="table.cell.top.pleft.pright">
            <text:p text:style-name="text.cell.6.5.left">Benzphetamine</text:p>
          </table:table-cell>
          <table:table-cell table:style-name="table.cell.top.pleft.pright">
            <text:p text:style-name="text.cell.6.5.left"><text:span text:style-name="ifm_span_font.italic_lang.en_ifm">N</text:span>-Benzyl-<text:span text:style-name="ifm_span_font.italic_lang.en_ifm">N</text:span>-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Bro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Bromo-1,3-dihydro-5-(2-pyrid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romazolam</text:p>
          </table:table-cell>
          <table:table-cell table:style-name="table.cell.top.pleft.pright">
            <text:p text:style-name="text.cell.6.5.left">8-Bromo-1-methyl-6-phenyl-4<text:span text:style-name="ifm_span_font.italic_lang.en_ifm">H</text:span>-[1,2,4]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en_ifm">o</text:span>-chlorophenyl)-9-methyl-6<text:span text:style-name="ifm_span_font.italic_lang.en_ifm">H</text:span>-thieno[3,2-<text:span text:style-name="ifm_span_font.italic_lang.en_ifm">f</text:span>]-<text:span text:style-name="ifm_span_font.italic_lang.en_ifm">s</text:span>-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5-Butyl-5-ethylbarbituric acid</text:p>
          </table:table-cell>
        </table:table-row>
        <table:table-row>
          <table:table-cell table:style-name="table.cell.top">
            <text:p text:style-name="text.cell.6.5.left">Ca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 dimethylcarbamate (ester)</text:p>
          </table:table-cell>
        </table:table-row>
        <table:table-row>
          <table:table-cell table:style-name="table.cell.top">
            <text:p text:style-name="text.cell.6.5.left">Carisopro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[(carbamoyloxy)methyl]-2-methylpentyl(1-methylethyl)carbamate</text:p>
          </table:table-cell>
        </table:table-row>
        <table:table-row>
          <table:table-cell table:style-name="table.cell.top">
            <text:p text:style-name="text.cell.6.5.left">Chlordiaze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-methylamino-5-phenyl-3<text:span text:style-name="ifm_span_font.italic_lang.en_ifm">H</text:span>-1,4- benzodiazepine-4-oxide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methyl-5-phenyl-1<text:span text:style-name="ifm_span_font.italic_lang.en_ifm">H</text:span>-1,5-benzodiazepine-2,4(3<text:span text:style-name="ifm_span_font.italic_lang.en_ifm">H</text:span>,5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Clo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1,3-dihydro-7-nit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lonazolam</text:p>
          </table:table-cell>
          <table:table-cell table:style-name="table.cell.top.pleft.pright">
            <text:p text:style-name="text.cell.6.5.left">6-(2-Chlorophenyl)-1-methyl-8-nitro-4<text:span text:style-name="ifm_span_font.italic_lang.en_ifm">H</text:span>-benzo[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Clor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2-oxo-5-phenyl-1<text:span text:style-name="ifm_span_font.italic_lang.en_ifm">H</text:span>-1,4-benzodiazepine-3-carboxylic acid</text:p>
          </table:table-cell>
        </table:table-row>
        <table:table-row>
          <table:table-cell table:style-name="table.cell.top">
            <text:p text:style-name="text.cell.6.5.left">Clot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7-ethyl-1,3-dihydro-1-methyl-2<text:span text:style-name="ifm_span_font.italic_lang.en_ifm">H</text:span>-thieno[2,3-<text:span text:style-name="ifm_span_font.italic_lang.en_ifm">e</text:span>]-1,4-diazepin-2-one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11<text:span text:style-name="ifm_span_font.italic_lang.en_ifm">b</text:span>-(<text:span text:style-name="ifm_span_font.italic_lang.en_ifm">o</text:span>-chlorophenyl)-2,3,7,11<text:span text:style-name="ifm_span_font.italic_lang.en_ifm">b</text:span>-tetrahydrooxazolo-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De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clazepam</text:p>
          </table:table-cell>
          <table:table-cell table:style-name="table.cell.top.pleft.pright">
            <text:p text:style-name="text.cell.6.5.left">7-Chloro-5-(2-chlorophenyl)-1-methyl-1,3-dihydro-2<text:span text:style-name="ifm_span_font.italic_lang.en_ifm">H</text:span>-benzo[<text:span text:style-name="ifm_span_font.italic_lang.en_ifm">e</text:span>][1,4]diazepin2-one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E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Chloro-3-ethyl-1-penten-4-yn-3-ol</text:p>
          </table:table-cell>
        </table:table-row>
        <table:table-row>
          <table:table-cell table:style-name="table.cell.top">
            <text:p text:style-name="text.cell.6.5.left">E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Ethynylcyclohexanolcarbamate</text:p>
          </table:table-cell>
        </table:table-row>
        <table:table-row>
          <table:table-cell table:style-name="table.cell.top">
            <text:p text:style-name="text.cell.6.5.left">Ethyl lofl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Ethyl 7-chloro-5-(<text:span text:style-name="ifm_span_font.italic_lang.en_ifm">o</text:span>-fluorophenyl)-2,3-dihydro-2-oxo-1<text:span text:style-name="ifm_span_font.italic_lang.en_ifm">H</text:span>-1,4-benzodiazepine-3-carboxylate</text:p>
          </table:table-cell>
        </table:table-row>
        <table:table-row>
          <table:table-cell table:style-name="table.cell.top">
            <text:p text:style-name="text.cell.6.5.left">Etilamfetamine</text:p>
          </table:table-cell>
          <table:table-cell table:style-name="table.cell.top.pleft.pright">
            <text:p text:style-name="text.cell.6.5.left"><text:span text:style-name="ifm_span_font.italic_lang.en_ifm">N</text:span>-Ethylamphetamine</text:p>
          </table:table-cell>
          <table:table-cell table:style-name="table.cell.top.pleft.pright">
            <text:p text:style-name="text.cell.6.5.left"><text:span text:style-name="ifm_span_font.italic_lang.en_ifm">N</text:span>-Ethyl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E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enyl)-2-ethyl-9-methyl-6<text:span text:style-name="ifm_span_font.italic_lang.en_ifm">H</text:span>-thieno[3,2-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Fencamfami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-3-phenyl-2-norbornanami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3-[(<text:span text:style-name="ifm_span_font.italic_lang.en_ifm">α</text:span>-Methylphenethyl)amino]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enyl)-1-methyl-4<text:span text:style-name="ifm_span_font.italic_lang.en_ifm">H</text:span>-benzo[<text:span text:style-name="ifm_span_font.italic_lang.en_ifm">f</text:span>][1,2,4]triazolo[4,3-<text:span text:style-name="ifm_span_font.italic_lang.en_ifm">a</text:span>][1,4] diaze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bromazolam</text:p>
          </table:table-cell>
          <table:table-cell table:style-name="table.cell.top.pleft.pright">
            <text:p text:style-name="text.cell.6.5.left">8-Bromo-6-(2-fluorophenyl)-1-methyl-4<text:span text:style-name="ifm_span_font.italic_lang.en_ifm">H</text:span>-benzo[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Flu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fluorophen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Flu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[2-(diethylamino)ethyl]-5-(<text:span text:style-name="ifm_span_font.italic_lang.en_ifm">o</text:span>-flu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,2,2-trifluoroeth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Bromo-11<text:span text:style-name="ifm_span_font.italic_lang.en_ifm">b</text:span>-(<text:span text:style-name="ifm_span_font.italic_lang.en_ifm">o</text:span>-fluorophenyl)-2,3,7,11<text:span text:style-name="ifm_span_font.italic_lang.en_ifm">b</text:span>-tetrahydro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Ke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1-Chloro-8,12<text:span text:style-name="ifm_span_font.italic_lang.en_ifm">b</text:span>-dihydro-2,8-dimethyl-12<text:span text:style-name="ifm_span_font.italic_lang.en_ifm">b</text:span>-phenyl-4<text:span text:style-name="ifm_span_font.italic_lang.en_ifm">H</text:span>-[1,3]oxazino[3,2-<text:span text:style-name="ifm_span_font.italic_lang.en_ifm">d</text:span>][1,4]benzodiazepine-4,7(6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Lefe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N</text:span>-Dimethyl-1,2-diphenylethylamine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-(<text:span text:style-name="ifm_span_font.italic_lang.en_ifm">o</text:span>-Chlorophenyl)-2,4-dihydro-2-[(4-methyl-1-piperazinyl)methylene]-8-nitro-1<text:span text:style-name="ifm_span_font.italic_lang.en_ifm">H</text:span>-imidazo[1,2-<text:span text:style-name="ifm_span_font.italic_lang.en_ifm">a</text:span>][1,4]benzodiazepin-1-one</text:p>
          </table:table-cell>
        </table:table-row>
        <table:table-row>
          <table:table-cell table:style-name="table.cell.top">
            <text:p text:style-name="text.cell.6.5.left">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Lor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p</text:span>-Chlorophenyl)-2,5-dihydro-3<text:span text:style-name="ifm_span_font.italic_lang.en_ifm">H</text:span>-imidazo[2,1-<text:span text:style-name="ifm_span_font.italic_lang.en_ifm">a</text:span>]isoindol-5-ol</text:p>
          </table:table-cell>
        </table:table-row>
        <table:table-row>
          <table:table-cell table:style-name="table.cell.top">
            <text:p text:style-name="text.cell.6.5.left">Me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1-methyl-5-phenyl-1<text:span text:style-name="ifm_span_font.italic_lang.en_ifm">H</text:span>-1,4-benzodiazepine</text:p>
          </table:table-cell>
        </table:table-row>
        <table:table-row>
          <table:table-cell table:style-name="table.cell.top">
            <text:p text:style-name="text.cell.6.5.left">Mefe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(3-Chloropropyl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Me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2-propyl-1,3-propanedioldicarbamate</text:p>
          </table:table-cell>
        </table:table-row>
        <table:table-row>
          <table:table-cell table:style-name="table.cell.top">
            <text:p text:style-name="text.cell.6.5.left">Mesocarb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α</text:span>-Methylphenethyl)-<text:span text:style-name="ifm_span_font.italic_lang.en_ifm">N</text:span>-(phenylcarbamoyl)sydnone imine</text:p>
          </table:table-cell>
        </table:table-row>
        <table:table-row>
          <table:table-cell table:style-name="table.cell.top">
            <text:p text:style-name="text.cell.6.5.left">Methyl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1-methyl-5-phenylbarbituric acid</text:p>
          </table:table-cell>
        </table:table-row>
        <table:table-row>
          <table:table-cell table:style-name="table.cell.top">
            <text:p text:style-name="text.cell.6.5.left">Methylprylo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,3-Diethyl-5-methyl-2,4-piperidinedione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fluorophenyl)-1-methyl-4<text:span text:style-name="ifm_span_font.italic_lang.en_ifm">H</text:span>-imidazo[1,5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Ni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1-methyl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i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or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2,3,7,11<text:span text:style-name="ifm_span_font.italic_lang.en_ifm">b</text:span>-tetrahydro-2-methyl-11<text:span text:style-name="ifm_span_font.italic_lang.en_ifm">b</text:span>-phenyl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Pe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-4-one</text:p>
          </table:table-cell>
        </table:table-row>
        <table:table-row>
          <table:table-cell table:style-name="table.cell.top">
            <text:p text:style-name="text.cell.6.5.left">Phendi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en_ifm">S</text:span>,3<text:span text:style-name="ifm_span_font.italic_lang.en_ifm">S</text:span>)-3,4-Dimethyl-2-phenylmorpholine</text:p>
          </table:table-cell>
        </table:table-row>
        <table:table-row>
          <table:table-cell table:style-name="table.cell.top">
            <text:p text:style-name="text.cell.6.5.left">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5-phenyl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enazepam</text:p>
          </table:table-cell>
          <table:table-cell table:style-name="table.cell.top.pleft.pright">
            <text:p text:style-name="text.cell.6.5.left">7-Bromo-5-(2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α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Pi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-propyn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1-Diphenyl-1-(2-piperidyl)methanol</text:p>
          </table:table-cell>
        </table:table-row>
        <table:table-row>
          <table:table-cell table:style-name="table.cell.top">
            <text:p text:style-name="text.cell.6.5.left">P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(cyclopropylmethyl)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yrovale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’-Methyl-2-(1-pyrrolidinyl)valerophe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<text:span text:style-name="ifm_span_font.italic_lang.en_ifm">sec</text:span>-Butyl-5-ethylbarbituric acid</text:p>
          </table:table-cell>
        </table:table-row>
        <table:table-row>
          <table:table-cell table:style-name="table.cell.top">
            <text:p text:style-name="text.cell.6.5.left">Te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e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1-cyclohexen-1-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chlorophenyl)-1-meth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1-Methylbutyl)-5-vinylbarbituric acid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N</text:span>,<text:span text:style-name="ifm_span_font.italic_lang.en_ifm">N</text:span>,6-Trimethyl-2-<text:span text:style-name="ifm_span_font.italic_lang.en_ifm">p</text:span>-tolylimidazo[1,2-<text:span text:style-name="ifm_span_font.italic_lang.en_ifm">a</text:span>] pyridine-3-acetamide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sur les substances psychotropes de 1971,</text:h>
      <text:h text:style-name="ifm_p_font.bold_mt.5.08mm_page.keep-with-next_align.center_lang.fr_ifm" text:outline-level="4">au 6 décembre 2025</text:h>
      <text:h text:style-name="ifm_p_font.italic_size.9.59pt_mt.5.08mm_page.keep-with-next_align.center_lang.fr_ifm" text:outline-level="5">Liste des substances inscrites au Tableau II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fr_ifm">α</text:span>-Pyrrolidinovalérophénone, <text:span text:style-name="ifm_span_font.italic_lang.fr_ifm">α</text:span>- PVP</text:p>
          </table:table-cell>
          <table:table-cell table:style-name="table.cell.padding-top.top.pleft.pright">
            <text:p text:style-name="text.cell.6.5.left">1-phé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fr_ifm">N</text:span>-[1-amino-3-méthyl-1-oxobutan-2-yl]-1-[(4-fluorophényl)méthyl]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pentyl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BUTINACA</text:p>
          </table:table-cell>
          <table:table-cell table:style-name="table.cell.top.pleft.pright">
            <text:p text:style-name="text.cell.6.5.left"><text:span text:style-name="ifm_span_font.italic_lang.fr_ifm">N</text:span>-[1-(aminocarbonyl)-2,2-diméthylpropyl]-1-butyl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 (MAB CHMINACA)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[(4-fluorophényl)méthyl] 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alpha</text:span>-PiHP</text:p>
          </table:table-cell>
          <table:table-cell table:style-name="table.cell.top.pleft.pright">
            <text:p text:style-name="text.cell.6.5.left">4-méthyl-1-phé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alpha</text:span>-PHP</text:p>
          </table:table-cell>
          <table:table-cell table:style-name="table.cell.top.pleft.pright">
            <text:p text:style-name="text.cell.6.5.left">1-phényl-2-(pyrrolidine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fr_ifm">H</text:span>-indol-3-yl]-(naphthalen-1-yl)méthanone</text:p>
          </table:table-cell>
        </table:table-row>
        <table:table-row>
          <table:table-cell table:style-name="table.cell.top">
            <text:p text:style-name="text.cell.6.5.left">Amfétamine</text:p>
          </table:table-cell>
          <table:table-cell table:style-name="table.cell.top.pleft.pright">
            <text:p text:style-name="text.cell.6.5.left">amphétamine</text:p>
          </table:table-cell>
          <table:table-cell table:style-name="table.cell.top.pleft.pright">
            <text:p text:style-name="text.cell.6.5.left">(±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7-[(10,11-dihydro-5<text:span text:style-name="ifm_span_font.italic_lang.fr_ifm">H</text:span>-dibenzo[<text:span text:style-name="ifm_span_font.italic_lang.fr_ifm">a</text:span>,<text:span text:style-name="ifm_span_font.italic_lang.fr_ifm">d</text:span>]cycloheptène-5-yl)amino] heptanoï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benzylpipérazine, BZP</text:p>
          </table:table-cell>
          <table:table-cell table:style-name="table.cell.top.pleft.pright">
            <text:p text:style-name="text.cell.6.5.left">1-benzylpipé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éthoxy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chlorométhcathinone (3-CMC)</text:p>
          </table:table-cell>
          <table:table-cell table:style-name="table.cell.top.pleft.pright">
            <text:p text:style-name="text.cell.6.5.left">1-(3-chlorophényl)-2-(m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éthcathinone, cléphédrone)</text:p>
          </table:table-cell>
          <table:table-cell table:style-name="table.cell.top.pleft.pright">
            <text:p text:style-name="text.cell.6.5.left">1-(4-chlorophényl)-2-(m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fr_ifm">N</text:span>-(2-phénylpropan-2-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PEGACLONE</text:p>
          </table:table-cell>
          <table:table-cell table:style-name="table.cell.top.pleft.pright">
            <text:p text:style-name="text.cell.6.5.left">5-pentyl-2-(2-phénylpropan-2-yl)-2,5-dihydro-1<text:span text:style-name="ifm_span_font.italic_lang.fr_ifm">H</text:span>-pyrido[4,3-<text:span text:style-name="ifm_span_font.italic_lang.fr_ifm">b</text:span>]indol-1-on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étamine</text:p>
          </table:table-cell>
          <table:table-cell table:style-name="table.cell.top.pleft.pright">
            <text:p text:style-name="text.cell.6.5.left">(+)-<text:span text:style-name="ifm_span_font.italic_lang.fr_ifm">α-</text:span>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entylone</text:p>
          </table:table-cell>
          <table:table-cell table:style-name="table.cell.top.pleft.pright">
            <text:p text:style-name="text.cell.6.5.left">1-(1,3-benzodioxol-5-yl)-2-(dimé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hénidine</text:p>
          </table:table-cell>
          <table:table-cell table:style-name="table.cell.top.pleft.pright">
            <text:p text:style-name="text.cell.6.5.left">1-(1,2-diphényléthyl)pipérid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fr_ifm">delta-</text:span>9-tétrahydro-cannabinol</text:p>
            <text:p text:style-name="text.cell.6.5.left">et ses variantes stéréochimiques</text:p>
          </table:table-cell>
          <table:table-cell table:style-name="table.cell.top.pleft.pright">
            <text:p text:style-name="text.cell.6.5.left">(6<text:span text:style-name="ifm_span_font.italic_lang.fr_ifm">аR</text:span>,10<text:span text:style-name="ifm_span_font.italic_lang.fr_ifm">aR</text:span>)-tétrahydro-6<text:span text:style-name="ifm_span_font.italic_lang.fr_ifm">a</text:span>,7,8,10<text:span text:style-name="ifm_span_font.italic_lang.fr_ifm">a</text:span> triméthyl-6,6,9 pentyl-3 6<text:span text:style-name="ifm_span_font.italic_lang.fr_ifm">H</text:span>-dibenzo[<text:span text:style-name="ifm_span_font.italic_lang.fr_ifm">b</text:span>,<text:span text:style-name="ifm_span_font.italic_lang.fr_ifm">d</text:span>]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hexédrone</text:p>
          </table:table-cell>
          <table:table-cell table:style-name="table.cell.top.pleft.pright">
            <text:p text:style-name="text.cell.6.5.left">2-(éthylamino)-1-phé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norpentylone (éphylone)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one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phénidate</text:p>
          </table:table-cell>
          <table:table-cell table:style-name="table.cell.top.pleft.pright">
            <text:p text:style-name="text.cell.6.5.left">éthyl phényl(pipéridin-2-yl)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thylone</text:p>
          </table:table-cell>
          <table:table-cell table:style-name="table.cell.top.pleft.pright">
            <text:p text:style-name="text.cell.6.5.left">1-(1,3-benzodioxol-5-yl)-2-(éthylamino)bu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étamine (4-FA)</text:p>
          </table:table-cell>
          <table:table-cell table:style-name="table.cell.top.pleft.pright">
            <text:p text:style-name="text.cell.6.5.left">1-(4-fluorophé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-fluorodeschlorokétamine</text:p>
          </table:table-cell>
          <table:table-cell table:style-name="table.cell.top.pleft.pright">
            <text:p text:style-name="text.cell.6.5.left">2-(2-fluorophényl)-2-(méthylamino)cyclo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éthyl 2-{[1-(4-fluorobu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azole-3-carbonyl]amino}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fr_ifm">N</text:span>-(adamantan-1-yl)-1-(5-fluoropent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 (5F-MDMB-2201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</text:p>
          </table:table-cell>
          <table:table-cell table:style-name="table.cell.top.pleft.pright">
            <text:p text:style-name="text.cell.6.5.left">méthyl (2<text:span text:style-name="ifm_span_font.italic_lang.fr_ifm">S</text:span>)-2-{[1-(5-fluoropen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>Féné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[[(<text:span text:style-name="ifm_span_font.italic_lang.fr_ifm">α</text:span>-méthylphénéthyl)amino]-2 éthyl]-7 thé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-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 AMB-FUBINACA)</text:p>
          </table:table-cell>
          <table:table-cell table:style-name="table.cell.top.pleft.pright">
            <text:p text:style-name="text.cell.6.5.left">méthyl (2<text:span text:style-name="ifm_span_font.italic_lang.fr_ifm">S</text:span>)-2-({1-[(4-fluorophényl)méthyl]-1<text:span text:style-name="ifm_span_font.italic_lang.fr_ifm">H</text:span>-indazole-3-carbonyl}amino)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acide <text:span text:style-name="ifm_span_font.italic_lang.fr_ifm">γ</text:span>-hydroxybuty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hexahydrocannabinol, HHC</text:p>
          </table:table-cell>
          <table:table-cell table:style-name="table.cell.top.pleft.pright">
            <text:p text:style-name="text.cell.6.5.left">6,6,9-triméthyl-3-pentyl-6a,7,8,9,10,10a-hexahydrobenzo[c] chrome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fr_ifm">H</text:span>-indol-3-yl) méthanone</text:p>
          </table:table-cell>
        </table:table-row>
        <table:table-row>
          <table:table-cell table:style-name="table.cell.top">
            <text:p text:style-name="text.cell.6.5.left">Lévamfétamine</text:p>
          </table:table-cell>
          <table:table-cell table:style-name="table.cell.top.pleft.pright">
            <text:p text:style-name="text.cell.6.5.left">lévamphétamine</text:p>
          </table:table-cell>
          <table:table-cell table:style-name="table.cell.top.pleft.pright">
            <text:p text:style-name="text.cell.6.5.left">(-)-(<text:span text:style-name="ifm_span_font.italic_lang.fr_ifm">R</text:span>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évométhamphétamine</text:p>
          </table:table-cell>
          <table:table-cell table:style-name="table.cell.top.pleft.pright">
            <text:p text:style-name="text.cell.6.5.left">(-)-diméthyl-<text:span text:style-name="ifm_span_font.italic_lang.fr_ifm">N</text:span>, <text:span text:style-name="ifm_span_font.italic_lang.fr_ifm">α</text:span>-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éthyl <text:span text:style-name="ifm_span_font.italic_lang.fr_ifm">N</text:span>-{[1-(cyclohexylméthyl)-1<text:span text:style-name="ifm_span_font.italic_lang.fr_ifm">H</text:span>-indol-3-yl]carbonyl}-3-méthyl-L-valin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4en-PINACA</text:p>
          </table:table-cell>
          <table:table-cell table:style-name="table.cell.top.pleft.pright">
            <text:p text:style-name="text.cell.6.5.left">méthyl 3,3-diméthyl-2-(1-(pent-4-en-1-yl)-1<text:span text:style-name="ifm_span_font.italic_lang.fr_ifm">H</text:span>-indazole-3-carboxamido)butanoate</text:p>
          </table:table-cell>
        </table:table-row>
        <table:table-row>
          <table:table-cell table:style-name="table.cell.top">
            <text:p text:style-name="text.cell.6.5.left">Mé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3 méthyl-2 (3<text:span text:style-name="ifm_span_font.italic_lang.fr_ifm">H</text:span>)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phédrone,</text:p>
            <text:p text:style-name="text.cell.6.5.left">4-méthylméthcathinone</text:p>
          </table:table-cell>
          <table:table-cell table:style-name="table.cell.top.pleft.pright">
            <text:p text:style-name="text.cell.6.5.left">(<text:span text:style-name="ifm_span_font.italic_lang.fr_ifm">RS</text:span>)-2-(méthylamino)-1-(4-méthylphényl)propan-1-one</text:p>
          </table:table-cell>
        </table:table-row>
        <table:table-row>
          <table:table-cell table:style-name="table.cell.top">
            <text:p text:style-name="text.cell.6.5.left">Métamfétamine</text:p>
          </table:table-cell>
          <table:table-cell table:style-name="table.cell.top.pleft.pright">
            <text:p text:style-name="text.cell.6.5.left">méthamphétamine</text:p>
          </table:table-cell>
          <table:table-cell table:style-name="table.cell.top.pleft.pright">
            <text:p text:style-name="text.cell.6.5.left">(+)-(<text:span text:style-name="ifm_span_font.italic_lang.fr_ifm">S</text:span>)-<text:span text:style-name="ifm_span_font.italic_lang.fr_ifm">N</text:span>, 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Mé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2 <text:span text:style-name="ifm_span_font.italic_lang.fr_ifm">o</text:span>-tolyl-3 3<text:span text:style-name="ifm_span_font.italic_lang.fr_ifm">H</text:span>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iopropamine (MPA)</text:p>
          </table:table-cell>
          <table:table-cell table:style-name="table.cell.top.pleft.pright">
            <text:p text:style-name="text.cell.6.5.left"><text:span text:style-name="ifm_span_font.italic_lang.fr_ifm">N</text:span>-méthyl-1-(thiophen-2-yl)propan- 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oxétamine, MXE</text:p>
          </table:table-cell>
          <table:table-cell table:style-name="table.cell.top.pleft.pright">
            <text:p text:style-name="text.cell.6.5.left">2-(éthylamino)-2-(3-méthoxyphé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éthoxyphencyclidine</text:p>
          </table:table-cell>
          <table:table-cell table:style-name="table.cell.top.pleft.pright">
            <text:p text:style-name="text.cell.6.5.left">1-(1-(3-méthoxyphényl)cyclohexyl)pipé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éthylènedioxypyro-valérone,</text:p>
          </table:table-cell>
          <table:table-cell table:style-name="table.cell.top.pleft.pright">
            <text:p text:style-name="text.cell.6.5.left">(<text:span text:style-name="ifm_span_font.italic_lang.fr_ifm">RS</text:span>)-1-(benzo[<text:span text:style-name="ifm_span_font.italic_lang.fr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PV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éthylethcathinone (4-MEC)</text:p>
          </table:table-cell>
          <table:table-cell table:style-name="table.cell.top.pleft.pright">
            <text:p text:style-name="text.cell.6.5.left">2-(éthylamino)-1-(4-méthylphé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éthylméthcathinone</text:p>
          </table:table-cell>
          <table:table-cell table:style-name="table.cell.top.pleft.pright">
            <text:p text:style-name="text.cell.6.5.left">2-(méthylamino)-1-(3-méthylphé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ylone, bk-MDMA</text:p>
          </table:table-cell>
          <table:table-cell table:style-name="table.cell.top.pleft.pright">
            <text:p text:style-name="text.cell.6.5.left">(<text:span text:style-name="ifm_span_font.italic_lang.fr_ifm">RS</text:span>)-2-méthylamino-1-(3,4-méthylènedioxyphényl)propan-1-one</text:p>
          </table:table-cell>
        </table:table-row>
        <table:table-row>
          <table:table-cell table:style-name="table.cell.top">
            <text:p text:style-name="text.cell.6.5.left">Mé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 <text:span text:style-name="ifm_span_font.italic_lang.fr_ifm">α</text:span>-phényl-2-pipéridyl-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para</text:span>-méthyl-4-méthylaminorex, 4,4’-DMAR</text:p>
          </table:table-cell>
          <table:table-cell table:style-name="table.cell.top.pleft.pright">
            <text:p text:style-name="text.cell.6.5.left">4-méthyl-5-(4-méthylphé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édrone</text:p>
          </table:table-cell>
          <table:table-cell table:style-name="table.cell.top.pleft.pright">
            <text:p text:style-name="text.cell.6.5.left">2-(méthylamino)-1-phé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(phényl-1 cyclohexyl)-1 pipéridine</text:p>
          </table:table-cell>
        </table:table-row>
        <table:table-row>
          <table:table-cell table:style-name="table.cell.top">
            <text:p text:style-name="text.cell.6.5.left">Phen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3 phényl-2 morpholine</text:p>
          </table:table-cell>
        </table:table-row>
        <table:table-row>
          <table:table-cell table:style-name="table.cell.top">
            <text:p text:style-name="text.cell.6.5.left">Racémate de métamfétamine</text:p>
          </table:table-cell>
          <table:table-cell table:style-name="table.cell.top.pleft.pright">
            <text:p text:style-name="text.cell.6.5.left">racémate de méthamphétamine</text:p>
          </table:table-cell>
          <table:table-cell table:style-name="table.cell.top.pleft.pright">
            <text:p text:style-name="text.cell.6.5.left">(±)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Sé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allyl-5 (méthyl-1 butyl)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fr_ifm">H</text:span>-indol-3-yl)(2,2,3,3-tétraméthylcyclopropyl) mé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fr_ifm">H</text:span>-indol-3-yl](2,2,3,3-tétraméthylcyclopropyl) méthanone</text:p>
          </table:table-cell>
        </table:table-row>
        <table:table-row>
          <table:table-cell table:style-name="table.cell.border-bottom.top">
            <text:p text:style-name="text.cell.6.5.left">Zipé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α</text:span>-(<text:span text:style-name="ifm_span_font.italic_lang.fr_ifm">α</text:span>-méthoxybenzyl)-4-(<text:span text:style-name="ifm_span_font.italic_lang.fr_ifm">β</text:span>-méthoxyphénéthyl)-1-pipérazineéthanol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I toutes les fois que l’existence de ces sels est possible.</text:p>
            <text:p text:style-name="ifm_p_size.6.5pt_mt.2mm_ifm">* Cette DCI désigne une seule des variantes stéréochimiques du <text:span text:style-name="ifm_span_font.italic_size.6.5pt_lang.fr_ifm">delta</text:span>-9-tétrahydrocannabinol, à savoir le (-)-<text:span text:style-name="ifm_span_font.italic_size.6.5pt_lang.fr_ifm">trans</text:span>-<text:span text:style-name="ifm_span_font.italic_size.6.5pt_lang.fr_ifm">delta</text:span>-9 tétrahydrocannabinol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sur les substances psychotropes de 1971,</text:h>
      <text:h text:style-name="ifm_p_font.bold_mt.5.08mm_page.keep-with-next_align.center_lang.fr_ifm" text:outline-level="4">au 6 décembre 2025</text:h>
      <text:h text:style-name="ifm_p_font.italic_size.9.59pt_mt.5.08mm_page.keep-with-next_align.center_lang.fr_ifm" text:outline-level="5">Liste des substances inscrites au Tableau IV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acide diallyl-5,5 barbiturique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méthyl-1 phényl-6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Amfépramone</text:p>
          </table:table-cell>
          <table:table-cell table:style-name="table.cell.top.pleft.pright">
            <text:p text:style-name="text.cell.6.5.left">diéthylpropion</text:p>
          </table:table-cell>
          <table:table-cell table:style-name="table.cell.top.pleft.pright">
            <text:p text:style-name="text.cell.6.5.left">(diéthylamino)-2 propiophé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é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diéthyl-5,5 barbiturique</text:p>
          </table:table-cell>
        </table:table-row>
        <table:table-row>
          <table:table-cell table:style-name="table.cell.top">
            <text:p text:style-name="text.cell.6.5.left">Benzfétamine</text:p>
          </table:table-cell>
          <table:table-cell table:style-name="table.cell.top.pleft.pright">
            <text:p text:style-name="text.cell.6.5.left">benzphétamine</text:p>
          </table:table-cell>
          <table:table-cell table:style-name="table.cell.top.pleft.pright">
            <text:p text:style-name="text.cell.6.5.left"><text:span text:style-name="ifm_span_font.italic_lang.fr_ifm">N</text:span>-benzyl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Bro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7 dihydro-1,3 (pyridyl-2)-5 2<text:span text:style-name="ifm_span_font.italic_lang.fr_ifm">H </text:span>benzodiazépine-1,4 one-2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fr_ifm">o</text:span>-chlorophényl)-9-méthyl-6<text:span text:style-name="ifm_span_font.italic_lang.fr_ifm">H</text:span>-thiéno[3,2-<text:span text:style-name="ifm_span_font.italic_lang.fr_ifm">f</text:span>]-<text:span text:style-name="ifm_span_font.italic_lang.fr_ifm">s</text:span>-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acide butyl-5 éthyl-5 barbiturique</text:p>
          </table:table-cell>
        </table:table-row>
        <table:table-row>
          <table:table-cell table:style-name="table.cell.top">
            <text:p text:style-name="text.cell.6.5.left">Ca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méthylcarbamate (ester) de 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Carisopro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[(carbamoyloxy)méthyl]-2-méthylpentyl(1-méthyléthyl) carbamate</text:p>
          </table:table-cell>
        </table:table-row>
        <table:table-row>
          <table:table-cell table:style-name="table.cell.top">
            <text:p text:style-name="text.cell.6.5.left">Chlordiazé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amino-2 phényl-5 3<text:span text:style-name="ifm_span_font.italic_lang.fr_ifm">H</text:span>-benzodiazépine-1,4 oxyde-4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-1 phényl-5 1<text:span text:style-name="ifm_span_font.italic_lang.fr_ifm">H</text:span>-benzodiazépine-1,5 (3<text:span text:style-name="ifm_span_font.italic_lang.fr_ifm">H</text:span>,5<text:span text:style-name="ifm_span_font.italic_lang.fr_ifm">H</text:span>) dione-2,4</text:p>
          </table:table-cell>
        </table:table-row>
        <table:table-row>
          <table:table-cell table:style-name="table.cell.top">
            <text:p text:style-name="text.cell.6.5.left">Clo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dihydro-1,3 nitro-7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lonazolam</text:p>
          </table:table-cell>
          <table:table-cell table:style-name="table.cell.top.pleft.pright">
            <text:p text:style-name="text.cell.6.5.left">6-(2-chlorophényl)-1-méthyl-8-nitro-4<text:span text:style-name="ifm_span_font.italic_lang.fr_ifm">H</text:span>-benzo[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Clorazé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chloro-7 dihydro-2,3 oxo-2 phényl-5 1<text:span text:style-name="ifm_span_font.italic_lang.fr_ifm">H</text:span>-benzodiazépine-1,4 carboxylique-3</text:p>
          </table:table-cell>
        </table:table-row>
        <table:table-row>
          <table:table-cell table:style-name="table.cell.top">
            <text:p text:style-name="text.cell.6.5.left">Clot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éthyl-7 dihydro-1,3 méthyl-1 2<text:span text:style-name="ifm_span_font.italic_lang.fr_ifm">H</text:span>-thiéno[2,3-<text:span text:style-name="ifm_span_font.italic_lang.fr_ifm">e</text:span>]-diazépine-1,4 one-2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(<text:span text:style-name="ifm_span_font.italic_lang.fr_ifm">o</text:span>-chlorophényl)-11<text:span text:style-name="ifm_span_font.italic_lang.fr_ifm">b</text:span> tétrahydro-2,3,7,11<text:span text:style-name="ifm_span_font.italic_lang.fr_ifm">b </text:span>5<text:span text:style-name="ifm_span_font.italic_lang.fr_ifm">H</text:span>-oxazolo[3,2-<text:span text:style-name="ifm_span_font.italic_lang.fr_ifm">d</text:span>]benzodiazépine[1,4] one-6</text:p>
          </table:table-cell>
        </table:table-row>
        <table:table-row>
          <table:table-cell table:style-name="table.cell.top">
            <text:p text:style-name="text.cell.6.5.left">Dé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clazépam</text:p>
          </table:table-cell>
          <table:table-cell table:style-name="table.cell.top.pleft.pright">
            <text:p text:style-name="text.cell.6.5.left">7-chloro-5-(2-chlorophényl)-1-méthyl-1,3-dihydro-2<text:span text:style-name="ifm_span_font.italic_lang.fr_ifm">H</text:span>-benzo[<text:span text:style-name="ifm_span_font.italic_lang.fr_ifm">e</text:span>][1,4]diazépin2-one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phényl-6 4<text:span text:style-name="ifm_span_font.italic_lang.fr_ifm">H</text:span>-<text:span text:style-name="ifm_span_font.italic_lang.fr_ifm">s</text:span>-triazolo [4,3-<text:span text:style-name="ifm_span_font.italic_lang.fr_ifm">a</text:span>]benzodiazépine[1,4]</text:p>
          </table:table-cell>
        </table:table-row>
        <table:table-row>
          <table:table-cell table:style-name="table.cell.top">
            <text:p text:style-name="text.cell.6.5.left">É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 éthyl-3 pentène-1 yne-4 ol-3</text:p>
          </table:table-cell>
        </table:table-row>
        <table:table-row>
          <table:table-cell table:style-name="table.cell.top">
            <text:p text:style-name="text.cell.6.5.left">É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amate d’éthynyl-1 cyclohexyle</text:p>
          </table:table-cell>
        </table:table-row>
        <table:table-row>
          <table:table-cell table:style-name="table.cell.top">
            <text:p text:style-name="text.cell.6.5.left">Étilamfétamine</text:p>
          </table:table-cell>
          <table:table-cell table:style-name="table.cell.top.pleft.pright">
            <text:p text:style-name="text.cell.6.5.left"><text:span text:style-name="ifm_span_font.italic_lang.fr_ifm">N</text:span>-éthylamphétamine</text:p>
          </table:table-cell>
          <table:table-cell table:style-name="table.cell.top.pleft.pright">
            <text:p text:style-name="text.cell.6.5.left"><text:span text:style-name="ifm_span_font.italic_lang.fr_ifm">N</text:span>-éthyl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É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ényl)-2-éthyl-9-méthyl-6<text:span text:style-name="ifm_span_font.italic_lang.fr_ifm">H</text:span>-thiéno[3,2-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Fencamfa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 phényl-3 amino-2 norborna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(<text:span text:style-name="ifm_span_font.italic_lang.fr_ifm">α</text:span>-méthylphénéthylamino)-3 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ényl)-1-méthyl-4<text:span text:style-name="ifm_span_font.italic_lang.fr_ifm">H</text:span>-benzo[<text:span text:style-name="ifm_span_font.italic_lang.fr_ifm">f</text:span>][1,2,4]triazolo[4,3-<text:span text:style-name="ifm_span_font.italic_lang.fr_ifm">a</text:span>][1,4] diazé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bromazolam</text:p>
          </table:table-cell>
          <table:table-cell table:style-name="table.cell.top.pleft.pright">
            <text:p text:style-name="text.cell.6.5.left">8-bromo-6-(2-fluorophényl)-1-méthyl-4<text:span text:style-name="ifm_span_font.italic_lang.fr_ifm">H</text:span>-benzo[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Flu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fluorophén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Flu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[(diéthylamino)-2 éthyl]-1 (<text:span text:style-name="ifm_span_font.italic_lang.fr_ifm">o</text:span>-flu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trifluoroéthyl-2,2,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10 (<text:span text:style-name="ifm_span_font.italic_lang.fr_ifm">o</text:span>-fluorophényl)-11<text:span text:style-name="ifm_span_font.italic_lang.fr_ifm">b</text:span> tétrahydrooxazolo-2,3,7,11<text:span text:style-name="ifm_span_font.italic_lang.fr_ifm">b</text:span>[3,2-<text:span text:style-name="ifm_span_font.italic_lang.fr_ifm">d</text:span>]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Ké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1 dihydro-8,12<text:span text:style-name="ifm_span_font.italic_lang.fr_ifm">b </text:span>diméthyl-2,8 phényl-12<text:span text:style-name="ifm_span_font.italic_lang.fr_ifm">b </text:span>4<text:span text:style-name="ifm_span_font.italic_lang.fr_ifm">H</text:span>-oxazyno[1,3][3,2-<text:span text:style-name="ifm_span_font.italic_lang.fr_ifm">d</text:span>] benzodiazépine[1,4](6<text:span text:style-name="ifm_span_font.italic_lang.fr_ifm">H</text:span>) dione-4,7</text:p>
          </table:table-cell>
        </table:table-row>
        <table:table-row>
          <table:table-cell table:style-name="table.cell.top">
            <text:p text:style-name="text.cell.6.5.left">Léfé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fr_ifm">N</text:span>,<text:span text:style-name="ifm_span_font.italic_lang.fr_ifm">N</text:span>-diméthyl diphényl-1,2 éthylamine</text:p>
          </table:table-cell>
        </table:table-row>
        <table:table-row>
          <table:table-cell table:style-name="table.cell.top">
            <text:p text:style-name="text.cell.6.5.left">Loflazépate d’éthyl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oxylate-3 d’éthyl chloro-7 (<text:span text:style-name="ifm_span_font.italic_lang.fr_ifm">o</text:span>-fluorophényl)-5 dihydro-2,3 oxo-2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6 dihydro-2,4 [(méthyl-4 pipérazinyl-1) méthylène]-2 nitro-8 1<text:span text:style-name="ifm_span_font.italic_lang.fr_ifm">H</text:span>-imidazo[1,2-</text:p>
            <text:p text:style-name="text.cell.6.5.left"><text:span text:style-name="ifm_span_font.italic_lang.fr_ifm">a</text:span>]benzodiazépine[1,4] one-1</text:p>
          </table:table-cell>
        </table:table-row>
        <table:table-row>
          <table:table-cell table:style-name="table.cell.top">
            <text:p text:style-name="text.cell.6.5.left">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Lor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p</text:span>-chlorophényl)-5 dihydro-2,5 3<text:span text:style-name="ifm_span_font.italic_lang.fr_ifm">H</text:span>-imidazo[2,1-<text:span text:style-name="ifm_span_font.italic_lang.fr_ifm">a</text:span>] isoindol ol-5</text:p>
          </table:table-cell>
        </table:table-row>
        <table:table-row>
          <table:table-cell table:style-name="table.cell.top">
            <text:p text:style-name="text.cell.6.5.left">Mé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2,3 méthyl-1 phényl-5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Méfé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(chloropropyl-3)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Mé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carbamate de méthyl-2 propyl-2 propanediol-1,3</text:p>
          </table:table-cell>
        </table:table-row>
        <table:table-row>
          <table:table-cell table:style-name="table.cell.top">
            <text:p text:style-name="text.cell.6.5.left">Mésocarb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fr_ifm">α</text:span>-méthylphénéthyl)-<text:span text:style-name="ifm_span_font.italic_lang.fr_ifm">N</text:span>-(phénylcarbamoyl)sydnone imine</text:p>
          </table:table-cell>
        </table:table-row>
        <table:table-row>
          <table:table-cell table:style-name="table.cell.top">
            <text:p text:style-name="text.cell.6.5.left">Méthyl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méthyl-1 phényl-5 barbiturique</text:p>
          </table:table-cell>
        </table:table-row>
        <table:table-row>
          <table:table-cell table:style-name="table.cell.top">
            <text:p text:style-name="text.cell.6.5.left">Méthypry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éthyl-3,3 méthyl-5 pipéridinedione-2,4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fluorophényl)-6 méthyl-1 4<text:span text:style-name="ifm_span_font.italic_lang.fr_ifm">H</text:span>-imidazo[1,5-<text:span text:style-name="ifm_span_font.italic_lang.fr_ifm">a</text:span>] benzodiazépine-1,4</text:p>
          </table:table-cell>
        </table:table-row>
        <table:table-row>
          <table:table-cell table:style-name="table.cell.top">
            <text:p text:style-name="text.cell.6.5.left">Ni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méthyl-1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i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or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tétrahydro-2,3,7,11<text:span text:style-name="ifm_span_font.italic_lang.fr_ifm">b </text:span>méthyl-2 phényl-11<text:span text:style-name="ifm_span_font.italic_lang.fr_ifm">b </text:span>oxazolo[3,2-<text:span text:style-name="ifm_span_font.italic_lang.fr_ifm">d</text:span>] 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Pé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mino-2 phényl-5 oxazolidinone-4</text:p>
          </table:table-cell>
        </table:table-row>
        <table:table-row>
          <table:table-cell table:style-name="table.cell.top">
            <text:p text:style-name="text.cell.6.5.left">Phendi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fr_ifm">S</text:span>,3<text:span text:style-name="ifm_span_font.italic_lang.fr_ifm">S</text:span>)-diméthyl-3,4 phényl-2 morpholine</text:p>
          </table:table-cell>
        </table:table-row>
        <table:table-row>
          <table:table-cell table:style-name="table.cell.top">
            <text:p text:style-name="text.cell.6.5.left">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phényl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énazépam</text:p>
          </table:table-cell>
          <table:table-cell table:style-name="table.cell.top.pleft.pright">
            <text:p text:style-name="text.cell.6.5.left">7-bromo-5-(2-chlorophényl)-1,3-dihydro-2<text:span text:style-name="ifm_span_font.italic_lang.fr_ifm">H</text:span>-1,4-benzodiazépine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α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Pi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propinyl-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phényl-1,1 (pipéridyl-2)-1 méthanol</text:p>
          </table:table-cell>
        </table:table-row>
        <table:table-row>
          <table:table-cell table:style-name="table.cell.top">
            <text:p text:style-name="text.cell.6.5.left">P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propylméthyl)-1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yrovalé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4’ (pyrrolidinyl-1)-2 valérophé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<text:span text:style-name="ifm_span_font.italic_lang.fr_ifm">sec</text:span>-butyl-5 éthyl-5 barbiturique</text:p>
          </table:table-cell>
        </table:table-row>
        <table:table-row>
          <table:table-cell table:style-name="table.cell.top">
            <text:p text:style-name="text.cell.6.5.left">Té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é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hexène-1 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chlorophényl)-6 méthyl-1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(méthyl-1 butyl)-5 vinyl-5 barbiturique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N</text:span>,<text:span text:style-name="ifm_span_font.italic_lang.fr_ifm">N</text:span>,6-triméthyl-2-<text:span text:style-name="ifm_span_font.italic_lang.fr_ifm">p</text:span>-tolylimidazo[1,2-<text:span text:style-name="ifm_span_font.italic_lang.fr_ifm">a</text:span>] pyridine-3-acétamide</text:p>
          </table:table-cell>
        </table:table-row>
      </table:table>
      <text:p text:style-name="ifm_p_mt.3.38mm_align._lang.fr_ifm">Les sels des substances inscrites au Tableau IV toutes les fois que l’existence de ces sels est possible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Lijst II en Lijst IV, zoals gewijzigd op 12 maart 2025, zullen ingevolge artikel 2, zevende lid van het Verdrag, op 6 december 2025 voor alle partijen, waaronder het Koninkrijk der Nederlanden, van kracht worden.</text:p>
      <text:p text:style-name="ifm_p_mt.3.38mm_align._ifm">Wat betreft het Koninkrijk der Nederlanden, gelden Lijst II en Lijst IV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88</text:p><text:p text:style-name="frillblok">ISSN 0920 - 2218</text:p><text:p text:style-name="frillblok">'s-Gravenhage 2025</text:p></draw:text-box></draw:frame>
                Uitgegeven de <text:span text:style-name="ifm_span_font.italic_ifm">zesentwintigste</text:span> novem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8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8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8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psychotrope stoffen (met bijlagen); Wenen, 21 februari 1971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Arbitrage</meta:user-defined>
    <meta:user-defined meta:name="OVERHEID.TaxonomieBuza/OVERHEID.category">Verdovende middelen</meta:user-defined>
    <meta:user-defined meta:name="OVERHEIDop.verdragnummer">00273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Verdrag inzake psychotrope stoffen (met bijlagen); Wenen, 21 februari 1971</meta:user-defined>
    <meta:user-defined meta:name="DCTERMS.W3CDTF/OVERHEIDop.jaargang">2025</meta:user-defined>
    <meta:user-defined meta:name="OVERHEIDop.publicationIssue">88</meta:user-defined>
    <meta:user-defined meta:name="DCTERMS.W3CDTF/DCTERMS.available">2025-11-26</meta:user-defined>
    <meta:user-defined meta:name="DCTERMS.W3CDTF/DCTERMS.issued">2025-11-26</meta:user-defined>
    <meta:user-defined meta:name="OVERHEIDop.TrbID/DC.identifier">trb-2025-88</meta:user-defined>
    <meta:user-defined meta:name="OVERHEIDop.sysYear">1971</meta:user-defined>
    <meta:user-defined meta:name="OVERHEIDop.sysNumber">77</meta:user-defined>
    <meta:user-defined meta:name="OVERHEIDop.sysSeqNumber">11</meta:user-defined>
    <meta:user-defined meta:name="DCTERMS.W3CDTF/OVERHEIDop.datumTotstandkoming">1971-02-21</meta:user-defined>
    <meta:user-defined meta:name="OVERHEIDop.plaatsTotstandkoming">Wenen</meta:user-defined>
  </office:meta>
</office:document-meta>
</file>