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s_ifm" style:family="text" style:name="ifm_span_font.italic_lang.es_ifm">
      <style:text-properties fo:font-style="italic" fo:language="es"/>
    </style:style>
  </office:automatic-styles>
  <office:body>
    <office:text>
      <text:p text:style-name="tractatenblad.sysgegevens">17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preventie van en bescherming tegen biologische gevaren in de werkomgeving;</text:span></text:p>
      <text:p text:style-name="ifm_p_align.center_ifm"><text:span text:style-name="ifm_span_font.italic_ifm">Genève, 13 jun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95 in de Verdragenbank.</text:p>
          </table:table-cell>
        </table:table-row>
      </table:table>
      <text:h text:style-name="ifm_p_font.underline_mt.5.08mm_page.keep-with-next_ifm" text:outline-level="3">B.<text:s/>TEKST</text:h>
      <text:h text:style-name="ifm_p_font.bold_mt.5.08mm_page.keep-with-next_align.center_lang.en_ifm" text:outline-level="4">Convention concerning prevention and protection against biological hazards in the working environment</text:h>
      <text:p text:style-name="ifm_p_mt.4.23mm_align._lang.en_ifm">The General Conference of the International Labour Organization,</text:p>
      <text:p text:style-name="ifm_p_mt.3.38mm_align._lang.en_ifm">Having been convened in Geneva by the Governing Body of the International Labour Office, and having met at its 113th Session on 2 June 2025,</text:p>
      <text:p text:style-name="ifm_p_mt.3.38mm_align._lang.en_ifm">Recalling the solemn constitutional obligation of the International Labour Organization to further among the nations of the world programmes which will achieve adequate protection for the life and health of workers in all occupations,</text:p>
      <text:p text:style-name="ifm_p_mt.3.38mm_align._lang.en_ifm">Recalling the inclusion of a safe and healthy working environment in the ILO’s framework of fundamental principles and rights at work by the International Labour Conference at its 110th Session (2022),</text:p>
      <text:p text:style-name="ifm_p_mt.3.38mm_align._lang.en_ifm">Considering the objective to provide a legal framework for the respect, promotion and realization of the fundamental principle and right to a safe and healthy working environment concerning biological hazards, including provisions for preparedness and response arrangements for the effective management of emergencies related to biological hazards in the working environment, taking emerging and re-emerging hazards and risks into account,</text:p>
      <text:p text:style-name="ifm_p_mt.3.38mm_align._lang.en_ifm">Stressing the importance of promoting international policy coherence and cooperation in the prevention of diseases and injuries caused by biological hazards in the working environment,</text:p>
      <text:p text:style-name="ifm_p_mt.3.38mm_align._lang.en_ifm">Recognizing the relevance of the Occupational Safety and Health Convention, 1981 (No. 155), and the Promotional Framework for Occupational Safety and Health Convention, 2006 (No. 187), considered as fundamental Conventions within the meaning of the ILO Declaration on Fundamental Principles and Rights at Work (1998), as amended in 2022, and the relevance of the Protocol of 2002 to Convention No. 155 and the Occupational Health Services Convention, 1985 (No. 161),</text:p>
      <text:p text:style-name="ifm_p_mt.3.38mm_align._lang.en_ifm">Noting the need to revise the Anthrax Prevention Recommendation, 1919 (No. 3), and to close the gap in coverage of international labour standards concerning other biological hazards in the working environment,</text:p>
      <text:p text:style-name="ifm_p_mt.3.38mm_align._lang.en_ifm">Noting that this Convention constitutes the first international instrument specifically addressing biological hazards in the working environment at the global level,</text:p>
      <text:p text:style-name="ifm_p_mt.3.38mm_align._lang.en_ifm">Stressing the need to promote the effective management of occupational safety and health regarding biological hazards in the working environment through collaborative means and measures by relevant actors, including public health and occupational safety and health authorities and employers’ and workers’ organizations, in their respective areas of responsibility,</text:p>
      <text:p text:style-name="ifm_p_mt.3.38mm_align._lang.en_ifm">Having decided upon the adoption of certain proposals related to occupational safety and health protection against biological hazards, which is the fourth item on the agenda of the session,</text:p>
      <text:p text:style-name="ifm_p_mt.3.38mm_align._lang.en_ifm">Having determined that these proposals shall take the form of an international Convention,</text:p>
      <text:p text:style-name="ifm_p_mt.3.38mm_align._lang.en_ifm">adopts this 13 June 2025 the following Convention, which may be cited as the Biological Hazards in the Working Environment Convention, 2025:</text:p>
      <text:h text:style-name="ifm_p_font.roman_size.9.59pt_mt.5.08mm_page.keep-with-next_align.center_lang.en_ifm" text:outline-level="5">I.<text:line-break/><text:line-break/>DEFINITIONS AND SCOPE</text:h>
      <text:h text:style-name="ifm_p_font.roman_mt.5.08mm_page.keep-with-next_align.center_lang.en_ifm" text:outline-level="6">Article<text:s/>1<text:s/><text:span text:style-name="ifm_span_font.italic_mt.4.23mm_ifm"/></text:h>
      <text:p text:style-name="ifm_p_mt.4.23mm_align._lang.en_ifm">For the purposes of this Convention:</text:p>
      <text:p text:style-name="ifm_p_align._lang.en_ifm">a)  <text:span text:style-name="ifm_span_font.italic_ifm">„biological hazards”</text:span> refers to any microorganisms, cells or cell cultures, endoparasites or non- cellular microbiological entities, including those which have been genetically modified, and their associated allergens and toxins, as well as allergens, toxins and irritants of plant or animal origin, when exposure is work-related, which can cause harm to human health. Harm to human health caused by exposure to biological hazards in the working environment includes diseases and injuries;</text:p>
      <text:p text:style-name="ifm_p_align._lang.en_ifm">b)  <text:span text:style-name="ifm_span_font.italic_ifm">„exposure to biological hazards in the working environment”</text:span> refers to an event during which a worker comes into contact with, or is in close proximity to, biological hazards in the working environment. This exposure includes work-related activities and public health situations. The potential for infection or harm to occur is intrinsically linked to the modes of transmission and routes of exposure, which are critical to consider when devising appropriate preventive strategies and measures;</text:p>
      <text:p text:style-name="ifm_p_align._lang.en_ifm">c)  <text:span text:style-name="ifm_span_font.italic_ifm">„biological risk”</text:span> refers to the combination of the likelihood of an occurrence of a hazardous event caused by exposure to a biological hazard and the severity of injury or damage to the health of people caused by this event;</text:p>
      <text:p text:style-name="ifm_p_align._lang.en_ifm">d)  <text:span text:style-name="ifm_span_font.italic_ifm">„evaluation of biological risks by the competent authorities”</text:span> refers to a systematic process for the identification of biological hazards and evaluation of risks by the competent authorities to support the development of a regulatory framework or guidelines for appropriate and proportionate risk control measures in relation to the biological risks associated with the work being performed. This evaluation takes into account:</text:p>
      <text:p text:style-name="ifm_p_indent.-13mm_mleft.13mm_ifm">(i)<text:tab/>the characteristics of the hazards, including their potential to cause harm to human health and the severity of this harm;</text:p>
      <text:p text:style-name="ifm_p_indent.-13mm_mleft.13mm_ifm">(ii)<text:tab/>the availability of effective diagnosis, prophylaxis and treatment;</text:p>
      <text:p text:style-name="ifm_p_indent.-13mm_mleft.13mm_ifm">(iii)<text:tab/>the public health risks in terms of spread to the population or the environment;</text:p>
      <text:p text:style-name="ifm_p_align._lang.en_ifm">e)  <text:span text:style-name="ifm_span_font.italic_ifm">„workers”</text:span> covers all employed persons, including public employees.</text:p>
      <text:h text:style-name="ifm_p_font.roman_mt.5.08mm_page.keep-with-next_align.center_lang.en_ifm" text:outline-level="6">Article<text:s/>2<text:s/><text:span text:style-name="ifm_span_font.italic_ifm"/></text:h>
      <text:p text:style-name="ifm_p_mt.4.23mm_align._lang.en_ifm">1.<text:tab/> This Convention applies to all workers in all branches of economic activity.</text:p>
      <text:p text:style-name="ifm_p_mt.3.38mm_align._lang.en_ifm">2.<text:tab/> A Member which ratifies this Convention may, after consultation with the most representative organizations of employers and workers concerned, and on the basis of an evaluation by the competent authorities of the biological risks involved and of the preventive and protective measures to be applied, exclude from its application, in part or in whole, particular branches of economic activity or limited categories of workers in respect of which its application would raise special problems of a substantial nature, on condition that a safe and healthy working environment is maintained.</text:p>
      <text:p text:style-name="ifm_p_mt.3.38mm_align._lang.en_ifm">3.<text:tab/> Each Member which avails itself of the possibility afforded in the preceding paragraph shall list, in its first report on the application of the Convention under article 22 of the Constitution of the International Labour Organization, the particular branches of economic activity or categories of workers thus excluded, giving the reasons for such exclusion and describing any measures taken to provide adequate protection to excluded workers, and shall indicate in subsequent reports any progress towards wider application. Members shall make every effort to end exclusions at the earliest opportunity.</text:p>
      <text:h text:style-name="ifm_p_font.roman_size.9.59pt_mt.5.08mm_page.keep-with-next_align.center_lang.en_ifm" text:outline-level="5">II.<text:line-break/><text:line-break/>NATIONAL POLICY</text:h>
      <text:h text:style-name="ifm_p_font.roman_mt.5.08mm_page.keep-with-next_align.center_lang.en_ifm" text:outline-level="6">Article<text:s/>3<text:s/><text:span text:style-name="ifm_span_font.italic_mt.4.23mm_ifm"/></text:h>
      <text:p text:style-name="ifm_p_mt.4.23mm_align._lang.en_ifm">Each Member shall, consistent with national law and practice and in consultation with the most representative organizations of employers and workers, integrate the protection against exposure to biological hazards in the working environment into its national policy on occupational safety and health, based on an evaluation of biological risks by the competent authorities, and shall periodically review that policy.</text:p>
      <text:h text:style-name="ifm_p_font.roman_mt.5.08mm_page.keep-with-next_align.center_lang.en_ifm" text:outline-level="6">Article<text:s/>4<text:s/><text:span text:style-name="ifm_span_font.italic_ifm"/></text:h>
      <text:p text:style-name="ifm_p_mt.4.23mm_align._lang.en_ifm">With respect to biological hazards in the working environment, the national policy shall take account of:</text:p>
      <text:p text:style-name="ifm_p_indent.-7mm_mleft.7mm_ifm">a)<text:tab/>other relevant policies, including on public health and the environment, where these policies are consistent with, complement or improve occupational safety and health provisions;</text:p>
      <text:p text:style-name="ifm_p_indent.-7mm_mleft.7mm_ifm">b)<text:tab/>the best available information concerning the management of occupational safety and health regarding biological hazards in the working environment;</text:p>
      <text:p text:style-name="ifm_p_indent.-7mm_mleft.7mm_ifm">c)<text:tab/>the need to develop arrangements for the effective management of exposure to biological hazards and risks in the working environment, including emerging or re-emerging hazards and risks, and prevention, preparedness and response measures, such as plans and procedures, to deal with accidents and emergencies related to these hazards, considering workers’ physical and mental health and well-being as well as, if appropriate, the need for support mechanisms for employers;</text:p>
      <text:p text:style-name="ifm_p_indent.-7mm_mleft.7mm_ifm">d)<text:tab/>the impact of climate and environmental risks on exposure to biological hazards in the working environment and the need to take adequate action to prevent and address identified risks;</text:p>
      <text:p text:style-name="ifm_p_indent.-7mm_mleft.7mm_ifm">e)<text:tab/>relevant provisions of the Occupational Safety and Health Convention, 1981 (No. 155), the Promotional Framework for Occupational Safety and Health Convention, 2006 (No. 187), and, as appropriate, other relevant international labour standards;</text:p>
      <text:p text:style-name="ifm_p_indent.-7mm_mleft.7mm_ifm">f)<text:tab/>the importance of ensuring, as appropriate, a perspective that considers all workers, including different levels of exposure and risk faced by women and men.</text:p>
      <text:h text:style-name="ifm_p_font.roman_mt.5.08mm_page.keep-with-next_align.center_lang.en_ifm" text:outline-level="6">Article<text:s/>5<text:s/><text:span text:style-name="ifm_span_font.italic_ifm"/></text:h>
      <text:p text:style-name="ifm_p_mt.4.23mm_align._lang.en_ifm">With a view to obtaining the best available information on biological hazards in the working environment, each Member shall, in consultation with the most representative organizations of employers and workers, make arrangements, as appropriate and in accordance with national law and practice, for:</text:p>
      <text:p text:style-name="ifm_p_indent.-7mm_mleft.7mm_ifm">a)<text:tab/>exchanging information and coordinating action, nationally and internationally, among relevant national authorities, including public health and occupational safety and health authorities, as well as scientific institutions and relevant international organizations;</text:p>
      <text:p text:style-name="ifm_p_indent.-7mm_mleft.7mm_ifm">b)<text:tab/>promoting new research where the available information is insufficient.</text:p>
      <text:h text:style-name="ifm_p_font.roman_mt.5.08mm_page.keep-with-next_align.center_lang.en_ifm" text:outline-level="6">Article<text:s/>6<text:s/><text:span text:style-name="ifm_span_font.italic_ifm"/></text:h>
      <text:p text:style-name="ifm_p_mt.4.23mm_align._lang.en_ifm">Each Member, after consultation with the most representative organizations of employers and workers, shall make special provisions to:</text:p>
      <text:p text:style-name="ifm_p_indent.-7mm_mleft.7mm_ifm">a)<text:tab/>protect confidential information whose disclosure to a competitor would be liable to cause harm to an employer’s business, so long as the safety and health of workers are not compromised thereby and in accordance with national law and practice;</text:p>
      <text:p text:style-name="ifm_p_indent.-7mm_mleft.7mm_ifm">b)<text:tab/>ensure easy and confidential access for workers and their representatives to appropriate and effective reporting mechanisms to address any breach of national laws and regulations related to exposure to biological hazards in the working environment;</text:p>
      <text:p text:style-name="ifm_p_indent.-7mm_mleft.7mm_ifm">c)<text:tab/>ensure that those who report such breaches are protected against retaliation.</text:p>
      <text:h text:style-name="ifm_p_font.roman_size.9.59pt_mt.5.08mm_page.keep-with-next_align.center_lang.en_ifm" text:outline-level="5">III.<text:line-break/><text:line-break/>PREVENTIVE AND PROTECTIVE MEASURES</text:h>
      <text:h text:style-name="ifm_p_font.roman_mt.5.08mm_page.keep-with-next_align.center_lang.en_ifm" text:outline-level="6">Article<text:s/>7<text:s/><text:span text:style-name="ifm_span_font.italic_mt.4.23mm_ifm"/></text:h>
      <text:p text:style-name="ifm_p_mt.4.23mm_align._lang.en_ifm">1.<text:tab/> Each Member shall, in accordance with national law and practice, and in consultation with the most representative organizations of employers and workers, develop, make public and periodically review and update national arrangements and guidelines on preventive and protective and, as appropriate, precautionary measures for the control of biological hazards and risks in the working environment, based on the results of an evaluation of biological risks by the competent authorities.</text:p>
      <text:p text:style-name="ifm_p_mt.3.38mm_align._lang.en_ifm">2.<text:tab/> These arrangements and guidelines shall:</text:p>
      <text:p text:style-name="ifm_p_indent.-7mm_mleft.14mm_ifm">a)<text:tab/>promote continuous improvement of the protection of the exposed workers;</text:p>
      <text:p text:style-name="ifm_p_indent.-7mm_mleft.14mm_ifm">b)<text:tab/>take into account emerging and re-emerging hazards and risks;</text:p>
      <text:p text:style-name="ifm_p_indent.-7mm_mleft.14mm_ifm">c)<text:tab/>make specific provision for:</text:p>
      <text:p text:style-name="ifm_p_indent.-11mm_mleft.25mm_ifm">(i)<text:tab/>sectors and occupations where workers are at a high risk of recognized harm due to exposure to biological hazards;</text:p>
      <text:p text:style-name="ifm_p_indent.-11mm_mleft.25mm_ifm">(ii)<text:tab/>workers who may require special protection, taking into account the need to ensure that this does not result in discrimination or contribute to occupational segregation;</text:p>
      <text:p text:style-name="ifm_p_indent.-7mm_mleft.14mm_ifm">d)<text:tab/>include preparedness and response measures, such as plans and procedures, to deal with accidents and emergencies related to exposure to biological hazards in the working environment.</text:p>
      <text:h text:style-name="ifm_p_font.roman_mt.5.08mm_page.keep-with-next_align.center_lang.en_ifm" text:outline-level="6">Article<text:s/>8<text:s/><text:span text:style-name="ifm_span_font.italic_ifm"/></text:h>
      <text:p text:style-name="ifm_p_mt.4.23mm_align._lang.en_ifm">1.<text:tab/> Each Member shall provide timely information and support to employers, workers and their representatives concerning preventive and protective and, as appropriate, precautionary measures for the control of biological hazards and risks in the working environment, based on an evaluation of biological risks by the competent authorities.</text:p>
      <text:p text:style-name="ifm_p_mt.3.38mm_align._lang.en_ifm">2.<text:tab/> The information shall be provided in an accessible form and understandable language, be periodically reviewed, and be updated as necessary to reflect the latest scientific and technical knowledge.</text:p>
      <text:h text:style-name="ifm_p_font.roman_size.9.59pt_mt.5.08mm_page.keep-with-next_align.center_lang.en_ifm" text:outline-level="5">IV.<text:line-break/><text:line-break/>OCCUPATIONAL HEALTH AND OCCUPATIONAL HEALTH SERVICES</text:h>
      <text:h text:style-name="ifm_p_font.roman_mt.5.08mm_page.keep-with-next_align.center_lang.en_ifm" text:outline-level="6">Article<text:s/>9<text:s/><text:span text:style-name="ifm_span_font.italic_mt.4.23mm_ifm"/></text:h>
      <text:p text:style-name="ifm_p_mt.4.23mm_align._lang.en_ifm">In taking preventive and protective measures regarding exposure to biological hazards in the working environment, in accordance with national law and practice, each Member shall seek to:</text:p>
      <text:p text:style-name="ifm_p_indent.-7mm_mleft.7mm_ifm">a)<text:tab/>progressively extend occupational health services to all workers in all branches of economic activity, prioritizing sectors and occupations where workers are at a high risk of exposure to biological hazards and workers who may require special protection;</text:p>
      <text:p text:style-name="ifm_p_indent.-7mm_mleft.7mm_ifm">b)<text:tab/>facilitate the coordination and efficient use of national health and labour infrastructures, expertise and resources for the provision of occupational health services to workers.</text:p>
      <text:h text:style-name="ifm_p_font.roman_size.9.59pt_mt.5.08mm_page.keep-with-next_align.center_lang.en_ifm" text:outline-level="5">V.<text:line-break/><text:line-break/>REPORTING, RECORDING AND NOTIFICATION OF OCCUPATIONAL ACCIDENTS AND OCCUPATIONAL DISEASES AND COLLECTION OF DATA</text:h>
      <text:h text:style-name="ifm_p_font.roman_mt.5.08mm_page.keep-with-next_align.center_lang.en_ifm" text:outline-level="6">Article<text:s/>10<text:s/><text:span text:style-name="ifm_span_font.italic_mt.4.23mm_ifm"/></text:h>
      <text:p text:style-name="ifm_p_mt.4.23mm_align._lang.en_ifm">Each Member shall, in accordance with national conditions and practice and in consultation with the most representative organizations of employers and workers, establish, implement and periodically review procedures for:</text:p>
      <text:p text:style-name="ifm_p_indent.-7mm_mleft.7mm_ifm">a)<text:tab/>the reporting, recording, notification and investigation of occupational accidents, occupational diseases and, as appropriate, dangerous occurrences, that are caused by exposure to biological hazards in the working environment, by the employer or any other person responsible in accordance with national law and practice;</text:p>
      <text:p text:style-name="ifm_p_indent.-7mm_mleft.7mm_ifm">b)<text:tab/>the production and publication of annual statistics, disaggregated by sex, on occupational accidents, occupational diseases and, as appropriate, dangerous occurrences, that are caused by exposure to biological hazards in the working environment;</text:p>
      <text:p text:style-name="ifm_p_indent.-7mm_mleft.7mm_ifm">c)<text:tab/>the holding of inquiries by the competent authorities for serious cases of occupational accidents, occupational diseases or any other injuries to health that are caused by exposure to biological hazards in the working environment;</text:p>
      <text:p text:style-name="ifm_p_indent.-7mm_mleft.7mm_ifm">d)<text:tab/>the annual publication of information on measures taken under the national occupational safety and health policy that address exposure to biological hazards in the working environment;</text:p>
      <text:p text:style-name="ifm_p_indent.-7mm_mleft.7mm_ifm">e)<text:tab/>the determination of the appropriate duration for maintaining records on occupational diseases and injuries that are caused by exposure to biological hazards in the working environment, taking into account the latency periods of such diseases.</text:p>
      <text:h text:style-name="ifm_p_font.roman_mt.5.08mm_page.keep-with-next_align.center_lang.en_ifm" text:outline-level="6">Article<text:s/>11<text:s/><text:span text:style-name="ifm_span_font.italic_ifm"/></text:h>
      <text:p text:style-name="ifm_p_mt.4.23mm_align._lang.en_ifm">Each Member shall, in consultation with the most representative organizations of employers and workers and in accordance with national law and practice, relevant international standards and scientific developments:</text:p>
      <text:p text:style-name="ifm_p_indent.-7mm_mleft.7mm_ifm">a)<text:tab/>periodically review the national lists of occupational diseases for the purposes of prevention, recording, notification and, if applicable, compensation;</text:p>
      <text:p text:style-name="ifm_p_indent.-7mm_mleft.7mm_ifm">b)<text:tab/>update these lists as necessary to include any disease where a direct link between the exposure to biological hazards in the working environment and the disease is scientifically established, or determined by methods appropriate to national conditions and practice.</text:p>
      <text:h text:style-name="ifm_p_font.roman_size.9.59pt_mt.5.08mm_page.keep-with-next_align.center_lang.en_ifm" text:outline-level="5">VI.<text:line-break/><text:line-break/>EMPLOYMENT INJURY BENEFITS</text:h>
      <text:h text:style-name="ifm_p_font.roman_mt.5.08mm_page.keep-with-next_align.center_lang.en_ifm" text:outline-level="6">Article<text:s/>12<text:s/><text:span text:style-name="ifm_span_font.italic_mt.4.23mm_ifm"/></text:h>
      <text:p text:style-name="ifm_p_mt.4.23mm_align._lang.en_ifm">Each Member shall ensure that any disease, injury, incapacity or death due to occupational exposure to biological hazards in the working environment shall give rise to an entitlement to employment injury benefits or compensation, in accordance with national law and practice.</text:p>
      <text:h text:style-name="ifm_p_font.roman_size.9.59pt_mt.5.08mm_page.keep-with-next_align.center_lang.en_ifm" text:outline-level="5">VII.<text:line-break/><text:line-break/>COMPLIANCE WITH LAWS AND REGULATIONS</text:h>
      <text:h text:style-name="ifm_p_font.roman_mt.5.08mm_page.keep-with-next_align.center_lang.en_ifm" text:outline-level="6">Article<text:s/>13<text:s/><text:span text:style-name="ifm_span_font.italic_mt.4.23mm_ifm"/></text:h>
      <text:p text:style-name="ifm_p_mt.4.23mm_align._lang.en_ifm">1.<text:tab/> Each Member shall ensure the enforcement of national laws and regulations concerning exposure to biological hazards in the working environment through an adequate and appropriate system of inspection and, where applicable, other mechanisms for ensuring compliance, including the supply of technical information and advice to employers, workers and their representatives, and shall allocate adequate resources and the support needed for these functions.</text:p>
      <text:p text:style-name="ifm_p_mt.3.38mm_align._lang.en_ifm">2.<text:tab/> Each Member shall ensure that labour inspectors and, as appropriate, other officials with duties related to biological hazards and risks in the working environment:</text:p>
      <text:p text:style-name="ifm_p_indent.-7mm_mleft.14mm_ifm">a)<text:tab/>are trained on those hazards and risks;</text:p>
      <text:p text:style-name="ifm_p_indent.-7mm_mleft.14mm_ifm">b)<text:tab/>promote a systematic approach to occupational safety and health when assessing compliance with relevant national laws and regulations;</text:p>
      <text:p text:style-name="ifm_p_indent.-7mm_mleft.14mm_ifm">c)<text:tab/>have clear and robust safety protocols to ensure their personal safety while carrying out their duties;</text:p>
      <text:p text:style-name="ifm_p_indent.-7mm_mleft.14mm_ifm">d)<text:tab/>are provided with appropriate protective equipment by their employer.</text:p>
      <text:h text:style-name="ifm_p_font.roman_mt.5.08mm_page.keep-with-next_align.center_lang.en_ifm" text:outline-level="6">Article<text:s/>14<text:s/><text:span text:style-name="ifm_span_font.italic_ifm"/></text:h>
      <text:p text:style-name="ifm_p_mt.4.23mm_align._lang.en_ifm">Each Member shall, in accordance with national law and practice, provide for adequate penalties and remedial measures for violations of the laws and regulations concerning biological hazards in the working environment and ensure their effective application.</text:p>
      <text:h text:style-name="ifm_p_font.roman_size.9.59pt_mt.5.08mm_page.keep-with-next_align.center_lang.en_ifm" text:outline-level="5">VIII.<text:line-break/><text:line-break/>DUTIES AND RESPONSIBILITIES OF EMPLOYERS</text:h>
      <text:h text:style-name="ifm_p_font.roman_mt.5.08mm_page.keep-with-next_align.center_lang.en_ifm" text:outline-level="6">Article<text:s/>15<text:s/><text:span text:style-name="ifm_span_font.italic_mt.4.23mm_ifm"/></text:h>
      <text:p text:style-name="ifm_p_mt.4.23mm_align._lang.en_ifm">Employers shall ensure that, so far as is reasonably practicable, the working environments under their control are without risk to safety and health due to exposure to biological hazards by taking the appropriate and necessary preventive and protective measures.</text:p>
      <text:h text:style-name="ifm_p_font.roman_mt.5.08mm_page.keep-with-next_align.center_lang.en_ifm" text:outline-level="6">Article<text:s/>16<text:s/><text:span text:style-name="ifm_span_font.italic_ifm"/></text:h>
      <text:p text:style-name="ifm_p_mt.4.23mm_align._lang.en_ifm">Employers shall, consistent with national law and practice and applicable collective agreements, adopt preventive and protective measures as a result of an assessment of biological risks in the working environment so far as is reasonably practicable, ensuring, as appropriate, consideration of different levels of exposure and risk, including those faced by women and men. In particular, they shall:</text:p>
      <text:p text:style-name="ifm_p_indent.-7mm_mleft.7mm_ifm">a)<text:tab/>establish, in consultation with workers and their representatives, adequate and appropriate systems to conduct, review and, where necessary, update assessments of the risks to the safety and health of workers arising from biological hazards, taking due account of workers who may require special protection;</text:p>
      <text:p text:style-name="ifm_p_indent.-7mm_mleft.7mm_ifm">b)<text:tab/>take all reasonable and practicable measures to eliminate the biological hazards in the working environment, or when not possible, control and minimize the risks due to those hazards, taking due account of the hierarchy of controls;</text:p>
      <text:p text:style-name="ifm_p_indent.-7mm_mleft.7mm_ifm">c)<text:tab/>implement effective preventive and protective measures, taking into account the characteristics of the biological hazards and, if available, the evaluation of biological risks by the competent authorities;</text:p>
      <text:p text:style-name="ifm_p_indent.-7mm_mleft.7mm_ifm">d)<text:tab/>provide, maintain and replace, as necessary, at no cost to the workers, adequate personal protective equipment according to the hierarchy of controls, together with training for its use;</text:p>
      <text:p text:style-name="ifm_p_indent.-7mm_mleft.7mm_ifm">e)<text:tab/>conduct regular surveillance of the working environment and of workers’ health that is adequate and appropriate to the occupational risks to ensure the early detection of biological hazards and their potential impacts;</text:p>
      <text:p text:style-name="ifm_p_indent.-7mm_mleft.7mm_ifm">f)<text:tab/>supervise work processes and regularly review the effectiveness of preventive, protective and control measures, including the availability of appropriate personal protective equipment;</text:p>
      <text:p text:style-name="ifm_p_indent.-7mm_mleft.7mm_ifm">g)<text:tab/>take precautionary measures where the available information is insufficient to adequately assess the risks;</text:p>
      <text:p text:style-name="ifm_p_indent.-7mm_mleft.7mm_ifm">h)<text:tab/>provide information, instructions and training on biological hazards in the working environment and on applicable preventive and protective measures to managers, supervisors and workers on paid work time and, where possible, during usual working hours, as well as workers’ representatives, at suitable and regular intervals;</text:p>
      <text:p text:style-name="ifm_p_indent.-7mm_mleft.7mm_ifm">i)<text:tab/>ensure that all workers are suitably informed, in an accessible form and understandable language, of the risks due to exposure to biological hazards and of the applicable preventive and protective measures before they start any tasks involving such risks, when there are changes to working methods, to materials or to the risk assessment based on new information and, as necessary, at regular intervals;</text:p>
      <text:p text:style-name="ifm_p_indent.-7mm_mleft.7mm_ifm">j)<text:tab/>investigate occupational accidents, occupational diseases and, as appropriate, dangerous occurrences related to exposure to biological hazards in the working environment in order to identify their causes and take the necessary measures to prevent recurrence of similar events, in cooperation with occupational safety and health committees or workers’ representatives, while retaining data related to incidents involving biological hazards.</text:p>
      <text:h text:style-name="ifm_p_font.roman_mt.5.08mm_page.keep-with-next_align.center_lang.en_ifm" text:outline-level="6">Article<text:s/>17<text:s/><text:span text:style-name="ifm_span_font.italic_ifm"/></text:h>
      <text:p text:style-name="ifm_p_mt.4.23mm_align._lang.en_ifm">Whenever two or more employers engage in activities simultaneously at one workplace, they shall collaborate on how to ensure workers’ safety and health in relation to exposure to biological hazards in the working environment, without prejudice to the responsibility of each employer for its workers.</text:p>
      <text:h text:style-name="ifm_p_font.roman_mt.5.08mm_page.keep-with-next_align.center_lang.en_ifm" text:outline-level="6">Article<text:s/>18<text:s/><text:span text:style-name="ifm_span_font.italic_ifm"/></text:h>
      <text:p text:style-name="ifm_p_mt.4.23mm_align._lang.en_ifm">Employers shall establish preparedness and response plans and procedures, according to the size and nature of their activities, to deal with accidents, incidents and emergencies related to biological hazards in the working environment, taking into account outbreaks of communicable diseases. These plans and procedures shall be consistent with the guidance provided by the competent authorities.</text:p>
      <text:h text:style-name="ifm_p_font.roman_size.9.59pt_mt.5.08mm_page.keep-with-next_align.center_lang.en_ifm" text:outline-level="5">IX.<text:line-break/><text:line-break/>RIGHTS AND DUTIES OF WORKERS AND THEIR REPRESENTATIVES</text:h>
      <text:h text:style-name="ifm_p_font.roman_mt.5.08mm_page.keep-with-next_align.center_lang.en_ifm" text:outline-level="6">Article<text:s/>19<text:s/><text:span text:style-name="ifm_span_font.italic_mt.4.23mm_ifm"/></text:h>
      <text:p text:style-name="ifm_p_mt.4.23mm_align._lang.en_ifm">With respect to biological hazards in the working environment, workers and, if applicable, their representatives shall have the right to:</text:p>
      <text:p text:style-name="ifm_p_indent.-7mm_mleft.7mm_ifm">a)<text:tab/>be consulted on the identification of biological hazards and risk assessments conducted by the employer or the competent authorities;</text:p>
      <text:p text:style-name="ifm_p_indent.-7mm_mleft.7mm_ifm">b)<text:tab/>receive information and training on biological hazards and risks in the working environment and on appropriate preventive and protective measures and their application;</text:p>
      <text:p text:style-name="ifm_p_indent.-7mm_mleft.7mm_ifm">c)<text:tab/>be consulted on preventive and protective measures to protect themselves and other workers and be involved in their implementation;</text:p>
      <text:p text:style-name="ifm_p_indent.-7mm_mleft.7mm_ifm">d)<text:tab/>enquire into and be consulted by the employer on relevant aspects related to exposure to biological hazards in the working environment;</text:p>
      <text:p text:style-name="ifm_p_indent.-7mm_mleft.7mm_ifm">e)<text:tab/>participate in investigations of occupational accidents, occupational diseases and, as appropriate, dangerous occurrences and be consulted about the conclusions of these investigations;</text:p>
      <text:p text:style-name="ifm_p_indent.-7mm_mleft.7mm_ifm">f)<text:tab/>receive reports on surveillance of workers’ health, subject to confidentiality rules for personal</text:p>
      <text:p text:style-name="ifm_p_indent.0mm_mleft.7mm_ifm">and medical data;</text:p>
      <text:p text:style-name="ifm_p_indent.-7mm_mleft.7mm_ifm">g)<text:tab/>appeal to the competent authorities, in accordance with national law and practice, if they consider that the measures adopted and the means used are not sufficiently effective to ensure adequate prevention and protection;</text:p>
      <text:p text:style-name="ifm_p_indent.-7mm_mleft.7mm_ifm">h)<text:tab/>in accordance with national law and practice, be transferred to alternative work, upon the recommendation of the occupational health services, when continued employment in a particular job is contraindicated for health reasons, provided that such work is available and that they have the qualifications or can be trained for such work;</text:p>
      <text:p text:style-name="ifm_p_indent.-7mm_mleft.7mm_ifm">i)<text:tab/>receive medical treatment and rehabilitation, in accordance with national law and practice, in the event of an illness, disease or injury caused or exacerbated by exposure to biological hazards in the working environment;</text:p>
      <text:p text:style-name="ifm_p_indent.-7mm_mleft.7mm_ifm">j)<text:tab/>be protected against any discrimination on account of contracting or transmitting a disease caused by exposure to biological hazards;</text:p>
      <text:p text:style-name="ifm_p_indent.-7mm_mleft.7mm_ifm">k)<text:tab/>be provided with effective communication channels with the competent authorities for reporting occupational safety and health issues related to biological hazards and risks.</text:p>
      <text:h text:style-name="ifm_p_font.roman_mt.5.08mm_page.keep-with-next_align.center_lang.en_ifm" text:outline-level="6">Article<text:s/>20<text:s/><text:span text:style-name="ifm_span_font.italic_ifm"/></text:h>
      <text:p text:style-name="ifm_p_mt.4.23mm_align._lang.en_ifm">There shall be arrangements at the level of the undertaking under which, with respect to biological hazards in the working environment, workers shall have duties that include:</text:p>
      <text:p text:style-name="ifm_p_indent.-7mm_mleft.7mm_ifm">a)<text:tab/>complying, in accordance with the instructions received, and the training and means provided by their employer, with occupational safety and health measures prescribed, including the proper handling and use of adequate personal protective equipment, facilities and other equipment made available to them for this purpose;</text:p>
      <text:p text:style-name="ifm_p_indent.-7mm_mleft.7mm_ifm">b)<text:tab/>reporting promptly to their direct supervisor any working situation which they believe could cause exposure to a biological hazard or present a risk for their safety or health or for the safety or health of others;</text:p>
      <text:p text:style-name="ifm_p_indent.-7mm_mleft.7mm_ifm">c)<text:tab/>cooperating with their employer and other workers to adequately identify and implement occupational safety and health measures addressing biological hazards.</text:p>
      <text:h text:style-name="ifm_p_font.roman_mt.5.08mm_page.keep-with-next_align.center_lang.en_ifm" text:outline-level="6">Article<text:s/>21<text:s/><text:span text:style-name="ifm_span_font.italic_ifm"/></text:h>
      <text:p text:style-name="ifm_p_mt.4.23mm_align._lang.en_ifm">With respect to biological hazards in the working environment, in addition to the rights and duties set out above, workers:</text:p>
      <text:p text:style-name="ifm_p_indent.-7mm_mleft.7mm_ifm">a)<text:tab/>shall have the right to remove themselves from a work situation without undue consequences, where they have reasonable justification to believe that there is an imminent and serious danger to their life or health;</text:p>
      <text:p text:style-name="ifm_p_indent.-7mm_mleft.7mm_ifm">b)<text:tab/>shall report without delay to their direct supervisor any work situation which they have reasonable justification to believe presents an imminent and serious danger to their life or health;</text:p>
      <text:p text:style-name="ifm_p_indent.-7mm_mleft.7mm_ifm">c)<text:tab/>may not be required by their employer to return to a work situation where there is continuing imminent and serious danger to life or health until the employer has taken effective remedial action, if necessary.</text:p>
      <text:h text:style-name="ifm_p_font.roman_size.9.59pt_mt.5.08mm_page.keep-with-next_align.center_lang.en_ifm" text:outline-level="5">X.<text:line-break/><text:line-break/>METHODS OF APPLICATION</text:h>
      <text:h text:style-name="ifm_p_font.roman_mt.5.08mm_page.keep-with-next_align.center_lang.en_ifm" text:outline-level="6">Article<text:s/>22<text:s/><text:span text:style-name="ifm_span_font.italic_mt.4.23mm_ifm"/></text:h>
      <text:p text:style-name="ifm_p_mt.4.23mm_align._lang.en_ifm">Each Member shall give effect to the provisions of this Convention, in consultation with the most representative organizations of employers and workers, through laws and regulations as well as through collective agreements or any other measures consistent with national conditions and practice.</text:p>
      <text:h text:style-name="ifm_p_font.roman_size.9.59pt_mt.5.08mm_page.keep-with-next_align.center_lang.en_ifm" text:outline-level="5">XI.<text:line-break/><text:line-break/>NORMATIVE LANGUAGE</text:h>
      <text:h text:style-name="ifm_p_font.roman_mt.5.08mm_page.keep-with-next_align.center_lang.en_ifm" text:outline-level="6">Article<text:s/>23<text:s/><text:span text:style-name="ifm_span_font.italic_mt.4.23mm_ifm"/></text:h>
      <text:p text:style-name="ifm_p_mt.4.23mm_align._lang.en_ifm">For the purposes of this Convention, any use of the generic masculine form shall be construed as non-exclusive and including also women, unless the context clearly indicates otherwise.</text:p>
      <text:h text:style-name="ifm_p_font.roman_size.9.59pt_mt.5.08mm_page.keep-with-next_align.center_lang.en_ifm" text:outline-level="5">XII.<text:line-break/><text:line-break/>FINAL PROVISIONS</text:h>
      <text:h text:style-name="ifm_p_font.roman_mt.5.08mm_page.keep-with-next_align.center_lang.en_ifm" text:outline-level="6">Article<text:s/>24<text:s/><text:span text:style-name="ifm_span_font.italic_mt.4.23mm_ifm"/></text:h>
      <text:p text:style-name="ifm_p_mt.4.23mm_align._lang.en_ifm">The formal ratifications of this Convention shall be communicated to the Director-General of the International Labour Office for registration.</text:p>
      <text:h text:style-name="ifm_p_font.roman_mt.5.08mm_page.keep-with-next_align.center_lang.en_ifm" text:outline-level="6">Article<text:s/>25<text:s/><text:span text:style-name="ifm_span_font.italic_ifm"/></text:h>
      <text:p text:style-name="ifm_p_mt.4.23mm_align._lang.en_ifm">1.<text:tab/> This Convention shall be binding only upon those Members of the International Labour Organization whose ratifications have been registered with the Director-General of the International Labour Office.</text:p>
      <text:p text:style-name="ifm_p_mt.3.38mm_align._lang.en_ifm">2.<text:tab/> It shall come into force twelve months after the date on which the ratifications of two Members have been registered with the Director-General.</text:p>
      <text:p text:style-name="ifm_p_mt.3.38mm_align._lang.en_ifm">3.<text:tab/> Thereafter, this Convention shall come into force for any Member twelve months after the date on which its ratification is registered.</text:p>
      <text:h text:style-name="ifm_p_font.roman_mt.5.08mm_page.keep-with-next_align.center_lang.en_ifm" text:outline-level="6">Article<text:s/>26<text:s/><text:span text:style-name="ifm_span_font.italic_ifm"/></text:h>
      <text:p text:style-name="ifm_p_mt.4.23mm_align._lang.en_ifm">1.<text:tab/> A Member which has ratified this Convention may denounce it after the expiration of ten years from the date on which the Convention first comes into force, by an act communicated to the Director-General of the International Labour Office for registration. Such denunciation shall not take effect until one year after the date on which it is registered.</text:p>
      <text:p text:style-name="ifm_p_mt.3.38mm_align._lang.en_ifm">2.<text:tab/> Each Member which has ratified this Convention and which does not, within the year following the expiration of the period of ten years mentioned in the preceding paragraph, exercise the right of denunciation provided for in this Article, will be bound for another period of ten years and, thereafter, may denounce this Convention within the first year of each new period of ten years under the terms provided for in this Article.</text:p>
      <text:h text:style-name="ifm_p_font.roman_mt.5.08mm_page.keep-with-next_align.center_lang.en_ifm" text:outline-level="6">Article<text:s/>27<text:s/><text:span text:style-name="ifm_span_font.italic_ifm"/></text:h>
      <text:p text:style-name="ifm_p_mt.4.23mm_align._lang.en_ifm">1.<text:tab/> The Director-General of the International Labour Office shall notify all Members of the International Labour Organization of the registration of all ratifications, declarations and denunciations that have been communicated by the Members of the Organization.</text:p>
      <text:p text:style-name="ifm_p_mt.3.38mm_align._lang.en_ifm">2.<text:tab/> When notifying the Members of the Organization of the registration of the last of the ratifications required for entry into force that has been communicated, the Director-General shall draw the attention of the Members of the Organization to the date upon which the Convention will come into force.</text:p>
      <text:h text:style-name="ifm_p_font.roman_mt.5.08mm_page.keep-with-next_align.center_lang.en_ifm" text:outline-level="6">Article<text:s/>28<text:s/><text:span text:style-name="ifm_span_font.italic_ifm"/></text:h>
      <text:p text:style-name="ifm_p_mt.4.23mm_align._lang.en_ifm">The Director-General of the International Labour Office shall communicate to the Secretary-General of the United Nations for registration in accordance with Article 102 of the Charter of the United Nations full particulars of all ratifications, declarations and denunciations that have been registered in accordance with the provisions of the preceding Articles.</text:p>
      <text:h text:style-name="ifm_p_font.roman_mt.5.08mm_page.keep-with-next_align.center_lang.en_ifm" text:outline-level="6">Article<text:s/>29<text:s/><text:span text:style-name="ifm_span_font.italic_ifm"/></text:h>
      <text:p text:style-name="ifm_p_mt.4.23mm_align._lang.en_ifm">At such times as it may consider necessary, the Governing Body of the International Labour Office shall present to the General Conference a report on the working of this Convention and shall examine the desirability of placing on the agenda of the Conference the question of its revision.</text:p>
      <text:h text:style-name="ifm_p_font.roman_mt.5.08mm_page.keep-with-next_align.center_lang.en_ifm" text:outline-level="6">Article<text:s/>30<text:s/><text:span text:style-name="ifm_span_font.italic_ifm"/></text:h>
      <text:p text:style-name="ifm_p_mt.4.23mm_align._lang.en_ifm">1.<text:tab/> Should the Conference adopt a new Convention revising this Convention, then, unless the new Convention otherwise provides:</text:p>
      <text:p text:style-name="ifm_p_indent.-7mm_mleft.14mm_ifm">a)<text:tab/>the ratification by a Member of the new revising Convention shall ipso jure involve the immediate denunciation of this Convention, notwithstanding the provisions of Article 26 above, if and when the new revising Convention shall have come into force;</text:p>
      <text:p text:style-name="ifm_p_indent.-7mm_mleft.14mm_ifm">b)<text:tab/>as from the date when the new revising Convention comes into force, this Convention shall cease to be open to ratification by the Members.</text:p>
      <text:p text:style-name="ifm_p_mt.3.38mm_align._lang.en_ifm">2.<text:tab/> This Convention shall in any case remain in force in its actual form and content for those Members which have ratified it but have not ratified the revising Convention.</text:p>
      <text:h text:style-name="ifm_p_font.roman_mt.5.08mm_page.keep-with-next_align.center_lang.en_ifm" text:outline-level="6">Article<text:s/>31<text:s/><text:span text:style-name="ifm_span_font.italic_ifm"/></text:h>
      <text:p text:style-name="ifm_p_mt.4.23mm_align._lang.en_ifm">The English, French and Spanish versions of the text of this Convention are equally authoritativ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sur la prévention et la protection contre les dangers biologiques dans le milieu de travail</text:h>
      <text:p text:style-name="ifm_p_mt.4.23mm_align._lang.fr_ifm">La Conférence générale de l’Organisation internationale du Travail,</text:p>
      <text:p text:style-name="ifm_p_mt.3.38mm_align._lang.fr_ifm">Convoquée à Genève par le Conseil d’administration du Bureau international du Travail, et s’y étant réunie le 2 juin 2025, en sa 113<text:span text:style-name="ifm_span_font.superscript_ifm">e</text:span> session,</text:p>
      <text:p text:style-name="ifm_p_mt.3.38mm_align._lang.fr_ifm">Rappelant l’obligation solennelle que l’Organisation internationale du Travail tient de sa Constitution de seconder la mise en œuvre, parmi les différentes nations du monde, de programmes propres à réaliser une protection adéquate de la vie et de la santé des travailleurs dans toutes les occupations,</text:p>
      <text:p text:style-name="ifm_p_mt.3.38mm_align._lang.fr_ifm">Rappelant qu’un milieu de travail sûr et salubre a été inclus dans le cadre des principes et droits fondamentaux au travail de l’OIT par la Conférence internationale du Travail à sa 110<text:span text:style-name="ifm_span_font.superscript_ifm">e</text:span> session (2022),</text:p>
      <text:p text:style-name="ifm_p_mt.3.38mm_align._lang.fr_ifm">Considérant que l’objectif est d’établir un cadre juridique pour le respect, la promotion et la réalisation du principe et droit fondamental à un milieu de travail sûr et salubre en ce qui concerne les dangers biologiques, y compris des dispositions pour la préparation et l’intervention en vue d’une gestion efficace des situations d’urgence liées aux dangers biologiques dans le milieu de travail, compte tenu des dangers et des risques émergents ou réémergents,</text:p>
      <text:p text:style-name="ifm_p_mt.3.38mm_align._lang.fr_ifm">Soulignant l’importance de promouvoir à l’échelle internationale la cohérence des politiques et la coopération en matière de prévention des maladies et des lésions causées par les dangers biologiques dans le milieu de travail,</text:p>
      <text:p text:style-name="ifm_p_mt.3.38mm_align._lang.fr_ifm">Reconnaissant la pertinence de la convention (no 155) sur la sécurité et la santé des travailleurs, 1981, et de la convention (no 187) sur le cadre promotionnel pour la sécurité et la santé au travail, 2006, considérées comme étant des conventions fondamentales au sens de la Déclaration de l’OIT relative aux principes et droits fondamentaux au travail (1998), telle qu’amendée en 2022, ainsi que la pertinence du protocole de 2002 relatif à la convention no 155 et de la convention (no 161) sur les services de santé au travail, 1985,</text:p>
      <text:p text:style-name="ifm_p_mt.3.38mm_align._lang.fr_ifm">Notant qu’il est nécessaire de réviser la recommandation (no 3) sur la prévention du charbon, 1919, et de combler la lacune existant dans la couverture des normes internationales du travail s’agissant des autres dangers biologiques dans le milieu de travail,</text:p>
      <text:p text:style-name="ifm_p_mt.3.38mm_align._lang.fr_ifm">Notant que la présente convention constitue le premier instrument international qui traite spécifiquement des dangers biologiques dans le milieu de travail à l’échelle mondiale,</text:p>
      <text:p text:style-name="ifm_p_mt.3.38mm_align._lang.fr_ifm">Soulignant la nécessité de promouvoir une gestion efficace de la sécurité et de la santé au travail en ce qui concerne les dangers biologiques dans le milieu de travail grâce à des moyens et à des mesures mettant en collaboration les acteurs concernés, y compris les autorités chargées de la santé publique et de la sécurité et de la santé au travail et les organisations d’employeurs et de travailleurs, dans le cadre de leurs domaines de responsabilité respectifs,</text:p>
      <text:p text:style-name="ifm_p_mt.3.38mm_align._lang.fr_ifm">Après avoir décidé d’adopter diverses propositions relatives à la protection de la sécurité et de la santé au travail contre les dangers biologiques, question qui constitue le quatrième point à l’ordre du jour de la session,</text:p>
      <text:p text:style-name="ifm_p_mt.3.38mm_align._lang.fr_ifm">Après avoir décidé que ces propositions prendraient la forme d’une convention internationale,</text:p>
      <text:p text:style-name="ifm_p_mt.3.38mm_align._lang.fr_ifm">adopte, ce 13 juin 2025, la convention ci-après, qui sera dénommée Convention sur les dangers biologiques dans le milieu de travail, 2025:</text:p>
      <text:h text:style-name="ifm_p_font.roman_size.9.59pt_mt.5.08mm_page.keep-with-next_align.center_lang.fr_ifm" text:outline-level="5">I.<text:line-break/><text:line-break/>DEFINITIONS ET CHAMP D’APPLICATION</text:h>
      <text:h text:style-name="ifm_p_font.roman_mt.5.08mm_page.keep-with-next_align.center_lang.fr_ifm" text:outline-level="6">Article<text:s/>1<text:s/><text:span text:style-name="ifm_span_font.italic_mt.4.23mm_ifm"/></text:h>
      <text:p text:style-name="ifm_p_mt.4.23mm_align._lang.fr_ifm">Aux fins de la présente convention:</text:p>
      <text:p text:style-name="ifm_p_indent.-7mm_mleft.7mm_ifm">a)<text:tab/>«dangers biologiques» s’entend de tous micro-organismes, cellules ou cultures cellulaires, endoparasites ou entités microbiologiques non cellulaires, y compris ceux génétiquement modifiés, et des allergènes et toxines associés, ainsi que des allergènes, toxines et agents irritants d’origine végétale ou animale, lorsque l’exposition est liée au travail, qui sont susceptibles de nuire à la santé humaine. Les dommages pour la santé humaine causés par l’exposition à des dangers biologiques dans le milieu de travail comprennent les maladies et les lésions;</text:p>
      <text:p text:style-name="ifm_p_indent.-7mm_mleft.7mm_ifm">b)<text:tab/>«exposition à des dangers biologiques dans le milieu de travail» s’entend d’un événement au cours duquel un travailleur entre en contact avec un danger biologique ou se trouve à proximité immédiate d’un tel danger dans le milieu de travail. Une telle exposition englobe les activités liées au travail et les situations relevant de la santé publique. Le potentiel d’infection ou de survenue de dommages est intrinsèquement lié aux modes de transmission et aux voies d’exposition, qu’il est essentiel de prendre en compte pour élaborer des stratégies et des mesures de prévention appropriées;</text:p>
      <text:p text:style-name="ifm_p_indent.-7mm_mleft.7mm_ifm">c)<text:tab/>«risque biologique» s’entend de la combinaison de la probabilité que survienne un événement dangereux dû à l’exposition à un danger biologique et de la gravité de la lésion ou de l’atteinte à la santé causée à des personnes par cet événement;</text:p>
      <text:p text:style-name="ifm_p_indent.-7mm_mleft.7mm_ifm">d)<text:tab/>«évaluation des risques biologiques réalisée par les autorités compétentes» s’entend d’un processus systématique d’identification des dangers biologiques et d’évaluation des risques par les autorités compétentes afin d’appuyer l’élaboration d’un cadre réglementaire ou de principes directeurs pour la prise de mesures appropriées et proportionnées de maîtrise des risques biologiques associés aux tâches effectuées. Cette évaluation tient compte:</text:p>
      <text:p text:style-name="ifm_p_indent.-11mm_mleft.18mm_ifm">i)<text:tab/>des caractéristiques des dangers, y compris leur capacité de nuire à la santé humaine et la gravité des dommages associés;</text:p>
      <text:p text:style-name="ifm_p_indent.-11mm_mleft.18mm_ifm">ii)<text:tab/>de la disponibilité de moyens diagnostiques, prophylactiques et thérapeutiques efficaces;</text:p>
      <text:p text:style-name="ifm_p_indent.-11mm_mleft.18mm_ifm">iii)<text:tab/>des risques de santé publique liés à la propagation au sein de la population ou dans</text:p>
      <text:p text:style-name="ifm_p_indent.0mm_mleft.18mm_ifm">l’environnement;</text:p>
      <text:p text:style-name="ifm_p_indent.-7mm_mleft.7mm_ifm">e)<text:tab/>«travailleurs» vise toutes les personnes employées, y compris les agents publics.</text:p>
      <text:h text:style-name="ifm_p_font.roman_mt.5.08mm_page.keep-with-next_align.center_lang.fr_ifm" text:outline-level="6">Article<text:s/>2<text:s/><text:span text:style-name="ifm_span_font.italic_ifm"/></text:h>
      <text:p text:style-name="ifm_p_mt.4.23mm_align._lang.fr_ifm">1.<text:tab/> La présente convention s’applique à tous les travailleurs dans toutes les branches d’activité économique.</text:p>
      <text:p text:style-name="ifm_p_mt.3.38mm_align._lang.fr_ifm">2.<text:tab/> Un Membre qui ratifie la présente convention peut, après consultation des organisations les plus représentatives d’employeurs et de travailleurs intéressées, et sur la base d’une évaluation par les autorités compétentes des risques biologiques concernés et des mesures de prévention et de protection à prendre, exclure du champ d’application de la convention, en tout ou en partie, certaines branches d’activité économique ou des catégories limitées de travailleurs pour lesquelles l’application de la convention soulèverait des problèmes particuliers d’une importance significative, à condition qu’un milieu de travail sûr et salubre soit assuré.</text:p>
      <text:p text:style-name="ifm_p_mt.3.38mm_align._lang.fr_ifm">3.<text:tab/> Tout Membre qui se prévaut de la possibilité prévue au paragraphe précédent doit, dans le premier rapport sur l’application de la convention qu’il présente au titre de l’article 22 de la Constitution de l’Organisation internationale du Travail, énumérer les branches d’activité économique ou catégories de travailleurs ainsi exclues, en indiquant les raisons de cette exclusion et en décrivant toutes mesures prises pour assurer une protection adéquate aux travailleurs exclus, et doit indiquer, dans ses rapports ultérieurs, tous les progrès accomplis vers une application plus large. Les Membres doivent faire le maximum pour mettre fin à ces exclusions dès que possible.</text:p>
      <text:h text:style-name="ifm_p_font.roman_size.9.59pt_mt.5.08mm_page.keep-with-next_align.center_lang.fr_ifm" text:outline-level="5">II.<text:line-break/><text:line-break/>POLITIQUE NATIONALE</text:h>
      <text:h text:style-name="ifm_p_font.roman_mt.5.08mm_page.keep-with-next_align.center_lang.fr_ifm" text:outline-level="6">Article<text:s/>3<text:s/><text:span text:style-name="ifm_span_font.italic_mt.4.23mm_ifm"/></text:h>
      <text:p text:style-name="ifm_p_mt.4.23mm_align._lang.fr_ifm">Tout Membre doit, conformément à la législation et à la pratique nationales et en consultation avec les organisations d’employeurs et de travailleurs les plus représentatives, intégrer à sa politique nationale en matière de sécurité et de santé au travail la protection contre l’exposition à des dangers biologiques dans le milieu de travail, sur la base d’une évaluation des risques biologiques réalisée par les autorités compétentes, et réexaminer périodiquement ladite politique.</text:p>
      <text:h text:style-name="ifm_p_font.roman_mt.5.08mm_page.keep-with-next_align.center_lang.fr_ifm" text:outline-level="6">Article<text:s/>4<text:s/><text:span text:style-name="ifm_span_font.italic_ifm"/></text:h>
      <text:p text:style-name="ifm_p_mt.4.23mm_align._lang.fr_ifm">En ce qui concerne les dangers biologiques dans le milieu de travail, la politique nationale doit tenir compte:</text:p>
      <text:p text:style-name="ifm_p_indent.-7mm_mleft.7mm_ifm">a)<text:tab/>des autres politiques pertinentes, notamment de celles qui ont trait à la santé publique et à l’environnement, lorsque ces politiques sont cohérentes avec les dispositions relatives à la sécurité et à la santé au travail, les complètent ou les améliorent;</text:p>
      <text:p text:style-name="ifm_p_indent.-7mm_mleft.7mm_ifm">b)<text:tab/>des meilleures informations disponibles sur la gestion de la sécurité et de la santé au travail en ce qui concerne les dangers biologiques dans le milieu de travail;</text:p>
      <text:p text:style-name="ifm_p_indent.-7mm_mleft.7mm_ifm">c)<text:tab/>de la nécessité de prendre des dispositions en vue d’une gestion efficace de l’exposition à des dangers et risques biologiques dans le milieu de travail, y compris les dangers et risques émergents ou réémergents, et des mesures de prévention, de préparation et d’intervention, telles que des plans et procédures, qui permettent de faire face aux accidents et situations d’urgence liés à ces dangers, en prenant en considération la santé physique et mentale des travailleurs et leur bien-être, ainsi que, le cas échéant, de la nécessité de mettre en place des mécanismes de soutien pour les employeurs;</text:p>
      <text:p text:style-name="ifm_p_indent.-7mm_mleft.7mm_ifm">d)<text:tab/>des effets des risques climatiques et environnementaux sur l’exposition à des dangers biologiques dans le milieu de travail et de la nécessité de prendre des mesures adéquates pour prévenir et traiter les risques identifiés;</text:p>
      <text:p text:style-name="ifm_p_indent.-7mm_mleft.7mm_ifm">e)<text:tab/>des dispositions pertinentes de la convention (no 155) sur la sécurité et la santé des travailleurs, 1981, de la convention (no 187) sur le cadre promotionnel pour la sécurité et la santé au travail, 2006, et, selon qu’il convient, des autres normes internationales du travail pertinentes;</text:p>
      <text:p text:style-name="ifm_p_indent.-7mm_mleft.7mm_ifm">f)<text:tab/>de l’importance de faire en sorte, selon qu’il convient, que tous les travailleurs soient pris en considération, y compris au regard des différents niveaux d’exposition et de risque auxquels les femmes et les hommes font face.</text:p>
      <text:h text:style-name="ifm_p_font.roman_mt.5.08mm_page.keep-with-next_align.center_lang.fr_ifm" text:outline-level="6">Article<text:s/>5<text:s/><text:span text:style-name="ifm_span_font.italic_ifm"/></text:h>
      <text:p text:style-name="ifm_p_mt.4.23mm_align._lang.fr_ifm">Afin d’obtenir les meilleures informations disponibles sur les dangers biologiques dans le milieu de travail, tout Membre doit, en consultation avec les organisations d’employeurs et de travailleurs les plus représentatives, prendre des dispositions, selon qu’il convient et conformément à la législation et à la pratique nationales, pour:</text:p>
      <text:p text:style-name="ifm_p_indent.-7mm_mleft.7mm_ifm">a)<text:tab/>procéder à l’échange d’informations et à la coordination d’initiatives, aux niveaux national et international, entre les instances nationales compétentes, y compris les autorités chargées de la santé publique et de la sécurité et de la santé au travail, ainsi que les institutions scientifiques et les organisations internationales compétentes;</text:p>
      <text:p text:style-name="ifm_p_indent.-7mm_mleft.7mm_ifm">b)<text:tab/>promouvoir la réalisation de recherches complémentaires si les informations disponibles sont insuffisantes.</text:p>
      <text:h text:style-name="ifm_p_font.roman_mt.5.08mm_page.keep-with-next_align.center_lang.fr_ifm" text:outline-level="6">Article<text:s/>6<text:s/><text:span text:style-name="ifm_span_font.italic_ifm"/></text:h>
      <text:p text:style-name="ifm_p_mt.4.23mm_align._lang.fr_ifm">Tout Membre doit, après consultation des organisations d’employeurs et de travailleurs les plus représentatives, prendre des dispositions spéciales pour:</text:p>
      <text:p text:style-name="ifm_p_indent.-7mm_mleft.7mm_ifm">a)<text:tab/>protéger les informations confidentielles dont la divulgation à un concurrent serait de nature à nuire aux activités d’un employeur, pour autant que la sécurité et la santé des travailleurs ne s’en trouvent pas compromises et conformément à la législation et à la pratique nationales;</text:p>
      <text:p text:style-name="ifm_p_indent.-7mm_mleft.7mm_ifm">b)<text:tab/>garantir aux travailleurs et à leurs représentants un accès aisé et confidentiel à des mécanismes de signalement appropriés et efficaces visant au traitement des violations de la législation nationale relative à l’exposition à des dangers biologiques dans le milieu de travail;</text:p>
      <text:p text:style-name="ifm_p_indent.-7mm_mleft.7mm_ifm">c)<text:tab/>garantir que les personnes à l’origine d’un signalement sont protégées contre les représailles.</text:p>
      <text:h text:style-name="ifm_p_font.roman_size.9.59pt_mt.5.08mm_page.keep-with-next_align.center_lang.fr_ifm" text:outline-level="5">III.<text:line-break/><text:line-break/>MESURES DE PREVENTION ET DE PROTECTION</text:h>
      <text:h text:style-name="ifm_p_font.roman_mt.5.08mm_page.keep-with-next_align.center_lang.fr_ifm" text:outline-level="6">Article<text:s/>7<text:s/><text:span text:style-name="ifm_span_font.italic_mt.4.23mm_ifm"/></text:h>
      <text:p text:style-name="ifm_p_mt.4.23mm_align._lang.fr_ifm">1.<text:tab/> Tout Membre doit, conformément à la législation et à la pratique nationales et en consultation avec les organisations d’employeurs et de travailleurs les plus représentatives, élaborer, publier et réexaminer et actualiser périodiquement des dispositions et principes directeurs nationaux sur les mesures de prévention et de protection, et, s’il y a lieu, de précaution, qui peuvent être prises pour la maîtrise des dangers et des risques biologiques dans le milieu de travail, sur la base des conclusions d’une évaluation des risques biologiques réalisée par les autorités compétentes.</text:p>
      <text:p text:style-name="ifm_p_mt.3.38mm_align._lang.fr_ifm">2.<text:tab/> Ces dispositions et principes directeurs doivent:</text:p>
      <text:p text:style-name="ifm_p_indent.-7mm_mleft.14mm_ifm">a)<text:tab/>promouvoir l’amélioration continue de la protection des travailleurs exposés;</text:p>
      <text:p text:style-name="ifm_p_indent.-7mm_mleft.14mm_ifm">b)<text:tab/>tenir compte des dangers et des risques émergents ou réémergents;</text:p>
      <text:p text:style-name="ifm_p_indent.-7mm_mleft.14mm_ifm">c)<text:tab/>prévoir des mesures spécifiques pour:</text:p>
      <text:p text:style-name="ifm_p_indent.-9mm_mleft.23mm_ifm">i)<text:tab/>les secteurs et professions dans lesquels les travailleurs font face à un risque élevé de subir des dommages reconnus causés par l’exposition à des dangers biologiques;</text:p>
      <text:p text:style-name="ifm_p_indent.-9mm_mleft.23mm_ifm">ii)<text:tab/>les travailleurs pouvant nécessiter une protection spéciale, en tenant compte de la nécessité de faire en sorte que cela n’entraîne pas de discrimination ni ne contribue à une ségrégation professionnelle;</text:p>
      <text:p text:style-name="ifm_p_indent.-7mm_mleft.14mm_ifm">d)<text:tab/>inclure des mesures de préparation et d’intervention, telles que des plans et procédures, permettant de faire face aux accidents et situations d’urgence liés à l’exposition à des dangers biologiques dans le milieu de travail.</text:p>
      <text:h text:style-name="ifm_p_font.roman_mt.5.08mm_page.keep-with-next_align.center_lang.fr_ifm" text:outline-level="6">Article<text:s/>8<text:s/><text:span text:style-name="ifm_span_font.italic_ifm"/></text:h>
      <text:p text:style-name="ifm_p_mt.4.23mm_align._lang.fr_ifm">1.<text:tab/> Tout Membre doit fournir aux employeurs, aux travailleurs et à leurs représentants des informations et un appui en temps utile en ce qui concerne les mesures de prévention et de protection, et, s’il y a lieu, de précaution, qui peuvent être prises pour la maîtrise des dangers et des risques biologiques dans le milieu de travail, sur la base d’une évaluation des risques biologiques réalisée par les autorités compétentes.</text:p>
      <text:p text:style-name="ifm_p_mt.3.38mm_align._lang.fr_ifm">2.<text:tab/> Ces informations doivent être communiquées sous une forme qui soit accessible et dans un langage compréhensible, et doivent être réexaminées périodiquement et actualisées selon qu’il convient, de manière à intégrer les connaissances scientifiques et techniques les plus récentes.</text:p>
      <text:h text:style-name="ifm_p_font.roman_size.9.59pt_mt.5.08mm_page.keep-with-next_align.center_lang.fr_ifm" text:outline-level="5">IV.<text:line-break/><text:line-break/>SANTE AU TRAVAIL ET SERVICES DE SANTE AU TRAVAIL</text:h>
      <text:h text:style-name="ifm_p_font.roman_mt.5.08mm_page.keep-with-next_align.center_lang.fr_ifm" text:outline-level="6">Article<text:s/>9<text:s/><text:span text:style-name="ifm_span_font.italic_mt.4.23mm_ifm"/></text:h>
      <text:p text:style-name="ifm_p_mt.4.23mm_align._lang.fr_ifm">Lorsqu’il prend des mesures de prévention et de protection concernant l’exposition à des dangers biologiques dans le milieu de travail, conformément à la législation et à la pratique nationales, tout Membre doit s’efforcer:</text:p>
      <text:p text:style-name="ifm_p_indent.-7mm_mleft.7mm_ifm">a)<text:tab/>d’étendre progressivement les services de santé au travail à tous les travailleurs dans toutes les branches d’activité économique, en donnant la priorité aux secteurs et professions dans lesquels les travailleurs font face à un risque élevé d’exposition à des dangers biologiques et aux travailleurs pouvant nécessiter une protection spéciale;</text:p>
      <text:p text:style-name="ifm_p_indent.-7mm_mleft.7mm_ifm">b)<text:tab/>de favoriser la coordination et une utilisation efficiente des infrastructures nationales de santé et de travail ainsi que de l’expertise et des ressources pour offrir aux travailleurs des services de santé au travail.</text:p>
      <text:h text:style-name="ifm_p_font.roman_size.9.59pt_mt.5.08mm_page.keep-with-next_align.center_lang.fr_ifm" text:outline-level="5">V.<text:line-break/><text:line-break/>DECLARATION, ENREGISTREMENT ET NOTIFICATION DES ACCIDENTS DU TRAVAIL ET DES MALADIES PROFESSIONNELLES ET COLLECTE DE DONNEES</text:h>
      <text:h text:style-name="ifm_p_font.roman_mt.5.08mm_page.keep-with-next_align.center_lang.fr_ifm" text:outline-level="6">Article<text:s/>10<text:s/><text:span text:style-name="ifm_span_font.italic_mt.4.23mm_ifm"/></text:h>
      <text:p text:style-name="ifm_p_mt.4.23mm_align._lang.fr_ifm">Tout Membre doit, compte tenu des conditions et de la pratique nationales et en consultation avec les organisations d’employeurs et de travailleurs les plus représentatives, élaborer, mettre en œuvre et réexaminer périodiquement des procédures pour:</text:p>
      <text:p text:style-name="ifm_p_indent.-7mm_mleft.7mm_ifm">a)<text:tab/>la déclaration, l’enregistrement et la notification des accidents du travail, des maladies professionnelles et, s’il y a lieu, des événements dangereux causés par l’exposition à des dangers biologiques dans le milieu de travail, ainsi que pour les enquêtes les concernant, qui sont effectués par l’employeur ou par toute autre personne responsable conformément à la législation et à la pratique nationales;</text:p>
      <text:p text:style-name="ifm_p_indent.-7mm_mleft.7mm_ifm">b)<text:tab/>l’établissement et la publication de statistiques annuelles ventilées par sexe sur les accidents du travail, les maladies professionnelles et, s’il y a lieu, les événements dangereux causés par l’exposition à des dangers biologiques dans le milieu de travail;</text:p>
      <text:p text:style-name="ifm_p_indent.-7mm_mleft.7mm_ifm">c)<text:tab/>la conduite d’enquêtes par les autorités compétentes sur les cas graves d’accident du travail, de maladie professionnelle ou toute autre atteinte à la santé causés par l’exposition à des dangers biologiques dans le milieu de travail;</text:p>
      <text:p text:style-name="ifm_p_indent.-7mm_mleft.7mm_ifm">d)<text:tab/>la publication annuelle d’informations sur les mesures prises dans le cadre de la politique nationale de sécurité et santé au travail, qui traitent de l’exposition à des dangers biologiques dans le milieu de travail;</text:p>
      <text:p text:style-name="ifm_p_indent.-7mm_mleft.7mm_ifm">e)<text:tab/>la détermination d’une durée de conservation appropriée pour les enregistrements concernant les maladies et les lésions professionnelles causées par l’exposition à des dangers biologiques dans le milieu de travail, eu égard aux périodes de latence de telles maladies.</text:p>
      <text:h text:style-name="ifm_p_font.roman_mt.5.08mm_page.keep-with-next_align.center_lang.fr_ifm" text:outline-level="6">Article<text:s/>11<text:s/><text:span text:style-name="ifm_span_font.italic_ifm"/></text:h>
      <text:p text:style-name="ifm_p_mt.4.23mm_align._lang.fr_ifm">Tout Membre doit, en consultation avec les organisations d’employeurs et de travailleurs les plus représentatives, et conformément à la législation et à la pratique nationales, aux normes internationales pertinentes et aux avancées scientifiques:</text:p>
      <text:p text:style-name="ifm_p_indent.-7mm_mleft.7mm_ifm">a)<text:tab/>réexaminer périodiquement les listes nationales des maladies professionnelles aux fins de prévention, d’enregistrement, de notification et, le cas échéant, de réparation;</text:p>
      <text:p text:style-name="ifm_p_indent.-7mm_mleft.7mm_ifm">b)<text:tab/>mettre ces listes à jour, selon qu’il convient, afin d’y inclure toute maladie pour laquelle un lien direct entre l’exposition à des dangers biologiques dans le milieu de travail et la maladie est scientifiquement établi, ou déterminé par des méthodes conformes aux conditions et à la pratique nationales.</text:p>
      <text:h text:style-name="ifm_p_font.roman_size.9.59pt_mt.5.08mm_page.keep-with-next_align.center_lang.fr_ifm" text:outline-level="5">VI.<text:line-break/><text:line-break/>PRESTATIONS EN CAS D’ACCIDENT DU TRAVAIL OU DE MALADIE PROFESSIONNELLE</text:h>
      <text:h text:style-name="ifm_p_font.roman_mt.5.08mm_page.keep-with-next_align.center_lang.fr_ifm" text:outline-level="6">Article<text:s/>12<text:s/><text:span text:style-name="ifm_span_font.italic_mt.4.23mm_ifm"/></text:h>
      <text:p text:style-name="ifm_p_mt.4.23mm_align._lang.fr_ifm">Tout Membre doit s’assurer que toute maladie, lésion, incapacité ou décès causé par une exposition professionnelle à des dangers biologiques dans le milieu de travail ouvre droit à des prestations ou à une réparation, conformément à la législation et à la pratique nationales.</text:p>
      <text:h text:style-name="ifm_p_font.roman_size.9.59pt_mt.5.08mm_page.keep-with-next_align.center_lang.fr_ifm" text:outline-level="5">VII.<text:line-break/><text:line-break/>RESPECT DE LA LEGISLATION</text:h>
      <text:h text:style-name="ifm_p_font.roman_mt.5.08mm_page.keep-with-next_align.center_lang.fr_ifm" text:outline-level="6">Article<text:s/>13<text:s/><text:span text:style-name="ifm_span_font.italic_mt.4.23mm_ifm"/></text:h>
      <text:p text:style-name="ifm_p_mt.4.23mm_align._lang.fr_ifm">1.<text:tab/> Tout Membre doit assurer le contrôle de l’application de la législation nationale concernant l’exposition à des dangers biologiques dans le milieu de travail au moyen d’un système d’inspection adéquat et approprié et, le cas échéant, d’autres mécanismes permettant d’en assurer le respect, y compris la fourniture d’informations et de conseils techniques aux employeurs, aux travailleurs et à leurs représentants, et doit apporter les ressources adéquates et l’appui nécessaire à cet effet.</text:p>
      <text:p text:style-name="ifm_p_mt.3.38mm_align._lang.fr_ifm">2.<text:tab/> Tout Membre doit s’assurer que les inspecteurs du travail et, le cas échéant, d’autres fonctionnaires compétents à l’égard des dangers et des risques biologiques dans le milieu de travail:</text:p>
      <text:p text:style-name="ifm_p_indent.-7mm_mleft.14mm_ifm">a)<text:tab/>sont formés à ces dangers et risques;</text:p>
      <text:p text:style-name="ifm_p_indent.-7mm_mleft.14mm_ifm">b)<text:tab/>promeuvent une approche systématique de la sécurité et de la santé au travail lorsqu’ils contrôlent le respect de la législation nationale pertinente;</text:p>
      <text:p text:style-name="ifm_p_indent.-7mm_mleft.14mm_ifm">c)<text:tab/>disposent de protocoles de sécurité clairs et solides pour garantir leur sécurité personnelle lorsqu’ils s’acquittent de leurs fonctions;</text:p>
      <text:p text:style-name="ifm_p_indent.-7mm_mleft.14mm_ifm">d)<text:tab/>disposent des équipements de protection appropriés, fournis par leur employeur.</text:p>
      <text:h text:style-name="ifm_p_font.roman_mt.5.08mm_page.keep-with-next_align.center_lang.fr_ifm" text:outline-level="6">Article<text:s/>14<text:s/><text:span text:style-name="ifm_span_font.italic_ifm"/></text:h>
      <text:p text:style-name="ifm_p_mt.4.23mm_align._lang.fr_ifm">Tout Membre doit, conformément à la législation et à la pratique nationales, prévoir des sanctions adéquates et des mesures correctives en cas de non-respect de la législation concernant les dangers biologiques dans le milieu de travail et veiller à ce qu’elles soient effectivement appliquées.</text:p>
      <text:h text:style-name="ifm_p_font.roman_size.9.59pt_mt.5.08mm_page.keep-with-next_align.center_lang.fr_ifm" text:outline-level="5">VIII.<text:line-break/><text:line-break/>OBLIGATIONS ET RESPONSABILITES DES EMPLOYEURS</text:h>
      <text:h text:style-name="ifm_p_font.roman_mt.5.08mm_page.keep-with-next_align.center_lang.fr_ifm" text:outline-level="6">Article<text:s/>15<text:s/><text:span text:style-name="ifm_span_font.italic_mt.4.23mm_ifm"/></text:h>
      <text:p text:style-name="ifm_p_mt.4.23mm_align._lang.fr_ifm">Les employeurs doivent s’assurer que, dans la mesure où cela est raisonnable et pratiquement réalisable, les milieux de travail placés sous leur contrôle ne présentent pas de risque pour la sécurité ou la santé du fait d’une exposition à des dangers biologiques en prenant les mesures de prévention et de protection appropriées et nécessaires.</text:p>
      <text:h text:style-name="ifm_p_font.roman_mt.5.08mm_page.keep-with-next_align.center_lang.fr_ifm" text:outline-level="6">Article<text:s/>16<text:s/><text:span text:style-name="ifm_span_font.italic_ifm"/></text:h>
      <text:p text:style-name="ifm_p_mt.4.23mm_align._lang.fr_ifm">Les employeurs doivent adopter des mesures de prévention et de protection, conformément à la législation et à la pratique nationales et aux conventions collectives applicables, et sur la base d’une évaluation des risques biologiques dans le milieu de travail pour autant que cela soit raisonnable et pratiquement réalisable, en s’assurant, selon qu’il convient, que les différents niveaux d’exposition et de risque sont pris en considération, y compris ceux auxquels les femmes et les hommes font face. Ils doivent notamment:</text:p>
      <text:p text:style-name="ifm_p_indent.-7mm_mleft.7mm_ifm">a)<text:tab/>mettre en place, en consultation avec les travailleurs et leurs représentants, des systèmes adéquats et appropriés permettant de procéder à des évaluations des risques que les dangers biologiques font peser sur la sécurité et la santé des travailleurs, de réviser ces évaluations et, si nécessaire, de les mettre à jour, en tenant dûment compte des travailleurs pouvant nécessiter une protection spéciale;</text:p>
      <text:p text:style-name="ifm_p_indent.-7mm_mleft.7mm_ifm">b)<text:tab/>prendre toutes les mesures raisonnables et pratiquement réalisables pour éliminer les dangers biologiques dans le milieu de travail, ou, si cela se révèle impossible, maîtriser les risques liés à ces dangers et les réduire au minimum, en tenant dûment compte de la hiérarchie des mesures de contrôle;</text:p>
      <text:p text:style-name="ifm_p_indent.-7mm_mleft.7mm_ifm">c)<text:tab/>mettre en œuvre des mesures de prévention et de protection efficaces, compte tenu des caractéristiques des dangers biologiques et, si elle existe, de l’évaluation des risques biologiques réalisée par les autorités compétentes;</text:p>
      <text:p text:style-name="ifm_p_indent.-7mm_mleft.7mm_ifm">d)<text:tab/>assurer la fourniture, l’entretien et le remplacement, selon qu’il convient et sans frais à la charge des travailleurs, d’équipements de protection individuelle adéquats en respectant la hiérarchie des mesures de contrôle, et assurer une formation à leur utilisation;</text:p>
      <text:p text:style-name="ifm_p_indent.-7mm_mleft.7mm_ifm">e)<text:tab/>procéder à une surveillance régulière du milieu de travail et de la santé des travailleurs qui soit adéquate et appropriée au regard des risques professionnels pour assurer une détection précoce des dangers biologiques et de leurs effets potentiels;</text:p>
      <text:p text:style-name="ifm_p_indent.-7mm_mleft.7mm_ifm">f)<text:tab/>surveiller les processus de travail et examiner régulièrement l’efficacité des mesures de prévention, de protection et de maîtrise, y compris la disponibilité d’équipements de protection individuelle appropriés;</text:p>
      <text:p text:style-name="ifm_p_indent.-7mm_mleft.7mm_ifm">g)<text:tab/>prendre des mesures de précaution lorsqu’il n’existe pas d’informations suffisantes pour réaliser une évaluation des risques adéquate;</text:p>
      <text:p text:style-name="ifm_p_indent.-7mm_mleft.7mm_ifm">h)<text:tab/>fournir des informations, des instructions et une formation concernant les dangers biologiques dans le milieu de travail et les mesures de prévention et de protection applicables à l’intention des membres de la direction, du personnel d’encadrement et des travailleurs, pendant leur temps de travail rémunéré et, si possible, au cours de leurs horaires de travail habituels, ainsi qu’à l’intention des représentants des travailleurs, à des intervalles opportuns et réguliers;</text:p>
      <text:p text:style-name="ifm_p_indent.-7mm_mleft.7mm_ifm">i)<text:tab/>veiller à ce que tous les travailleurs soient suffisamment informés, sous une forme accessible et dans un langage compréhensible, des risques liés à l’exposition à des dangers biologiques et des mesures de prévention et de protection applicables avant qu’ils entreprennent toute tâche comportant de tels risques, ou en cas de modification des méthodes de travail ou des matériaux utilisés ou de l’évaluation des risques à la lumière de nouvelles informations, et à intervalles réguliers, selon qu’il convient;</text:p>
      <text:p text:style-name="ifm_p_indent.-7mm_mleft.7mm_ifm">j)<text:tab/>mener des enquêtes sur les accidents du travail et les maladies professionnelles et, s’il y a lieu, les événements dangereux liés à l’exposition à des dangers biologiques dans le milieu de travail afin d’en déterminer les causes, et prendre les mesures nécessaires afin d’empêcher que de telles situations ne se reproduisent, en collaboration avec les comités de sécurité et de santé au travail ou les représentants des travailleurs, tout en conservant les données relatives aux incidents impliquant des dangers biologiques.</text:p>
      <text:h text:style-name="ifm_p_font.roman_mt.5.08mm_page.keep-with-next_align.center_lang.fr_ifm" text:outline-level="6">Article<text:s/>17<text:s/><text:span text:style-name="ifm_span_font.italic_ifm"/></text:h>
      <text:p text:style-name="ifm_p_mt.4.23mm_align._lang.fr_ifm">Chaque fois que deux ou plusieurs employeurs mènent simultanément des activités sur un même lieu de travail, ils doivent collaborer sur la manière d’assurer la sécurité et la santé des travailleurs en ce qui concerne l’exposition à des dangers biologiques dans le milieu de travail, sans préjudice de la responsabilité incombant à chaque employeur à l’égard des travailleurs qu’il emploie.</text:p>
      <text:h text:style-name="ifm_p_font.roman_mt.5.08mm_page.keep-with-next_align.center_lang.fr_ifm" text:outline-level="6">Article<text:s/>18<text:s/><text:span text:style-name="ifm_span_font.italic_ifm"/></text:h>
      <text:p text:style-name="ifm_p_mt.4.23mm_align._lang.fr_ifm">Les employeurs doivent établir, en fonction de l’ampleur et de la nature de leurs activités, des plans et procédures de préparation et d’intervention permettant de faire face aux accidents, aux incidents et aux situations d’urgence liés à des dangers biologiques dans le milieu de travail, eu égard à l’apparition de foyers de maladies transmissibles. Ces plans et procédures doivent être cohérents avec les orientations formulées par les autorités compétentes.</text:p>
      <text:h text:style-name="ifm_p_font.roman_size.9.59pt_mt.5.08mm_page.keep-with-next_align.center_lang.fr_ifm" text:outline-level="5">IX.<text:line-break/><text:line-break/>DROITS ET DEVOIRS DES TRAVAILLEURS ET DE LEURS REPRESENTANTS</text:h>
      <text:h text:style-name="ifm_p_font.roman_mt.5.08mm_page.keep-with-next_align.center_lang.fr_ifm" text:outline-level="6">Article<text:s/>19<text:s/><text:span text:style-name="ifm_span_font.italic_mt.4.23mm_ifm"/></text:h>
      <text:p text:style-name="ifm_p_mt.4.23mm_align._lang.fr_ifm">En ce qui concerne les dangers biologiques dans le milieu de travail, les travailleurs et, selon qu’il convient, leurs représentants ont le droit:</text:p>
      <text:p text:style-name="ifm_p_indent.-7mm_mleft.7mm_ifm">a)<text:tab/>d’être consultés au sujet de l’identification des dangers biologiques et des évaluations des risques réalisées par l’employeur ou les autorités compétentes;</text:p>
      <text:p text:style-name="ifm_p_indent.-7mm_mleft.7mm_ifm">b)<text:tab/>de recevoir des informations et une formation concernant les dangers et les risques biologiques dans le milieu de travail, ainsi que les mesures de prévention et de protection appropriées et leur mise en œuvre;</text:p>
      <text:p text:style-name="ifm_p_indent.-7mm_mleft.7mm_ifm">c)<text:tab/>d’être consultés à propos des mesures de prévention et de protection conçues à leur intention et à celle des autres travailleurs, et d’être associés à la mise en œuvre de ces mesures;</text:p>
      <text:p text:style-name="ifm_p_indent.-7mm_mleft.7mm_ifm">d)<text:tab/>d’examiner les aspects pertinents liés à l’exposition à des dangers biologiques dans le milieu de travail et d’être consultés par l’employeur à leur sujet;</text:p>
      <text:p text:style-name="ifm_p_indent.-7mm_mleft.7mm_ifm">e)<text:tab/>de participer aux enquêtes sur les accidents du travail et les maladies professionnelles et, s’il y a lieu, les événements dangereux et d’être consultés au sujet des conclusions de ces enquêtes;</text:p>
      <text:p text:style-name="ifm_p_indent.-7mm_mleft.7mm_ifm">f)<text:tab/>de recevoir des rapports sur la surveillance de la santé des travailleurs, sous réserve des règles régissant la confidentialité des données personnelles ou médicales;</text:p>
      <text:p text:style-name="ifm_p_indent.-7mm_mleft.7mm_ifm">g)<text:tab/>de saisir les autorités compétentes, conformément à la législation et à la pratique nationales, s’ils estiment que les mesures prises et les moyens utilisés ne sont pas suffisamment efficaces pour assurer une prévention et une protection adéquates;</text:p>
      <text:p text:style-name="ifm_p_indent.-7mm_mleft.7mm_ifm">h)<text:tab/>conformément à la législation et à la pratique nationales, d’être affectés à un autre travail, sur la recommandation des services de santé au travail, lorsque la poursuite d’un travail donné est contre-indiquée pour des raisons de santé, à condition qu’un tel autre travail soit disponible et qu’ils aient les qualifications nécessaires ou puissent être formés pour s’en acquitter;</text:p>
      <text:p text:style-name="ifm_p_indent.-7mm_mleft.7mm_ifm">i)<text:tab/>de bénéficier d’un traitement médical et d’une réadaptation, conformément à la législation et à la pratique nationales, en cas d’affection, de maladie ou de lésion causée ou aggravée par l’exposition à des dangers biologiques dans le milieu de travail;</text:p>
      <text:p text:style-name="ifm_p_indent.-7mm_mleft.7mm_ifm">j)<text:tab/>d’être protégés contre toute discrimination pour avoir contracté ou transmis une maladie causée par l’exposition à un danger biologique;</text:p>
      <text:p text:style-name="ifm_p_indent.-7mm_mleft.7mm_ifm">k)<text:tab/>de disposer de canaux leur permettant de communiquer efficacement avec les autorités compétentes pour signaler tout problème de sécurité et de santé au travail lié à des dangers et risques biologiques.</text:p>
      <text:h text:style-name="ifm_p_font.roman_mt.5.08mm_page.keep-with-next_align.center_lang.fr_ifm" text:outline-level="6">Article<text:s/>20<text:s/><text:span text:style-name="ifm_span_font.italic_ifm"/></text:h>
      <text:p text:style-name="ifm_p_mt.4.23mm_align._lang.fr_ifm">Des dispositions doivent être prises au niveau de l’entreprise en ce qui concerne les dangers biologiques dans le milieu de travail pour établir que les travailleurs ont notamment les devoirs suivants:</text:p>
      <text:p text:style-name="ifm_p_indent.-7mm_mleft.7mm_ifm">a)<text:tab/>respecter, en accord avec les instructions reçues et avec la formation et les moyens fournis par leur employeur, les mesures prescrites en matière de sécurité et de santé au travail, notamment en ce qui concerne la manipulation et l’utilisation appropriées des équipements de protection individuelle adéquats, des installations et autres équipements mis à leur disposition à cet effet;</text:p>
      <text:p text:style-name="ifm_p_indent.-7mm_mleft.7mm_ifm">b)<text:tab/>signaler immédiatement à leur supérieur hiérarchique direct toute situation de travail dont ils pensent qu’elle pourrait entraîner une exposition à un danger biologique ou présenter un risque pour leur sécurité ou leur santé ou celles d’autres personnes;</text:p>
      <text:p text:style-name="ifm_p_indent.-7mm_mleft.7mm_ifm">c)<text:tab/>coopérer avec leur employeur et les autres travailleurs pour définir et mettre en œuvre de façon adéquate des mesures de sécurité et de santé au travail pour faire face aux dangers biologiques.</text:p>
      <text:h text:style-name="ifm_p_font.roman_mt.5.08mm_page.keep-with-next_align.center_lang.fr_ifm" text:outline-level="6">Article<text:s/>21<text:s/><text:span text:style-name="ifm_span_font.italic_ifm"/></text:h>
      <text:p text:style-name="ifm_p_mt.4.23mm_align._lang.fr_ifm">En ce qui concerne les dangers biologiques dans le milieu de travail, outre les droits et devoirs susmentionnés, les travailleurs:</text:p>
      <text:p text:style-name="ifm_p_indent.-7mm_mleft.7mm_ifm">a)<text:tab/>doivent avoir le droit de se retirer, sans subir aucune conséquence indue, d’une situation de travail dont ils ont des motifs raisonnables de penser qu’elle présente un danger imminent et grave pour leur vie ou leur santé;</text:p>
      <text:p text:style-name="ifm_p_indent.-7mm_mleft.7mm_ifm">b)<text:tab/>doivent signaler sans délai à leur supérieur hiérarchique direct toute situation de travail dont ils ont des motifs raisonnables de penser qu’elle présente un danger imminent et grave pour leur vie ou leur santé;</text:p>
      <text:p text:style-name="ifm_p_indent.-7mm_mleft.7mm_ifm">c)<text:tab/>ne peuvent être contraints par leur employeur de reprendre le travail dans une situation où persiste un danger imminent et grave pour la vie ou la santé jusqu’à ce que l’employeur ait pris des mesures efficaces pour y remédier, si nécessaire.</text:p>
      <text:h text:style-name="ifm_p_font.roman_size.9.59pt_mt.5.08mm_page.keep-with-next_align.center_lang.fr_ifm" text:outline-level="5">X.<text:line-break/><text:line-break/>METHODES D’APPLICATION</text:h>
      <text:h text:style-name="ifm_p_font.roman_mt.5.08mm_page.keep-with-next_align.center_lang.fr_ifm" text:outline-level="6">Article<text:s/>22<text:s/><text:span text:style-name="ifm_span_font.italic_mt.4.23mm_ifm"/></text:h>
      <text:p text:style-name="ifm_p_mt.4.23mm_align._lang.fr_ifm">Tout Membre doit mettre en œuvre les dispositions de la présente convention, en consultation avec les organisations d’employeurs et de travailleurs les plus représentatives, par voie de législation ainsi que par des conventions collectives ou toute autre mesure conforme aux conditions et à la pratique nationales.</text:p>
      <text:h text:style-name="ifm_p_font.roman_size.9.59pt_mt.5.08mm_page.keep-with-next_align.center_lang.fr_ifm" text:outline-level="5">XI.<text:line-break/><text:line-break/>LANGAGE NORMATIF</text:h>
      <text:h text:style-name="ifm_p_font.roman_mt.5.08mm_page.keep-with-next_align.center_lang.fr_ifm" text:outline-level="6">Article<text:s/>23<text:s/><text:span text:style-name="ifm_span_font.italic_mt.4.23mm_ifm"/></text:h>
      <text:p text:style-name="ifm_p_mt.4.23mm_align._lang.fr_ifm">Aux fins de la présente convention, l’emploi du masculin générique doit être interprété comme non exclusif et incluant aussi les femmes, à moins que le contexte ne s’y oppose de manière évidente.</text:p>
      <text:h text:style-name="ifm_p_font.roman_size.9.59pt_mt.5.08mm_page.keep-with-next_align.center_lang.fr_ifm" text:outline-level="5">XII.<text:line-break/><text:line-break/>DISPOSITIONS FINALES</text:h>
      <text:h text:style-name="ifm_p_font.roman_mt.5.08mm_page.keep-with-next_align.center_lang.fr_ifm" text:outline-level="6">Article<text:s/>24<text:s/><text:span text:style-name="ifm_span_font.italic_mt.4.23mm_ifm"/></text:h>
      <text:p text:style-name="ifm_p_mt.4.23mm_align._lang.fr_ifm">Les ratifications formelles de la présente convention seront communiquées au Directeur général du Bureau international du Travail et par lui enregistrées.</text:p>
      <text:h text:style-name="ifm_p_font.roman_mt.5.08mm_page.keep-with-next_align.center_lang.fr_ifm" text:outline-level="6">Article<text:s/>25<text:s/><text:span text:style-name="ifm_span_font.italic_ifm"/></text:h>
      <text:p text:style-name="ifm_p_mt.4.23mm_align._lang.fr_ifm">1.<text:tab/> La présente convention ne liera que les Membres de l’Organisation internationale du Travail dont la ratification aura été enregistrée par le Directeur général du Bureau international du Travail.</text:p>
      <text:p text:style-name="ifm_p_mt.3.38mm_align._lang.fr_ifm">2.<text:tab/> Elle entrera en vigueur douze mois après que les ratifications de deux Membres auront été enregistrées par le Directeur général.</text:p>
      <text:p text:style-name="ifm_p_mt.3.38mm_align._lang.fr_ifm">3.<text:tab/> Par la suite, cette convention entrera en vigueur pour chaque Membre douze mois après la date où sa ratification aura été enregistrée.</text:p>
      <text:h text:style-name="ifm_p_font.roman_mt.5.08mm_page.keep-with-next_align.center_lang.fr_ifm" text:outline-level="6">Article<text:s/>26<text:s/><text:span text:style-name="ifm_span_font.italic_ifm"/></text:h>
      <text:p text:style-name="ifm_p_mt.4.23mm_align._lang.fr_ifm">1.<text:tab/> Tout Membre ayant ratifié la présente convention peut la dénoncer à l’expiration d’une période de dix années après la date de la mise en vigueur initiale de la convention, par un acte communiqué au Directeur général du Bureau international du Travail et par lui enregistré. La dénonciation ne prendra effet qu’une année après avoir été enregistrée.</text:p>
      <text:p text:style-name="ifm_p_mt.3.38mm_align._lang.fr_ifm">2.<text:tab/> Tout Membre ayant ratifié la présente convention qui, dans le délai d’une année après l’expiration de la période de dix années mentionnée au paragraphe précédent, ne fera pas usage de la faculté de dénonciation prévue par le présent article sera lié pour une nouvelle période de dix années et, par la suite, pourra dénoncer la présente convention dans l’année qui suit chaque période de dix années dans les conditions prévues au présent article.</text:p>
      <text:h text:style-name="ifm_p_font.roman_mt.5.08mm_page.keep-with-next_align.center_lang.fr_ifm" text:outline-level="6">Article<text:s/>27<text:s/><text:span text:style-name="ifm_span_font.italic_ifm"/></text:h>
      <text:p text:style-name="ifm_p_mt.4.23mm_align._lang.fr_ifm">1.<text:tab/> Le Directeur général du Bureau international du Travail notifiera à tous les Membres de l’Organisation internationale du Travail l’enregistrement de toutes les ratifications, déclarations et dénonciations qui lui seront communiquées par les Membres de l’Organisation.</text:p>
      <text:p text:style-name="ifm_p_mt.3.38mm_align._lang.fr_ifm">2.<text:tab/> En notifiant aux Membres de l’Organisation l’enregistrement de la dernière ratification requise pour l’entrée en vigueur qui aura été communiquée, le Directeur général appellera l’attention des Membres de l’Organisation sur la date à laquelle la convention entrera en vigueur.</text:p>
      <text:h text:style-name="ifm_p_font.roman_mt.5.08mm_page.keep-with-next_align.center_lang.fr_ifm" text:outline-level="6">Article<text:s/>28<text:s/><text:span text:style-name="ifm_span_font.italic_ifm"/></text:h>
      <text:p text:style-name="ifm_p_mt.4.23mm_align._lang.fr_ifm">Le Directeur général du Bureau international du Travail communiquera au Secrétaire général des Nations Unies aux fins d’enregistrement, conformément à l’article 102 de la Charte des Nations Unies, des renseignements complets au sujet de toutes ratifications, déclarations et dénonciations qui auront été enregistrées conformément aux articles précédents.</text:p>
      <text:h text:style-name="ifm_p_font.roman_mt.5.08mm_page.keep-with-next_align.center_lang.fr_ifm" text:outline-level="6">Article<text:s/>29<text:s/><text:span text:style-name="ifm_span_font.italic_ifm"/></text:h>
      <text:p text:style-name="ifm_p_mt.4.23mm_align._lang.fr_ifm">Chaque fois qu’il le jugera nécessaire, le Conseil d’administration du Bureau international du Travail présentera à la Conférence générale un rapport sur l’application de la présente convention et examinera s’il y a lieu d’inscrire à l’ordre du jour de la Conférence la question de sa révision.</text:p>
      <text:h text:style-name="ifm_p_font.roman_mt.5.08mm_page.keep-with-next_align.center_lang.fr_ifm" text:outline-level="6">Article<text:s/>30<text:s/><text:span text:style-name="ifm_span_font.italic_ifm"/></text:h>
      <text:p text:style-name="ifm_p_mt.4.23mm_align._lang.fr_ifm">1.<text:tab/> Au cas où la Conférence adopterait une nouvelle convention portant révision de la présente convention, et à moins que la nouvelle convention ne dispose autrement:</text:p>
      <text:p text:style-name="ifm_p_indent.-7mm_mleft.14mm_ifm">a)<text:tab/>la ratification par un Membre de la nouvelle convention portant révision entraînerait de plein droit, nonobstant l’article 26 ci-dessus, dénonciation de la présente convention, sous réserve que la nouvelle convention portant révision soit entrée en vigueur;</text:p>
      <text:p text:style-name="ifm_p_indent.-7mm_mleft.14mm_ifm">b)<text:tab/>à partir de la date de l’entrée en vigueur de la nouvelle convention portant révision, la présente convention cesserait d’être ouverte à la ratification des Membres.</text:p>
      <text:p text:style-name="ifm_p_mt.3.38mm_align._lang.fr_ifm">2.<text:tab/> La présente convention demeurerait en tout cas en vigueur dans sa forme et teneur pour les Membres qui l’auraient ratifiée et qui ne ratifieraient pas la convention portant révision.</text:p>
      <text:h text:style-name="ifm_p_font.roman_mt.5.08mm_page.keep-with-next_align.center_lang.fr_ifm" text:outline-level="6">Article<text:s/>31<text:s/><text:span text:style-name="ifm_span_font.italic_ifm"/></text:h>
      <text:p text:style-name="ifm_p_mt.4.23mm_align._lang.fr_ifm">Les versions anglaise, espagnole et française du texte de la présente convention font également foi.</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io sobre la prevención y la protección frente a los peligros biológicos en el entorno de trabajo</text:h>
      <text:p text:style-name="ifm_p_mt.4.23mm_align._lang.es_ifm">La Conferencia General de la Organización Internacional del Trabajo,</text:p>
      <text:p text:style-name="ifm_p_mt.3.38mm_align._lang.es_ifm">Convocada en Ginebra por el Consejo de Administración de la Oficina Internacional del Trabajo, y congregada el 2 de junio de 2025 en su 113.<text:span text:style-name="ifm_span_font.superscript_ifm">a</text:span> reunión,</text:p>
      <text:p text:style-name="ifm_p_mt.3.38mm_align._lang.es_ifm">Recordando la solemne obligación constitucional de la Organización Internacional del Trabajo de fomentar entre las naciones del mundo programas que permitan proteger adecuadamente la vida y la salud de los trabajadores en todas las ocupaciones,</text:p>
      <text:p text:style-name="ifm_p_mt.3.38mm_align._lang.es_ifm">Recordando la inclusión de un entorno de trabajo seguro y saludable en el marco de la OIT relativo a los principios y derechos fundamentales en el trabajo por la Conferencia Internacional del Trabajo en su 110.<text:span text:style-name="ifm_span_font.superscript_ifm">a</text:span> reunión (2022),</text:p>
      <text:p text:style-name="ifm_p_mt.3.38mm_align._lang.es_ifm">Tomando en consideración el objetivo de proporcionar un marco jurídico para el respeto, la promoción y la realización del principio y derecho fundamental a un entorno de trabajo seguro y saludable en lo que respecta a los peligros biológicos, que incluya disposiciones sobre medidas de preparación y respuesta para la gestión eficaz de emergencias relativas a los peligros biológicos en el entorno de trabajo, teniendo en cuenta los peligros y riesgos emergentes y reemergentes,</text:p>
      <text:p text:style-name="ifm_p_mt.3.38mm_align._lang.es_ifm">Destacando la importancia de promover, a nivel internacional, la coherencia de las políticas y la cooperación en lo que respecta a la prevención de las enfermedades y lesiones causadas por peligros biológicos en el entorno de trabajo,</text:p>
      <text:p text:style-name="ifm_p_mt.3.38mm_align._lang.es_ifm">Reconociendo la pertinencia del Convenio sobre seguridad y salud de los trabajadores, 1981 (núm. 155) y del Convenio sobre el marco promocional para la seguridad y salud en el trabajo, 2006 (núm. 187), considerados convenios fundamentales en el sentido enunciado en la Declaración de la OIT relativa a los principios y derechos fundamentales en el trabajo (1998), en su versión enmendada en 2022, y la pertinencia del Protocolo de 2002 relativo al Convenio núm. 155 y del Convenio sobre los servicios de salud en el trabajo, 1985 (núm. 161),</text:p>
      <text:p text:style-name="ifm_p_mt.3.38mm_align._lang.es_ifm">Observando la necesidad de revisar la Recomendación sobre la prevención del carbunco, 1919 (núm. 3) y de subsanar las lagunas en la cobertura de las normas internacionales del trabajo en lo que respecta a otros peligros biológicos en el entorno de trabajo,</text:p>
      <text:p text:style-name="ifm_p_mt.3.38mm_align._lang.es_ifm">Observando que este Convenio constituye el primer instrumento internacional que aborda específicamente los peligros biológicos en el entorno de trabajo a nivel mundial,</text:p>
      <text:p text:style-name="ifm_p_mt.3.38mm_align._lang.es_ifm">Destacando la necesidad de promover una gestión eficaz de la seguridad y salud en el trabajo en lo que respecta a los peligros biológicos en el entorno de trabajo a través de medios y medidas de colaboración por las partes interesadas, incluidas las autoridades responsables de la salud pública y de la seguridad y salud en el trabajo y las organizaciones de empleadores y de trabajadores, en el marco de sus respectivos ámbitos de responsabilidad,</text:p>
      <text:p text:style-name="ifm_p_mt.3.38mm_align._lang.es_ifm">Habiendo decidido adoptar ciertas propuestas relativas a la protección de la seguridad y salud en el trabajo frente a los peligros biológicos, cuestión que constituye el cuarto punto del orden del día de la reunión,</text:p>
      <text:p text:style-name="ifm_p_mt.3.38mm_align._lang.es_ifm">Habiendo decidido que dichas propuestas tomen la forma de un convenio internacional, adopta, con fecha de 13 de junio de 2025, el siguiente Convenio, que podrá ser citado como el Convenio sobre los peligros biológicos en el entorno de trabajo, 2025:</text:p>
      <text:h text:style-name="ifm_p_font.roman_size.9.59pt_mt.5.08mm_page.keep-with-next_align.center_lang.es_ifm" text:outline-level="5">I.<text:line-break/><text:line-break/>DEFINICIONES Y ÁMBITO DE APLICACIÓN</text:h>
      <text:h text:style-name="ifm_p_font.roman_mt.5.08mm_page.keep-with-next_align.center_lang.es_ifm" text:outline-level="6">Artículo<text:s/>1<text:s/><text:span text:style-name="ifm_span_font.italic_mt.4.23mm_ifm"/></text:h>
      <text:p text:style-name="ifm_p_mt.4.23mm_align._lang.es_ifm">A efectos de este Convenio:</text:p>
      <text:p text:style-name="ifm_p_indent.-7mm_mleft.7mm_ifm">a)<text:tab/>«peligros biológicos» se refiere a todos los microorganismos, células o cultivos celulares, endoparásitos o entidades microbiológicas no celulares, incluyendo los que han sido modificados genéticamente, y a sus alérgenos y toxinas asociados, así como a alérgenos, toxinas e irritantes de origen vegetal o animal, cuando la exposición se produzca en el ámbito del trabajo, que puedan causar daños para la salud humana. Los daños para la salud humana causados por la exposición a peligros biológicos en el entorno de trabajo incluyen enfermedades y lesiones;</text:p>
      <text:p text:style-name="ifm_p_indent.-7mm_mleft.7mm_ifm">b)<text:tab/>«exposición a peligros biológicos en el entorno de trabajo» se refiere a un suceso durante el cual un trabajador entra en contacto con peligros biológicos en el entorno de trabajo o se encuentra cerca de ellos. Esta exposición incluye las actividades relacionadas con el trabajo y las situaciones de salud pública. La posibilidad de que se produzca una infección o daño está intrínsecamente vinculada a los modos de transmisión y a las vías de exposición, que deberán tenerse en cuenta a la hora de diseñar estrategias y medidas de prevención apropiadas;</text:p>
      <text:p text:style-name="ifm_p_indent.-7mm_mleft.7mm_ifm">c)<text:tab/>«riesgo biológico» se refiere a la combinación de la probabilidad de que ocurra un suceso peligroso causado por la exposición a un peligro biológico con la gravedad de la lesión o el daño para la salud que pueda causar ese suceso a una persona;</text:p>
      <text:p text:style-name="ifm_p_indent.-7mm_mleft.7mm_ifm">d)<text:tab/>«evaluación de los riesgos biológicos por las autoridades competentes» se refiere a un proceso sistemático de identificación de los peligros biológicos y de evaluación de los riesgos por las autoridades competentes a fin de apoyar la elaboración de un marco normativo o directrices para el establecimiento de medidas de control de los riesgos apropiadas y proporcionadas en relación con los riesgos biológicos asociados al trabajo que se realiza. Esta evaluación tiene en cuenta:</text:p>
      <text:p text:style-name="ifm_p_indent.-11mm_mleft.18mm_ifm">i)<text:tab/>las características de los peligros, incluyendo su potencial para causar daños para la salud humana y la gravedad de esos daños;</text:p>
      <text:p text:style-name="ifm_p_indent.-11mm_mleft.18mm_ifm">ii)<text:tab/>la disponibilidad de un diagnóstico, profilaxis y tratamiento eficaces;</text:p>
      <text:p text:style-name="ifm_p_indent.-11mm_mleft.18mm_ifm">iii)<text:tab/>los riesgos para la salud pública en términos de propagación a la población o al medio ambiente;</text:p>
      <text:p text:style-name="ifm_p_indent.-7mm_mleft.7mm_ifm">e)<text:tab/>«trabajadores» abarca a todas las personas empleadas, incluidos los empleados públicos.</text:p>
      <text:h text:style-name="ifm_p_font.roman_mt.5.08mm_page.keep-with-next_align.center_lang.es_ifm" text:outline-level="6">Artículo<text:s/>2<text:s/><text:span text:style-name="ifm_span_font.italic_ifm"/></text:h>
      <text:p text:style-name="ifm_p_mt.4.23mm_align._lang.es_ifm">1.<text:tab/> Este Convenio se aplica a todos los trabajadores en todas las ramas de actividad económica.</text:p>
      <text:p text:style-name="ifm_p_mt.3.38mm_align._lang.es_ifm">2.<text:tab/> Todo Miembro que ratifique este Convenio podrá, previa consulta con las organizaciones más representativas de empleadores y de trabajadores interesadas, sobre la base de una evaluación por las autoridades competentes de los riesgos biológicos en cuestión y de las medidas de prevención y protección que deban aplicarse, excluir total o parcialmente del ámbito de aplicación del Convenio determinadas ramas de actividad económica o categorías limitadas de trabajadores respecto de las cuales su aplicación podría plantear problemas especiales de particular importancia, a condición de mantener un entorno de trabajo seguro y saludable.</text:p>
      <text:p text:style-name="ifm_p_mt.3.38mm_align._lang.es_ifm">3.<text:tab/> Todo Miembro que se acoja a la posibilidad prevista en el párrafo anterior enumerará, en la primera memoria sobre la aplicación del Convenio que someta en virtud del artículo 22 de la Constitución de la Organización Internacional del Trabajo, las ramas de actividad económica o las categorías de trabajadores concretas que hubieren sido excluidas, especificando los motivos de tal exclusión y describiendo las medidas adoptadas para proporcionar una protección adecuada a los trabajadores excluidos, e indicará, en las memorias subsiguientes, todo progreso alcanzado para una aplicación más amplia. Los Miembros harán todo lo posible para poner fin a las exclusiones con la mayor brevedad.</text:p>
      <text:h text:style-name="ifm_p_font.roman_size.9.59pt_mt.5.08mm_page.keep-with-next_align.center_lang.es_ifm" text:outline-level="5">II.<text:line-break/><text:line-break/>POLÍTICA NACIONAL</text:h>
      <text:h text:style-name="ifm_p_font.roman_mt.5.08mm_page.keep-with-next_align.center_lang.es_ifm" text:outline-level="6">Artículo<text:s/>3<text:s/><text:span text:style-name="ifm_span_font.italic_mt.4.23mm_ifm"/></text:h>
      <text:p text:style-name="ifm_p_mt.4.23mm_align._lang.es_ifm">Todo Miembro deberá, de conformidad con la legislación y la práctica nacionales y en consulta con las organizaciones de empleadores y de trabajadores más representativas, integrar la protección frente a la exposición a peligros biológicos en el entorno de trabajo en su política nacional de seguridad y salud en el trabajo, sobre la base de una evaluación de los riesgos biológicos por las autoridades competentes, y revisar periódicamente esta política.</text:p>
      <text:h text:style-name="ifm_p_font.roman_mt.5.08mm_page.keep-with-next_align.center_lang.es_ifm" text:outline-level="6">Artículo<text:s/>4<text:s/><text:span text:style-name="ifm_span_font.italic_ifm"/></text:h>
      <text:p text:style-name="ifm_p_mt.4.23mm_align._lang.es_ifm">Con respecto a los peligros biológicos en el entorno de trabajo, la política nacional tendrá en cuenta:</text:p>
      <text:p text:style-name="ifm_p_indent.-7mm_mleft.7mm_ifm">a)<text:tab/>otras políticas pertinentes, incluidas las relativas a la salud pública y el medio ambiente, siempre y cuando estas políticas sean coherentes con las disposiciones sobre seguridad y salud en el trabajo, las complementen o las mejoren;</text:p>
      <text:p text:style-name="ifm_p_indent.-7mm_mleft.7mm_ifm">b)<text:tab/>la mejor información disponible sobre la gestión de la seguridad y salud en el trabajo con respecto a los peligros biológicos en el entorno de trabajo;</text:p>
      <text:p text:style-name="ifm_p_indent.-7mm_mleft.7mm_ifm">c)<text:tab/>la necesidad de tomar disposiciones para la gestión eficaz de la exposición a peligros y riesgos biológicos en el entorno de trabajo, incluidos los peligros y riesgos emergentes o reemergentes, y medidas de prevención, preparación y respuesta, como planes y procedimientos, para hacer frente a los accidentes y emergencias relacionados con esos peligros, teniendo presentes la salud física y mental de los trabajadores y su bienestar, así como, cuando proceda, la necesidad de establecer mecanismos de apoyo para los empleadores;</text:p>
      <text:p text:style-name="ifm_p_indent.-7mm_mleft.7mm_ifm">d)<text:tab/>los efectos de los riesgos climáticos y ambientales en la exposición a peligros biológicos en el entorno de trabajo y la necesidad de adoptar medidas adecuadas para prevenir y abordar los riesgos detectados;</text:p>
      <text:p text:style-name="ifm_p_indent.-7mm_mleft.7mm_ifm">e)<text:tab/>las disposiciones pertinentes del Convenio sobre seguridad y salud de los trabajadores, 1981 (núm. 155), del Convenio sobre el marco promocional para la seguridad y salud en el trabajo, 2006 (núm. 187) y, según proceda, otras normas internacionales del trabajo pertinentes;</text:p>
      <text:p text:style-name="ifm_p_indent.-7mm_mleft.7mm_ifm">f)<text:tab/>la importancia de asegurar, cuando proceda, una perspectiva que tenga en consideración a todos los trabajadores e incluya los diferentes niveles de exposición y riesgo a los que se enfrentan mujeres y hombres.</text:p>
      <text:h text:style-name="ifm_p_font.roman_mt.5.08mm_page.keep-with-next_align.center_lang.es_ifm" text:outline-level="6">Artículo<text:s/>5<text:s/><text:span text:style-name="ifm_span_font.italic_ifm"/></text:h>
      <text:p text:style-name="ifm_p_mt.4.23mm_align._lang.es_ifm">A fin de obtener la mejor información disponible sobre los peligros biológicos en el entorno de trabajo, todo Miembro, en consulta con las organizaciones de empleadores y de trabajadores más representativas, tomará disposiciones, según proceda y de conformidad con la legislación y la práctica nacionales, para:</text:p>
      <text:p text:style-name="ifm_p_indent.-7mm_mleft.7mm_ifm">a)<text:tab/>intercambiar información y coordinar acciones, a nivel nacional e internacional, entre las autoridades nacionales pertinentes, incluidas las autoridades de salud pública y de seguridad y salud en el trabajo, así como las instituciones científicas y las organizaciones internacionales pertinentes;</text:p>
      <text:p text:style-name="ifm_p_indent.-7mm_mleft.7mm_ifm">b)<text:tab/>promover nuevas investigaciones cuando la información disponible sea insuficiente.</text:p>
      <text:h text:style-name="ifm_p_font.roman_mt.5.08mm_page.keep-with-next_align.center_lang.es_ifm" text:outline-level="6">Artículo<text:s/>6<text:s/><text:span text:style-name="ifm_span_font.italic_ifm"/></text:h>
      <text:p text:style-name="ifm_p_mt.4.23mm_align._lang.es_ifm">Todo Miembro, previa consulta con las organizaciones de empleadores y de trabajadores más representativas, tomará disposiciones especiales para:</text:p>
      <text:p text:style-name="ifm_p_indent.-7mm_mleft.7mm_ifm">a)<text:tab/>proteger la información confidencial cuya divulgación a un competidor podría resultar perjudicial para la actividad del empleador, siempre que no se comprometan la seguridad y la salud de los trabajadores y de conformidad con la legislación y la práctica nacionales;</text:p>
      <text:p text:style-name="ifm_p_indent.-7mm_mleft.7mm_ifm">b)<text:tab/>garantizar un acceso fácil y confidencial de los trabajadores y sus representantes a mecanismos de notificación apropiados y eficaces para abordar todo incumplimiento de la legislación nacional relativa a la exposición a peligros biológicos en el entorno de trabajo;</text:p>
      <text:p text:style-name="ifm_p_indent.-7mm_mleft.7mm_ifm">c)<text:tab/>garantizar la protección de quienes notifiquen tal incumplimiento frente a cualquier represalia.</text:p>
      <text:h text:style-name="ifm_p_font.roman_size.9.59pt_mt.5.08mm_page.keep-with-next_align.center_lang.es_ifm" text:outline-level="5">III.<text:line-break/><text:line-break/>MEDIDAS DE PREVENCIÓN Y PROTECCIÓN</text:h>
      <text:h text:style-name="ifm_p_font.roman_mt.5.08mm_page.keep-with-next_align.center_lang.es_ifm" text:outline-level="6">Artículo<text:s/>7<text:s/><text:span text:style-name="ifm_span_font.italic_mt.4.23mm_ifm"/></text:h>
      <text:p text:style-name="ifm_p_mt.4.23mm_align._lang.es_ifm">1.<text:tab/> Todo Miembro, de conformidad con la legislación y la práctica nacionales y en consulta con las organizaciones de empleadores y de trabajadores más representativas, elaborará, hará públicas y revisará y actualizará periódicamente disposiciones y directrices nacionales sobre las medidas de prevención y protección y, según proceda, de precaución para el control de los peligros y riesgos biológicos en el entorno de trabajo, sobre la base de los resultados de una evaluación de los riesgos biológicos por las autoridades competentes.</text:p>
      <text:p text:style-name="ifm_p_mt.3.38mm_align._lang.es_ifm">2.<text:tab/> Estas disposiciones y directrices:</text:p>
      <text:p text:style-name="ifm_p_indent.-7mm_mleft.14mm_ifm">a)<text:tab/>promoverán la mejora continua de la protección de los trabajadores expuestos;</text:p>
      <text:p text:style-name="ifm_p_indent.-7mm_mleft.14mm_ifm">b)<text:tab/>tendrán en cuenta los peligros y riesgos emergentes y reemergentes;</text:p>
      <text:p text:style-name="ifm_p_indent.-7mm_mleft.14mm_ifm">c)<text:tab/>preverán medidas específicas para:</text:p>
      <text:p text:style-name="ifm_p_indent.-9mm_mleft.23mm_ifm">i)<text:tab/>los sectores y ocupaciones en los que los trabajadores corren un riesgo elevado de sufrir daños reconocidos debido a la exposición a peligros biológicos;</text:p>
      <text:p text:style-name="ifm_p_indent.-9mm_mleft.23mm_ifm">ii)<text:tab/>los trabajadores que pueden requerir una protección especial, teniendo en cuenta la necesidad de asegurar que ello no dé lugar a discriminación o contribuya a la segregación en el trabajo;</text:p>
      <text:p text:style-name="ifm_p_indent.-7mm_mleft.14mm_ifm">d)<text:tab/>incluirán medidas de preparación y respuesta, como planes y procedimientos, para hacer frente a accidentes y emergencias relativos a la exposición a peligros biológicos en el entorno de trabajo.</text:p>
      <text:h text:style-name="ifm_p_font.roman_mt.5.08mm_page.keep-with-next_align.center_lang.es_ifm" text:outline-level="6">Artículo<text:s/>8<text:s/><text:span text:style-name="ifm_span_font.italic_ifm"/></text:h>
      <text:p text:style-name="ifm_p_mt.4.23mm_align._lang.es_ifm">1.<text:tab/> Todo Miembro facilitará información y apoyo oportunos a los empleadores, los trabajadores y sus representantes sobre las medidas de prevención y protección y, según proceda, de precaución para el control de los peligros y riesgos biológicos en el entorno de trabajo, sobre la base de una evaluación de los riesgos biológicos por las autoridades competentes.</text:p>
      <text:p text:style-name="ifm_p_mt.3.38mm_align._lang.es_ifm">2.<text:tab/> La información se proveerá en una forma accesible y un lenguaje comprensible, se revisará periódicamente y se actualizará según sea necesario a fin de reflejar la evolución de los conocimientos científicos y técnicos.</text:p>
      <text:h text:style-name="ifm_p_font.roman_size.9.59pt_mt.5.08mm_page.keep-with-next_align.center_lang.es_ifm" text:outline-level="5">IV.<text:line-break/><text:line-break/>SALUD EN EL TRABAJO Y SERVICIOS DE SALUD EN EL TRABAJO</text:h>
      <text:h text:style-name="ifm_p_font.roman_mt.5.08mm_page.keep-with-next_align.center_lang.es_ifm" text:outline-level="6">Artículo<text:s/>9<text:s/><text:span text:style-name="ifm_span_font.italic_mt.4.23mm_ifm"/></text:h>
      <text:p text:style-name="ifm_p_mt.4.23mm_align._lang.es_ifm">Al adoptar medidas de prevención y protección en relación con la exposición a peligros biológicos en el entorno de trabajo, de conformidad con la legislación y la práctica nacionales, todo Miembro procurará:</text:p>
      <text:p text:style-name="ifm_p_indent.-7mm_mleft.7mm_ifm">a)<text:tab/>extender progresivamente los servicios de salud en el trabajo a todos los trabajadores en todas las ramas de actividad económica, dando prioridad a los sectores y ocupaciones en los que los trabajadores corren un riesgo elevado de exposición a peligros biológicos y a los trabajadores que pueden requerir una protección especial;</text:p>
      <text:p text:style-name="ifm_p_indent.-7mm_mleft.7mm_ifm">b)<text:tab/>facilitar la coordinación y el uso eficiente de las infraestructuras nacionales de salud y trabajo, los conocimientos especializados y los recursos con miras a proporcionar a los trabajadores servicios de salud en el trabajo.</text:p>
      <text:h text:style-name="ifm_p_font.roman_size.9.59pt_mt.5.08mm_page.keep-with-next_align.center_lang.es_ifm" text:outline-level="5">V.<text:line-break/><text:line-break/>DECLARACIÓN, REGISTRO Y NOTIFICACIÓN DE ACCIDENTES DEL TRABAJO Y ENFERMEDADES PROFESIONALES Y RECOPILACIÓN DE DATOS</text:h>
      <text:h text:style-name="ifm_p_font.roman_mt.5.08mm_page.keep-with-next_align.center_lang.es_ifm" text:outline-level="6">Artículo<text:s/>10<text:s/><text:span text:style-name="ifm_span_font.italic_mt.4.23mm_ifm"/></text:h>
      <text:p text:style-name="ifm_p_mt.4.23mm_align._lang.es_ifm">Todo Miembro, teniendo en cuenta las condiciones y la práctica nacionales y en consulta con las organizaciones de empleadores y de trabajadores más representativas, establecerá, implementará y revisará periódicamente procedimientos para:</text:p>
      <text:p text:style-name="ifm_p_indent.-7mm_mleft.7mm_ifm">a)<text:tab/>la declaración, el registro, la notificación y la investigación de los accidentes del trabajo, las enfermedades profesionales y, según proceda, los incidentes peligrosos causados por la exposición a peligros biológicos en el entorno de trabajo, por el empleador o por cualquier otra persona responsable de conformidad con la legislación y la práctica nacionales;</text:p>
      <text:p text:style-name="ifm_p_indent.-7mm_mleft.7mm_ifm">b)<text:tab/>la producción y publicación de estadísticas anuales desagregadas por sexo sobre los accidentes del trabajo, las enfermedades profesionales y, según proceda, los incidentes peligrosos causados por la exposición a peligros biológicos en el entorno de trabajo;</text:p>
      <text:p text:style-name="ifm_p_indent.-7mm_mleft.7mm_ifm">c)<text:tab/>la realización de investigaciones por las autoridades competentes sobre los casos graves de accidentes del trabajo, enfermedades profesionales o cualquier otro daño para la salud causados por la exposición a peligros biológicos en el entorno de trabajo;</text:p>
      <text:p text:style-name="ifm_p_indent.-7mm_mleft.7mm_ifm">d)<text:tab/>la publicación anual de información sobre las medidas adoptadas en el marco de la política nacional de seguridad y salud en el trabajo que aborden la exposición a peligros biológicos en el entorno de trabajo;</text:p>
      <text:p text:style-name="ifm_p_indent.-7mm_mleft.7mm_ifm">e)<text:tab/>la determinación del periodo de conservación adecuado de los registros sobre las enfermedades y lesiones profesionales causadas por la exposición a peligros biológicos en el entorno de trabajo, teniendo en cuenta los periodos de latencia de dichas enfermedades.</text:p>
      <text:h text:style-name="ifm_p_font.roman_mt.5.08mm_page.keep-with-next_align.center_lang.es_ifm" text:outline-level="6">Artículo<text:s/>11<text:s/><text:span text:style-name="ifm_span_font.italic_ifm"/></text:h>
      <text:p text:style-name="ifm_p_mt.4.23mm_align._lang.es_ifm">Todo Miembro, en consulta con las organizaciones de empleadores y de trabajadores más representativas y de conformidad con la legislación y la práctica nacionales, las normas internacionales pertinentes y los avances científicos:</text:p>
      <text:p text:style-name="ifm_p_indent.-7mm_mleft.7mm_ifm">a)<text:tab/>revisará periódicamente las listas nacionales de enfermedades profesionales a efectos de prevención, registro, notificación y, de ser procedente, indemnización;</text:p>
      <text:p text:style-name="ifm_p_indent.-7mm_mleft.7mm_ifm">b)<text:tab/>actualizará dichas listas, cuando sea necesario, a fin de incluir en ellas toda enfermedad para la cual se haya establecido, científicamente o por métodos adecuados a las condiciones y la práctica nacionales, un vínculo directo entre la exposición a peligros biológicos en el entorno de trabajo y la enfermedad.</text:p>
      <text:h text:style-name="ifm_p_font.roman_size.9.59pt_mt.5.08mm_page.keep-with-next_align.center_lang.es_ifm" text:outline-level="5">VI.<text:line-break/><text:line-break/>PRESTACIONES POR ACCIDENTES DEL TRABAJO Y ENFERMEDADES PROFESIONALES</text:h>
      <text:h text:style-name="ifm_p_font.roman_mt.5.08mm_page.keep-with-next_align.center_lang.es_ifm" text:outline-level="6">Artículo<text:s/>12<text:s/><text:span text:style-name="ifm_span_font.italic_mt.4.23mm_ifm"/></text:h>
      <text:p text:style-name="ifm_p_mt.4.23mm_align._lang.es_ifm">Todo Miembro garantizará que toda enfermedad, lesión, incapacidad o defunción causada por la exposición profesional a peligros biológicos en el entorno de trabajo dé lugar a prestaciones o a una indemnización por accidentes del trabajo y enfermedades profesionales, de conformidad con la legislación y la práctica nacionales.</text:p>
      <text:h text:style-name="ifm_p_font.roman_size.9.59pt_mt.5.08mm_page.keep-with-next_align.center_lang.es_ifm" text:outline-level="5">VII.<text:line-break/><text:line-break/>CUMPLIMIENTO DE LA LEGISLACIÓN</text:h>
      <text:h text:style-name="ifm_p_font.roman_mt.5.08mm_page.keep-with-next_align.center_lang.es_ifm" text:outline-level="6">Artículo<text:s/>13<text:s/><text:span text:style-name="ifm_span_font.italic_mt.4.23mm_ifm"/></text:h>
      <text:p text:style-name="ifm_p_mt.4.23mm_align._lang.es_ifm">1.<text:tab/> Todo Miembro velará por el cumplimiento de la legislación nacional relativa a la exposición a peligros biológicos en el entorno de trabajo mediante un sistema de inspección adecuado y apropiado y, según proceda, otros mecanismos para hacer cumplir la normativa, incluyendo la facilitación de información técnica y asesoramiento a los empleadores, los trabajadores y sus representantes, y asignará los recursos adecuados y el apoyo necesario para estas funciones.</text:p>
      <text:p text:style-name="ifm_p_mt.3.38mm_align._lang.es_ifm">2.<text:tab/> Todo Miembro se asegurará de que los inspectores del trabajo y, según proceda, otros funcionarios competentes en materia de peligros y riesgos biológicos en el entorno de trabajo:</text:p>
      <text:p text:style-name="ifm_p_indent.-7mm_mleft.14mm_ifm">a)<text:tab/>reciban formación sobre estos peligros y riesgos;</text:p>
      <text:p text:style-name="ifm_p_indent.-7mm_mleft.14mm_ifm">b)<text:tab/>promuevan un enfoque sistemático de la seguridad y salud en el trabajo al evaluar el cumplimiento de la legislación nacional pertinente;</text:p>
      <text:p text:style-name="ifm_p_indent.-7mm_mleft.14mm_ifm">c)<text:tab/>dispongan de protocolos de seguridad claros y sólidos para garantizar su seguridad personal en el ejercicio de sus funciones;</text:p>
      <text:p text:style-name="ifm_p_indent.-7mm_mleft.14mm_ifm">d)<text:tab/>dispongan de equipos de protección adecuados proporcionados por su empleador.</text:p>
      <text:h text:style-name="ifm_p_font.roman_mt.5.08mm_page.keep-with-next_align.center_lang.es_ifm" text:outline-level="6">Artículo<text:s/>14<text:s/><text:span text:style-name="ifm_span_font.italic_ifm"/></text:h>
      <text:p text:style-name="ifm_p_mt.4.23mm_align._lang.es_ifm">Todo Miembro, de conformidad con la legislación y la práctica nacionales, preverá sanciones adecuadas y medidas correctivas en los casos de violación de la legislación relativa a los peligros biológicos en el entorno de trabajo, y se asegurará de que se apliquen efectivamente.</text:p>
      <text:h text:style-name="ifm_p_font.roman_size.9.59pt_mt.5.08mm_page.keep-with-next_align.center_lang.es_ifm" text:outline-level="5">VIII.<text:line-break/><text:line-break/>DEBERES Y RESPONSABILIDADES DE LOS EMPLEADORES</text:h>
      <text:h text:style-name="ifm_p_font.roman_mt.5.08mm_page.keep-with-next_align.center_lang.es_ifm" text:outline-level="6">Artículo<text:s/>15<text:s/><text:span text:style-name="ifm_span_font.italic_mt.4.23mm_ifm"/></text:h>
      <text:p text:style-name="ifm_p_mt.4.23mm_align._lang.es_ifm">Los empleadores se asegurarán de que, en la medida en que sea razonable y factible, los entornos de trabajo que estén bajo su control no entrañen riesgo alguno para la seguridad y la salud debido a la exposición a peligros biológicos mediante la adopción de las medidas de prevención y protección apropiadas y necesarias.</text:p>
      <text:h text:style-name="ifm_p_font.roman_mt.5.08mm_page.keep-with-next_align.center_lang.es_ifm" text:outline-level="6">Artículo<text:s/>16<text:s/><text:span text:style-name="ifm_span_font.italic_ifm"/></text:h>
      <text:p text:style-name="ifm_p_mt.4.23mm_align._lang.es_ifm">Los empleadores adoptarán, de conformidad con la legislación y la práctica nacionales y los convenios colectivos aplicables, medidas de prevención y protección como resultado de una evaluación de los riesgos biológicos en el entorno de trabajo en la medida en que sea razonable y factible, garantizando, según proceda, que se tengan en cuenta los distintos niveles de exposición y riesgo, incluidos aquellos a los que se enfrentan mujeres y hombres. En particular, los empleadores deberán:</text:p>
      <text:p text:style-name="ifm_p_indent.-7mm_mleft.7mm_ifm">a)<text:tab/>establecer, en consulta con los trabajadores y sus representantes, sistemas adecuados y apropiados para realizar, revisar y, cuando sea necesario, actualizar las evaluaciones de los riesgos que presentan los peligros biológicos para la seguridad y la salud de los trabajadores, teniendo debidamente en cuenta a los trabajadores que pueden requerir una protección especial;</text:p>
      <text:p text:style-name="ifm_p_indent.-7mm_mleft.7mm_ifm">b)<text:tab/>adoptar todas las medidas razonables y factibles para eliminar los peligros biológicos en el entorno de trabajo o, cuando ello no sea posible, controlar y minimizar los riesgos debidos a dichos peligros, teniendo debidamente en cuenta la jerarquía de los controles;</text:p>
      <text:p text:style-name="ifm_p_indent.-7mm_mleft.7mm_ifm">c)<text:tab/>implementar medidas de prevención y protección efectivas tomando en consideración las características de los peligros biológicos, así como, si está disponible, la evaluación de los riesgos biológicos por las autoridades competentes;</text:p>
      <text:p text:style-name="ifm_p_indent.-7mm_mleft.7mm_ifm">d)<text:tab/>proporcionar, mantener y reemplazar, en caso necesario y sin que ello suponga gasto alguno para los trabajadores, un equipo de protección personal adecuado, de conformidad con la jerarquía de los controles, e impartir formación sobre su uso;</text:p>
      <text:p text:style-name="ifm_p_indent.-7mm_mleft.7mm_ifm">e)<text:tab/>realizar una vigilancia regular del entorno de trabajo y de la salud de los trabajadores que sea adecuada y apropiada a los riesgos laborales para asegurar la detección temprana de los peligros biológicos y sus posibles efectos;</text:p>
      <text:p text:style-name="ifm_p_indent.-7mm_mleft.7mm_ifm">f)<text:tab/>supervisar los procesos de trabajo y revisar de forma regular la eficacia de las medidas de prevención, protección y control, incluida la disponibilidad de equipos de protección personal adecuados;</text:p>
      <text:p text:style-name="ifm_p_indent.-7mm_mleft.7mm_ifm">g)<text:tab/>tomar medidas de precaución cuando la información disponible sea insuficiente para evaluar adecuadamente los riesgos;</text:p>
      <text:p text:style-name="ifm_p_indent.-7mm_mleft.7mm_ifm">h)<text:tab/>proporcionar información, instrucciones y formación sobre los peligros biológicos en el entorno de trabajo y sobre las medidas de prevención y protección aplicables a los directores, supervisores y trabajadores, durante el tiempo de trabajo remunerado y, en la medida de lo posible, durante el horario de trabajo normal, así como a los representantes de los trabajadores, a intervalos oportunos y regulares;</text:p>
      <text:p text:style-name="ifm_p_indent.-7mm_mleft.7mm_ifm">i)<text:tab/>asegurar que todos los trabajadores estén convenientemente informados, en una forma accesible y un lenguaje comprensible, de los riesgos debidos a la exposición a peligros biológicos y de las medidas de prevención y protección aplicables antes de que inicien toda tarea que entrañe tales riesgos, cuando se produzcan cambios en los métodos y materiales de trabajo o en la evaluación de los riesgos a la luz de nueva información y, de ser necesario, a intervalos regulares;</text:p>
      <text:p text:style-name="ifm_p_indent.-7mm_mleft.7mm_ifm">j)<text:tab/>investigar los accidentes del trabajo, las enfermedades profesionales y, según proceda, los incidentes peligrosos relacionados con la exposición a peligros biológicos en el entorno de trabajo a fin de determinar las causas y tomar las medidas necesarias para impedir que vuelva a producirse un evento similar, en cooperación con los comités de seguridad y salud en el trabajo o los representantes de los trabajadores, conservando los datos relacionados con incidentes que impliquen peligros biológicos.</text:p>
      <text:h text:style-name="ifm_p_font.roman_mt.5.08mm_page.keep-with-next_align.center_lang.es_ifm" text:outline-level="6">Artículo<text:s/>17<text:s/><text:span text:style-name="ifm_span_font.italic_ifm"/></text:h>
      <text:p text:style-name="ifm_p_mt.4.23mm_align._lang.es_ifm">Siempre que dos o más empleadores desarrollen simultáneamente actividades en un mismo lugar de trabajo, estos deberán colaborar en cuanto a la forma de asegurar la seguridad y salud de los trabajadores en relación con la exposición a los peligros biológicos en el entorno de trabajo, sin perjuicio de la responsabilidad de cada empleador con respecto a sus trabajadores.</text:p>
      <text:h text:style-name="ifm_p_font.roman_mt.5.08mm_page.keep-with-next_align.center_lang.es_ifm" text:outline-level="6">Artículo<text:s/>18<text:s/><text:span text:style-name="ifm_span_font.italic_ifm"/></text:h>
      <text:p text:style-name="ifm_p_mt.4.23mm_align._lang.es_ifm">Los empleadores, en función del tamaño y la naturaleza de sus actividades, establecerán planes y procedimientos de preparación y respuesta para hacer frente a los accidentes, incidentes y emergencias relacionados con los peligros biológicos en el entorno de trabajo, teniendo en cuenta los brotes de enfermedades transmisibles. Estos planes y procedimientos serán coherentes con las orientaciones proporcionadas por las autoridades competentes.</text:p>
      <text:h text:style-name="ifm_p_font.roman_size.9.59pt_mt.5.08mm_page.keep-with-next_align.center_lang.es_ifm" text:outline-level="5">IX.<text:line-break/><text:line-break/>DERECHOS Y DEBERES DE LOS TRABAJADORES Y SUS REPRESENTANTES</text:h>
      <text:h text:style-name="ifm_p_font.roman_mt.5.08mm_page.keep-with-next_align.center_lang.es_ifm" text:outline-level="6">Artículo<text:s/>19<text:s/><text:span text:style-name="ifm_span_font.italic_mt.4.23mm_ifm"/></text:h>
      <text:p text:style-name="ifm_p_mt.4.23mm_align._lang.es_ifm">Con respecto a los peligros biológicos en el entorno de trabajo, los trabajadores y, si procede, sus representantes tendrán derecho a:</text:p>
      <text:p text:style-name="ifm_p_indent.-7mm_mleft.7mm_ifm">a)<text:tab/>ser consultados sobre la identificación de peligros biológicos y las evaluaciones de los riesgos realizadas por el empleador o las autoridades competentes;</text:p>
      <text:p text:style-name="ifm_p_indent.-7mm_mleft.7mm_ifm">b)<text:tab/>recibir información y formación sobre los peligros y riesgos biológicos en el entorno de trabajo, así como sobre las medidas de prevención y protección apropiadas y su aplicación;</text:p>
      <text:p text:style-name="ifm_p_indent.-7mm_mleft.7mm_ifm">c)<text:tab/>ser consultados sobre las medidas de prevención y protección para sí mismos y los demás trabajadores y participar en su aplicación;</text:p>
      <text:p text:style-name="ifm_p_indent.-7mm_mleft.7mm_ifm">d)<text:tab/>examinar los aspectos pertinentes relacionados con la exposición a peligros biológicos en el entorno de trabajo, y ser consultados a este respecto por el empleador;</text:p>
      <text:p text:style-name="ifm_p_indent.-7mm_mleft.7mm_ifm">e)<text:tab/>participar en las investigaciones de accidentes del trabajo, enfermedades profesionales y, según proceda, incidentes peligrosos y ser consultados sobre las conclusiones de estas investigaciones;</text:p>
      <text:p text:style-name="ifm_p_indent.-7mm_mleft.7mm_ifm">f)<text:tab/>recibir informes sobre la vigilancia de la salud de los trabajadores, con sujeción a las normas de confidencialidad de los datos personales y médicos;</text:p>
      <text:p text:style-name="ifm_p_indent.-7mm_mleft.7mm_ifm">g)<text:tab/>acudir a las autoridades competentes, de conformidad con la legislación y la práctica nacionales, si consideran que las medidas adoptadas y los medios utilizados no son suficientemente eficaces para asegurar una prevención y una protección adecuadas;</text:p>
      <text:p text:style-name="ifm_p_indent.-7mm_mleft.7mm_ifm">h)<text:tab/>de conformidad con la legislación y la práctica nacionales, ser transferidos a otro puesto de trabajo, por recomendación de los servicios de salud en el trabajo, cuando la permanencia en un determinado puesto esté contraindicada por motivos de salud, siempre que ese otro puesto esté disponible y que tengan las cualificaciones necesarias o puedan recibir capacitación para ocuparlo;</text:p>
      <text:p text:style-name="ifm_p_indent.-7mm_mleft.7mm_ifm">i)<text:tab/>recibir tratamiento médico y rehabilitación, de conformidad con la legislación y la práctica nacionales, en caso de enfermedades, dolencias o lesiones causadas o agravadas por la exposición a peligros biológicos en el entorno de trabajo;</text:p>
      <text:p text:style-name="ifm_p_indent.-7mm_mleft.7mm_ifm">j)<text:tab/>ser protegidos contra todo tipo de discriminación por haber contraído o transmitido una enfermedad causada por la exposición a peligros biológicos;</text:p>
      <text:p text:style-name="ifm_p_indent.-7mm_mleft.7mm_ifm">k)<text:tab/>ser provistos de canales de comunicación eficaces con las autoridades competentes para notificar cuestiones de seguridad y salud en el trabajo relacionadas con los peligros y riesgos biológicos.</text:p>
      <text:h text:style-name="ifm_p_font.roman_mt.5.08mm_page.keep-with-next_align.center_lang.es_ifm" text:outline-level="6">Artículo<text:s/>20<text:s/><text:span text:style-name="ifm_span_font.italic_ifm"/></text:h>
      <text:p text:style-name="ifm_p_mt.4.23mm_align._lang.es_ifm">Deberán adoptarse disposiciones a nivel de empresa con respecto a los peligros biológicos en el entorno de trabajo, conforme a las cuales los trabajadores tendrán, entre otros, los siguientes deberes:</text:p>
      <text:p text:style-name="ifm_p_indent.-7mm_mleft.7mm_ifm">a)<text:tab/>cumplir, de acuerdo con las instrucciones recibidas y la formación y los medios facilitados por su empleador, las medidas de seguridad y salud en el trabajo prescritas, entre otras cosas en lo relativo al manejo y el uso apropiados de equipos de protección personal adecuados, instalaciones y otros equipos puestos a su disposición a tal fin;</text:p>
      <text:p text:style-name="ifm_p_indent.-7mm_mleft.7mm_ifm">b)<text:tab/>informar de inmediato a su superior jerárquico directo sobre toda situación de trabajo que, a su juicio, pueda exponerlos a un peligro biológico o presentar un riesgo para su seguridad o salud o la de otras personas;</text:p>
      <text:p text:style-name="ifm_p_indent.-7mm_mleft.7mm_ifm">c)<text:tab/>cooperar con su empleador y otros trabajadores a fin de determinar y aplicar adecuadamente las medidas de seguridad y salud en el trabajo para hacer frente a los peligros biológicos.</text:p>
      <text:h text:style-name="ifm_p_font.roman_mt.5.08mm_page.keep-with-next_align.center_lang.es_ifm" text:outline-level="6">Artículo<text:s/>21<text:s/><text:span text:style-name="ifm_span_font.italic_ifm"/></text:h>
      <text:p text:style-name="ifm_p_mt.4.23mm_align._lang.es_ifm">Con respecto a los peligros biológicos en el entorno de trabajo, además de los derechos y deberes mencionados, los trabajadores:</text:p>
      <text:p text:style-name="ifm_p_indent.-7mm_mleft.7mm_ifm">a)<text:tab/>tendrán derecho a interrumpir una situación de trabajo sin sufrir consecuencias injustificadas cuando tengan motivos razonables para creer que existe un peligro inminente y grave para su vida o salud;</text:p>
      <text:p text:style-name="ifm_p_indent.-7mm_mleft.7mm_ifm">b)<text:tab/>informarán sin demora a su superior jerárquico directo acerca de cualquier situación de trabajo que a su juicio entrañe, por motivos razonables, un peligro inminente y grave para su vida o salud;</text:p>
      <text:p text:style-name="ifm_p_indent.-7mm_mleft.7mm_ifm">c)<text:tab/>no podrán ser obligados por su empleador a reanudar una situación de trabajo en la que persista un peligro inminente y grave para su vida o salud hasta que el empleador haya tomado medidas correctivas eficaces, de ser necesario.</text:p>
      <text:h text:style-name="ifm_p_font.roman_size.9.59pt_mt.5.08mm_page.keep-with-next_align.center_lang.es_ifm" text:outline-level="5">X.<text:line-break/><text:line-break/>MÉTODOS DE APLICACIÓN</text:h>
      <text:h text:style-name="ifm_p_font.roman_mt.5.08mm_page.keep-with-next_align.center_lang.es_ifm" text:outline-level="6">Artículo<text:s/>22<text:s/><text:span text:style-name="ifm_span_font.italic_mt.4.23mm_ifm"/></text:h>
      <text:p text:style-name="ifm_p_mt.4.23mm_align._lang.es_ifm">Todo Miembro dará efecto a las disposiciones del Convenio, en consulta con las organizaciones de empleadores y de trabajadores más representativas, por medio de la legislación, los convenios colectivos o cualquier otra medida conforme a las condiciones y a la práctica nacionales.</text:p>
      <text:h text:style-name="ifm_p_font.roman_size.9.59pt_mt.5.08mm_page.keep-with-next_align.center_lang.es_ifm" text:outline-level="5">XI.<text:line-break/><text:line-break/>LENGUAJE NORMATIVO</text:h>
      <text:h text:style-name="ifm_p_font.roman_mt.5.08mm_page.keep-with-next_align.center_lang.es_ifm" text:outline-level="6">Artículo<text:s/>23<text:s/><text:span text:style-name="ifm_span_font.italic_mt.4.23mm_ifm"/></text:h>
      <text:p text:style-name="ifm_p_mt.4.23mm_align._lang.es_ifm">A efectos de este Convenio, todo uso de la forma masculina genérica deberá interpretarse en el sentido de que no es excluyente y que incluye también a las mujeres, a menos que el contexto requiera proceder de otra manera.</text:p>
      <text:h text:style-name="ifm_p_font.roman_size.9.59pt_mt.5.08mm_page.keep-with-next_align.center_lang.es_ifm" text:outline-level="5">XII.<text:line-break/><text:line-break/>DISPOSICIONES FINALES</text:h>
      <text:h text:style-name="ifm_p_font.roman_mt.5.08mm_page.keep-with-next_align.center_lang.es_ifm" text:outline-level="6">Artículo<text:s/>24<text:s/><text:span text:style-name="ifm_span_font.italic_mt.4.23mm_ifm"/></text:h>
      <text:p text:style-name="ifm_p_mt.4.23mm_align._lang.es_ifm">Las ratificaciones formales del presente Convenio serán comunicadas, para su registro, al Director General de la Oficina Internacional del Trabajo.</text:p>
      <text:h text:style-name="ifm_p_font.roman_mt.5.08mm_page.keep-with-next_align.center_lang.es_ifm" text:outline-level="6">Artículo<text:s/>25<text:s/><text:span text:style-name="ifm_span_font.italic_ifm"/></text:h>
      <text:p text:style-name="ifm_p_mt.4.23mm_align._lang.es_ifm">1.<text:tab/> El presente Convenio obligará únicamente a aquellos Miembros de la Organización Internacional del Trabajo cuyas ratificaciones haya registrado el Director General de la Oficina Internacional del Trabajo.</text:p>
      <text:p text:style-name="ifm_p_mt.3.38mm_align._lang.es_ifm">2.<text:tab/> El Convenio entrará en vigor doce meses después de la fecha en que las ratificaciones de dos Miembros hayan sido registradas por el Director General.</text:p>
      <text:p text:style-name="ifm_p_mt.3.38mm_align._lang.es_ifm">3.<text:tab/> Desde dicho momento, el presente Convenio entrará en vigor, para cada Miembro, doce meses después de la fecha de registro de su ratificación.</text:p>
      <text:h text:style-name="ifm_p_font.roman_mt.5.08mm_page.keep-with-next_align.center_lang.es_ifm" text:outline-level="6">Artículo<text:s/>26<text:s/><text:span text:style-name="ifm_span_font.italic_ifm"/></text:h>
      <text:p text:style-name="ifm_p_mt.4.23mm_align._lang.es_ifm">1.<text:tab/> Todo Miembro que haya ratificado el presente Convenio podrá denunciarlo a la expiración de un periodo de diez años, contado a partir de la fecha en que se haya puesto inicialmente en vigor, mediante un acta comunicada, para su registro, al Director General de la Oficina Internacional del Trabajo. La denuncia surtirá efecto un año después de la fecha en que se haya registrado.</text:p>
      <text:p text:style-name="ifm_p_mt.3.38mm_align._lang.es_ifm">2.<text:tab/> Todo Miembro que haya ratificado el presente Convenio y que, en el plazo de un año después de la expiración del periodo de diez años mencionado en el párrafo precedente, no invoque el derecho de denuncia previsto en este artículo quedará obligado durante un nuevo periodo de diez años y, en lo sucesivo, podrá denunciar este Convenio durante el primer año de cada nuevo periodo de diez años, en las condiciones previstas en este artículo.</text:p>
      <text:h text:style-name="ifm_p_font.roman_mt.5.08mm_page.keep-with-next_align.center_lang.es_ifm" text:outline-level="6">Artículo<text:s/>27<text:s/><text:span text:style-name="ifm_span_font.italic_ifm"/></text:h>
      <text:p text:style-name="ifm_p_mt.4.23mm_align._lang.es_ifm">1.<text:tab/> El Director General de la Oficina Internacional del Trabajo notificará a todos los Miembros de la Organización Internacional del Trabajo el registro de todas las ratificaciones, declaraciones y denuncias que le comuniquen los Miembros de la Organización.</text:p>
      <text:p text:style-name="ifm_p_mt.3.38mm_align._lang.es_ifm">2.<text:tab/> Al notificar a los Miembros de la Organización el registro de la última de las ratificaciones necesarias para la entrada en vigor que le haya sido comunicada, el Director General señalará a la atención de los Miembros de la Organización la fecha en que entrará en vigor el presente Convenio.</text:p>
      <text:h text:style-name="ifm_p_font.roman_mt.5.08mm_page.keep-with-next_align.center_lang.es_ifm" text:outline-level="6">Artículo<text:s/>28<text:s/><text:span text:style-name="ifm_span_font.italic_ifm"/></text:h>
      <text:p text:style-name="ifm_p_mt.4.23mm_align._lang.es_ifm">El Director General de la Oficina Internacional del Trabajo comunicará al Secretario General de las Naciones Unidas, para su registro de conformidad con el artículo 102 de la Carta de las Naciones Unidas, información completa sobre todas las ratificaciones, declaraciones y denuncias que hayan registrado de acuerdo con los artículos precedentes.</text:p>
      <text:h text:style-name="ifm_p_font.roman_mt.5.08mm_page.keep-with-next_align.center_lang.es_ifm" text:outline-level="6">Artículo<text:s/>29<text:s/><text:span text:style-name="ifm_span_font.italic_ifm"/></text:h>
      <text:p text:style-name="ifm_p_mt.4.23mm_align._lang.es_ifm">Cada vez que lo estime necesario, el Consejo de Administración de la Oficina Internacional del Trabajo presentará a la Conferencia General una memoria sobre la aplicación del Convenio, y considerará la conveniencia de inscribir en el orden del día de la Conferencia la cuestión de su revisión.</text:p>
      <text:h text:style-name="ifm_p_font.roman_mt.5.08mm_page.keep-with-next_align.center_lang.es_ifm" text:outline-level="6">Artículo<text:s/>30<text:s/><text:span text:style-name="ifm_span_font.italic_ifm"/></text:h>
      <text:p text:style-name="ifm_p_mt.4.23mm_align._lang.es_ifm">1.<text:tab/> En caso de que la Conferencia adopte un nuevo Convenio que implique una revisión del presente Convenio, y a menos que en el nuevo Convenio se disponga otra cosa:</text:p>
      <text:p text:style-name="ifm_p_indent.-7mm_mleft.14mm_ifm">a)<text:tab/>la ratificación, por un Miembro, del nuevo Convenio revisor implicará, <text:span text:style-name="ifm_span_font.italic_lang.es_ifm">ipso jure</text:span>, la denuncia inmediata del presente Convenio, no obstante las disposiciones contenidas en el artículo 26, siempre que el nuevo Convenio revisor haya entrado en vigor;</text:p>
      <text:p text:style-name="ifm_p_indent.-7mm_mleft.14mm_ifm">b)<text:tab/>a partir de la fecha en que entre en vigor el nuevo Convenio revisor, el presente Convenio cesará de estar abierto a la ratificación por los Miembros.</text:p>
      <text:p text:style-name="ifm_p_mt.3.38mm_align._lang.es_ifm">2.<text:tab/> El presente Convenio continuará en vigor en todo caso, en su forma y contenido actuales, para los Miembros que lo hayan ratificado y no ratifiquen el Convenio revisor.</text:p>
      <text:h text:style-name="ifm_p_font.roman_mt.5.08mm_page.keep-with-next_align.center_lang.es_ifm" text:outline-level="6">Artículo<text:s/>31<text:s/><text:span text:style-name="ifm_span_font.italic_ifm"/></text:h>
      <text:p text:style-name="ifm_p_mt.4.23mm_align._lang.es_ifm">Las versiones española, francesa e inglesa del texto del presente Convenio son igualmente auténtica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lang.en_ifm">De Algemene Conferentie heeft op 13 juni 2025 tijdens haar 113e zitting te Genève Aanbeveling nr. 209 bij het Verdrag aangenomen. De Engelse tekst van de Aanbeveling luidt als volgt:</text:p>
      <text:h text:style-name="ifm_p_font.bold_mt.5.08mm_page.keep-with-next_align.center_lang.en_ifm" text:outline-level="4">Recommendation concerning prevention and protection against biological hazards in the working environment</text:h>
      <text:p text:style-name="ifm_p_mt.4.23mm_align._lang.en_ifm">The General Conference of the International Labour Organization,</text:p>
      <text:p text:style-name="ifm_p_mt.3.38mm_align._lang.en_ifm">Having been convened in Geneva by the Governing Body of the International Labour Office, and having met at its 113th Session on 2 June 2025,</text:p>
      <text:p text:style-name="ifm_p_mt.3.38mm_align._lang.en_ifm">Having decided upon the adoption of certain proposals with regard to protection against biological hazards in the working environment, which is the fourth item on the agenda of the session,</text:p>
      <text:p text:style-name="ifm_p_mt.3.38mm_align._lang.en_ifm">Having determined that these proposals shall take the form of a Recommendation supplementing the Biological Hazards in the Working Environment Convention, 2025,</text:p>
      <text:p text:style-name="ifm_p_mt.3.38mm_align._lang.en_ifm">adopts this 13 June 2025 the following Recommendation, which may be cited as the Biological Hazards in the Working Environment Recommendation, 2025:</text:p>
      <text:p text:style-name="ifm_p_indent.-7mm_mleft.7mm_ifm">1.<text:tab/>The provisions of this Recommendation supplement those of the Biological Hazards in the Working Environment Convention, 2025 (“the Convention”), and should be considered in conjunction with them.</text:p>
      <text:h text:style-name="ifm_p_font.italic_size.9.59pt_mt.5.08mm_page.keep-with-next_align.center_lang.en_ifm" text:outline-level="5">I.<text:line-break/><text:line-break/>DEFINITIONS AND SCOPE</text:h>
      <text:p text:style-name="ifm_p_mt.4.23mm_indent.-7mm_mleft.7mm_ifm">2.<text:tab/>With reference to the definition contained in Article 1(a) of the Convention, biological hazards include:</text:p>
      <text:p text:style-name="ifm_p_indent.-7mm_mleft.14mm_ifm">a)<text:tab/>pathogenic microorganisms and their associated toxins and allergens, including certain protozoa, bacteria, fungi, oomycetes and algae;</text:p>
      <text:p text:style-name="ifm_p_indent.-7mm_mleft.14mm_ifm">b)<text:tab/>cells and cell cultures, including both primary cultures and immortalized cell lines, that may be contaminated with other biological hazards or carry inherent risks such as tumour-inducing potential, toxins or allergens;</text:p>
      <text:p text:style-name="ifm_p_indent.-7mm_mleft.14mm_ifm">c)<text:tab/>endoparasites, namely protozoa and helminths;</text:p>
      <text:p text:style-name="ifm_p_indent.-7mm_mleft.14mm_ifm">d)<text:tab/>non-cellular microbiological entities, including viruses, prions and recombinant, genetically modified or synthetic DNA and RNA materials;</text:p>
      <text:p text:style-name="ifm_p_indent.-7mm_mleft.14mm_ifm">e)<text:tab/>irritants, allergens and toxins of animal or plant origin, including any venom or allergen-containing secretions produced by animals or plants, with the exception of pollen, that may cause irritation, allergic reactions or systemic toxicity upon exposure via bites, stings or any other event resulting in the release or presence of these substances.</text:p>
      <text:p text:style-name="ifm_p_indent.-7mm_mleft.7mm_ifm">3.<text:tab/>Harm to human health caused by exposure to biological hazards in the working environment includes:</text:p>
      <text:p text:style-name="ifm_p_indent.-7mm_mleft.14mm_ifm">a)<text:tab/>infectious diseases such as brucellosis, viral hepatitis, human immunodeficiency virus disease, tetanus, tuberculosis, anthrax and leptospirosis, including health effects secondary to acute or chronic infection, such as liver disease secondary to viral hepatitis, and their sequelae;</text:p>
      <text:p text:style-name="ifm_p_indent.-7mm_mleft.14mm_ifm">b)<text:tab/>non-infectious diseases such as toxic or inflammatory syndromes associated with bacterial or fungal allergens or toxins;</text:p>
      <text:p text:style-name="ifm_p_indent.-7mm_mleft.14mm_ifm">c)<text:tab/>death or any personal injury or disease resulting from an occupational accident involving exposure to a biological hazard in the working environment.</text:p>
      <text:p text:style-name="ifm_p_indent.-7mm_mleft.7mm_ifm">4.<text:tab/>Health not only indicates the absence of disease or infirmity but also includes the physical and mental elements affecting health which are directly related to safety and health at work.</text:p>
      <text:p text:style-name="ifm_p_indent.-7mm_mleft.7mm_ifm">5.<text:tab/>The modes of transmission mentioned in Article 1(b) of the Convention include:</text:p>
      <text:p text:style-name="ifm_p_indent.-7mm_mleft.14mm_ifm">a)<text:tab/>transmission through the air, which involves the biological hazards travelling through or being suspended in the air;</text:p>
      <text:p text:style-name="ifm_p_indent.-7mm_mleft.14mm_ifm">b)<text:tab/>direct transmission, which involves living organisms, including humans and animals, that transmit a biological hazard through direct contact;</text:p>
      <text:p text:style-name="ifm_p_indent.-7mm_mleft.14mm_ifm">c)<text:tab/>indirect transmission, which occurs via vectors and other transmitters such as water, food, organic materials, bodily fluids or fomites.</text:p>
      <text:p text:style-name="ifm_p_indent.-7mm_mleft.7mm_ifm">6.<text:tab/>The routes of exposure mentioned in Article 1(b) of the Convention include inhalation, ingestion, percutaneous injury and eye, skin and mucous membrane absorption or adsorption. These routes are usually dependent upon the characteristics of the biological hazard and the working environment.</text:p>
      <text:p text:style-name="ifm_p_indent.-7mm_mleft.7mm_ifm">7.<text:tab/>To the greatest extent possible, the provisions of the Convention and this Recommendation should be applied to all branches of economic activity and to all categories of workers. Provision could be made for such measures as may be necessary and practicable to give self-employed persons protection analogous to that provided for in the Convention and this Recommendation.</text:p>
      <text:h text:style-name="ifm_p_font.italic_size.9.59pt_mt.5.08mm_page.keep-with-next_align.center_lang.en_ifm" text:outline-level="5">II.<text:line-break/><text:line-break/>PREVENTIVE AND PROTECTIVE MEASURES</text:h>
      <text:p text:style-name="ifm_p_mt.4.23mm_indent.-9mm_mleft.9mm_ifm">8.<text:tab/>Members should take measures, in accordance with national law and practice, with a view to ensuring that those who design, manufacture, import, provide or transfer biological substances, agents or products to which workers could be exposed in the course of their work:</text:p>
      <text:p text:style-name="ifm_p_indent.-7mm_mleft.16mm_ifm">a)<text:tab/>satisfy themselves that, so far as is reasonably practicable, such substances, agents or products do not entail dangers for the safety and health of those using them correctly;</text:p>
      <text:p text:style-name="ifm_p_indent.-7mm_mleft.16mm_ifm">b)<text:tab/>make available information concerning the correct use and hazardous properties of such substances, agents or products, including in the form of safety and health information sheets if such are available, as well as instructions on preventing known risks;</text:p>
      <text:p text:style-name="ifm_p_indent.-7mm_mleft.16mm_ifm">c)<text:tab/>undertake studies and research or otherwise keep abreast of the scientific and technical knowledge necessary to comply with clauses (a) and (b);</text:p>
      <text:p text:style-name="ifm_p_indent.-7mm_mleft.16mm_ifm">d)<text:tab/>take into consideration the United Nations Recommendations on the Transport of Dangerous Goods, the Basel Convention on the Control of Transboundary Movements of Hazardous Wastes and their Disposal, the Cartagena Protocol on Biosafety to the Convention on Biological Diversity, the Convention on the Prohibition of the Development, Production and Stockpiling of Bacteriological (Biological) and Toxin Weapons and on their Destruction, the International Health Regulations or any other relevant and applicable convention or instrument.</text:p>
      <text:p text:style-name="ifm_p_indent.-9mm_mleft.9mm_ifm">9.<text:tab/>The national arrangements and guidelines referred to in Article 7(1) of the Convention should:</text:p>
      <text:p text:style-name="ifm_p_indent.-7mm_mleft.16mm_ifm">a)<text:tab/>contain provisions on:</text:p>
      <text:p text:style-name="ifm_p_indent.-13mm_mleft.29mm_ifm">(i)<text:tab/>carrying out a risk assessment and regularly reviewing it;</text:p>
      <text:p text:style-name="ifm_p_indent.-13mm_mleft.29mm_ifm">(ii)<text:tab/>preventive and protective measures following the hierarchy of controls;</text:p>
      <text:p text:style-name="ifm_p_indent.-13mm_mleft.29mm_ifm">(iii)<text:tab/>hygiene;</text:p>
      <text:p text:style-name="ifm_p_indent.-13mm_mleft.29mm_ifm">(iv)<text:tab/>information and training of workers;</text:p>
      <text:p text:style-name="ifm_p_indent.-13mm_mleft.29mm_ifm">(v)<text:tab/>consultation and participation of workers and their representatives for the matters under (i) to (iv);</text:p>
      <text:p text:style-name="ifm_p_indent.-7mm_mleft.16mm_ifm">b)<text:tab/>address, as appropriate, infection prevention and control measures, risk-based biosecurity and biosafety control measures such as levels of containment in laboratories, ventilation, vector control, decontamination and disinfection procedures, as well as risk-based procedures for handling and disposing of hazardous waste;</text:p>
      <text:p text:style-name="ifm_p_indent.-7mm_mleft.16mm_ifm">c)<text:tab/>consider uncertainties regarding the presence of biological hazards in living organisms, vectors or other potential transmitters;</text:p>
      <text:p text:style-name="ifm_p_indent.-7mm_mleft.16mm_ifm">d)<text:tab/>be adequate and proportionate to the level of risk of exposure in each sector or occupation and to the hazards identified and risks assessed by the competent authorities.</text:p>
      <text:p text:style-name="ifm_p_indent.-9mm_mleft.9mm_ifm">10.<text:tab/>The sectors and occupations referred to in Article 7(2)(c)(i) of the Convention to be included in an evaluation of risks could include, but not be limited to:</text:p>
      <text:p text:style-name="ifm_p_indent.-7mm_mleft.16mm_ifm">a)<text:tab/>the healthcare sector;</text:p>
      <text:p text:style-name="ifm_p_indent.-7mm_mleft.16mm_ifm">b)<text:tab/>food production and agricultural work, including in the animal, vegetable and grain sectors;</text:p>
      <text:p text:style-name="ifm_p_indent.-7mm_mleft.16mm_ifm">c)<text:tab/>the water and waste management sector;</text:p>
      <text:p text:style-name="ifm_p_indent.-7mm_mleft.16mm_ifm">d)<text:tab/>cleaning and maintenance work;</text:p>
      <text:p text:style-name="ifm_p_indent.-7mm_mleft.16mm_ifm">e)<text:tab/>humanitarian work;</text:p>
      <text:p text:style-name="ifm_p_indent.-7mm_mleft.16mm_ifm">f)<text:tab/>laboratory work;</text:p>
      <text:p text:style-name="ifm_p_indent.-7mm_mleft.16mm_ifm">g)<text:tab/>the biotechnology and pharmaceutical sectors;</text:p>
      <text:p text:style-name="ifm_p_indent.-7mm_mleft.16mm_ifm">h)<text:tab/>funeral services and mortuary work;</text:p>
      <text:p text:style-name="ifm_p_indent.-7mm_mleft.16mm_ifm">i)<text:tab/>the construction sector;</text:p>
      <text:p text:style-name="ifm_p_indent.-7mm_mleft.16mm_ifm">j)<text:tab/>the forestry sector;</text:p>
      <text:p text:style-name="ifm_p_indent.-7mm_mleft.16mm_ifm">k)<text:tab/>the transport sector;</text:p>
      <text:p text:style-name="ifm_p_indent.-7mm_mleft.16mm_ifm">l)<text:tab/>occupations that are critical to the functioning of society and its well-being during public health emergencies, as determined by an evaluation of biological risks by the competent authorities.</text:p>
      <text:p text:style-name="ifm_p_indent.-9mm_mleft.9mm_ifm">11.<text:tab/>The workers referred to in Article 7(2)(c)(ii) of the Convention should include:</text:p>
      <text:p text:style-name="ifm_p_indent.-7mm_mleft.16mm_ifm">a)<text:tab/>pregnant and breastfeeding women;</text:p>
      <text:p text:style-name="ifm_p_indent.-7mm_mleft.16mm_ifm">b)<text:tab/>young workers;</text:p>
      <text:p text:style-name="ifm_p_indent.-7mm_mleft.16mm_ifm">c)<text:tab/>older workers;</text:p>
      <text:p text:style-name="ifm_p_indent.-7mm_mleft.16mm_ifm">d)<text:tab/>workers with disabilities;</text:p>
      <text:p text:style-name="ifm_p_indent.-7mm_mleft.16mm_ifm">e)<text:tab/>workers medically predisposed to infections or allergies, including immunocompromised workers;</text:p>
      <text:p text:style-name="ifm_p_indent.-7mm_mleft.16mm_ifm">f)<text:tab/>workers in need of protection due to their social situation and multiple disadvantages;</text:p>
      <text:p text:style-name="ifm_p_indent.-7mm_mleft.16mm_ifm">g)<text:tab/>migrant workers.</text:p>
      <text:p text:style-name="ifm_p_indent.-9mm_mleft.9mm_ifm">12.<text:tab/>The preparedness and response measures, such as plans and procedures, to be established under Article 7(2)(d) of the Convention should include:</text:p>
      <text:p text:style-name="ifm_p_indent.-7mm_mleft.16mm_ifm">a)<text:tab/>the preparation or updating of regulations for the management of accidents and emergencies;</text:p>
      <text:p text:style-name="ifm_p_indent.-7mm_mleft.16mm_ifm">b)<text:tab/>detection and early warning systems;</text:p>
      <text:p text:style-name="ifm_p_indent.-7mm_mleft.16mm_ifm">c)<text:tab/>measures to be taken in the working environment in the event of outbreaks, epidemics or pandemics, including support for workers and employers in case of isolation and quarantine orders;</text:p>
      <text:p text:style-name="ifm_p_indent.-7mm_mleft.16mm_ifm">d)<text:tab/>coordination and information mechanisms with public health authorities;</text:p>
      <text:p text:style-name="ifm_p_indent.-7mm_mleft.16mm_ifm">e)<text:tab/>national and international collaboration on research;</text:p>
      <text:p text:style-name="ifm_p_indent.-7mm_mleft.16mm_ifm">f)<text:tab/>provision for appropriate emergency human resources, including surge capacity and flexible resource allocation;</text:p>
      <text:p text:style-name="ifm_p_indent.-7mm_mleft.16mm_ifm">g)<text:tab/>the effective operation of healthcare facilities and essential services;</text:p>
      <text:p text:style-name="ifm_p_indent.-7mm_mleft.16mm_ifm">h)<text:tab/>material preparedness;</text:p>
      <text:p text:style-name="ifm_p_indent.-7mm_mleft.16mm_ifm">i)<text:tab/>collaboration between relevant national and international public health, water and waste management, environmental health, occupational health and veterinary health authorities, labour inspectorates and other relevant experts and partners;</text:p>
      <text:p text:style-name="ifm_p_indent.-7mm_mleft.16mm_ifm">j)<text:tab/>rapid public health response systems and real-time communication of expert advice to prepare for and manage outbreaks;</text:p>
      <text:p text:style-name="ifm_p_indent.-7mm_mleft.16mm_ifm">k)<text:tab/>training of occupational health service providers on potential biological hazards, supported by clinical or laboratory-based surveillance.</text:p>
      <text:p text:style-name="ifm_p_indent.-9mm_mleft.9mm_ifm">13.<text:tab/>When developing arrangements and guidelines for the management of occupational safety and health regarding biological hazards in the working environment, Members should take due account of relevant internationally agreed technical and practical guidance developed by the International Labour Organization and other competent organizations and promote a management systems approach to occupational safety and health, such as the approach set out in the Guidelines on occupational safety and health management systems (ILO-OSH 2001).</text:p>
      <text:p text:style-name="ifm_p_indent.-9mm_mleft.9mm_ifm">14.<text:tab/>Members may consider various approaches to specify appropriate and proportionate risk control measures, which may include regulations, policies or guidelines for work involving certain types of biological hazards and the classification of biological hazards into risk or hazard groups based on characteristics and epidemiological profiles.</text:p>
      <text:p text:style-name="ifm_p_indent.-9mm_mleft.9mm_ifm">15.<text:tab/>Recognizing that many biological hazards create cross-border risks, Members should encourage both national and multinational employers to provide adequate occupational safety and health conditions and contribute to a preventive culture to eliminate hazards or minimize these risks.</text:p>
      <text:h text:style-name="ifm_p_font.italic_size.9.59pt_mt.5.08mm_page.keep-with-next_align.center_lang.en_ifm" text:outline-level="5">III.<text:line-break/><text:line-break/>SOCIAL AND EMPLOYMENT PROTECTION</text:h>
      <text:p text:style-name="ifm_p_mt.4.23mm_indent.-9mm_mleft.9mm_ifm">16.<text:tab/>In applying Article 12 of the Convention, Members should take due account, as appropriate, of the Social Security (Minimum Standards) Convention, 1952 (No. 102), the Employment Injury Benefits Convention, 1964 [Schedule I amended in 1980] (No. 121), the Employment Injury Benefits Recommendation, 1964 (No. 121), the List of Occupational Diseases Recommendation, 2002 (No. 194), other relevant instruments and subsequent amendments and revisions.</text:p>
      <text:p text:style-name="ifm_p_indent.-9mm_mleft.9mm_ifm">17.<text:tab/>Members should, in accordance with national circumstances, endeavour to provide access to basic income security, as well as measures for business continuity, during periods of isolation or quarantine.</text:p>
      <text:p text:style-name="ifm_p_indent.-9mm_mleft.9mm_ifm">18.<text:tab/>Members should endeavour to provide, as appropriate, protection from dismissal if, while complying with monitoring, travel restrictions, quarantine or isolation orders, or for related preventive or curative treatments, workers have to be absent from work.</text:p>
      <text:h text:style-name="ifm_p_font.underline_mt.5.08mm_page.keep-with-next_align.center_lang.en_ifm" text:outline-level="5">IV.<text:line-break/><text:line-break/>COMPLIANCE WITH LAWS AND REGULATIONS</text:h>
      <text:p text:style-name="ifm_p_mt.4.23mm_indent.-9mm_mleft.9mm_ifm">19.<text:tab/>The system of inspection provided for in Article 13 of the Convention should be guided by the provisions of the Labour Inspection Convention, 1947 (No. 81), and the Labour Inspection (Agriculture) Convention, 1969 (No. 129), without prejudice to the obligations thereunder of Members which have ratified these instruments.</text:p>
      <text:h text:style-name="ifm_p_font.italic_size.9.59pt_mt.5.08mm_page.keep-with-next_align.center_lang.en_ifm" text:outline-level="5">V.<text:line-break/><text:line-break/>DUTIES AND RESPONSIBILITIES OF EMPLOYERS</text:h>
      <text:p text:style-name="ifm_p_mt.4.23mm_indent.-9mm_mleft.9mm_ifm">20.<text:tab/>In taking the preventive and protective measures that are their responsibility pursuant to Article 15 of the Convention, employers should take due account of relevant instruments, codes of practice and guidelines, including the Occupational Safety and Health Recommendation, 1981 (No. 164), the Promotional Framework for Occupational Safety and Health Recommendation, 2006 (No. 197), the Guidelines on occupational safety and health management systems (ILO-OSH 2001), the Technical guidelines on biological hazards in the working environment and other relevant subsequent guidance adopted by the International Labour Organization.</text:p>
      <text:p text:style-name="ifm_p_indent.-9mm_mleft.9mm_ifm">21.<text:tab/>In applying the hierarchy of controls referred to in Article 16(b) of the Convention, employers should take into account the Technical guidelines on biological hazards in the working environment and other relevant subsequent guidance adopted by the International Labour Organization.</text:p>
      <text:p text:style-name="ifm_p_indent.-9mm_mleft.9mm_ifm">22.<text:tab/>The preparedness and response plans and procedures referred to in Article 18 of the Convention should include:</text:p>
      <text:p text:style-name="ifm_p_indent.-7mm_mleft.16mm_ifm">a)<text:tab/>the preparation or updating of workplace policies and guidelines on the management of emergencies related to biological hazards, taking into account possible public health impacts;</text:p>
      <text:p text:style-name="ifm_p_indent.-7mm_mleft.16mm_ifm">b)<text:tab/>the provision of appropriate and adequate preventive measures, in accordance with national law and practice and on the basis of a risk assessment, which could include the facilitation of vaccination, immunization, chemoprophylaxis and testing to all workers free of charge and on a voluntary basis.</text:p>
      <text:h text:style-name="ifm_p_font.italic_size.9.59pt_mt.5.08mm_page.keep-with-next_align.center_lang.en_ifm" text:outline-level="5">VI.<text:line-break/><text:line-break/>EFFECT ON AN EARLIER RECOMMENDATION</text:h>
      <text:p text:style-name="ifm_p_mt.4.23mm_indent.-9mm_mleft.9mm_ifm">23.<text:tab/>This Recommendation supersedes the Anthrax Prevention Recommendation, 1919 (No. 3).</text:p>
      <text:h text:style-name="ifm_p_font.underline_mt.5.08mm_page.keep-with-next_ifm" text:outline-level="3">G.<text:s/>INWERKINGTREDING</text:h>
      <text:p text:style-name="ifm_p_mt.4.23mm_align._ifm">De bepalingen van het Verdrag zullen ingevolge artikel 25, tweede lid, in werking treden twaalf maanden na de datum waarop de bekrachtigingen van twee leden van de Internationale Arbeidsorganisatie door de Directeur-Generaal zijn geregistreerd.</text:p>
      <text:p text:style-name="ifm_p_mt.3.38mm_align._ifm">Ingevolge artikel 25, derde lid, zullen de bepalingen van het Verdrag vervolgens voor elk lid van de Internationale Arbeidsorganisatie in werking treden twaalf maanden na de datum waarop zijn bekrachtiging is geregistreerd.</text:p>
      <text:p text:style-name="ifm_p_mt.5.08mm_page.keep-with-next_align.right_indent.0.0mm_ifm"><draw:frame draw:name="frillblok" draw:style-name="frame.frillblok.trb" draw:z-index="0" svg:width="1.5602in" svg:x="0mm" svg:y="10.08in" text:anchor-type="page"><draw:text-box fo:min-height="0.2in"><text:p text:style-name="frillblok">trb-2025-85</text:p><text:p text:style-name="frillblok">ISSN 0920 - 2218</text:p><text:p text:style-name="frillblok">'s-Gravenhage 2025</text:p></draw:text-box></draw:frame>
                Uitgegeven de <text:span text:style-name="ifm_span_font.italic_ifm">vierde</text:span> nov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preventie van en bescherming tegen biologische gevaren in de werkomgeving; Genève, 13 jun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Arbeid</meta:user-defined>
    <meta:user-defined meta:name="OVERHEIDop.verdragnummer">01419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itle">Verdrag inzake preventie van en bescherming tegen biologische gevaren in de werkomgeving; Genève, 13 juni 2025</meta:user-defined>
    <meta:user-defined meta:name="DCTERMS.W3CDTF/OVERHEIDop.jaargang">2025</meta:user-defined>
    <meta:user-defined meta:name="OVERHEIDop.publicationIssue">85</meta:user-defined>
    <meta:user-defined meta:name="DCTERMS.W3CDTF/DCTERMS.available">2025-11-04</meta:user-defined>
    <meta:user-defined meta:name="DCTERMS.W3CDTF/DCTERMS.issued">2025-11-04</meta:user-defined>
    <meta:user-defined meta:name="OVERHEIDop.TrbID/DC.identifier">trb-2025-85</meta:user-defined>
    <meta:user-defined meta:name="OVERHEIDop.sysYear">2025</meta:user-defined>
    <meta:user-defined meta:name="OVERHEIDop.sysNumber">17</meta:user-defined>
    <meta:user-defined meta:name="OVERHEIDop.sysSeqNumber">1</meta:user-defined>
    <meta:user-defined meta:name="DCTERMS.W3CDTF/OVERHEIDop.datumTotstandkoming">2025-06-13</meta:user-defined>
    <meta:user-defined meta:name="OVERHEIDop.plaatsTotstandkoming">Genève</meta:user-defined>
  </office:meta>
</office:document-meta>
</file>