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DLPD K+ Univers" svg:font-family="'ODLPD K+ Univers', Univers" style:font-family-generic="swiss"/>
    <style:font-face style:name="Times New Roman" svg:font-family="'Times New Roman'" style:font-family-generic="roman" style:font-pitch="variable"/>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1" style:family="table">
      <style:table-properties style:width="17.201cm" fo:margin-left="0cm" fo:margin-right="0cm" fo:margin-top="0.101cm" fo:margin-bottom="0.3cm" table:align="margins"/>
    </style:style>
    <style:style style:name="Tabel1.A" style:family="table-column">
      <style:table-column-properties style:column-width="17.201cm" style:rel-column-width="65535*"/>
    </style:style>
    <style:style style:name="Tabel1.A1" style:family="table-cell">
      <style:table-cell-properties fo:padding-left="0.39cm" fo:padding-right="0.39cm" fo:padding-top="0.199cm" fo:padding-bottom="0.199cm" fo:border="0.018cm solid #000000" style:shadow="none" style:width="100%"/>
    </style:style>
    <style:style style:name="P1" style:family="paragraph" style:parent-style-name="Basis">
      <style:paragraph-properties fo:margin-top="0.508cm" fo:margin-bottom="0cm"/>
    </style:style>
    <style:style style:name="P2" style:family="paragraph" style:parent-style-name="Basis">
      <style:paragraph-properties fo:margin-top="0.508cm" fo:margin-bottom="0cm"/>
      <style:text-properties fo:language="en" fo:country="none"/>
    </style:style>
    <style:style style:name="P3" style:family="paragraph" style:parent-style-name="Basis">
      <style:paragraph-properties fo:margin-top="0.423cm" fo:margin-bottom="0cm"/>
    </style:style>
    <style:style style:name="P4" style:family="paragraph" style:parent-style-name="Basis">
      <style:paragraph-properties fo:text-align="center" style:justify-single-word="false"/>
      <style:text-properties fo:font-weight="bold"/>
    </style:style>
    <style:style style:name="P5" style:family="paragraph" style:parent-style-name="Basis">
      <style:paragraph-properties fo:margin-left="0cm" fo:margin-right="0cm" fo:margin-top="0.423cm" fo:margin-bottom="0cm" fo:text-indent="0cm" style:auto-text-indent="false"/>
      <style:text-properties fo:language="en" fo:country="none"/>
    </style:style>
    <style:style style:name="P6"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7" style:family="paragraph" style:parent-style-name="Basis">
      <style:paragraph-properties fo:margin-left="0cm" fo:margin-right="0cm" fo:margin-top="0.339cm" fo:margin-bottom="0cm" fo:text-align="end" style:justify-single-word="false" fo:text-indent="0cm" style:auto-text-indent="false" fo:keep-with-next="always"/>
      <style:text-properties fo:language="en" fo:country="none"/>
    </style:style>
    <style:style style:name="P8" style:family="paragraph" style:parent-style-name="Basis">
      <style:paragraph-properties fo:margin-left="0cm" fo:margin-right="0cm" fo:margin-top="0.339cm" fo:margin-bottom="0cm" fo:text-align="end" style:justify-single-word="false" fo:text-indent="0cm" style:auto-text-indent="false" fo:keep-with-next="always"/>
    </style:style>
    <style:style style:name="P9"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0" style:family="paragraph" style:parent-style-name="Basis">
      <style:paragraph-properties fo:margin-left="0cm" fo:margin-right="0cm" fo:text-indent="0cm" style:auto-text-indent="false"/>
      <style:text-properties fo:language="en" fo:country="none" fo:font-style="italic"/>
    </style:style>
    <style:style style:name="P11" style:family="paragraph" style:parent-style-name="Basis">
      <style:paragraph-properties fo:margin-top="0.339cm" fo:margin-bottom="0cm"/>
    </style:style>
    <style:style style:name="P12" style:family="paragraph" style:parent-style-name="Basis">
      <style:paragraph-properties fo:margin-top="0.339cm" fo:margin-bottom="0cm"/>
      <style:text-properties fo:language="en" fo:country="none"/>
    </style:style>
    <style:style style:name="P13" style:family="paragraph" style:parent-style-name="Basis">
      <style:paragraph-properties fo:margin-top="0.339cm" fo:margin-bottom="0cm" fo:text-align="end" style:justify-single-word="false"/>
    </style:style>
    <style:style style:name="P14" style:family="paragraph" style:parent-style-name="Basis">
      <style:paragraph-properties fo:margin-left="0.9cm" fo:margin-right="0cm" fo:text-indent="-0.9cm" style:auto-text-indent="false"/>
    </style:style>
    <style:style style:name="P15" style:family="paragraph" style:parent-style-name="Basis">
      <style:paragraph-properties fo:margin-left="1.6cm" fo:margin-right="0cm" fo:text-indent="-0.7cm" style:auto-text-indent="false"/>
    </style:style>
    <style:style style:name="P16" style:family="paragraph" style:parent-style-name="Basis">
      <style:paragraph-properties fo:margin-left="0.9cm" fo:margin-right="0cm" fo:text-indent="0cm" style:auto-text-indent="false"/>
    </style:style>
    <style:style style:name="P17" style:family="paragraph" style:parent-style-name="Basis">
      <style:paragraph-properties fo:margin-left="2.9cm" fo:margin-right="0cm" fo:text-indent="-2cm" style:auto-text-indent="false">
        <style:tab-stops>
          <style:tab-stop style:position="-1.3cm"/>
        </style:tab-stops>
      </style:paragraph-properties>
    </style:style>
    <style:style style:name="P18" style:family="paragraph" style:parent-style-name="Basis">
      <style:paragraph-properties fo:margin-left="2.9cm" fo:margin-right="0cm" fo:text-indent="-1.3cm" style:auto-text-indent="false"/>
    </style:style>
    <style:style style:name="P19" style:family="paragraph" style:parent-style-name="Basis">
      <style:paragraph-properties fo:margin-top="0.847cm" fo:margin-bottom="0cm"/>
    </style:style>
    <style:style style:name="P20" style:family="paragraph" style:parent-style-name="Basis">
      <style:paragraph-properties fo:margin-top="0.508cm" fo:margin-bottom="0cm" fo:keep-with-next="always"/>
      <style:text-properties style:text-underline-style="solid" style:text-underline-width="auto" style:text-underline-color="font-color"/>
    </style:style>
    <style:style style:name="P21" style:family="paragraph" style:parent-style-name="Basis">
      <style:paragraph-properties fo:margin-top="0.508cm" fo:margin-bottom="0cm" fo:text-align="center" style:justify-single-word="false" fo:keep-with-next="always"/>
      <style:text-properties fo:language="en" fo:country="none" fo:font-weight="bold"/>
    </style:style>
    <style:style style:name="P22" style:family="paragraph" style:parent-style-name="Basis">
      <style:paragraph-properties fo:margin-top="0.423cm" fo:margin-bottom="0cm" fo:text-align="center" style:justify-single-word="false"/>
      <style:text-properties fo:font-style="italic"/>
    </style:style>
    <style:style style:name="P23" style:family="paragraph" style:parent-style-name="Basis">
      <style:paragraph-properties fo:text-align="center" style:justify-single-word="false"/>
      <style:text-properties fo:font-style="italic"/>
    </style:style>
    <style:style style:name="T1" style:family="text">
      <style:text-properties fo:font-style="italic"/>
    </style:style>
    <style:style style:name="T2" style:family="text">
      <style:text-properties fo:color="#211d1f" style:font-name="ODLPD K+ Univers" fo:font-size="9.5pt" fo:font-style="italic" style:font-name-asian="ODLPD K+ Univers" style:font-size-asian="9.5pt" style:font-style-asian="italic" style:font-name-complex="ODLPD K+ Univers" style:font-size-complex="9.5pt" style:font-style-complex="italic"/>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0cm" svg:y="25.603cm" svg:width="3.963cm" draw:z-index="0">
        <draw:text-box fo:min-height="0.508cm">
          <text:p text:style-name="frillblok">trb-2025-80</text:p>
          <text:p text:style-name="frillblok">ISSN 0920 - 2218</text:p>
          <text:p text:style-name="frillblok">'s-Gravenhage 2025</text:p>
        </draw:text-box>
      </draw:frame>
      <draw:frame draw:style-name="fr1" draw:name="frillblok1" text:anchor-type="page" text:anchor-page-number="3" svg:x="0cm" svg:y="25.603cm" svg:width="3.963cm" draw:z-index="1">
        <draw:text-box fo:min-height="0.508cm">
          <text:p text:style-name="frillblok">trb-2025-80</text:p>
          <text:p text:style-name="frillblok">ISSN 0920 - 2218</text:p>
          <text:p text:style-name="frillblok">'s-Gravenhage 2025</text:p>
        </draw:text-box>
      </draw:frame>
      <draw:frame draw:style-name="fr1" draw:name="frillblok2" text:anchor-type="page" text:anchor-page-number="4" svg:x="0cm" svg:y="25.603cm" svg:width="3.963cm" draw:z-index="2">
        <draw:text-box fo:min-height="0.508cm">
          <text:p text:style-name="frillblok">trb-2025-80</text:p>
          <text:p text:style-name="frillblok">ISSN 0920 - 2218</text:p>
          <text:p text:style-name="frillblok">'s-Gravenhage 2025</text:p>
        </draw:text-box>
      </draw:frame>
      <text:p text:style-name="Trb.sys">13 (2025) Nr. 1</text:p>
      <text:p text:style-name="Trb.kop1">TRACTATENBLAD</text:p>
      <text:p text:style-name="Trb.kop2">VAN HET</text:p>
      <text:p text:style-name="Trb.kop3">KONINKRIJK DER NEDERLANDEN</text:p>
      <text:p text:style-name="Trb.kop4"><draw:line text:anchor-type="paragraph" draw:z-index="3" draw:style-name="gr1" svg:x1="0cm" svg:y1="0cm" svg:x2="17.2cm" svg:y2="0cm"><text:p/></draw:line><draw:line text:anchor-type="paragraph" draw:z-index="4" draw:style-name="gr2" svg:x1="0cm" svg:y1="-0.35cm" svg:x2="17.2cm" svg:y2="-0.35cm"><text:p/></draw:line><draw:line text:anchor-type="paragraph" draw:z-index="5" draw:style-name="gr2" svg:x1="0cm" svg:y1="0.68cm" svg:x2="17.2cm" svg:y2="0.68cm"><text:p/></draw:line><draw:line text:anchor-type="paragraph" draw:z-index="6" draw:style-name="gr1" svg:x1="0cm" svg:y1="1.19cm" svg:x2="17.2cm" svg:y2="1.19cm"><text:p/></draw:line>JAARGANG 2025 Nr. 80 </text:p>
      <text:h text:style-name="P20" text:outline-level="3">A. TITEL</text:h>
      <text:p text:style-name="P22">Briefwisseling houdende een verdrag tussen het Koninkrijk der Nederlanden en de Verenigde Naties inzake de “United Nations Peacekeeping Capability Readiness System Rapid Deployment Level Workshop”, te Breda, Nederland, van 10 tot en met 14 november 2025;</text:p>
      <text:p text:style-name="P23">New York, 8 oktober 2025</text:p>
      <text:p text:style-name="Basis"/>
      <table:table table:name="Tabel1" table:style-name="Tabel1">
        <table:table-column table:style-name="Tabel1.A"/>
        <table:table-row>
          <table:table-cell table:style-name="Tabel1.A1" office:value-type="string">
            <text:p text:style-name="P4">Voor een overzicht van de verdragsgegevens, zie verdragsnummer 014181 in de Verdragenbank.</text:p>
          </table:table-cell>
        </table:table-row>
      </table:table>
      <text:h text:style-name="P20" text:outline-level="3">B. TEKST</text:h>
      <text:h text:style-name="P21" text:outline-level="4">Nr. I</text:h>
      <text:p text:style-name="P5">UNITED NATIONS</text:p>
      <text:p text:style-name="P7"><text:s/>New York, 10 September 2025 </text:p>
      <text:p text:style-name="P6">Excellency,</text:p>
      <text:p text:style-name="P12">I have the honour to refer to the arrangements concerning the organization of the United Nations Peacekeeping Capability Readiness System Rapid Deployment Level Workshop (hereinafter referred to as “the Workshop”). The Workshop falls within the scope of the mandate of General Assembly resolutions 46/48 of 9 December 1991, 48/42 of 10 December 1993, and 49/37 of 9 February 1995.</text:p>
      <text:p text:style-name="P12">The Workshop, organized by the United Nations, represented by the Department of Peace Operations (hereinafter referred to as “the United Nations”), in cooperation with the Ministry of Defence of the Kingdom of the Netherlands, represented by the Permanent Mission of the Kingdom of the Netherlands to the United Nations (hereinafter referred to as “the Government”), shall be held at the Netherlands Defence Academy, Kasteelplein 10, 4811 XC BREDA, the Netherlands, from 10 to 14 November 2025.</text:p>
      <text:p text:style-name="P12">The purpose of the Workshop shall be to provide participants with the knowledge and expertise to plan and generate military and police units selected from the United Nations Peacekeeping Capability Readiness System Rapid Deployment Level.</text:p>
      <text:p text:style-name="P14">1.<text:tab/>The Workshop shall be attended by the following 30 participants, invited by the United Nations:</text:p>
      <text:p text:style-name="P15">a)<text:tab/>Up to 9 representatives of United Nations Member States who shall participate as students;</text:p>
      <text:p text:style-name="P15">b)<text:tab/>Up to 5 representatives from the Government who shall participate as students;</text:p>
      <text:p text:style-name="P15">c)<text:tab/>Up to 16 United Nations officials as instructors, facilitators, and students.</text:p>
      <text:p text:style-name="P16">The final list of participants shall be determined by the United Nations, in consultation with the Government prior to the holding of the Workshop.</text:p>
      <text:p text:style-name="P14">2.<text:tab/>The Workshop shall be conducted in English.</text:p>
      <text:p text:style-name="P14">3.<text:tab/>The United Nations shall be responsible for:</text:p>
      <text:p text:style-name="P15">a)<text:tab/>Preparing the Workshop programme, selecting, inviting, and appointing facilitators and observers specified in sub-paragraph 1(c) and selecting and inviting students specified in sub-paragraph 1(a), inviting students specified in sub-paragraph 1(b), conducting the Workshop, and preparing the final report;</text:p>
      <text:p text:style-name="P15">b)<text:tab/>Arranging and covering the costs for the round-trip air travel for all the participants specified in sub-paragraphs 1(a) and 1(c);</text:p>
      <text:p text:style-name="P15"><text:soft-page-break/>c)<text:tab/>Covering the costs related to the applicable daily subsistence allowance and terminal expenses in accordance with the prevailing United Nations rates for participants specified in sub-paragraphs 1(a) and 1(c);</text:p>
      <text:p text:style-name="P15">d.<text:tab/>Providing soft copies of the United Nations training material and Workshop certificates.</text:p>
      <text:p text:style-name="P14">4.<text:tab/>The Government shall be responsible for:</text:p>
      <text:p text:style-name="P15">a)<text:tab/>Providing and covering the cost of the Workshop venue, including arranging the provision of one plenary conference room, four breakout rooms, one secretariat office, one coffee break area, and one plenary dining room for lunch purchase;</text:p>
      <text:p text:style-name="P15">b)<text:tab/>Providing and covering the costs of accommodation for all the participants referred to in paragraph 1 for 5 nights from 9 to 14 November 2025.</text:p>
      <text:p text:style-name="P15">c)<text:tab/>Arranging the provision of internet, including wireless access, telephone access, reproduction of workshop materials, office equipment and installations, Workshop facility set-up, stationery, and office supplies;</text:p>
      <text:p text:style-name="P15">d)<text:tab/>Arranging the provision of one photocopier, three computers, three projectors with screens, one whiteboard, six flipcharts, and microphones for the plenary;</text:p>
      <text:p text:style-name="P15">e)<text:tab/>Providing the flag of the United Nations;</text:p>
      <text:p text:style-name="P15">f)<text:tab/>Appointing one liaison officer and one administrative staff as required;</text:p>
      <text:p text:style-name="P15">g)<text:tab/>Ensuring that adequate sanitation standards and hygiene protocols are in place for the Workshop;</text:p>
      <text:p text:style-name="P15">h)<text:tab/>Providing adequate medical facilities with personnel qualified in first aid and in handling emergencies within or outside the Workshop venue and ensuring immediate transportation and admission to a proximate hospital for serious emergencies whenever required by any participant.</text:p>
      <text:p text:style-name="P14">5.<text:tab/>I wish to propose that the following terms shall apply to the Workshop:</text:p>
      <text:p text:style-name="P17">a)<text:tab/>(i)<text:tab/>The Convention on the Privileges and Immunities of the United Nations, adopted by the General Assembly on 13 February 1946 (hereinafter referred to as “the Convention”), to which the Kingdom of the Netherlands is a party, since 19 April 1948, shall be applicable in respect of the Workshop. In particular, representatives of States shall enjoy the privileges and immunities accorded under Article IV of the Convention. The participants invited by the United Nations shall enjoy the privileges and immunities accorded to experts on mission for the United Nations under Articles VI and VII of the Convention. Officials of the United Nations participating in or performing functions in connection with the Workshop shall enjoy the privileges and immunities provided under Articles V and VII of the Convention;</text:p>
      <text:p text:style-name="P18">(ii)<text:tab/>Without prejudice to the provisions of the Convention, all participants and persons performing functions in connection with the Workshop shall enjoy such privileges and immunities, facilities and courtesies as are necessary for the independent exercise of their functions in connection with the Workshop;</text:p>
      <text:p text:style-name="P18">(iii)<text:tab/>Personnel provided by the Government pursuant to this Agreement shall enjoy immunity from legal process in respect of words spoken or written or any act performed by them in their official capacity in connection with the Workshop.</text:p>
      <text:p text:style-name="P15">b)<text:tab/>All participants and all persons performing functions in connection with the Workshop shall have the right to unimpeded entry into and exit from the Kingdom of the Netherlands. Visas and entry permits, where required, shall be granted free of charge and as speedily as possible to all participants and all persons performing functions in connection with the Workshop, provided that the general procedures governing the entry and the granting of visas are fulfilled and the conditions for entry are met. Arrangements shall also be made to ensure that visas for the duration of the Workshop are delivered at the airport of arrival to those who are unable to obtain them prior to their arrival. Exit permits, where required, shall be granted free of charge, as speedily as possible and in any case not later than three days before the closing of the Workshop.</text:p>
      <text:p text:style-name="P14">6.<text:tab/>The Government will, at its own expense, furnish such police protection as may be required to ensure the effective functioning of the Workshop in an atmosphere of security and tranquility free from interference of any kind. While such police services will be under the direct supervision and control of a senior officer provided by the Government, this Officer will work in close cooperation with a designated senior official of the United Nations. The Government shall, at its own expense, furnish standard security service to ensure the effective functioning of the Workshop in an atmosphere of security and tranquility free from interference of any kind. Such security services are under the direct supervision and control of a senior officer provided by the Government. This Officer will work in close cooperation with a designated senior official of the United Nations.</text:p>
      <text:p text:style-name="P14">7.<text:tab/>In the event that circumstances and concerns arise as a result of COVID-19 or other health emergencies whereby:</text:p>
      <text:p text:style-name="P15">a)<text:tab/>The United Nations and the Government mutually agree that the Workshop is unable to proceed as scheduled or is required to be held in another format; or</text:p>
      <text:p text:style-name="P15">b)<text:tab/>Either the United Nations or the Government, upon 10 days minimum advance notice in writing to the other, requests a postponement, cancellation or modification of format of the Workshop;</text:p>
      <text:p text:style-name="P16"><text:soft-page-break/>The United Nations and the Government will consult and mutually agree on the settlement of any matters arising as a result of such postponement, cancellation or modification of format of the Workshop and, in the case of a postponement or modification of format, this Agreement will be applicable and be modified to stipulate the new dates or format of the Workshop, once mutually agreed, by exchange of letters between the United Nations and the Government.</text:p>
      <text:p text:style-name="P14">8.<text:tab/>In the event of a postponement or cancellation of the Workshop pursuant to paragraph 7, the United Nations will not be liable to pay or compensate the Government for any goods, services or facilities procured, or costs incurred whatsoever, in relation to or resulting from the Workshop or pursuant to this Agreement.</text:p>
      <text:p text:style-name="P14">9.<text:tab/>The Government shall be responsible for dealing with any action, claim or other demand against the United Nations or its officials and arising out of:</text:p>
      <text:p text:style-name="P15">a)<text:tab/>Injury to persons or damage to or loss of property in the Workshop premises that are provided by or are under the control of the Government for the Workshop;</text:p>
      <text:p text:style-name="P15">b)<text:tab/>The employment for the Workshop of personnel provided or arranged by the Government;</text:p>
      <text:p text:style-name="P15">c)<text:tab/>Postponement or cancellation of the Workshop pursuant to paragraph 7 above;</text:p>
      <text:p text:style-name="P16">and the Government shall indemnify and hold harmless the United Nations and its officials in respect of any such action, claim or other demand.</text:p>
      <text:p text:style-name="P14">10.<text:tab/>Any dispute concerning the interpretation or implementation of this Agreement, except for a dispute subject to Section 30 of the Convention or to any other applicable agreement, will be resolved by negotiations or any other mutually agreed mode of settlement. Any such dispute that is not settled by negotiations or any other agreed mode of settlement shall be submitted at the request of either party for a final decision to a tribunal of three arbitrators, one of whom shall be appointed by the Secretary-General of the United Nations, one by the Government, and the third, who shall be the Chairperson, by the other two arbitrators. If either party does not appoint an arbitrator within three months of the other party having notified the name of its arbitrator or if the first two arbitrators do not within three months of the appointment or nomination of the second one of them appoint the Chairperson, then such arbitrators shall be nominated by the President of the International Court of Justice at the request of either party to the dispute. Except as otherwise agreed by the parties, the tribunal shall adopt its own rules of procedure, provide for the reimbursement of its members and the distribution of expenses between the parties, and take all decisions by a two-thirds majority. Its decisions on all questions of procedure and substance shall be final and, even if rendered in default of one of the parties, be binding on both of them.</text:p>
      <text:p text:style-name="P14">11.<text:tab/>I further propose that upon receipt of your Government’s confirmation in writing of the above, this exchange of letters shall constitute an Agreement between the United Nations and the Kingdom of the Netherlands, on the holding of the United Nations Peacekeeping Capability Readiness System Rapid Deployment Level Workshop, which will enter into force on the date of your reply and shall remain in force for the duration of the Workshop, and for such additional period as is necessary for its preparation and for all matters relating to any of its provisions to be settled. The total duration of this Agreement, however, shall not exceed one year.</text:p>
      <text:p text:style-name="P2">Please accept, Excellency, the assurances of my highest consideration.</text:p>
      <text:p text:style-name="Basis">JEAN-PIERRE LACROIX<text:tab/></text:p>
      <text:p text:style-name="Basis"><text:span text:style-name="T1">Under-Secretary-General</text:span><text:line-break/><text:line-break/><text:span text:style-name="T1">Department of Peace Operations</text:span><text:line-break/><text:line-break/><text:span text:style-name="T2">Her Excellency</text:span></text:p>
      <text:p text:style-name="Basis"><text:span text:style-name="T2">Ms. Lise Gregoire-van Haaren</text:span></text:p>
      <text:p text:style-name="P10">Permanent Representative of the Kingdom of the Netherlands to the United Nations</text:p>
      <text:p text:style-name="P10">New York</text:p>
      <text:p text:style-name="P19"><draw:line text:anchor-type="paragraph" draw:z-index="7" draw:style-name="gr2" svg:x1="9.575cm" svg:y1="0.3cm" svg:x2="11.425cm" svg:y2="0.3cm"><text:p/></draw:line></text:p>
      <text:h text:style-name="P21" text:outline-level="4">Nr. II</text:h>
      <text:p text:style-name="P5">PERMANENT MISSION OF THE KINGDOM OF THE NETHERLANDS TO THE UNITED NATIONS</text:p>
      <text:p text:style-name="P7"><text:soft-page-break/><text:s/>New York, 8 October 2025 </text:p>
      <text:p text:style-name="P6">Your Excellency,</text:p>
      <text:p text:style-name="P12">I have the honour to refer to your letter of 10 September 2025 relating to an Agreement to be concluded between the Kingdom of the Netherlands, in respect of the European part of the Netherlands, and the United Nations concerning the United Nations Peacekeeping Capability Readiness System Rapid Deployment Level Workshop, to be held in Breda, the Netherlands, from 10 to 14 November 2025, which reads as follows:</text:p>
      <text:p text:style-name="P9">(Zoals in Nr. I)</text:p>
      <text:p text:style-name="P12">I am authorized by the Government of the Kingdom of the Netherlands to state that it agrees to the proposals formulated in your letter of 10 September 2025 regarding the organization of the Workshop. Furthermore, I am authorized to state that the Government of the Netherlands considers your letter and this reply as together constituting an Agreement between the Kingdom of the Netherlands, in respect of the European part of the Netherlands, and the United Nations concerning the United Nations Peacekeeping Capability Readiness System Rapid Deployment Level Workshop, which shall enter into force on the date of this reply and shall remain in force for the duration of the event and for such additional period as is necessary for its preparation and winding up. The total duration of this Agreement, however, shall not exceed one year.</text:p>
      <text:p text:style-name="P2">Please accept, Sir, the assurances of my highest consideration.</text:p>
      <text:p text:style-name="Basis">LISE GREGOIRE-VAN HAAREN<text:tab/></text:p>
      <text:p text:style-name="Basis"><text:span text:style-name="T1">Ambassador Permanent Representative of the Kingdom of the Netherlands to the United Nations</text:span><text:line-break/><text:line-break/><text:span text:style-name="T2">Jean-Pierre Lacroix</text:span></text:p>
      <text:p text:style-name="P10">Under-Secretary-General</text:p>
      <text:p text:style-name="P10">Department of Peace Operations</text:p>
      <text:p text:style-name="P10">United Nations</text:p>
      <text:p text:style-name="P19"><draw:line text:anchor-type="paragraph" draw:z-index="8" draw:style-name="gr2" svg:x1="9.575cm" svg:y1="0.3cm" svg:x2="11.425cm" svg:y2="0.3cm"><text:p/></draw:line></text:p>
      <text:h text:style-name="P20" text:outline-level="3">D. PARLEMENT</text:h>
      <text:p text:style-name="P3">Het in de brieven vervatte verdrag behoeft ingevolge artikel 7, onderdeel c, van de Rijkswet goedkeuring en bekendmaking verdragen niet de goedkeuring van de Staten-Generaal.</text:p>
      <text:h text:style-name="P20" text:outline-level="3">G. INWERKINGTREDING</text:h>
      <text:p text:style-name="P3">De bepalingen van het in de brieven vervatte verdrag zijn ingevolge het gestelde in de laatste alinea van brief nr. II op 8 oktober 2025 in werking getreden. Het in de brieven vervatte verdrag zal ingevolge dezelfde alinea niet langer dan één jaar van kracht zijn.</text:p>
      <text:p text:style-name="P11">Wat betreft het Koninkrijk der Nederlanden, geldt het in de brieven vervatte verdrag voor Nederland (het Europese deel).</text:p>
      <text:p text:style-name="P19"><draw:line text:anchor-type="paragraph" draw:z-index="9" draw:style-name="gr2" svg:x1="9.575cm" svg:y1="0.3cm" svg:x2="11.425cm" svg:y2="0.3cm"><text:p/></draw:line></text:p>
      <text:p text:style-name="P1">In overeenstemming met artikel 19, tweede lid, van de Rijkswet goedkeuring en bekendmaking verdragen heeft de Minister van Buitenlandse Zaken bepaald dat het in de brieven vervatte verdrag zal zijn bekendgemaakt in Nederland (het Europese deel) op de dag na de datum van uitgifte van dit Tractatenblad.</text:p>
      <text:p text:style-name="P8"><text:s/>Uitgegeven de <text:span text:style-name="T1">eenentwintigste</text:span> oktober 2025. </text:p>
      <text:p text:style-name="P13"><text:span text:style-name="T1">De Minister van Buitenlandse Zaken,</text:span><text:line-break/><text:line-break/>D.M. VAN WEEL<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DLPD K+ Univers" svg:font-family="'ODLPD K+ Univers', Univers" style:font-family-generic="swiss"/>
    <style:font-face style:name="Times New Roman" svg:font-family="'Times New Roman'" style:font-family-generic="roman" style:font-pitch="variable"/>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margin-top="0cm" fo:margin-bottom="0cm" fo:line-height="100%" fo:text-align="start" style:justify-single-word="false" style:text-autospace="none"/>
      <style:text-properties fo:color="#000000" style:font-name="ODLPD K+ Univers" fo:font-size="12pt" style:font-name-asian="ODLPD K+ Univers" style:font-size-asian="12pt" style:font-name-complex="ODLPD K+ Univers" style:font-size-complex="12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25 <text:s text:c="2"/>80<text:tab/><text:page-number text:select-page="current">4</text:page-number></text:p>
      </style:footer>
    </style:master-page>
    <style:master-page style:name="Tractatenblad-Pagina-1" style:page-layout-name="Mpm3" style:next-style-name="Tractatenblad">
      <style:footer>
        <text:p text:style-name="Footer_20_Tractatenblad">Tractatenblad 2025 <text:s text:c="2"/>80<text:tab/><text:page-number text:select-page="current">1</text:page-number></text:p>
      </style:footer>
    </style:master-page>
    <style:master-page style:name="Tractatenblad-Oblong" style:page-layout-name="Mpm4">
      <style:footer>
        <text:p text:style-name="Footer_20_Tractatenblad_20_Oblong">Tractatenblad 2025 <text:s text:c="2"/>80<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Briefwisseling houdende een verdrag tussen het Koninkrijk der Nederlanden en de Verenigde Naties inzake de “United Nations Peacekeeping Capability Readiness System Rapid Deployment Level Workshop”, te Breda, Nederland, van 10 tot en met 14 november 2025; New York, 8 oktober 2025</dc:title>
    <dc:language>nl</dc:language>
    <meta:document-statistic meta:table-count="1" meta:image-count="0" meta:object-count="0" meta:page-count="4" meta:paragraph-count="94" meta:word-count="2295" meta:character-count="14531"/>
    <dc:date>2025-10-20T15:56:28.85</dc:date>
    <dc:creator>Greet Jeuring</dc:creator>
    <meta:editing-duration>PT1M58S</meta:editing-duration>
    <meta:editing-cycles>1</meta:editing-cycles>
    <meta:user-defined meta:name="DC.title">Briefwisseling houdende een verdrag tussen het Koninkrijk der Nederlanden en de Verenigde Naties inzake de “United Nations Peacekeeping Capability Readiness System Rapid Deployment Level Workshop”, te Breda, Nederland, van 10 tot en met 14 november 2025; New York, 8 oktober 2025</meta:user-defined>
    <meta:user-defined meta:name="DCTERMS.W3CDTF/DCTERMS.available">2025-10-21</meta:user-defined>
    <meta:user-defined meta:name="DCTERMS.W3CDTF/DCTERMS.issued">2025-10-21</meta:user-defined>
    <meta:user-defined meta:name="DCTERMS.W3CDTF/OVERHEIDop.datumTotstandkoming">2025-10-08</meta:user-defined>
    <meta:user-defined meta:name="DCTERMS.W3CDTF/OVERHEIDop.jaargang" meta:value-type="string">2025</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Internationaal | Internationale samenwerking</meta:user-defined>
    <meta:user-defined meta:name="OVERHEID.TaxonomieBuza/OVERHEID.category" meta:value-type="string">Privileges en immuniteiten</meta:user-defined>
    <meta:user-defined meta:name="OVERHEIDop.Tractatenblad/DC.type" meta:value-type="string">Verdrag</meta:user-defined>
    <meta:user-defined meta:name="OVERHEIDop.TrbID/DC.identifier" meta:value-type="string">trb-2025-80</meta:user-defined>
    <meta:user-defined meta:name="OVERHEIDop.TrbID/DCTERMS.replaces" meta:value-type="string"/>
    <meta:user-defined meta:name="OVERHEIDop.configuratie" meta:value-type="string">https://repository.officiele-overheidspublicaties.nl/MasterConfiguraties/MC-OEP-TrbVerdrag-Web/1.12/xml/MC-OEP-TrbVerdrag-Web.xml</meta:user-defined>
    <meta:user-defined meta:name="OVERHEIDop.doctype" meta:value-type="string">Officiële Publicaties, versie 1.1</meta:user-defined>
    <meta:user-defined meta:name="OVERHEIDop.plaatsTotstandkoming" meta:value-type="string">New York</meta:user-defined>
    <meta:user-defined meta:name="OVERHEIDop.publicationIssue" meta:value-type="string">80</meta:user-defined>
    <meta:user-defined meta:name="OVERHEIDop.publicationName" meta:value-type="string">Tractatenblad</meta:user-defined>
    <meta:user-defined meta:name="OVERHEIDop.steltVast" meta:value-type="string"/>
    <meta:user-defined meta:name="OVERHEIDop.sysNumber" meta:value-type="string">13</meta:user-defined>
    <meta:user-defined meta:name="OVERHEIDop.sysSeqNumber" meta:value-type="string">1</meta:user-defined>
    <meta:user-defined meta:name="OVERHEIDop.sysYear" meta:value-type="string">2025</meta:user-defined>
    <meta:user-defined meta:name="OVERHEIDop.verdragnummer" meta:value-type="string">014181</meta:user-defined>
    <meta:user-defined meta:name="OVERHEIDop.versieInformatie" meta:value-type="string"/>
  </office:meta>
</office:document-meta>
</file>