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5 (2014)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7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het Hasjemitische Koninkrijk Jordanië betreffende een tijdelijke plaatsing van troepen van het Koninkrijk der Nederlanden in Jordanië;</text:span></text:p>
      <text:p text:style-name="ifm_p_align.center_ifm"><text:span text:style-name="ifm_span_font.italic_ifm">Amman, 2 oktober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105 en 014169 in de Verdragenbank.</text:p>
          </table:table-cell>
        </table:table-row>
      </table:table>
      <text:h text:style-name="ifm_p_font.underline_mt.5.08mm_page.keep-with-next_ifm" text:outline-level="3">D.<text:s/>PARLEMENT</text:h>
      <text:p text:style-name="ifm_p_mt.4.23mm_align._ifm">Het in rubriek H hieronder opgenomen Elfde Protocol van 1 oktober 2025 tot verlenging van het Verdrag van 2 oktober 2014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Elfde Protocol, opgenomen in rubriek H hieronder, is ingevolge het gestelde in artikel 2 van dat Protocol op 1 oktober 2025 in werking getreden.</text:p>
      <text:p text:style-name="ifm_p_mt.3.38mm_align._ifm">Het Verdrag van 2 oktober 2014, waarvan de geldigheid op 2 oktober 2025 zou aflopen, blijft ingevolge het gestelde in artikel 1 van het Elfde Protocol van kracht tot de datum van inwerkingtreding van een meerjarig statusverdrag tussen het Koninkrijk der Nederlanden en het Hasjemitische Koninkrijk Jordanië of tot 2 oktober 2026, al naar gelang wat het eerste is.</text:p>
      <text:p text:style-name="ifm_p_mt.3.38mm_align._ifm">Wat betreft het Koninkrijk der Nederlanden, geldt het Elfde Protocol, evenals het Verdrag, voor Nederland (het Europese deel).</text:p>
      <text:h text:style-name="ifm_p_font.underline_mt.5.08mm_page.keep-with-next_ifm" text:outline-level="3">H.<text:s/>VERLENGING</text:h>
      <text:p text:style-name="ifm_p_mt.4.23mm_align._ifm">Op 1 oktober 2025 is te Amman een Elfde Protocol tot stand gekomen tussen het Koninkrijk der Nederlanden en het Hasjemitische Koninkrijk Jordanië, waarin het Verdrag van 2 oktober 2014, waarvan de geldigheid zou aflopen op 2 oktober 2025, is verlengd. De tekst van het Protocol luidt als volgt:</text:p>
      <text:h text:style-name="ifm_p_font.bold_mt.5.08mm_page.keep-with-next_align.center_lang.en_ifm" text:outline-level="4">Eleventh Protocol establishing the prolongation of the Agreement between the Kingdom of the Netherlands and the Hashemite Kingdom of Jordan on a temporary deployment of troops of the Kingdom of the Netherlands in Jordan</text:h>
      <text:p text:style-name="ifm_p_mt.4.23mm_align._lang.en_ifm">The Kingdom of the Netherlands</text:p>
      <text:p text:style-name="ifm_p_mt.3.38mm_align._lang.en_ifm">and</text:p>
      <text:p text:style-name="ifm_p_mt.3.38mm_align._lang.en_ifm">the Hashemite Kingdom of Jordan,</text:p>
      <text:p text:style-name="ifm_p_mt.3.38mm_align._lang.en_ifm">Referring to the Agreement between the Kingdom of the Netherlands and the Hashemite Kingdom of Jordan on a temporary deployment of troops of the Kingdom of the Netherlands in Jordan, concluded on 2 October 2014 (hereinafter ‘the Agreement’),</text:p>
      <text:p text:style-name="ifm_p_mt.3.38mm_align._lang.en_ifm">Recalling the Protocol on prolongation of the Agreement of 28 September 2015, the Second Protocol on prolongation of the Agreement of 5 October 2016, the Third Protocol on prolongation of the Agreement of 16 October 2017, the Fourth Protocol on prolongation of the Agreement of 23 September 2018, the Fifth Protocol on prolongation of the Agreement of 15 October 2019, the Sixth Protocol on prolongation of the Agreement of 28 September 2020, the Seventh Protocol on prolongation of the Agreement of 29 September 2021, the Eighth Protocol on prolongation of the Agreement of 26 September 2022, the Ninth Protocol on prolongation of the Agreement of 24 September 2023 and the Tenth Protocol on prolongation of the Agreement on 2 October 2024,</text:p>
      <text:p text:style-name="ifm_p_mt.3.38mm_align._lang.en_ifm">Recalling the expiry of the Agreement as per 2 October 2025,</text:p>
      <text:p text:style-name="ifm_p_mt.3.38mm_align._lang.en_ifm">Desiring to continue their good co-operation as reflected in the Agreement,</text:p>
      <text:p text:style-name="ifm_p_mt.3.38mm_align._lang.en_ifm">Have agreed on the following:</text:p>
      <text:h text:style-name="ifm_p_font.roman_mt.5.08mm_page.keep-with-next_align.center_lang.en_ifm" text:outline-level="5">Article<text:s/>1<text:s/><text:span text:style-name="ifm_span_font.italic_ifm"/></text:h>
      <text:p text:style-name="ifm_p_mt.4.23mm_align._lang.en_ifm">The Agreement, which is due to expire on 2 October 2025, shall be prolonged from 2 October 2025 until a long-term Status of Forces Agreement between the Kingdom of the Netherlands and the Hashemite Kingdom of Jordan enters into force, at which date the Agreement shall be terminated, or until 2 October 2026, whichever date is earlier.</text:p>
      <text:h text:style-name="ifm_p_font.roman_mt.5.08mm_page.keep-with-next_align.center_lang.en_ifm" text:outline-level="5">Article<text:s/>2<text:s/><text:span text:style-name="ifm_span_font.italic_ifm"/></text:h>
      <text:p text:style-name="ifm_p_mt.4.23mm_align._lang.en_ifm">This Eleventh Protocol shall enter into force on the date of its last signature, and shall, if the date of that signature is later than 2 October 2025, have retroactive effect to that date.</text:p>
      <text:p text:style-name="ifm_p_mt.3.38mm_align._lang.en_ifm">IN WITNESS WHEREOF, the undersigned, being duly authorized thereto by their respective Governments, have signed this Protocol.</text:p>
      <text:p text:style-name="ifm_p_mt.3.38mm_align._lang.en_ifm">DONE, in two originals, at JAF GHQ, Amman, on the 1<text:span text:style-name="ifm_span_font.superscript_ifm">st</text:span> day of October 2025, in English language.</text:p>
      <text:p text:style-name="ifm_p_ifm"><text:span text:style-name="ifm_span_font.italic_ifm">For the Kingdom of the Netherlands,</text:span><text:line-break/>STELLA<text:s/>KLOTH<text:tab/></text:p>
      <text:p text:style-name="ifm_p_mt.3.38mm_ifm"><text:span text:style-name="ifm_span_font.italic_ifm">For the Hashemite Kingdom of Jordan,</text:span><text:line-break/>AMMAR<text:s/>ALSARAYREH<text:tab/></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Elfde Protocol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78</text:p><text:p text:style-name="frillblok">ISSN 0920 - 2218</text:p><text:p text:style-name="frillblok">'s-Gravenhage 2025</text:p></draw:text-box></draw:frame>
                Uitgegeven de <text:span text:style-name="ifm_span_font.italic_ifm">negende</text:span> oktober 2025.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7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7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7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het Hasjemitische Koninkrijk Jordanië betreffende een tijdelijke plaatsing van troepen van het Koninkrijk der Nederlanden in Jordanië; Amman, 2 oktober 201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4169</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de Regering van het Koninkrijk der Nederlanden en de Regering van het Hasjemitische Koninkrijk Jordanië betreffende een tijdelijke plaatsing van troepen van het Koninkrijk der Nederlanden in Jordanië; Amman, 2 oktober 2014</meta:user-defined>
    <meta:user-defined meta:name="DCTERMS.W3CDTF/OVERHEIDop.jaargang">2025</meta:user-defined>
    <meta:user-defined meta:name="OVERHEIDop.publicationIssue">78</meta:user-defined>
    <meta:user-defined meta:name="DCTERMS.W3CDTF/DCTERMS.available">2025-10-09</meta:user-defined>
    <meta:user-defined meta:name="DCTERMS.W3CDTF/DCTERMS.issued">2025-10-09</meta:user-defined>
    <meta:user-defined meta:name="OVERHEIDop.TrbID/DC.identifier">trb-2025-78</meta:user-defined>
    <meta:user-defined meta:name="OVERHEIDop.sysYear">2014</meta:user-defined>
    <meta:user-defined meta:name="OVERHEIDop.sysNumber">15</meta:user-defined>
    <meta:user-defined meta:name="OVERHEIDop.sysSeqNumber">12</meta:user-defined>
    <meta:user-defined meta:name="DCTERMS.W3CDTF/OVERHEIDop.datumTotstandkoming">2014-10-02</meta:user-defined>
    <meta:user-defined meta:name="OVERHEIDop.plaatsTotstandkoming">Amman</meta:user-defined>
  </office:meta>
</office:document-meta>
</file>