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3 (199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7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normen inzake opleiding, diplomering en wachtdienst van personeel van vissersvaartuigen, 1995 (met Bijlage);</text:span></text:p>
      <text:p text:style-name="ifm_p_align.center_ifm"><text:span text:style-name="ifm_span_font.italic_ifm">Londen, 7 juli 199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426 en 014103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Resolutie MSC.561(108) van 23 mei 2024</text:h>
      <text:p text:style-name="ifm_p_mt.4.23mm_align._ifm">In <text:span text:style-name="ifm_span_font.italic_mt.4.23mm_ifm">Trb.</text:span> 2024, 147 dient in de Engelse tekst van de wijzigingen van 23 mei 2024 van de Bijlage bij het Verdrag de volgende correctie te worden aangebracht.</text:p>
      <text:p text:style-name="ifm_p_mt.3.38mm_align._ifm">Op blz. 11, in voorschrift III/1, derde lid, tweede regel, dient het woord „sections” te worden vervangen door „tables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24, 147 dient in de vertaling van de wijzigingen van 23 mei 2024 van de Bijlage bij het Verdrag de volgende correctie te worden aangebracht.</text:p>
      <text:p text:style-name="ifm_p_mt.3.38mm_align._ifm">Op blz. 24, in voorschrift III/1, derde lid, tweede en derde regel, dient het woord „secties” te worden vervangen door „tabellen”.</text:p>
      <text:h text:style-name="ifm_p_font.underline_mt.5.08mm_page.keep-with-next_ifm" text:outline-level="3">G.<text:s/>INWERKINGTREDING<text:note text:id="N1" text:note-class="footnote"><text:note-citation text:label="1) ">1)</text:note-citation><text:note-body><text:p text:style-name="ifm_p_font.normal_size.6.93pt_mt..5mm_indent.-0.1161in_mleft.0.1161in_ifm">Resolutie MSC.562(108) van 23 mei 2024, waarbij de STCW-F Code is gewijzigd, zal op 1 januari 2026 in werking treden.</text:p></text:note-body></text:note>
         </text:h>
      <text:h text:style-name="ifm_p_font.italic_mt.5.08mm_page.keep-with-next_ifm" text:outline-level="3">Resolutie MSC.561(108) van 23 mei 2024</text:h>
      <text:p text:style-name="ifm_p_mt.4.23mm_align._ifm">De wijzigingen van 23 mei 2024 van de Bijlage bij het Verdrag zijn in overeenstemming met artikel 10, tweede lid, onderdeel .7.2, van het Verdrag aanvaard op 1 juli 2025, en zullen ingevolge artikel 10, tweede lid, onderdeel .9, van het Verdrag, op 1 januari 2026 in werking treden voor de partijen bij het Verdrag, waaronder het Koninkrijk der Nederlanden.</text:p>
      <text:p text:style-name="ifm_p_mt.3.38mm_align._ifm">Wat betreft het Koninkrijk der Nederlanden zullen de wijzigingen, evenals het Verdrag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75</text:p><text:p text:style-name="frillblok">ISSN 0920 - 2218</text:p><text:p text:style-name="frillblok">'s-Gravenhage 2025</text:p></draw:text-box></draw:frame>
                Uitgegeven de <text:span text:style-name="ifm_span_font.italic_ifm">tweede</text:span> okto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7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7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7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betreffende de normen inzake opleiding, diplomering en wachtdienst van personeel van vissersvaartuigen, 1995 (met Bijlage); Londen, 7 juli 199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.TaxonomieBuza/OVERHEID.category">Onderwijs</meta:user-defined>
    <meta:user-defined meta:name="OVERHEIDop.verdragnummer">01410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Internationaal Verdrag betreffende de normen inzake opleiding, diplomering en wachtdienst van personeel van vissersvaartuigen, 1995 (met Bijlage); Londen, 7 juli 1995</meta:user-defined>
    <meta:user-defined meta:name="DCTERMS.W3CDTF/OVERHEIDop.jaargang">2025</meta:user-defined>
    <meta:user-defined meta:name="OVERHEIDop.publicationIssue">75</meta:user-defined>
    <meta:user-defined meta:name="DCTERMS.W3CDTF/DCTERMS.available">2025-10-02</meta:user-defined>
    <meta:user-defined meta:name="DCTERMS.W3CDTF/DCTERMS.issued">2025-10-02</meta:user-defined>
    <meta:user-defined meta:name="OVERHEIDop.TrbID/DC.identifier">trb-2025-75</meta:user-defined>
    <meta:user-defined meta:name="OVERHEIDop.sysYear">1995</meta:user-defined>
    <meta:user-defined meta:name="OVERHEIDop.sysNumber">93</meta:user-defined>
    <meta:user-defined meta:name="OVERHEIDop.sysSeqNumber">4</meta:user-defined>
    <meta:user-defined meta:name="DCTERMS.W3CDTF/OVERHEIDop.datumTotstandkoming">1995-07-07</meta:user-defined>
    <meta:user-defined meta:name="OVERHEIDop.plaatsTotstandkoming">Londen</meta:user-defined>
  </office:meta>
</office:document-meta>
</file>