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 (1945) Nr. 10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7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Op 12 september 2025 heeft de Veiligheidsraad van de Verenigde Naties tijdens zijn 9993<text:span text:style-name="ifm_span_font.superscript_mt.4.23mm_ifm">e</text:span> zitting Resolutie 2791 (2025) inzake Soedan aangenomen. De Engelse tekst van de resolutie luidt:</text:p>
      <text:h text:style-name="ifm_p_font.bold_mt.5.08mm_page.keep-with-next_align.center_lang.en_ifm" text:outline-level="4">Resolution<text:s/>2791 (2025)</text:h>
      <text:h text:style-name="ifm_p_font.bold_mt.5.08mm_page.keep-with-next_align.center_lang.en_ifm" text:outline-level="4">Adopted by the Security Council at its 9993rd meeting, on 12 September 2025</text:h>
      <text:p text:style-name="ifm_p_mt.4.23mm_align._lang.en_ifm"><text:span text:style-name="ifm_span_font.italic_mt.4.23mm_lang.en_ifm">The Security Council</text:span>,</text:p>
      <text:p text:style-name="ifm_p_mt.3.38mm_align._lang.en_ifm"><text:span text:style-name="ifm_span_font.italic_lang.en_ifm">Recalling </text:span>its previous resolutions concerning Sudan, in particular 1591 (2005), 1651 (2005), 1665 (2006), 1672 (2006), 1713 (2006), 1779 (2007), 1841 (2008), 
                  1891 (2009), 1945 (2010), 1982 (2011), 2035 (2012), 2091 (2013), 2138 (2014), 2200 (2015), 2265 (2016), 2340 (2017), 2400 (2018), 2455 (2019), 2508 (2020), 2562 (2021), 2620 (2022),  supplemented by 2664 (2022), 2676 (2023), 2725 (2024), 2750 (2024), 
                  2736 (2024),  and 2772 (2025), its Presidential Statement of 11 December 2018 (S/PRST/2018/19), and its press statements, and reiterating its strong commitment to the unity, sovereignty, independence, and territorial integrity of Sudan,</text:p>
      <text:p text:style-name="ifm_p_mt.3.38mm_align._lang.en_ifm"><text:span text:style-name="ifm_span_font.italic_lang.en_ifm">Reaffirming</text:span> the importance of all parties to the conflict ensuring the protection of civilians and promoting accountability for human rights violations and abuses and violations of international humanitarian law,</text:p>
      <text:p text:style-name="ifm_p_mt.3.38mm_align._lang.en_ifm"><text:span text:style-name="ifm_span_font.italic_lang.en_ifm">Recalling</text:span> the final report of the Sudan Panel of Experts (S/2025/239),</text:p>
      <text:p text:style-name="ifm_p_mt.3.38mm_align._lang.en_ifm"><text:span text:style-name="ifm_span_font.italic_lang.en_ifm">Expressing</text:span> deep concern at reports of conflict-related sexual violence, and emphasizing the importance of accountability for those responsible for such violations and abuses,</text:p>
      <text:p text:style-name="ifm_p_mt.3.38mm_align._lang.en_ifm"><text:span text:style-name="ifm_span_font.italic_lang.en_ifm">Underscoring</text:span> that the measures recalled in paragraph 1 to respond to the situation in Darfur are not targeted towards the Sudanese authorities,</text:p>
      <text:p text:style-name="ifm_p_mt.3.38mm_align._lang.en_ifm"><text:span text:style-name="ifm_span_font.italic_lang.en_ifm">Taking note</text:span> of the Secretary-General’s letter of 24 November 2023 to the Security Council (S/2023/918) and the Government of Sudan’s letter of 30 November 2023 to the Committee (S/AC.47/2023/COMM.8) with reference to paragraph 5 of its resolution 2676 (2023), requesting an assessment on progress achieved on the key benchmarks established in paragraph 4 of its resolution 2676 (2023),</text:p>
      <text:p text:style-name="ifm_p_mt.3.38mm_align._lang.en_ifm"><text:span text:style-name="ifm_span_font.italic_lang.en_ifm">Recognizing</text:span> the need to safeguard due process, and to ensure fair and clear procedures for delisting individuals and entities designated pursuant to resolution 1591 (2005) and subsequent resolutions, and welcoming the adoption of resolution 2744 (2024) enhancing the mandate and procedure of the Focal Point for Delisting,</text:p>
      <text:p text:style-name="ifm_p_mt.3.38mm_align._lang.en_ifm"><text:span text:style-name="ifm_span_font.italic_lang.en_ifm">Determining</text:span> that the situation in Sudan continues to constitute a threat to international peace and security in the region,</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Recalls</text:span> the measures imposed by paragraphs 7 and 8 of resolution 1556 (2004),
                   as modified by paragraph 7 of resolution 1591 (2005), and paragraph 4 of resolution 2035 (2012), the listing criteria and measures imposed by subparagraphs (c), (d) and (e) of paragraph 3 of resolution 1591 (2005), as modified by paragraph 3 of resolution 2035 (2012), and the provisions of subparagraph (f), (g) of paragraph 3 of resolution 1591 (2005), paragraph 9 of resolution 1556 (2004), and paragraph 4 of resolution 2035 (2012), and <text:span text:style-name="ifm_span_font.italic_lang.en_ifm">decides </text:span>to reaffirm and renew these measures until 12 September 2026, and to make a decision regarding their further renewal no later than 12 September 2026;</text:p>
      <text:p text:style-name="ifm_p_indent.-7mm_mleft.7mm_ifm">2.<text:tab/><text:span text:style-name="ifm_span_font.italic_lang.en_ifm">Reaffirms</text:span> the mandate of the Panel of Experts originally appointed pursuant to resolution 1591 (2005) and previously extended by resolutions 1779 (2007), 1841 (2008), 
                  1945 (2010), 
                  2035 (2012), 
                  2138 (2014), 
                  2200 (2015), 
                  2265 (2016),  2340 (2017), 
                  2400 (2018), 
                  2455 (2019), 
                  2508 (2020), 
                  2562 (2021), 
                  2620 (2022),  2676 (2023), 
                  2725 (2024), and most recently extended by resolution 2772 (2025)
                   until 12 March 2026;</text:p>
      <text:p text:style-name="ifm_p_indent.-7mm_mleft.7mm_ifm">3.<text:tab/><text:span text:style-name="ifm_span_font.italic_lang.en_ifm">Decides</text:span> to extend, for the purpose of aligning the timelines for the renewal of the measures and the mandate of the Panel of Experts, the mandate of the Panel of Experts in resolution 2772 (2025) beyond 12 March 2026 until 12 October 2026;</text:p>
      <text:p text:style-name="ifm_p_indent.-7mm_mleft.7mm_ifm">4.<text:tab/><text:span text:style-name="ifm_span_font.italic_lang.en_ifm">Requests</text:span> the Panel of Experts to provide the Security Council Committee established pursuant to resolution 1591 (2005) concerning the Sudan (hereafter “the Committee”) with an interim report on its activities no later than 12 March 2026, and provide to the Council, after discussion with the Committee, a final report by 13 July 2026 with its findings and recommendations, and <text:span text:style-name="ifm_span_font.italic_lang.en_ifm">further requests </text:span>the Panel of Experts to provide updates every three months to the Committee regarding its activities, including Panel travel, and the implementation and effectiveness of paragraph 10 of resolution 1945 (2010), and <text:span text:style-name="ifm_span_font.italic_lang.en_ifm">expresses its intention</text:span> to review the mandate and take appropriate action regarding the further extension of the mandate no later than 12 September 2026; and <text:span text:style-name="ifm_span_font.italic_lang.en_ifm">encourages </text:span>all parties and all Member States, as well as international, regional and subregional organizations, to ensure continued cooperation with the Panel of Experts and the safety of its members;</text:p>
      <text:p text:style-name="ifm_p_indent.-7mm_mleft.7mm_ifm">5.<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 zal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5-74</text:p><text:p text:style-name="frillblok">ISSN 0920 - 2218</text:p><text:p text:style-name="frillblok">'s-Gravenhage 2025</text:p></draw:text-box></draw:frame>
                Uitgegeven de <text:span text:style-name="ifm_span_font.italic_ifm">tweede</text:span> oktober 2025.
            </text:p>
      <text:p text:style-name="ifm_p_mt.3.38mm_align.right_ifm"><text:span text:style-name="ifm_span_font.italic_ifm">De Minister van Buitenlandse Zaken,</text:span><text:line-break/><text:line-break/>D.M. VAN<text:s/>WEE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7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7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7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ndvest van de Verenigde Naties; San Francisco, 26 juni 194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06585</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25</meta:user-defined>
    <meta:user-defined meta:name="OVERHEIDop.publicationIssue">74</meta:user-defined>
    <meta:user-defined meta:name="DCTERMS.W3CDTF/DCTERMS.available">2025-10-02</meta:user-defined>
    <meta:user-defined meta:name="DCTERMS.W3CDTF/DCTERMS.issued">2025-10-02</meta:user-defined>
    <meta:user-defined meta:name="OVERHEIDop.TrbID/DC.identifier">trb-2025-74</meta:user-defined>
    <meta:user-defined meta:name="OVERHEIDop.sysYear">1945</meta:user-defined>
    <meta:user-defined meta:name="OVERHEIDop.sysNumber">1</meta:user-defined>
    <meta:user-defined meta:name="OVERHEIDop.sysSeqNumber">108</meta:user-defined>
    <meta:user-defined meta:name="DCTERMS.W3CDTF/OVERHEIDop.datumTotstandkoming">1945-06-26</meta:user-defined>
    <meta:user-defined meta:name="OVERHEIDop.plaatsTotstandkoming">San Francisco</meta:user-defined>
  </office:meta>
</office:document-meta>
</file>