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1 (1945) Nr. 10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6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text:p>
      <text:p text:style-name="ifm_p_align.center_ifm"><text:span text:style-name="ifm_span_font.italic_ifm">Handvest van de Verenigde Naties;</text:span></text:p>
      <text:p text:style-name="ifm_p_align.center_ifm"><text:span text:style-name="ifm_span_font.italic_ifm">San Francisco, 26 juni 194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5 in de Verdragenbank.</text:p>
          </table:table-cell>
        </table:table-row>
      </table:table>
      <text:h text:style-name="ifm_p_font.underline_mt.5.08mm_page.keep-with-next_ifm" text:outline-level="3">B.<text:s/>TEKST</text:h>
      <text:p text:style-name="ifm_p_mt.4.23mm_align._lang.en_ifm">Op 29 mei 2025 heeft de Veiligheidsraad van de Verenigde Naties tijdens zijn 9925e zitting Resolutie 2780 (2025) inzake Libië aangenomen. De Engelse tekst van de resolutie luidt:</text:p>
      <text:h text:style-name="ifm_p_font.bold_mt.5.08mm_page.keep-with-next_align.center_lang.en_ifm" text:outline-level="4">Resolution<text:s/>2780 (2025)</text:h>
      <text:h text:style-name="ifm_p_font.bold_mt.5.08mm_page.keep-with-next_align.center_lang.en_ifm" text:outline-level="4">Adopted by the Security Council at its 9925th meeting, on 29 May 2025</text:h>
      <text:p text:style-name="ifm_p_mt.4.23mm_align._lang.en_ifm"><text:span text:style-name="ifm_span_font.italic_mt.4.23mm_lang.en_ifm">The Security Council,</text:span></text:p>
      <text:p text:style-name="ifm_p_mt.3.38mm_align._lang.en_ifm"><text:span text:style-name="ifm_span_font.italic_lang.en_ifm">Recalling</text:span> its resolution 1970 (2011) imposing the arms embargo on Libya and all its subsequent relevant resolutions,</text:p>
      <text:p text:style-name="ifm_p_mt.3.38mm_align._lang.en_ifm"><text:span text:style-name="ifm_span_font.italic_lang.en_ifm">Recalling</text:span> its resolutions 2292 (2016),
                        2357 (2017),
                        2420 (2018),
                        2473 (2019), 2526 (2020),
                        2578 (2021),
                        2635 (2022),
                        2684 (2023) and 2733 (2024) concerning the strict implementation of the arms embargo on the high seas off the coast of Libya,</text:p>
      <text:p text:style-name="ifm_p_mt.3.38mm_align._lang.en_ifm"><text:span text:style-name="ifm_span_font.italic_lang.en_ifm">Reaffirming</text:span> its resolution 2755 (2024),</text:p>
      <text:p text:style-name="ifm_p_mt.3.38mm_align._lang.en_ifm"><text:span text:style-name="ifm_span_font.italic_lang.en_ifm">Acting</text:span> under Chapter VII of the Charter of the United Nations,</text:p>
      <text:p text:style-name="ifm_p_indent.-7mm_mleft.7mm_ifm">1.<text:tab/><text:span text:style-name="ifm_span_font.italic_lang.en_ifm">Decides</text:span> to extend the authorizations as set out in resolution 2733 (2024) for a further 6 months from the date of this resolution;</text:p>
      <text:p text:style-name="ifm_p_indent.-7mm_mleft.7mm_ifm">2.<text:tab/><text:span text:style-name="ifm_span_font.italic_lang.en_ifm">Requests</text:span> the Secretary-General to report to the Security Council within five months of the adoption of this resolution on its implementation;</text:p>
      <text:p text:style-name="ifm_p_indent.-7mm_mleft.7mm_ifm">3.<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3.38mm_align._ifm">Op 30 mei 2025 heeft de Veiligheidsraad van de Verenigde Naties tijdens zijn 9928e zitting Resolutie 2781 (2025) inzake Zuid-Soedan aangenomen. De Engelse tekst van de resolutie luidt:</text:p>
      <text:h text:style-name="ifm_p_font.bold_mt.5.08mm_page.keep-with-next_align.center_lang.en_ifm" text:outline-level="4">Resolution<text:s/>2781 (2025)</text:h>
      <text:h text:style-name="ifm_p_font.bold_mt.5.08mm_page.keep-with-next_align.center_lang.en_ifm" text:outline-level="4">Adopted by the Security Council at its 9928th meeting, on 30 May 2025</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solutions, statements of its President, and press statements on the situation in South Sudan,</text:p>
      <text:p text:style-name="ifm_p_mt.3.38mm_align._lang.en_ifm"><text:span text:style-name="ifm_span_font.italic_lang.en_ifm">Affirming</text:span> its support for the 2018 “Revitalised Agreement on the Resolution of the Conflict in the Republic of South Sudan” (the Revitalised Agreement),</text:p>
      <text:p text:style-name="ifm_p_mt.3.38mm_align._lang.en_ifm"><text:span text:style-name="ifm_span_font.italic_lang.en_ifm">Stressing</text:span> that the peace process only remains viable with the full commitment by all parties, <text:span text:style-name="ifm_span_font.italic_lang.en_ifm">urging</text:span> the full implementation without delay of the Revitalised Agreement and of the Agreement on the Roadmap to a Peaceful and Democratic end to the Transitional Period of the Revitalised Agreement on the Resolution of the Conflict in the Republic of South Sudan, and <text:span text:style-name="ifm_span_font.italic_lang.en_ifm">noting with concern</text:span> the delayed implementation of the Revitalised Agreement, which necessitated a further two-year extension of the transitional political arrangements,</text:p>
      <text:p text:style-name="ifm_p_mt.3.38mm_align._lang.en_ifm"><text:span text:style-name="ifm_span_font.italic_lang.en_ifm">Expressing</text:span> deep concern at the increase in violence between forces associated with parties in the Revitalised Transitional Government of National Unity (“transitional government”), the house arrest of First Vice President Machar, the transitional government’s repeated postponement of elections, first in December 2022 and again in December 2024, and the transitional government’s continued extension, and <text:span text:style-name="ifm_span_font.italic_lang.en_ifm">taking note</text:span> of South Sudan leaders’ most recent commitments to the people of South Sudan to hold elections in December 2026, underlining the primary responsibility of the transitional government in organizing and funding free and fair, peaceful elections that should be carried out in an inclusive, transparent, peaceful, and timely manner,</text:p>
      <text:p text:style-name="ifm_p_mt.3.38mm_align._lang.en_ifm"><text:span text:style-name="ifm_span_font.italic_lang.en_ifm">Welcoming</text:span> the transitional government’s submission of its second report on progress on benchmarks (S/AC.57/2025/COMM.01),</text:p>
      <text:p text:style-name="ifm_p_mt.3.38mm_align._lang.en_ifm"><text:span text:style-name="ifm_span_font.italic_lang.en_ifm">Noting</text:span> the steps taken in the implementation of the Revitalised Agreement including the transitional government’s efforts to train and deploy the first batch of the Necessary Unified Forces, to sign and pass bills to establish the Commission for Truth, Reconciliation and Healing and the Compensation and Reparation Authority, to reconstitute the national constitutional review commission to draft the permanent constitution, to reconstitute the national elections commission, and reconstruct the political parties council, <text:span text:style-name="ifm_span_font.italic_lang.en_ifm">bearing in mind</text:span> that the transitional government has not provided adequate resources for the effective functioning of these institutions; and <text:span text:style-name="ifm_span_font.italic_lang.en_ifm">calling for</text:span> the transitional government to use its own resources to ensure the effective operation of these institutions so as to meet its critical commitments under the Revitalized Agreement,</text:p>
      <text:p text:style-name="ifm_p_mt.3.38mm_align._lang.en_ifm"><text:span text:style-name="ifm_span_font.italic_lang.en_ifm">Expressing</text:span> appreciation for the leadership of the African Union (AU) and the Intergovernmental Authority on Development (IGAD) in advancing the peace process in South Sudan, <text:span text:style-name="ifm_span_font.italic_lang.en_ifm">welcoming</text:span> the Government of Kenya’s role in facilitating dialogue presently among stakeholders of the Revitalised Agreement, with the technical support of the Community of Sant’Egidio, with full, equal, meaningful, and safe participation of women in this dialogue, and <text:span text:style-name="ifm_span_font.italic_lang.en_ifm">calling</text:span> on South Sudanese parties to demonstrate the political will to peacefully resolve the outstanding differences that are driving continued violence,</text:p>
      <text:p text:style-name="ifm_p_mt.3.38mm_align._lang.en_ifm"><text:span text:style-name="ifm_span_font.italic_lang.en_ifm">Welcoming</text:span> the demonstration of regional and continental solidarity in support of lasting peace and stability in South Sudan, and <text:span text:style-name="ifm_span_font.italic_lang.en_ifm">underscoring</text:span> the need for collective action between the United Nations and regional authorities to address tensions in South Sudan,</text:p>
      <text:p text:style-name="ifm_p_mt.3.38mm_align._lang.en_ifm"><text:span text:style-name="ifm_span_font.italic_lang.en_ifm">Expressing</text:span> concern over the continued intensification of violence, including intercommunal violence, prolonging the political, security, economic, and humanitarian crisis in most parts of the country, <text:span text:style-name="ifm_span_font.italic_lang.en_ifm">condemning</text:span> the mobilization of armed groups and encouragement of defections, including by members of the government forces and armed opposition groups, and <text:span text:style-name="ifm_span_font.italic_lang.en_ifm">further recognizing</text:span> that intercommunal violence in South Sudan is politically and economically linked to national-level violence and corruption, and that adequate preparations for elections are essential to prevent further violence and instability, <text:span text:style-name="ifm_span_font.italic_lang.en_ifm">calling</text:span> on all parties, including the transitional government to commit to peaceful electoral campaigning and refrain from all forms of destabilizing activities, incitement to hatred and violence,</text:p>
      <text:p text:style-name="ifm_p_mt.3.38mm_align._lang.en_ifm"><text:span text:style-name="ifm_span_font.italic_lang.en_ifm">Underscoring</text:span> the need for the parties to avoid a relapse into widespread conflict and respect the agreed command structure arrangement, and <text:span text:style-name="ifm_span_font.italic_lang.en_ifm">stressing</text:span> the need to expeditiously finalize the security arrangements set out in Chapter II of the Revitalised Agreement, including by ensuring regular, adequate, payment of salaries to and deployment of all Necessary Unified Forces, consistent with the budgetary outlays to the National Security Service and of the South Sudan Presidential Guard Unit, and by assigning clear missions to these forces in keeping with the Strategic Defense and Security Review (SDSR) process contained in the Revitalised Agreement,</text:p>
      <text:p text:style-name="ifm_p_mt.3.38mm_align._lang.en_ifm"><text:span text:style-name="ifm_span_font.italic_lang.en_ifm">Expressing</text:span> deep concern at the intensification of violence in South Sudan, <text:span text:style-name="ifm_span_font.italic_lang.en_ifm">condemning</text:span> in the strongest terms the March 2025 White Army attack against UN personnel in Nasir County, Upper Nile State, <text:span text:style-name="ifm_span_font.italic_lang.en_ifm">underlining</text:span> that attacks targeting peacekeepers may constitute war crimes under international law, <text:span text:style-name="ifm_span_font.italic_lang.en_ifm">further condemning</text:span> the May 3 bombing of the MSF hospital in Jonglei State, and widespread bombing of civilians in Mayam, Unity State, and Nasir and Ulang Counties in Upper Nile State, and repeated violations of the Revitalised Agreement and the Agreement on Cessation of Hostilities, Protection of Civilians and Humanitarian Access (ACOH), <text:span text:style-name="ifm_span_font.italic_lang.en_ifm">strongly condemning</text:span> all fighting, including attacks on civilians in Upper Nile, Jonglei, Unity, and Central and Western Equatoria states, and <text:span text:style-name="ifm_span_font.italic_lang.en_ifm">demanding</text:span> that parties that violate the ACOH be held accountable in accordance with their obligations under the ACOH and Revitalised Agreement,</text:p>
      <text:p text:style-name="ifm_p_mt.3.38mm_align._lang.en_ifm"><text:span text:style-name="ifm_span_font.italic_lang.en_ifm">Strongly condemning</text:span> past and ongoing human rights violations and abuses and violations of international humanitarian law by all parties, including by armed groups and national security forces, as well as the incitement to commit such abuses and violations, and the alarming surge in conflict-related sexual violence, which is a basis for designation, as described in paragraph 15 (e) of resolution 2521 (2020),
                        <text:span text:style-name="ifm_span_font.italic_lang.en_ifm">further condemning</text:span> harassment, targeting, censorship, and arbitrary arrest of members of civil society, including journalists, human rights defenders, humanitarian personnel, and media correspondents, <text:span text:style-name="ifm_span_font.italic_lang.en_ifm">emphasizing</text:span> that those responsible for violations of international humanitarian law and violations and abuses of human rights must be held accountable, and that the transitional government bears the primary responsibility to protect its population from genocide, war crimes, ethnic cleansing, and crimes against humanity, and <text:span text:style-name="ifm_span_font.italic_lang.en_ifm">expressing concern</text:span> that, despite the signing of the Revitalised Agreement, violations and abuses including those involving sexual and gender-based violence continue to occur, which may amount to international crimes, including war crimes and crimes against humanity,</text:p>
      <text:p text:style-name="ifm_p_mt.3.38mm_align._lang.en_ifm"><text:span text:style-name="ifm_span_font.italic_lang.en_ifm">Expressing</text:span> its alarm and deep concern over continued armed violence against medical personnel, and humanitarian workers, facilities, and convoys, <text:span text:style-name="ifm_span_font.italic_lang.en_ifm">strongly condemning</text:span> all instances of violence against humanitarians, <text:span text:style-name="ifm_span_font.italic_lang.en_ifm">expressing</text:span> grave concern at the imposition of taxes and illegal fees which hamper the delivery of humanitarian assistance across the country, <text:span text:style-name="ifm_span_font.italic_lang.en_ifm">stressing</text:span> the detrimental impact of continued insecurity on humanitarian operations across the country, <text:span text:style-name="ifm_span_font.italic_lang.en_ifm">encouraging</text:span> all parties to allow and facilitate safe, rapid and unhindered humanitarian access to people in need, and <text:span text:style-name="ifm_span_font.italic_lang.en_ifm">calling</text:span> on all parties, including transitional government, to protect humanitarian personnel and create a safe and enabling environment for humanitarian assistance, consistent with international humanitarian law as well as international human rights law as applicable, and its obligations under the Revitalised Agreement and in a manner consistent with Resolution 2730 (2024),</text:p>
      <text:p text:style-name="ifm_p_mt.3.38mm_align._lang.en_ifm"><text:span text:style-name="ifm_span_font.italic_lang.en_ifm">Expressing</text:span> grave concern regarding increased violence between armed groups in some parts of South Sudan, which has killed and displaced thousands, and <text:span text:style-name="ifm_span_font.italic_lang.en_ifm">condemning</text:span> the mobilization of such groups by parties to the conflict,</text:p>
      <text:p text:style-name="ifm_p_mt.3.38mm_align._lang.en_ifm"><text:span text:style-name="ifm_span_font.italic_lang.en_ifm">Expressing</text:span> deep concern regarding the delays in implementing the Revitalised Agreement, in particular while <text:span text:style-name="ifm_span_font.italic_lang.en_ifm">acknowledging</text:span> the creation of a single Treasury account, <text:span text:style-name="ifm_span_font.italic_lang.en_ifm">calling</text:span> for the use of said account and the required audits, reviews and additional tools for an oil marketing system that is open, transparent, and competitive, as specified in Chapter 4 of the Revitalised Agreement, <text:span text:style-name="ifm_span_font.italic_lang.en_ifm">calling</text:span> on the parties to implement fully the Revitalised Agreement, including by allocating the necessary financial resources, establishing transitional institutions without delay, and ensuring full, equal, meaningful, and safe participation of women and inclusion of youth, faith groups, and civil society in all conflict resolution and peacebuilding efforts, and to make progress on transitional reforms, including establishing free and open civic space, an inclusive constitutional drafting process, and economic transparency and public financial management reform, <text:span text:style-name="ifm_span_font.italic_lang.en_ifm">expressing</text:span> deep concern about the detrimental effect of corruption and misuse of public funds on the transitional government’s ability to provide services to its population, and <text:span text:style-name="ifm_span_font.italic_lang.en_ifm">further stressing</text:span> the need to enhance good economic governance to ensure effective national revenue collection and anti-corruption structures in order to finance implementation of regulatory framework essential for a political transition, and the humanitarian needs of the population,</text:p>
      <text:p text:style-name="ifm_p_mt.3.38mm_align._lang.en_ifm"><text:span text:style-name="ifm_span_font.italic_lang.en_ifm">Appreciating</text:span> that Member States continue to express clear intent to provide technical assistance and capacity building to relevant authorities in South Sudan, complying with the provisions of resolution 2428 (2018), in support of the implementation of the Revitalised Agreement, and <text:span text:style-name="ifm_span_font.italic_lang.en_ifm">encouraging</text:span> Member States to provide support to the transitional government on disarmament, demobilization and reintegration (DDR), stockpile management, ammunition storage and armory control, with the view to build South Sudan’s capacity in light of the benchmarks set out in paragraph 2 of resolution 2577 (2021),</text:p>
      <text:p text:style-name="ifm_p_mt.3.38mm_align._lang.en_ifm"><text:span text:style-name="ifm_span_font.italic_lang.en_ifm">Recalling</text:span> the need for Member States to ensure that all measures taken by them to implement this resolution comply with their obligations under international law, including as applicable international humanitarian law, international human rights law, and international refugee law,</text:p>
      <text:p text:style-name="ifm_p_mt.3.38mm_align._lang.en_ifm"><text:span text:style-name="ifm_span_font.italic_lang.en_ifm">Recognising</text:span> the need to safeguard due process, and to ensure fair and clear procedures for delisting individuals and entities designated pursuant to resolution 2206 (2015) as amended, and <text:span text:style-name="ifm_span_font.italic_lang.en_ifm">welcoming</text:span> the adoption of resolution 2744 (2024) enhancing the mandate and procedure of the focal point for delisting,</text:p>
      <text:p text:style-name="ifm_p_mt.3.38mm_align._lang.en_ifm"><text:span text:style-name="ifm_span_font.italic_lang.en_ifm">Stressing</text:span> that the measures imposed by this resolution are not intended to have adverse humanitarian consequences for the civilian population of South Sudan, and <text:span text:style-name="ifm_span_font.italic_lang.en_ifm">recalling</text:span> paragraph 1 of resolution 2664 (2022), which states that the provision, processing or payment of funds, other financial assets, or economic resources, or the provision of goods and services, by certain entities or organizations, necessary to ensure the timely delivery of humanitarian assistance or to support other activities that support basic human needs, are permitted and are not a violation of the asset freeze,</text:p>
      <text:p text:style-name="ifm_p_mt.3.38mm_align._lang.en_ifm"><text:span text:style-name="ifm_span_font.italic_lang.en_ifm">Expressing</text:span> deep concern at the findings and conclusions shared through the Final 2024 report (S/2024/343) of the United Nations Panel of Experts, and <text:span text:style-name="ifm_span_font.italic_lang.en_ifm">stressing</text:span> that armed violence, impunity and misallocation of revenues can have a devastating impact on society and individuals, weaken democratic institutions, undermine the rule of law, perpetuate violent conflicts, facilitate illegal activities, divert humanitarian assistance or complicate its delivery, and undermine economic markets,</text:p>
      <text:p text:style-name="ifm_p_mt.3.38mm_align._lang.en_ifm"><text:span text:style-name="ifm_span_font.italic_lang.en_ifm">Also expressing</text:span> grave concern at the threat to peace and security in South Sudan arising from the illicit transfer, destabilizing accumulation and misuse of small arms and light weapons, and <text:span text:style-name="ifm_span_font.italic_lang.en_ifm">further expressing concern</text:span> that illicit trafficking and diversion of arms and related materiel of all types undermine the rule of law and have the potential to undermine respect for international humanitarian law, can impede the provision of humanitarian assistance and have wide-ranging negative humanitarian and socioeconomic consequences,</text:p>
      <text:p text:style-name="ifm_p_mt.3.38mm_align._lang.en_ifm"><text:span text:style-name="ifm_span_font.italic_lang.en_ifm">Acknowledging</text:span> the cooperation by the South Sudanese authorities with the Panel of Experts, and strongly <text:span text:style-name="ifm_span_font.italic_lang.en_ifm">encouraging</text:span> the South Sudanese authorities to continue their engagement with the Panel of Experts and prevent any obstruction to the implementation of its mandate,</text:p>
      <text:p text:style-name="ifm_p_mt.3.38mm_align._lang.en_ifm"><text:span text:style-name="ifm_span_font.italic_lang.en_ifm">Taking note</text:span> of the report of the Secretary-General on South Sudan arms embargo benchmarks (S/2021/321),</text:p>
      <text:p text:style-name="ifm_p_mt.3.38mm_align._lang.en_ifm"><text:span text:style-name="ifm_span_font.italic_lang.en_ifm">Taking note</text:span> of the Secretary-General’s report of 15 April 2025 (S/2025/231), as requested in paragraph 4 of resolution 2731 (2024), providing an assessment of the progress achieved on the key benchmarks, and <text:span text:style-name="ifm_span_font.italic_lang.en_ifm">expressing concern</text:span> over the lack of significant advancement of these benchmarks,</text:p>
      <text:p text:style-name="ifm_p_mt.3.38mm_align._lang.en_ifm"><text:span text:style-name="ifm_span_font.italic_lang.en_ifm">Determining</text:span> that the situation in South Sudan continues to constitute a threat to international peace and security in the region,</text:p>
      <text:p text:style-name="ifm_p_mt.3.38mm_align._lang.en_ifm"><text:span text:style-name="ifm_span_font.italic_lang.en_ifm">Acting</text:span> under Chapter VII of the Charter of the United Nations,</text:p>
      <text:h text:style-name="ifm_p_font.italic_size.9.59pt_mt.5.08mm_page.keep-with-next_align.center_lang.en_ifm" text:outline-level="5">Arms Embargo and Inspections</text:h>
      <text:p text:style-name="ifm_p_mt.4.23mm_indent.-9mm_mleft.9mm_ifm">1.<text:tab/><text:span text:style-name="ifm_span_font.italic_mt.4.23mm_lang.en_ifm">Decides</text:span> to renew until 31 May 2026 the measures on arms imposed by paragraph 4 of resolution 2428 (2018), and <text:span text:style-name="ifm_span_font.italic_mt.4.23mm_lang.en_ifm">reaffirms</text:span> the provisions of paragraph 5 of resolution 2428 (2018) as well as paragraph 2 of resolution 2683 (2023), which removed the notification requirement for the supply, sale or transfer of non-lethal military equipment, solely in support of the implementation of the terms of the peace agreement, and related technical assistance or training on non-lethal military equipment;</text:p>
      <text:p text:style-name="ifm_p_indent.-9mm_mleft.9mm_ifm">2.<text:tab/><text:span text:style-name="ifm_span_font.italic_lang.en_ifm">Reiterates</text:span> its readiness to review arms embargo measures, through inter alia modification, suspension, or progressive lifting of these measures, informed by progress achieved on the key benchmarks as set out in paragraph 2 of resolution 2577 (2021), and encourages the South Sudan authorities to achieve further progress in this regard;</text:p>
      <text:p text:style-name="ifm_p_indent.-9mm_mleft.9mm_ifm">3.<text:tab/><text:span text:style-name="ifm_span_font.italic_lang.en_ifm">Reiterates its call on</text:span> the RTGNU to make progress on implementation of public finance management reforms in the Revitalised Agreement, including by making information on all revenues, expenditures, deficits, and debts of the RTGNU accessible to the public; and <text:span text:style-name="ifm_span_font.italic_lang.en_ifm">further reiterates its call</text:span> on the RTGNU to establish the Hybrid Court for South Sudan, and set up the Commission for Truth, Reconciliation, and Healing and the Compensation and Reparation Authority;</text:p>
      <text:p text:style-name="ifm_p_indent.-9mm_mleft.9mm_ifm">4.<text:tab/><text:span text:style-name="ifm_span_font.italic_lang.en_ifm">Requests</text:span> in this regard the Secretary-General, in close consultation with the United Nations Mission in South Sudan (UNMISS) and the Panel of Experts, to conduct, no later than 15 April 2026, an assessment of progress achieved on the key benchmarks established in paragraph 2 of resolution 2577 (2021);</text:p>
      <text:p text:style-name="ifm_p_indent.-9mm_mleft.9mm_ifm">5.<text:tab/><text:span text:style-name="ifm_span_font.italic_lang.en_ifm">Requests</text:span> the South Sudan authorities to report, no later than 15 April 2026, to the Committee established pursuant to resolution 2206 (2015) concerning South Sudan (“the Committee”) on the progress achieved on the key benchmarks in paragraph 2 of resolution 2577 (2021), and <text:span text:style-name="ifm_span_font.italic_lang.en_ifm">urges</text:span> the South Sudan authorities to report on progress achieved on implementation of reforms;</text:p>
      <text:p text:style-name="ifm_p_indent.-9mm_mleft.9mm_ifm">6.<text:tab/><text:span text:style-name="ifm_span_font.italic_lang.en_ifm">Stresses</text:span> the importance that notifications or requests for exemptions pursuant to paragraph 5 of resolution 2428 (2018) should contain all relevant information, including the purpose of the use, the end user, the technical specifications and quantity of the equipment to be shipped and, when applicable, the supplier, the proposed date of delivery, mode of transportation and itinerary of shipments;</text:p>
      <text:p text:style-name="ifm_p_indent.-9mm_mleft.9mm_ifm">7.<text:tab/><text:span text:style-name="ifm_span_font.italic_lang.en_ifm">Underscores</text:span> that arms embargo violations, particularly amid increasing political violence in South Sudan, risk fueling conflict and contributing to further instability, and strongly urges all Member States to take urgent action to identify and prevent such violations emanating from their territory;</text:p>
      <text:p text:style-name="ifm_p_indent.-9mm_mleft.9mm_ifm">8.<text:tab/><text:span text:style-name="ifm_span_font.italic_lang.en_ifm">Reiterates its call upon</text:span> all Member States, in particular States neighboring South Sudan, to inspect, in accordance with their national authorities and legislation and consistent with international law, in particular the law of the sea and relevant international civil aviation agreements, all cargo to South Sudan, in their territory, including seaports and airports, if the State concerned has information that provides reasonable grounds to believe the cargo contains items the supply, sale, or transfer of which is prohibited by paragraph 4 of resolution 2428 (2018) for the purpose of ensuring strict implementation of these provisions;</text:p>
      <text:p text:style-name="ifm_p_indent.-9mm_mleft.9mm_ifm">9.<text:tab/><text:span text:style-name="ifm_span_font.italic_lang.en_ifm">Decides</text:span> to authorize all Member States to, and that all Member States shall, upon discovery of items the supply, sale, or transfer of which is prohibited by paragraph 4 of resolution 2428 (2018), seize and dispose (such as through destruction, rendering inoperable, storage or transferring to a State other than the originating or destination States for disposal) of such items, and shall notify the Committee of such disposal within 30 days providing details of all items disposed of and the precise manner in which they were disposed of, and decides further that all Member States shall cooperate in such efforts;</text:p>
      <text:p text:style-name="ifm_p_indent.-9mm_mleft.9mm_ifm">10.<text:tab/><text:span text:style-name="ifm_span_font.italic_lang.en_ifm">Requires</text:span> any Member State when it undertakes an inspection pursuant to paragraph 8 of this resolution, to submit promptly an initial written report to the Committee containing, in particular, explanation of the grounds for the inspections, the results of such inspections, and whether or not cooperation was provided, and, if prohibited items for supply, sale, or transfer are found, further requires such Member States to submit to the Committee within 30 days a subsequent written report containing relevant details on the inspection, seizure, and disposal, and relevant details of the transfer, including a description of the items, their origin and intended destination, if this information is not in the initial report;</text:p>
      <text:h text:style-name="ifm_p_font.italic_size.9.59pt_mt.5.08mm_page.keep-with-next_align.center_lang.en_ifm" text:outline-level="5">Targeted Sanctions</text:h>
      <text:p text:style-name="ifm_p_mt.4.23mm_indent.-9mm_mleft.9mm_ifm">11.<text:tab/><text:span text:style-name="ifm_span_font.italic_mt.4.23mm_lang.en_ifm">Decides</text:span> to renew until 31 May 2026 the travel and financial measures imposed by paragraphs 9 and 12 of resolution 2206 (2015), and reaffirms the provisions of paragraphs 10, 11, 13, 14 and 15 of resolution 2206 (2015), and paragraphs 13, 14, 15 and 16 of resolution 2428 (2018);</text:p>
      <text:p text:style-name="ifm_p_indent.-9mm_mleft.9mm_ifm">12.<text:tab/><text:span text:style-name="ifm_span_font.italic_lang.en_ifm">Decides</text:span> to keep the measures renewed in paragraph 11 under continuous review and informed by progress achieved implementing all provisions of the Revitalised Agreement and developments related to human rights violations and abuses, including conflict-related sexual violence, and <text:span text:style-name="ifm_span_font.italic_lang.en_ifm">expresses</text:span> its readiness to consider adjusting measures in paragraph 11, including through modifying, suspending, lifting or strengthening measures to respond to the situation;</text:p>
      <text:p text:style-name="ifm_p_indent.-9mm_mleft.9mm_ifm">13.<text:tab/><text:span text:style-name="ifm_span_font.italic_lang.en_ifm">Underscores</text:span> its willingness to impose targeted sanctions in order to support the search for an inclusive and sustainable peace in South Sudan, and <text:span text:style-name="ifm_span_font.italic_lang.en_ifm">notes</text:span> that the Committee can consider requests for delisting of individuals and entities;</text:p>
      <text:p text:style-name="ifm_p_indent.-9mm_mleft.9mm_ifm">14.<text:tab/><text:span text:style-name="ifm_span_font.italic_lang.en_ifm">Reaffirms</text:span> that the provisions of paragraph 9 of resolution 2206 (2015) apply to individuals, and that the provisions of paragraph 12 of resolution 2206 (2015) apply to individuals and entities, as designated for such measures by the Committee, as responsible for or complicit in, or having engaged in, directly or indirectly, actions or policies that threaten the peace, security or stability of South Sudan, and <text:span text:style-name="ifm_span_font.italic_lang.en_ifm">further reaffirms</text:span> that the provisions of paragraphs 9 and 12 of resolution 2206 (2015) apply to individuals, as designated for such measures by the Committee, who are leaders or members of any entity, including any South Sudanese government, opposition, militia, or other group, that has, or whose members have, engaged in any of the activities described in this paragraph and paragraph 16;</text:p>
      <text:p text:style-name="ifm_p_indent.-9mm_mleft.9mm_ifm">15.<text:tab/><text:span text:style-name="ifm_span_font.italic_lang.en_ifm">Reaffirms</text:span> that such actions or policies as described in paragraph 14 above may include, but are not limited to, the criteria described in paragraph 15 of resolution 2521 (2020), and <text:span text:style-name="ifm_span_font.italic_lang.en_ifm">underscores</text:span> that actions or policies that have the purpose of impeding the conduct or legitimacy of free and fair elections in South Sudan, including by impeding or distorting pre-election preparatory activities, are also a basis for designation;</text:p>
      <text:p text:style-name="ifm_p_indent.-9mm_mleft.9mm_ifm">16.<text:tab/><text:span text:style-name="ifm_span_font.italic_lang.en_ifm">Expresses</text:span> concern at reports of misappropriation and diversion of public resources which pose a risk to the peace, security, and stability of South Sudan, expresses serious concern at reports of financial impropriety, lack of transparency, oversight and financial governance, which pose a risk to the peace, stability, and security of South Sudan, and are out of compliance with Chapter IV of the Revitalised Agreement, and in this context, <text:span text:style-name="ifm_span_font.italic_lang.en_ifm">underscores</text:span> that individuals engaged in actions or policies that have the purpose or effect of expanding or extending the conflict in South Sudan may be listed for travel and financial measures;</text:p>
      <text:h text:style-name="ifm_p_font.italic_size.9.59pt_mt.5.08mm_page.keep-with-next_align.center_lang.en_ifm" text:outline-level="5">Sanctions Committee and Panel of Experts</text:h>
      <text:p text:style-name="ifm_p_mt.4.23mm_indent.-9mm_mleft.9mm_ifm">17.<text:tab/><text:span text:style-name="ifm_span_font.italic_mt.4.23mm_lang.en_ifm">Emphasizes</text:span> the importance of holding regular consultations with concerned Member States, international and regional and subregional organizations, as well as UNMISS, as may be necessary, in particular neighboring and regional States, in order to ensure the full implementation of the measures in this resolution, and in that regard encourages the Committee to consider, where and when appropriate, visits to selected countries by the Chair and/or Committee members;</text:p>
      <text:p text:style-name="ifm_p_indent.-9mm_mleft.9mm_ifm">18.<text:tab/><text:span text:style-name="ifm_span_font.italic_lang.en_ifm">Decides</text:span> to extend until 1 July 2026 the mandate of the Panel of Experts as set out in paragraph 19 of resolution 2428 (2018), and decides that the Panel of Experts should provide to the Council, after discussion with the Committee, an interim report by 1 December 2025, a final report by 1 May 2026, and, except in months when these reports are due, updates each month, and <text:span text:style-name="ifm_span_font.italic_lang.en_ifm">recalls</text:span> paragraph 6 of resolution 2664 (2022), which directs the Committee, assisted by the Panel of Experts, to monitor the implementation of paragraph 1 of resolution 2664 (2022), including any risk of diversion;</text:p>
      <text:p text:style-name="ifm_p_indent.-9mm_mleft.9mm_ifm">19.<text:tab/><text:span text:style-name="ifm_span_font.italic_lang.en_ifm">Requests</text:span> the Secretariat to include the necessary Women, Peace, and Security expertise on the Panel of Experts, in line with paragraph 6 of resolution 2242 (2015) and paragraph 11 of resolution 2467 (2019);</text:p>
      <text:p text:style-name="ifm_p_indent.-9mm_mleft.9mm_ifm">20.<text:tab/><text:span text:style-name="ifm_span_font.italic_lang.en_ifm">Calls upon</text:span> all parties and all Member States, as well as international, regional and subregional organizations to ensure cooperation with the Panel of Experts, including by providing any information on illicit transfers of wealth from South Sudan into financial, property and business networks and <text:span text:style-name="ifm_span_font.italic_lang.en_ifm">further urges</text:span> all Member States involved to ensure the safety of the members of the Panel of Experts and unhindered access, in particular to persons, documents and sites in order for the Panel of Experts to execute its mandate;</text:p>
      <text:p text:style-name="ifm_p_indent.-9mm_mleft.9mm_ifm">21.<text:tab/><text:span text:style-name="ifm_span_font.italic_lang.en_ifm">Requests</text:span> the Special Representative of the Secretary-General for Children and Armed Conflict and the Special Representative on Sexual Violence in Conflict to share relevant information with the Committee in accordance with paragraph 7 of resolution 1960 (2010), paragraph 9 of resolution 1998 (2011) and paragraph 12 of resolution 2467 (2019), and invites the High Commissioner for Human Rights to share relevant information with the Committee, as appropriate;</text:p>
      <text:p text:style-name="ifm_p_indent.-9mm_mleft.9mm_ifm">22.<text:tab/><text:span text:style-name="ifm_span_font.italic_lang.en_ifm">Encourages</text:span> timely information exchange between UNMISS and the Panel of Experts, and requests UNMISS to assist the Committee and the Panel of Experts, within its mandate and capabilities;</text:p>
      <text:p text:style-name="ifm_p_indent.-9mm_mleft.9mm_ifm">23.<text:tab/><text:span text:style-name="ifm_span_font.italic_lang.en_ifm">Invites</text:span> the Revitalised Joint Monitoring and Evaluation Commission (RJMEC) to share relevant information with the Council, as appropriate, on its assessment of the parties’ implementation of the Revitalised Agreement, adherence to the ACOH, and the facilitation of unhindered and secure humanitarian access;</text:p>
      <text:p text:style-name="ifm_p_indent.-9mm_mleft.9mm_ifm">24.<text:tab/><text:span text:style-name="ifm_span_font.italic_lang.en_ifm">Decides</text:span> to remain seized of the matter.</text:p>
      <text:p text:style-name="ifm_p_mt.8.46mm_ifm"><draw:line text:anchor-type="paragraph" draw:z-index="5" draw:style-name="tractatenblad.lijn.dun" svg:x1="95.75mm" svg:y1="3mm" svg:x2="114.25mm" svg:y2="3mm"><text:p/></draw:line></text:p>
      <text:p text:style-name="ifm_p_mt.3.38mm_align._ifm">Op 30 juni 2025 heeft de Veiligheidsraad van de Verenigde Naties tijdens zijn 9951e zitting Resolutie 2783 (2025) inzake de Democratische Republiek Congo aangenomen. De Engelse tekst van de resolutie luidt:</text:p>
      <text:h text:style-name="ifm_p_font.bold_mt.5.08mm_page.keep-with-next_align.center_lang.en_ifm" text:outline-level="4">Resolution<text:s/>2783 (2025)</text:h>
      <text:h text:style-name="ifm_p_font.bold_mt.5.08mm_page.keep-with-next_align.center_lang.en_ifm" text:outline-level="4">Adopted by the Security Council at its 9951st meeting, on 30 June 2025</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solutions and the statements of its President concerning the Democratic Republic of the Congo (DRC),</text:p>
      <text:p text:style-name="ifm_p_mt.3.38mm_align._lang.en_ifm"><text:span text:style-name="ifm_span_font.italic_lang.en_ifm">Reaffirming</text:span> its strong commitment to the sovereignty, independence, unity and territorial integrity of the DRC as well as all States in the region and emphasising the need to respect fully the principles of non-interference, good neighbourliness and regional cooperation,</text:p>
      <text:p text:style-name="ifm_p_mt.3.38mm_align._lang.en_ifm"><text:span text:style-name="ifm_span_font.italic_lang.en_ifm">Taking note</text:span> of the final report (S/2024/432) of the Group of Experts on the DRC (“the Group of Experts”) established pursuant to resolution 1533 (2004) and extended pursuant to resolutions 1807 (2008),
                        1857 (2008),
                        1896 (2009),
                        1952 (2010),
                        2021 (2011),
                        2078 (2012),
                        2136 (2014),
                        2198 (2015),
                        2293 (2016),
                        2360 (2017),
                        2424 (2018),
                        2478 (2019),
                        2528 (2020),
                        2582 (2021),
                        2641 (2022),
                        2688 (2023), and 2738 (2024),</text:p>
      <text:p text:style-name="ifm_p_mt.3.38mm_align._lang.en_ifm"><text:span text:style-name="ifm_span_font.italic_lang.en_ifm">Reiterating</text:span> the need to fully implement resolution 2773 (2025), reaffirming its concern at the offensive of the M23 in North and South Kivu, at the continued presence of domestic and foreign armed groups in eastern DRC as expressed in Press Statement SC/15982 agreed on 26 January 2025, and the suffering they impose on the civilian population of the country, at international humanitarian law violations and human rights violations and abuses, including those involving sexual and gender- based violence, and at reported links between the ADF and terrorist networks, which may further exacerbate conflicts and contribute to undermining State authority, further expressing concern at the continued illegal exploitation, taxation and trade of natural resources and diversion through illicit channels, as well as disruption of cross-border trade, which enable these armed groups to operate, condemning the imposition of unlawful fees and taxes, as well as extortionate exchange rates, on the civilian population of the country as an usurpation of State authority, strongly condemning support of any kind to armed groups, reaffirming its support to regional efforts led by African Union-appointed mediator and facilitators, and welcoming recent progress as to the conclusion of a sustainable and practical peace agreement between the DRC and Rwanda,</text:p>
      <text:p text:style-name="ifm_p_mt.3.38mm_align._lang.en_ifm"><text:span text:style-name="ifm_span_font.italic_lang.en_ifm">Welcoming</text:span> efforts by the Government of the DRC towards ensuring accountability, reiterating the need for the Government of the DRC to fully investigate the killing of the two members of the Group of Experts and the four Congolese nationals accompanying them and bring those responsible to justice, welcoming the work of the United Nations team, known as the Follow-On Mechanism, which has assisted the Congolese authorities in their investigations, in agreement with the Congolese authorities,</text:p>
      <text:p text:style-name="ifm_p_mt.3.38mm_align._lang.en_ifm"><text:span text:style-name="ifm_span_font.italic_lang.en_ifm">Reiterating</text:span> that the armed and security forces of the Government of the DRC are exempt from the embargo on the supply of military equipment and assistance as indicated in SC/15689 agreed on 2 May 2024, and from any notification procedure as set out in paragraphs 1 and 2 below,</text:p>
      <text:p text:style-name="ifm_p_mt.3.38mm_align._lang.en_ifm"><text:span text:style-name="ifm_span_font.italic_lang.en_ifm">Stressing</text:span> the importance of enhancing the safe and effective management, storage and security of stockpiles of weapons and ammunition, including to reduce the risk of diversion to armed groups of source materials for improvised explosive devices, calling for continued efforts by the Government of the DRC and encouraging the United Nations and international partners to increase their support to the Government of the DRC in this regard,</text:p>
      <text:p text:style-name="ifm_p_mt.3.38mm_align._lang.en_ifm"><text:span text:style-name="ifm_span_font.italic_lang.en_ifm">Stressing</text:span> that the measures imposed by this resolution are not intended to have adverse humanitarian consequences for the civilian population of the DRC and recalling resolution 2664 (2022),</text:p>
      <text:p text:style-name="ifm_p_mt.3.38mm_align._lang.en_ifm"><text:span text:style-name="ifm_span_font.italic_lang.en_ifm">Recognizing</text:span> the need to safeguard due process, and to ensure fair and clear procedures for delisting individuals and entities designated pursuant to resolution 1533 (2004) as amended, and welcoming the adoption of resolution 2744 (2024) enhancing the mandate and procedure of the focal point for delisting,</text:p>
      <text:p text:style-name="ifm_p_mt.3.38mm_align._lang.en_ifm"><text:span text:style-name="ifm_span_font.italic_lang.en_ifm">Condemning</text:span> all threats to the safety and security of peacekeepers and of United Nations personnel, as well as actions obstructing the implementation of the mandate of MONUSCO,</text:p>
      <text:p text:style-name="ifm_p_mt.3.38mm_align._lang.en_ifm"><text:span text:style-name="ifm_span_font.italic_lang.en_ifm">Determining</text:span> that the situation in the DRC continues to constitute a threat to international peace and security in the region,</text:p>
      <text:p text:style-name="ifm_p_mt.3.38mm_align._lang.en_ifm"><text:span text:style-name="ifm_span_font.italic_lang.en_ifm">Acting</text:span> under Chapter VII of the Charter of the United Nations,</text:p>
      <text:p text:style-name="ifm_p_indent.-9mm_mleft.9mm_ifm">1.<text:tab/><text:span text:style-name="ifm_span_font.italic_lang.en_ifm">Decides</text:span> to renew until 1 July 2026 the measures as set out in paragraphs 1 to 6 of resolution 2293 (2016), including its reaffirmations therein, with the exception of paragraph 5 of resolution 1807 (2008), including with respect to paragraph 3 (c) of resolution 2293 (2016) for which there is no longer a notification requirement;</text:p>
      <text:p text:style-name="ifm_p_indent.-9mm_mleft.9mm_ifm">2.<text:tab/><text:span text:style-name="ifm_span_font.italic_lang.en_ifm">Affirms</text:span> that paragraph 1 of this resolution is consistent with paragraphs 1 and 2 of resolution 2667 (2022) and that the measures set forth in paragraph 1 of resolution 1807 (2008) continue to apply to all non-governmental entities and individuals operating in the territory of the DRC;</text:p>
      <text:p text:style-name="ifm_p_indent.-9mm_mleft.9mm_ifm">3.<text:tab/><text:span text:style-name="ifm_span_font.italic_lang.en_ifm">Reaffirms</text:span> that measures described in paragraph 5 of resolution 2293 (2016) shall apply to individuals and entities as designated by the Committee, as set forth in paragraph 7 of resolution 2293 (2016), paragraph 3 of resolution 2360 (2017), paragraph 3 of resolution 2582 (2021) and paragraph 3 of resolution 2641 (2022) and recalls paragraph 1 of resolution 2664 (2022);</text:p>
      <text:p text:style-name="ifm_p_indent.-9mm_mleft.9mm_ifm">4.<text:tab/><text:span text:style-name="ifm_span_font.italic_lang.en_ifm">Demands</text:span> that States exercise enhanced vigilance to ensure the full implementation of the measures in this resolution, <text:span text:style-name="ifm_span_font.italic_lang.en_ifm">further demands</text:span> that States ensure that all measures taken by them to implement this resolution comply with their obligations under international law, including international humanitarian law, international human rights law and international refugee law, as applicable;</text:p>
      <text:p text:style-name="ifm_p_indent.-9mm_mleft.9mm_ifm">5.<text:tab/><text:span text:style-name="ifm_span_font.italic_lang.en_ifm">Decides</text:span> to extend until 1 August 2026 the mandate of the Group of Experts, as set forth in paragraph 6 of resolution 2360, expresses its intention to review the mandate and take appropriate action regarding the further extension no later than 1 July 2026, <text:span text:style-name="ifm_span_font.italic_lang.en_ifm">requests</text:span> the Secretary-General to take the necessary administrative measures as expeditiously as possible to re-establish the Group of Experts, in consultation with the Committee, drawing, as appropriate, on the expertise of the members of the Group established pursuant to previous resolutions and reaffirms the importance of ensuring the safety and security of the members of the Group of Experts;</text:p>
      <text:p text:style-name="ifm_p_indent.-9mm_mleft.9mm_ifm">6.<text:tab/><text:span text:style-name="ifm_span_font.italic_lang.en_ifm">Calls for</text:span> enhanced cooperation between all States, particularly those in the region, and the Group of Experts, including for providing safe and unhindered access, in particular to persons, documents and sites necessary for the Group of Experts to execute its mandate, and <text:span text:style-name="ifm_span_font.italic_lang.en_ifm">requests</text:span> the Group of Experts to provide to the Council, after discussion with the Committee, a mid-term report no later than 30 December 2025, and a final report no later than 15 June 2026, as well as submit monthly updates to the Committee, except in the months where the mid-term and final reports are due;</text:p>
      <text:p text:style-name="ifm_p_indent.-9mm_mleft.9mm_ifm">7.<text:tab/><text:span text:style-name="ifm_span_font.italic_lang.en_ifm">Reaffirms</text:span> the reporting provisions as set out in resolutions 2360 (2017) and 2478 (2019);</text:p>
      <text:p text:style-name="ifm_p_indent.-9mm_mleft.9mm_ifm">8.<text:tab/><text:span text:style-name="ifm_span_font.italic_lang.en_ifm">Recalls</text:span> the Guidelines of the Committee for the Conduct of its Work as adopted by the Committee on 6 August 2010, and <text:span text:style-name="ifm_span_font.italic_lang.en_ifm">calls on</text:span> Member states to use, as appropriate, the procedures and criteria therein, including on the issues of listing and delisting and <text:span text:style-name="ifm_span_font.italic_lang.en_ifm">recalls</text:span> resolution 1730 (2006) in that regard;</text:p>
      <text:p text:style-name="ifm_p_indent.-9mm_mleft.9mm_ifm">9.<text:tab/><text:span text:style-name="ifm_span_font.italic_lang.en_ifm">Recalls</text:span> the Secretary General’s commitment that the United Nations will do everything possible to ensure that the perpetrators of the killing of the two members of the Group of Experts and the four Congolese nationals accompanying them are brought to justice and stresses the importance of ensuring follow-up in assisting the Democratic Republic of the Congo with the national investigation, within existing resources;</text:p>
      <text:p text:style-name="ifm_p_indent.-9mm_mleft.9mm_ifm">10.<text:tab/><text:span text:style-name="ifm_span_font.italic_lang.en_ifm">Decides</text:span> to remain seized of the matter.</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resoluties zullen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5-62</text:p><text:p text:style-name="frillblok">ISSN 0920 - 2218</text:p><text:p text:style-name="frillblok">'s-Gravenhage 2025</text:p></draw:text-box></draw:frame>
                Uitgegeven de <text:span text:style-name="ifm_span_font.italic_ifm">eenentwintigste</text:span> augustus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6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6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6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 Handvest van de Verenigde Naties; San Francisco, 26 juni 194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op.verdragnummer">006585</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 Handvest van de Verenigde Naties; San Francisco, 26 juni 1945</meta:user-defined>
    <meta:user-defined meta:name="DCTERMS.W3CDTF/OVERHEIDop.jaargang">2025</meta:user-defined>
    <meta:user-defined meta:name="OVERHEIDop.publicationIssue">62</meta:user-defined>
    <meta:user-defined meta:name="DCTERMS.W3CDTF/DCTERMS.available">2025-08-21</meta:user-defined>
    <meta:user-defined meta:name="DCTERMS.W3CDTF/DCTERMS.issued">2025-08-21</meta:user-defined>
    <meta:user-defined meta:name="OVERHEIDop.TrbID/DC.identifier">trb-2025-62</meta:user-defined>
    <meta:user-defined meta:name="OVERHEIDop.sysYear">1945</meta:user-defined>
    <meta:user-defined meta:name="OVERHEIDop.sysNumber">1</meta:user-defined>
    <meta:user-defined meta:name="OVERHEIDop.sysSeqNumber">106</meta:user-defined>
    <meta:user-defined meta:name="DCTERMS.W3CDTF/OVERHEIDop.datumTotstandkoming">1945-06-26</meta:user-defined>
    <meta:user-defined meta:name="OVERHEIDop.plaatsTotstandkoming">San Francisco</meta:user-defined>
  </office:meta>
</office:document-meta>
</file>