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2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Republiek Cyprus inzake noodevacuatieoperaties als gevolg van een crisissituatie;</text:span></text:p>
      <text:p text:style-name="ifm_p_align.center_ifm"><text:span text:style-name="ifm_span_font.italic_ifm">Nicosia, 5 augustus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76 en 014170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is ingevolge het gestelde in de voorlaatste alinea van nota’s Nr. I en II op 5 augustus 2025 in werking getreden.</text:p>
      <text:p text:style-name="ifm_p_mt.3.38mm_align._ifm">Het in nota’s vervatte verdrag van 5 augustus 2024, waarvan de geldigheid op 5 augustus 2025 zou aflopen, blijft ingevolge de tweede alinea van nota Nr. I en de voorlaatste alinea van nota Nr. II van kracht tot 5 augustus 2027.</text:p>
      <text:p text:style-name="ifm_p_mt.3.38mm_align._ifm">Wat betreft het Koninkrijk der Nederlanden, geldt het in de nota’s vervatte verlengingsverdrag, evenals het in nota’s vervatte verdrag van 5 augustus 2024, voor Nederland (het Europese deel).</text:p>
      <text:p text:style-name="ifm_p_mt.8.46mm_ifm"><draw:line text:anchor-type="paragraph" draw:z-index="5" draw:style-name="tractatenblad.lijn.dun" svg:x1="95.75mm" svg:y1="3mm" svg:x2="114.25mm" svg:y2="3mm"><text:p/></draw:line></text:p>
      <text:h text:style-name="ifm_p_font.underline_mt.5.08mm_page.keep-with-next_ifm" text:outline-level="3">H.<text:s/>VERLENGING</text:h>
      <text:p text:style-name="ifm_p_mt.4.23mm_align._ifm">Bij nota’s van 3 april 2025 en 29 juli 2025 is een verdrag tot stand gekomen tussen het Koninkrijk der Nederlanden en de Republiek Cyprus waarin het verdrag van 5 augustus 2024, waarvan de geldigheid op 5 augustus 2025 zou aflopen, met een periode van twee jaar wordt verlengd. De tekst van het in nota’s vervatte verlengings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5-60</text:p><text:p text:style-name="frillblok">ISSN 0920 - 2218</text:p><text:p text:style-name="frillblok">'s-Gravenhage 2025</text:p></draw:text-box></draw:frame>
                        Nicosia,
                         3 April 2025
                     </text:p>
      <text:p text:style-name="ifm_p_mt.3.38mm_ifm">No. NV 2025/13</text:p>
      <text:p text:style-name="ifm_p_mt.3.38mm_align._lang.en_ifm">The Embassy of the Kingdom of the Netherlands presents its compliments to the Ministry of Foreign Affairs of the Republic of Cyprus, and has the honour to refer to the Agreement between the Kingdom of the Netherlands and the Republic of Cyprus on emergency evacuation operations to be conducted by the Kingdom of the Netherlands, via the territory of the Republic of Cyprus (hereinafter referred to as “the Agreement)”, concluded through an exchange of Notes on 5 August 2024 for a period of one year.</text:p>
      <text:p text:style-name="ifm_p_mt.3.38mm_align._lang.en_ifm">The Embassy, on behalf of the Kingdom of the Netherlands, proposes that the duration of the said Agreement be extended for a further twenty four (24) month period, so that the Agreement will remain in force until 5 August 2027.</text:p>
      <text:p text:style-name="ifm_p_mt.3.38mm_align._lang.en_ifm">If the foregoing is acceptable to the Republic of Cyprus, the Embassy of the Kingdom of the Netherlands proposes that this Note and the affirmative reply to it, shall together constitute an Agreement between the Kingdom of the Netherlands and the Republic of Cyprus on the extension of the said Agreement, which shall enter into force on 5 August 2025.</text:p>
      <text:p text:style-name="ifm_p_mt.5.08mm_align._lang.en_ifm">The Embassy of the Kingdom of the Netherlands avails itself of this opportunity to renew to the Ministry of Foreign affairs of the Republic of Cyprus the assurances of its highest consideration.</text:p>
      <text:h text:style-name="ifm_p_font.bold_mt.5.08mm_page.keep-with-next_align.center_lang.en_ifm" text:outline-level="4">Nr.<text:s/>II</text:h>
      <text:p text:style-name="ifm_p_mt.4.23mm_align._lang.en_indent.0.0mm_ifm">MINISTRY OF FOREIGN AFFAIRS OF THE REPUBLIC OF CYPRUS</text:p>
      <text:p text:style-name="ifm_p_mt.3.38mm_page.keep-with-next_align.right_lang.en_indent.0.0mm_ifm"><draw:frame draw:name="frillblok" draw:style-name="frame.frillblok.trb" draw:z-index="0" svg:width="1.5602in" svg:x="0mm" svg:y="10.08in" text:anchor-type="page"><draw:text-box fo:min-height="0.2in"><text:p text:style-name="frillblok">trb-2025-60</text:p><text:p text:style-name="frillblok">ISSN 0920 - 2218</text:p><text:p text:style-name="frillblok">'s-Gravenhage 2025</text:p></draw:text-box></draw:frame>
                        Nicosia,
                         29<text:span text:style-name="ifm_span_font.superscript_ifm">th</text:span> July 2025
                     </text:p>
      <text:p text:style-name="ifm_p_mt.3.38mm_ifm">Ref.: 03.13.007.004</text:p>
      <text:p text:style-name="ifm_p_mt.3.38mm_align._lang.en_ifm">The Ministry of Foreign Affairs of the Republic of Cyprus presents its compliments to the Embassy of the Kingdom of the Netherlands in Nicosia and further to the latter’s Note Verbale No. 2025/12 + 2025/13, dated 03 April 2025, which reads as follows:</text:p>
      <text:p text:style-name="ifm_p_mt.3.38mm_align._lang.en_ifm">The Ministry of Foreign Affairs of the Republic of Cyprus has further the honour to inform the Embassy that the proposal set forth in the latter’s Notes has been accepted and to confirm that the mentioned Notes and this Note shall constitute an extension to the Agreement between the Republic of Cyprus and the Kingdom of the Netherlands on emergency evacuation operations to be conducted by the Kingdom of the Netherlands, via the territory of the Republic of Cyprus. Thie Agreement shall enter into force on 5 August 2025 and shall remain in force for the duration of two years.</text:p>
      <text:p text:style-name="ifm_p_mt.5.08mm_align._lang.en_ifm">The Ministry of Foreign Affairs of the Republic of Cyprus avails itself of this opportunity to renew to the Embassy of the Kingdom of the Netherlands the assurances of its highest consideratio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lengings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60</text:p><text:p text:style-name="frillblok">ISSN 0920 - 2218</text:p><text:p text:style-name="frillblok">'s-Gravenhage 2025</text:p></draw:text-box></draw:frame>
                Uitgegeven de <text:span text:style-name="ifm_span_font.italic_ifm">zesde</text:span> augustus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tawisseling houdende een verdrag tussen het Koninkrijk der Nederlanden en de Republiek Cyprus inzake noodevacuatieoperaties als gevolg van een crisissituatie; Nicosia, 5 augustus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TaxonomieBuza/OVERHEID.category">Diplomatieke en consulaire betrekkingen</meta:user-defined>
    <meta:user-defined meta:name="OVERHEIDop.verdragnummer">014170, 01407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ntwikkelingssamenwerking</meta:user-defined>
    <meta:user-defined meta:name="DC.title">Notawisseling houdende een verdrag tussen het Koninkrijk der Nederlanden en de Republiek Cyprus inzake noodevacuatieoperaties als gevolg van een crisissituatie; Nicosia, 5 augustus 2024</meta:user-defined>
    <meta:user-defined meta:name="DCTERMS.W3CDTF/OVERHEIDop.jaargang">2025</meta:user-defined>
    <meta:user-defined meta:name="OVERHEIDop.publicationIssue">60</meta:user-defined>
    <meta:user-defined meta:name="DCTERMS.W3CDTF/DCTERMS.available">2025-08-06</meta:user-defined>
    <meta:user-defined meta:name="DCTERMS.W3CDTF/DCTERMS.issued">2025-08-06</meta:user-defined>
    <meta:user-defined meta:name="OVERHEIDop.TrbID/DC.identifier">trb-2025-60</meta:user-defined>
    <meta:user-defined meta:name="OVERHEIDop.sysYear">2024</meta:user-defined>
    <meta:user-defined meta:name="OVERHEIDop.sysNumber">15</meta:user-defined>
    <meta:user-defined meta:name="OVERHEIDop.sysSeqNumber">2</meta:user-defined>
    <meta:user-defined meta:name="DCTERMS.W3CDTF/OVERHEIDop.datumTotstandkoming">2024-08-05</meta:user-defined>
    <meta:user-defined meta:name="OVERHEIDop.plaatsTotstandkoming">Nicosia</meta:user-defined>
  </office:meta>
</office:document-meta>
</file>