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ext:p text:style-name="tractatenblad.sysgegevens">67 (1979) Nr. 2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5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Radioreglement 1979 (met bijlagen);</text:span></text:p>
      <text:p text:style-name="ifm_p_align.center_ifm"><text:span text:style-name="ifm_span_font.italic_ifm">Genève, 6 december 197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0829 en 014088 in de Verdragenbank.</text:p>
          </table:table-cell>
        </table:table-row>
      </table:table>
      <text:h text:style-name="ifm_p_font.underline_mt.5.08mm_page.keep-with-next_ifm" text:outline-level="3">B.<text:s/>TEKST</text:h>
      <text:p text:style-name="ifm_p_mt.4.23mm_align._ifm">In <text:span text:style-name="ifm_span_font.italic_mt.4.23mm_ifm">Trb.</text:span> 2022, 52 dienen in de geconsolideerde Engelse tekst correcties te worden aangebracht.</text:p>
      <text:p text:style-name="ifm_p_mt.3.38mm_align._ifm">Op blz. 55 dienen in artikel 5.306, tweede zin, na „Region 3,” de woorden „except in China and India,” te worden ingevoegd en na de punt aan het einde van de zin „(WRC-23)” te worden toegevoegd.</text:p>
      <text:p text:style-name="ifm_p_mt.3.38mm_align._ifm">Op blz. 67 dient in artikel 5.381, derde regel, na het woord „basis” de punt te worden vervangen door een komma en de volgende zinsnede te worden ingevoegd: „and in the Dem. People’s Rep. of Korea the frequency band 1 690-1 700 MHz is also allocated to the fixed service on a primary basis (see No.<text:span text:style-name="ifm_span_font.bold_ifm"> 5.33</text:span>) and to the mobile, except aeronautical mobile, service on a secondary basis.” en dient „(WRC 12)” te worden vervangen door „(WRC-23)”.</text:p>
      <text:p text:style-name="ifm_p_mt.3.38mm_align._ifm">Op blz. 67 dient in artikel 5.382, zesde regel, na „(see No. <text:span text:style-name="ifm_span_font.bold_ifm">5.33)</text:span>” de komma te worden vervangen door een punt en de zinsnede „and in the Dem. People’s Rep. of Korea the frequency band 1 690-1 700 MHz is also allocated to the fixed service on a primary basis (see No.<text:span text:style-name="ifm_span_font.bold_ifm"> 5.33</text:span>) and to the mobile, except aeronautical mobile, service on a secondary basis. (WRC-19)” te worden verwijderd en „(WRC-23)” te worden toegevoegd.</text:p>
      <text:p text:style-name="ifm_p_mt.3.38mm_align._ifm">Op blz. 69 dient in artikel 5.389F, eerste regel, „Cape Verde” te worden vervangen door „Cabo Verde”, in de derde regel, dienen de woorden „brought into use prior to 1 January 2005” te worden ingevoegd na de woorden „mobile services”, dienen in de vierde regel de woorden „prior to 1 January 2005” te worden verwijderd en dient „(WRC-19) te worden vervangen door „(WRC-23)”.</text:p>
      <text:p text:style-name="ifm_p_mt.3.38mm_align._ifm">Op blz. 72 dient in artikel 5.415A, tweede regel, de woorden „the band 2515-2535 MHz” te worden vervangen door „the band 2520-2535 MHz” en in de derde regel „(WRC-2000)” te worden vervangen door „(WRC-23)”.</text:p>
      <text:p text:style-name="ifm_p_mt.3.38mm_align._ifm">Op blz. 73 dient de tekst van paragraaf 5.419 te worden vervangen door „The use of the frequency band 2 670-2 690 MHz by the mobile-satellite service is subject to coordination under No. <text:span text:style-name="ifm_span_font.bold_ifm">9.11A</text:span>. (WRC-23)”.</text:p>
      <text:h text:style-name="ifm_p_font.underline_mt.5.08mm_page.keep-with-next_ifm" text:outline-level="3">G.<text:s/>INWERKINGTREDING</text:h>
      <text:p text:style-name="ifm_p_mt.4.23mm_align._ifm">De bepalingen van de gedeeltelijke herziening van het Radioreglement, die vanaf 1 januari 2025 door het Koninkrijk der Nederlanden voorlopig werden toegepast, zijn op 29 januari 2025 voor het Koninkrijk der Nederlanden in werking getreden, in overeenstemming met artikel 54 van het Statuut van de Internationale Unie voor Telecommunicatie (<text:span text:style-name="ifm_span_font.italic_mt.4.23mm_ifm">Trb.</text:span> 1993, 138).</text:p>
      <text:p text:style-name="ifm_p_mt.5.08mm_page.keep-with-next_align.right_indent.0.0mm_ifm"><draw:frame draw:name="frillblok" draw:style-name="frame.frillblok.trb" draw:z-index="0" svg:width="1.5602in" svg:x="0mm" svg:y="10.08in" text:anchor-type="page"><draw:text-box fo:min-height="0.2in"><text:p text:style-name="frillblok">trb-2025-56</text:p><text:p text:style-name="frillblok">ISSN 0920 - 2218</text:p><text:p text:style-name="frillblok">'s-Gravenhage 2025</text:p></draw:text-box></draw:frame>
                Uitgegeven de <text:span text:style-name="ifm_span_font.italic_ifm">achtste</text:span> juli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5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5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5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adioreglement 1979 (met bijlagen); Genève, 6 december 1979</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Economische samenwerking</meta:user-defined>
    <meta:user-defined meta:name="OVERHEIDop.verdragnummer">014088</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Economie | ICT</meta:user-defined>
    <meta:user-defined meta:name="OVERHEID.TaxonomieBeleidsagenda/OVERHEID.category">Internationaal | Internationale samenwerking</meta:user-defined>
    <meta:user-defined meta:name="DC.title">Radioreglement 1979 (met bijlagen); Genève, 6 december 1979</meta:user-defined>
    <meta:user-defined meta:name="DCTERMS.W3CDTF/OVERHEIDop.jaargang">2025</meta:user-defined>
    <meta:user-defined meta:name="OVERHEIDop.publicationIssue">56</meta:user-defined>
    <meta:user-defined meta:name="DCTERMS.W3CDTF/DCTERMS.available">2025-07-08</meta:user-defined>
    <meta:user-defined meta:name="DCTERMS.W3CDTF/DCTERMS.issued">2025-07-08</meta:user-defined>
    <meta:user-defined meta:name="OVERHEIDop.TrbID/DC.identifier">trb-2025-56</meta:user-defined>
    <meta:user-defined meta:name="OVERHEIDop.sysYear">1979</meta:user-defined>
    <meta:user-defined meta:name="OVERHEIDop.sysNumber">67</meta:user-defined>
    <meta:user-defined meta:name="OVERHEIDop.sysSeqNumber">28</meta:user-defined>
    <meta:user-defined meta:name="DCTERMS.W3CDTF/OVERHEIDop.datumTotstandkoming">1979-12-06</meta:user-defined>
    <meta:user-defined meta:name="OVERHEIDop.plaatsTotstandkoming">Genève</meta:user-defined>
  </office:meta>
</office:document-meta>
</file>