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38600*"/>
    </style:style>
    <style:style style:family="table-column" style:name="table1.tg1.col2">
      <style:table-column-properties style:rel-column-width="7200*"/>
    </style:style>
    <style:style style:family="table" style:name="list-table.8">
      <style:table-properties fo:margin-bottom="0.2in" fo:margin-top="0in" fo:margin-left="9mm" fo:margin-right="0in" style:shadow="none" style:rel-width="100%" table:align="margins"/>
    </style:style>
    <style:style style:family="table" style:name="list-table.tekst.8">
      <style:table-properties fo:margin-bottom="0in" fo:margin-top="0in" fo:margin-left="9mm" fo:margin-right="0in" style:shadow="none" style:rel-width="100%" table:align="margins"/>
    </style:style>
    <style:style style:family="table-column" style:name="table2.tg1.col1">
      <style:table-column-properties style:rel-column-width="38900*"/>
    </style:style>
    <style:style style:family="table-column" style:name="table2.tg1.col2">
      <style:table-column-properties style:rel-column-width="6900*"/>
    </style:style>
    <style:style style:family="table" style:name="list-table.19">
      <style:table-properties fo:margin-bottom="0.2in" fo:margin-top="0in" fo:margin-left="11mm" fo:margin-right="0in" style:shadow="none" style:rel-width="100%" table:align="margins"/>
    </style:style>
    <style:style style:family="table" style:name="list-table.tekst.19">
      <style:table-properties fo:margin-bottom="0in" fo:margin-top="0in" fo:margin-left="11mm" fo:margin-right="0in" style:shadow="none" style:rel-width="100%" table:align="margins"/>
    </style:style>
    <style:style style:family="table-column" style:name="table3.tg1.col1">
      <style:table-column-properties style:rel-column-width="37400*"/>
    </style:style>
    <style:style style:family="table-column" style:name="table3.tg1.col2">
      <style:table-column-properties style:rel-column-width="8400*"/>
    </style:style>
    <style:style style:family="table" style:name="list-table.30">
      <style:table-properties fo:margin-bottom="0.2in" fo:margin-top="0in" fo:margin-left="9mm" fo:margin-right="0in" style:shadow="none" style:rel-width="100%" table:align="margins"/>
    </style:style>
    <style:style style:family="table" style:name="list-table.tekst.30">
      <style:table-properties fo:margin-bottom="0in" fo:margin-top="0in" fo:margin-left="9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bold_lang.fr_ifm" style:family="text" style:name="ifm_span_font.bold_lang.fr_ifm">
      <style:text-properties fo:font-weight="bold" fo:language="fr"/>
    </style:style>
    <style:style style:class="text" style:display-name="ifm_span_font.superscript_ifm" style:family="text" style:name="ifm_span_font.superscript_ifm">
      <style:text-properties style:text-position="super 70%"/>
    </style:style>
    <style:style style:class="text" style:display-name="ifm_span_font.italic_lang.fr_ifm" style:family="text" style:name="ifm_span_font.italic_lang.fr_ifm">
      <style:text-properties fo:font-style="italic" fo:language="fr"/>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6 (1973) Nr. 3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5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verlening van Europese octrooien (Europees Octrooiverdrag)</text:span></text:p>
      <text:p text:style-name="ifm_p_align.center_ifm"><text:span text:style-name="ifm_span_font.italic_ifm">(met Uitvoeringsreglement en Protocollen);</text:span></text:p>
      <text:p text:style-name="ifm_p_align.center_ifm"><text:span text:style-name="ifm_span_font.italic_ifm">München, 5 oktober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382 en 014163 in de Verdragenbank.</text:p>
          </table:table-cell>
        </table:table-row>
      </table:table>
      <text:h text:style-name="ifm_p_font.underline_mt.5.08mm_page.keep-with-next_ifm" text:outline-level="3">B.<text:s/>TEKST</text:h>
      <text:p text:style-name="ifm_p_mt.4.23mm_align._ifm">De Raad van Bestuur van de Europese Octrooiorganisatie heeft op 14 december 2023 in overeenstemming met artikel 33, eerste lid, onderdeel c en artikel 33, tweede lid, onderdelen d en e, van het Verdrag een Besluit (CA/D 16/23) aangenomen tot wijziging van het Uitvoeringsreglement bij het Verdrag en van het Taksenreglement. De Engelse en de Franse tekst<text:note text:id="N1" text:note-class="footnote"><text:note-citation text:label="1) ">1)</text:note-citation><text:note-body><text:p text:style-name="ifm_p_font.normal_size.6.93pt_mt..5mm_indent.-0.1161in_mleft.0.1161in_ifm">De Duitse tekst is niet opgenomen.</text:p></text:note-body></text:note> van het Besluit luiden als volgt:</text:p>
      <text:h text:style-name="ifm_p_font.bold_mt.5.08mm_page.keep-with-next_align.center_lang.en_ifm" text:outline-level="4">Decision of the Administrative Council of 14 December 2023 amending the Implementing Regulations to the European Patent Convention and the Rules relating to Fees, and adjusting the amount of the reduction in the fee for the supplementary European search where the international or supplementary international search report was drawn up by one of the European International Searching Authorities (CA/D 16/23)</text:h>
      <text:p text:style-name="ifm_p_mt.4.23mm_align._lang.en_ifm">The Administrative Council of the European Patent Organisation,</text:p>
      <text:p text:style-name="ifm_p_mt.3.38mm_align._lang.en_ifm">Having regard to the European Patent Convention (hereinafter referred to as “EPC”) and in particular the provisions of Article 33(2)(d) and (e) thereof,</text:p>
      <text:p text:style-name="ifm_p_mt.3.38mm_align._lang.en_ifm">On a proposal from the President of the European Patent Office,</text:p>
      <text:p text:style-name="ifm_p_mt.3.38mm_align._lang.en_ifm">Having regard to the opinion of the Budget and Finance Committee and the Committee on Patent Law,</text:p>
      <text:p text:style-name="ifm_p_mt.3.38mm_align._lang.en_ifm">Has decided as follows:</text:p>
      <text:h text:style-name="ifm_p_font.bold_mt.5.08mm_page.keep-with-next_lang.en_ifm" text:outline-level="2">Article<text:s/>1<text:s/></text:h>
      <text:p text:style-name="ifm_p_mt.4.23mm_align._lang.en_ifm">The Implementing Regulations to the EPC are amended as follows:</text:p>
      <text:p text:style-name="ifm_p_mt.3.38mm_align._lang.en_ifm">1.<text:s/>Paragraphs 3 to 7 of Rule 6 are deleted.</text:p>
      <text:p text:style-name="ifm_p_mt.3.38mm_align._lang.en_ifm">2.<text:s/>The title of Rule 6 is amended to read as follows:</text:p>
      <text:p text:style-name="ifm_p_align._lang.en_ifm">“Filing of translations”</text:p>
      <text:p text:style-name="ifm_p_mt.3.38mm_align._lang.en_ifm">3.<text:s/>The following new Rule 7a is inserted:</text:p>
      <text:h text:style-name="ifm_p_font.roman_mt.5.08mm_page.keep-with-next_align.center_lang.en_ifm" text:outline-level="6">“Rule<text:s/>7a<text:line-break/><text:line-break/><text:span text:style-name="ifm_span_font.italic_ifm">Reduction of fees</text:span></text:h>
      <text:p text:style-name="ifm_p_mt.4.23mm_align._lang.en_ifm">1.<text:tab/> Where a person referred to in Article 14, paragraph 4, files a European patent application or a request for examination in a language admitted in that provision, the filing fee or examination fee shall be reduced in accordance with the Rules relating to Fees.</text:p>
      <text:p text:style-name="ifm_p_mt.3.38mm_align._lang.en_ifm">2.<text:tab/> The reduction of fees referred to in paragraph 1 shall be available for:</text:p>
      <text:p text:style-name="ifm_p_indent.-7mm_mleft.14mm_ifm">a)<text:tab/>microenterprises;</text:p>
      <text:p text:style-name="ifm_p_indent.-7mm_mleft.14mm_ifm">b)<text:tab/>small and medium-sized enterprises;</text:p>
      <text:p text:style-name="ifm_p_indent.-7mm_mleft.14mm_ifm">c)<text:tab/>natural persons;</text:p>
      <text:p text:style-name="ifm_p_indent.-7mm_mleft.14mm_ifm">d)<text:tab/>non-profit organisations, universities or public research organisations.</text:p>
      <text:p text:style-name="ifm_p_mt.3.38mm_align._lang.en_ifm">3.<text:tab/> Where a microenterprise, natural person, non-profit organisation, university or public research organisation files a European patent application or, in respect of an international application, performs the acts referred to in Rule 159, the following fees shall be reduced in accordance with the Rules relating to Fees:</text:p>
      <text:p text:style-name="ifm_p_indent.-7mm_mleft.14mm_ifm">a)<text:tab/>filing fee;</text:p>
      <text:p text:style-name="ifm_p_indent.-7mm_mleft.14mm_ifm">b)<text:tab/>fee for a European or supplementary European search;</text:p>
      <text:p text:style-name="ifm_p_indent.-7mm_mleft.14mm_ifm">c)<text:tab/>examination fee, and in addition the previously paid international search fee where the European Patent Office acted as International Searching Authority;</text:p>
      <text:p text:style-name="ifm_p_indent.-7mm_mleft.14mm_ifm">d)<text:tab/>designation fee;</text:p>
      <text:p text:style-name="ifm_p_indent.-7mm_mleft.14mm_ifm">e)<text:tab/>fee for grant;</text:p>
      <text:p text:style-name="ifm_p_indent.-7mm_mleft.14mm_ifm">f)<text:tab/>renewal fees for the European patent application.</text:p>
      <text:p text:style-name="ifm_p_mt.3.38mm_align._lang.en_ifm">4.<text:tab/> The reduction of fees referred to in paragraph 3 shall not be available where the same person has filed five or more European patent applications or Euro-PCT applications within a period of five years preceding</text:p>
      <text:p text:style-name="ifm_p_indent.-5mm_mleft.12mm_ifm">•<text:tab/>the date of filing of the European patent application concerned or</text:p>
      <text:p text:style-name="ifm_p_indent.-5mm_mleft.12mm_ifm">•<text:tab/>the date of entry into the European phase of the Euro-PCT application concerned.</text:p>
      <text:p text:style-name="ifm_p_align._lang.en_ifm">The relevant date for previous applications shall be the date of filing in the case of a European patent application or the date of entry into the European phase in the case of a Euro-PCT application.</text:p>
      <text:p text:style-name="ifm_p_mt.3.38mm_align._lang.en_ifm">5.<text:tab/> In the case of multiple persons filing a European patent application or a Euro-PCT application, the reduction under paragraph 1 or 3 shall be available only if each applicant fulfils the applicable eligibility criteria.</text:p>
      <text:p text:style-name="ifm_p_mt.3.38mm_align._lang.en_ifm">6.<text:tab/> The eligibility criteria laid down in paragraphs 1 to 3 shall be fulfilled on the date of the payment of the fee concerned.”</text:p>
      <text:p text:style-name="ifm_p_mt.3.38mm_align._lang.en_ifm">4.<text:s/>The following new Rule 7b is inserted:</text:p>
      <text:h text:style-name="ifm_p_font.roman_mt.5.08mm_page.keep-with-next_align.center_lang.en_ifm" text:outline-level="6">“Rule<text:s/>7b<text:line-break/><text:line-break/><text:span text:style-name="ifm_span_font.italic_ifm">Declaration of eligibility for a reduction of fees</text:span></text:h>
      <text:p text:style-name="ifm_p_mt.4.23mm_align._lang.en_ifm">1.<text:tab/> Applicants wishing to benefit from a reduction of fees under Rule 7a, paragraph 1 or 3, shall declare themselves to be a person within the meaning of Rule 7a, paragraph 2 or 3, at the latest when the first reduced payment is made.</text:p>
      <text:p text:style-name="ifm_p_mt.3.38mm_align._lang.en_ifm">2.<text:tab/> Applicants shall inform the European Patent Office of any change of status affecting eligibility for a reduction of fees at the latest when the fee concerned is paid.</text:p>
      <text:p text:style-name="ifm_p_mt.3.38mm_align._lang.en_ifm">3.<text:tab/> In the event of reasonable doubt as to the veracity of the declaration within the meaning of paragraph 1 or, subsequently, as to the applicant’s eligibility for a reduction of fees, the European Patent Office may request evidence.</text:p>
      <text:p text:style-name="ifm_p_mt.3.38mm_align._lang.en_ifm">4.<text:tab/> Should it become apparent that an incorrect declaration has been filed or the European Patent Office has not been informed of a change of status in accordance with paragraph 2 and a reduced payment is made, the fee shall be deemed not to have been paid and the application shall be deemed to be withdrawn.”</text:p>
      <text:p text:style-name="ifm_p_mt.3.38mm_align._lang.en_ifm">5.<text:s/>The second sentence of Rule 82, paragraph 2, is amended to read as follows:</text:p>
      <text:p text:style-name="ifm_p_align._lang.en_ifm">“Otherwise, the Opposition Division shall, on expiry of the period under paragraph 1, invite the proprietor of the patent to file a translation of any amended claims in the official languages of the European Patent Office other than the language of the proceedings, within a period of three months.”</text:p>
      <text:p text:style-name="ifm_p_mt.3.38mm_align._lang.en_ifm">6.<text:s/>Paragraph 3 of Rule 82 is amended to read as follows:</text:p>
      <text:p text:style-name="ifm_p_mt.3.38mm_align._lang.en_ifm">“3.<text:tab/> If the acts required under paragraph 2 are not performed in due time, they may still be performed within two months of a communication concerning the failure to observe the time limit. Otherwise, the patent shall be revoked.”</text:p>
      <text:p text:style-name="ifm_p_mt.3.38mm_align._lang.en_ifm">7.<text:s/>Paragraph 3 of Rule 95 is amended to read as follows:</text:p>
      <text:p text:style-name="ifm_p_mt.3.38mm_align._lang.en_ifm">“3.<text:tab/> If a request for limitation is allowable under paragraph 2, the Examining Division shall communicate this to the requester and invite him to file a translation of the amended claims in the official languages of the European Patent Office other than the language of the proceedings, within a period of three months; Rule 82, paragraph 3, first sentence, shall apply mutatis mutandis. If the requester performs these acts in due time, the Examining Division shall limit the patent.”</text:p>
      <text:p text:style-name="ifm_p_mt.3.38mm_align._lang.en_ifm">8.<text:s/>Paragraph 3 of Rule 123 is deleted. Paragraph 4 is renumbered as paragraph 3 accordingly.</text:p>
      <text:p text:style-name="ifm_p_mt.3.38mm_align._lang.en_ifm">9.<text:s/>The first sentence of Rule 146 is amended to read as follows:</text:p>
      <text:p text:style-name="ifm_p_align._lang.en_ifm">“Subject to the restrictions laid down in Article 128, paragraphs 1 to 4, and in Rule 144, the European Patent Office may, upon request, communicate information concerning any file relating to a European patent application or European patent.”</text:p>
      <text:h text:style-name="ifm_p_font.bold_mt.5.08mm_page.keep-with-next_lang.en_ifm" text:outline-level="2">Article<text:s/>2<text:s/></text:h>
      <text:p text:style-name="ifm_p_mt.4.23mm_align._lang.en_ifm">Paragraphs 1 and 2 of Article 2 of the Rules relating to Fees are amended to read as follows:</text:p>
      <text:p text:style-name="ifm_p_mt.3.38mm_align._lang.en_ifm">“1.<text:tab/> The fees due to be paid to the Office under Article 1, unless otherwise provided in paragraph 2, shall be as follows:</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EUR</text:p>
            </table:table-cell>
          </table:table-row>
        </table:table-header-rows>
        <table:table-row>
          <table:table-cell table:style-name="table.cell.border-bottom.border-left.border-right.padding-top.top.pleft.pright">
            <text:p text:style-name="text.cell.6.5.left">1. Filing fee (Article 78, paragraph 2)</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i) where the European patent application or, in the case of an international application, the form for entry into the European phase (EPO Form 1.200) is filed online</text:p>
          </table:table-cell>
          <table:table-cell table:style-name="table.cell.border-bottom.border-right.padding-top.top.pleft.pright">
            <text:p text:style-name="text.cell.6.5.left"><text:span text:style-name="ifm_span_font.bold_lang.en_ifm">135</text:span></text:p>
          </table:table-cell>
        </table:table-row>
        <table:table-row>
          <table:table-cell table:style-name="table.cell.border-bottom.border-left.border-right.padding-top.top.pleft.pright">
            <text:p text:style-name="text.cell.6.5.left">(ii) where the European patent application or, in the case of an international application, the form for entry into the European phase (EPO Form 1.200) is not filed online</text:p>
          </table:table-cell>
          <table:table-cell table:style-name="table.cell.border-bottom.border-right.padding-top.top.pleft.pright">
            <text:p text:style-name="text.cell.6.5.left"><text:span text:style-name="ifm_span_font.bold_lang.en_ifm">285</text:span></text:p>
          </table:table-cell>
        </table:table-row>
        <table:table-row>
          <table:table-cell table:style-name="table.cell.border-bottom.border-left.border-right.padding-top.top.pleft.pright">
            <text:p text:style-name="text.cell.6.5.left">1a. Additional fee for a European patent application comprising more than 35 pages (not counting pages forming part of a sequence listing) (Rule 38, paragraph 2)</text:p>
          </table:table-cell>
          <table:table-cell table:style-name="table.cell.border-bottom.border-right.padding-top.top.pleft.pright">
            <text:p text:style-name="text.cell.6.5.left">plus <text:span text:style-name="ifm_span_font.bold_lang.en_ifm">EUR 17 </text:span>
                                          for the 36th and each subsequent page</text:p>
          </table:table-cell>
        </table:table-row>
        <table:table-row>
          <table:table-cell table:style-name="table.cell.border-bottom.border-left.border-right.padding-top.top.pleft.pright">
            <text:p text:style-name="text.cell.6.5.left">1b. Additional fee in the case of a divisional application filed in respect of any earlier application which is itself a divisional application (Rule 38, paragraph 4)</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fee for a divisional application of second generation</text:p>
          </table:table-cell>
          <table:table-cell table:style-name="table.cell.border-bottom.border-right.padding-top.top.pleft.pright">
            <text:p text:style-name="text.cell.6.5.left"><text:span text:style-name="ifm_span_font.bold_lang.en_ifm">235</text:span></text:p>
          </table:table-cell>
        </table:table-row>
        <table:table-row>
          <table:table-cell table:style-name="table.cell.border-bottom.border-left.border-right.padding-top.top.pleft.pright">
            <text:p text:style-name="text.cell.6.5.left">• fee for a divisional application of third generation</text:p>
          </table:table-cell>
          <table:table-cell table:style-name="table.cell.border-bottom.border-right.padding-top.top.pleft.pright">
            <text:p text:style-name="text.cell.6.5.left"><text:span text:style-name="ifm_span_font.bold_lang.en_ifm">480</text:span></text:p>
          </table:table-cell>
        </table:table-row>
        <table:table-row>
          <table:table-cell table:style-name="table.cell.border-bottom.border-left.border-right.padding-top.top.pleft.pright">
            <text:p text:style-name="text.cell.6.5.left">• fee for a divisional application of fourth generation</text:p>
          </table:table-cell>
          <table:table-cell table:style-name="table.cell.border-bottom.border-right.padding-top.top.pleft.pright">
            <text:p text:style-name="text.cell.6.5.left"><text:span text:style-name="ifm_span_font.bold_lang.en_ifm">715</text:span></text:p>
          </table:table-cell>
        </table:table-row>
        <table:table-row>
          <table:table-cell table:style-name="table.cell.border-bottom.border-left.border-right.padding-top.top.pleft.pright">
            <text:p text:style-name="text.cell.6.5.left">• fee for a divisional application of fifth or any subsequent generation</text:p>
          </table:table-cell>
          <table:table-cell table:style-name="table.cell.border-bottom.border-right.padding-top.top.pleft.pright">
            <text:p text:style-name="text.cell.6.5.left"><text:span text:style-name="ifm_span_font.bold_lang.en_ifm">955</text:span></text:p>
          </table:table-cell>
        </table:table-row>
        <table:table-row>
          <table:table-cell table:style-name="table.cell.border-bottom.border-left.border-right.padding-top.top.pleft.pright">
            <text:p text:style-name="text.cell.6.5.left">2. Search fee in respect of</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a European or supplementary European search on an application filed on or after 1 July 2005 (Article 78, paragraph 2, Rule 62, Rule 64, paragraph 1, Rule 56a, paragraph 8, Article 153, paragraph 7, Rule 164, paragraphs 1 and 2)</text:p>
          </table:table-cell>
          <table:table-cell table:style-name="table.cell.border-bottom.border-right.padding-top.top.pleft.pright">
            <text:p text:style-name="text.cell.6.5.left"><text:span text:style-name="ifm_span_font.bold_lang.en_ifm">1.520</text:span></text:p>
          </table:table-cell>
        </table:table-row>
        <table:table-row>
          <table:table-cell table:style-name="table.cell.border-bottom.border-left.border-right.padding-top.top.pleft.pright">
            <text:p text:style-name="text.cell.6.5.left">• a European or supplementary European search on an application filed before 1 July 2005 (Article 78, paragraph 2, Rule 64, paragraph 1, Article 153, paragraph 7)</text:p>
          </table:table-cell>
          <table:table-cell table:style-name="table.cell.border-bottom.border-right.padding-top.top.pleft.pright">
            <text:p text:style-name="text.cell.6.5.left"><text:span text:style-name="ifm_span_font.bold_lang.en_ifm">1.040</text:span></text:p>
          </table:table-cell>
        </table:table-row>
        <table:table-row>
          <table:table-cell table:style-name="table.cell.border-bottom.border-left.border-right.padding-top.top.pleft.pright">
            <text:p text:style-name="text.cell.6.5.left">• an international search (Rule 16.1 PCT, Rule 40<text:span text:style-name="ifm_span_font.italic_lang.en_ifm">bis</text:span> PCT in conjunction with Rule 20.5<text:span text:style-name="ifm_span_font.italic_lang.en_ifm">bis</text:span> PCT, and Rule 158, paragraph 1)</text:p>
          </table:table-cell>
          <table:table-cell table:style-name="table.cell.border-bottom.border-right.padding-top.top.pleft.pright">
            <text:p text:style-name="text.cell.6.5.left"><text:span text:style-name="ifm_span_font.bold_lang.en_ifm">1.845</text:span></text:p>
          </table:table-cell>
        </table:table-row>
        <table:table-row>
          <table:table-cell table:style-name="table.cell.border-bottom.border-left.border-right.padding-top.top.pleft.pright">
            <text:p text:style-name="text.cell.6.5.left">• a supplementary international search (Rule 45<text:span text:style-name="ifm_span_font.italic_lang.en_ifm">bis</text:span>.3(a) PCT)</text:p>
          </table:table-cell>
          <table:table-cell table:style-name="table.cell.border-bottom.border-right.padding-top.top.pleft.pright">
            <text:p text:style-name="text.cell.6.5.left"><text:span text:style-name="ifm_span_font.bold_lang.en_ifm">1.845</text:span></text:p>
          </table:table-cell>
        </table:table-row>
        <table:table-row>
          <table:table-cell table:style-name="table.cell.border-bottom.border-left.border-right.padding-top.top.pleft.pright">
            <text:p text:style-name="text.cell.6.5.left">3. Designation fee for one or more Contracting States (Article 79, paragraph 2) in respect of an application filed on or after 1 April 2009</text:p>
          </table:table-cell>
          <table:table-cell table:style-name="table.cell.border-bottom.border-right.padding-top.top.pleft.pright">
            <text:p text:style-name="text.cell.6.5.left"><text:span text:style-name="ifm_span_font.bold_lang.en_ifm">685</text:span></text:p>
          </table:table-cell>
        </table:table-row>
        <table:table-row>
          <table:table-cell table:style-name="table.cell.border-bottom.border-left.border-right.padding-top.top.pleft.pright">
            <text:p text:style-name="text.cell.6.5.left">4. Renewal fees for the European patent application (Article 86, paragraph 1), calculated in each case from the date of filing of the applicatio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for the 3rd year</text:p>
          </table:table-cell>
          <table:table-cell table:style-name="table.cell.border-bottom.border-right.padding-top.top.pleft.pright">
            <text:p text:style-name="text.cell.6.5.left"><text:span text:style-name="ifm_span_font.bold_lang.en_ifm">690</text:span></text:p>
          </table:table-cell>
        </table:table-row>
        <table:table-row>
          <table:table-cell table:style-name="table.cell.border-bottom.border-left.border-right.padding-top.top.pleft.pright">
            <text:p text:style-name="text.cell.6.5.left">• for the 4th year</text:p>
          </table:table-cell>
          <table:table-cell table:style-name="table.cell.border-bottom.border-right.padding-top.top.pleft.pright">
            <text:p text:style-name="text.cell.6.5.left"><text:span text:style-name="ifm_span_font.bold_lang.en_ifm">845</text:span></text:p>
          </table:table-cell>
        </table:table-row>
        <table:table-row>
          <table:table-cell table:style-name="table.cell.border-bottom.border-left.border-right.padding-top.top.pleft.pright">
            <text:p text:style-name="text.cell.6.5.left">• for the 5th year</text:p>
          </table:table-cell>
          <table:table-cell table:style-name="table.cell.border-bottom.border-right.padding-top.top.pleft.pright">
            <text:p text:style-name="text.cell.6.5.left"><text:span text:style-name="ifm_span_font.bold_lang.en_ifm">1.000</text:span></text:p>
          </table:table-cell>
        </table:table-row>
        <table:table-row>
          <table:table-cell table:style-name="table.cell.border-bottom.border-left.border-right.padding-top.top.pleft.pright">
            <text:p text:style-name="text.cell.6.5.left">• for the 6th year</text:p>
          </table:table-cell>
          <table:table-cell table:style-name="table.cell.border-bottom.border-right.padding-top.top.pleft.pright">
            <text:p text:style-name="text.cell.6.5.left"><text:span text:style-name="ifm_span_font.bold_lang.en_ifm">1.155</text:span></text:p>
          </table:table-cell>
        </table:table-row>
        <table:table-row>
          <table:table-cell table:style-name="table.cell.border-bottom.border-left.border-right.padding-top.top.pleft.pright">
            <text:p text:style-name="text.cell.6.5.left">• for the 7th year</text:p>
          </table:table-cell>
          <table:table-cell table:style-name="table.cell.border-bottom.border-right.padding-top.top.pleft.pright">
            <text:p text:style-name="text.cell.6.5.left"><text:span text:style-name="ifm_span_font.bold_lang.en_ifm">1.310</text:span></text:p>
          </table:table-cell>
        </table:table-row>
        <table:table-row>
          <table:table-cell table:style-name="table.cell.border-bottom.border-left.border-right.padding-top.top.pleft.pright">
            <text:p text:style-name="text.cell.6.5.left">• for the 8th year</text:p>
          </table:table-cell>
          <table:table-cell table:style-name="table.cell.border-bottom.border-right.padding-top.top.pleft.pright">
            <text:p text:style-name="text.cell.6.5.left"><text:span text:style-name="ifm_span_font.bold_lang.en_ifm">1.465</text:span></text:p>
          </table:table-cell>
        </table:table-row>
        <table:table-row>
          <table:table-cell table:style-name="table.cell.border-bottom.border-left.border-right.padding-top.top.pleft.pright">
            <text:p text:style-name="text.cell.6.5.left">• for the 9th year</text:p>
          </table:table-cell>
          <table:table-cell table:style-name="table.cell.border-bottom.border-right.padding-top.top.pleft.pright">
            <text:p text:style-name="text.cell.6.5.left"><text:span text:style-name="ifm_span_font.bold_lang.en_ifm">1.620</text:span></text:p>
          </table:table-cell>
        </table:table-row>
        <table:table-row>
          <table:table-cell table:style-name="table.cell.border-bottom.border-left.border-right.padding-top.top.pleft.pright">
            <text:p text:style-name="text.cell.6.5.left">• for the 10th and each subsequent year</text:p>
          </table:table-cell>
          <table:table-cell table:style-name="table.cell.border-bottom.border-right.padding-top.top.pleft.pright">
            <text:p text:style-name="text.cell.6.5.left"><text:span text:style-name="ifm_span_font.bold_lang.en_ifm">1.775</text:span></text:p>
          </table:table-cell>
        </table:table-row>
        <table:table-row>
          <table:table-cell table:style-name="table.cell.border-bottom.border-left.border-right.padding-top.top.pleft.pright">
            <text:p text:style-name="text.cell.6.5.left">5. Additional fee for belated payment of a renewal fee for the European patent application (Rule 51, paragraph 2)</text:p>
          </table:table-cell>
          <table:table-cell table:style-name="table.cell.border-bottom.border-right.padding-top.top.pleft.pright">
            <text:p text:style-name="text.cell.6.5.left"><text:span text:style-name="ifm_span_font.bold_lang.en_ifm">50%</text:span> of the belated renewal fee</text:p>
          </table:table-cell>
        </table:table-row>
        <table:table-row>
          <table:table-cell table:style-name="table.cell.border-bottom.border-left.border-right.padding-top.top.pleft.pright">
            <text:p text:style-name="text.cell.6.5.left">6. Examination fee (Article 94, paragraph 1) in respect of</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an application filed before 1 July 2005</text:p>
          </table:table-cell>
          <table:table-cell table:style-name="table.cell.border-bottom.border-right.padding-top.top.pleft.pright">
            <text:p text:style-name="text.cell.6.5.left"><text:span text:style-name="ifm_span_font.bold_lang.en_ifm">2.135</text:span></text:p>
          </table:table-cell>
        </table:table-row>
        <table:table-row>
          <table:table-cell table:style-name="table.cell.border-bottom.border-left.border-right.padding-top.top.pleft.pright">
            <text:p text:style-name="text.cell.6.5.left">• an application filed on or after 1 July 2005</text:p>
          </table:table-cell>
          <table:table-cell table:style-name="table.cell.border-bottom.border-right.padding-top.top.pleft.pright">
            <text:p text:style-name="text.cell.6.5.left"><text:span text:style-name="ifm_span_font.bold_lang.en_ifm">1.915</text:span></text:p>
          </table:table-cell>
        </table:table-row>
        <table:table-row>
          <table:table-cell table:style-name="table.cell.border-bottom.border-left.border-right.padding-top.top.pleft.pright">
            <text:p text:style-name="text.cell.6.5.left">• an international application filed on or after 1 July 2005 for which no supplementary European search report is drawn up (Article 153, paragraph 7)</text:p>
          </table:table-cell>
          <table:table-cell table:style-name="table.cell.border-bottom.border-right.padding-top.top.pleft.pright">
            <text:p text:style-name="text.cell.6.5.left"><text:span text:style-name="ifm_span_font.bold_lang.en_ifm">2.135</text:span></text:p>
          </table:table-cell>
        </table:table-row>
        <table:table-row>
          <table:table-cell table:style-name="table.cell.border-bottom.border-left.border-right.padding-top.top.pleft.pright">
            <text:p text:style-name="text.cell.6.5.left">7. Fee for grant including fee for publication of the European patent specification (Rule 71, paragraph 3), in respect of an application filed on or after 1 April 2009</text:p>
          </table:table-cell>
          <table:table-cell table:style-name="table.cell.border-bottom.border-right.padding-top.top.pleft.pright">
            <text:p text:style-name="text.cell.6.5.left"><text:span text:style-name="ifm_span_font.bold_lang.en_ifm">1.080</text:span></text:p>
          </table:table-cell>
        </table:table-row>
        <table:table-row>
          <table:table-cell table:style-name="table.cell.border-bottom.border-left.border-right.padding-top.top.pleft.pright">
            <text:p text:style-name="text.cell.6.5.left">8. <text:span text:style-name="ifm_span_font.italic_lang.en_ifm">deleted </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 <text:span text:style-name="ifm_span_font.italic_lang.en_ifm">deleted</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0. Opposition fee (Article 99, paragraph 1, Article 105, paragraph 2)</text:p>
          </table:table-cell>
          <table:table-cell table:style-name="table.cell.border-bottom.border-right.padding-top.top.pleft.pright">
            <text:p text:style-name="text.cell.6.5.left"><text:span text:style-name="ifm_span_font.bold_lang.en_ifm">880</text:span></text:p>
          </table:table-cell>
        </table:table-row>
        <table:table-row>
          <table:table-cell table:style-name="table.cell.border-bottom.border-left.border-right.padding-top.top.pleft.pright">
            <text:p text:style-name="text.cell.6.5.left">10a. Limitation or revocation fee (Article 105a, paragraph 1)</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request for limitation</text:p>
          </table:table-cell>
          <table:table-cell table:style-name="table.cell.border-bottom.border-right.padding-top.top.pleft.pright">
            <text:p text:style-name="text.cell.6.5.left"><text:span text:style-name="ifm_span_font.bold_lang.en_ifm">1.355</text:span></text:p>
          </table:table-cell>
        </table:table-row>
        <table:table-row>
          <table:table-cell table:style-name="table.cell.border-bottom.border-left.border-right.padding-top.top.pleft.pright">
            <text:p text:style-name="text.cell.6.5.left">• request for revocation</text:p>
          </table:table-cell>
          <table:table-cell table:style-name="table.cell.border-bottom.border-right.padding-top.top.pleft.pright">
            <text:p text:style-name="text.cell.6.5.left"><text:span text:style-name="ifm_span_font.bold_lang.en_ifm">615</text:span></text:p>
          </table:table-cell>
        </table:table-row>
        <table:table-row>
          <table:table-cell table:style-name="table.cell.border-bottom.border-left.border-right.padding-top.top.pleft.pright">
            <text:p text:style-name="text.cell.6.5.left">11. Fee for appeal (Article 108) for an appeal filed</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by any person referred to in Rule 7a, paragraph 2 (a) to (d)</text:p>
          </table:table-cell>
          <table:table-cell table:style-name="table.cell.border-bottom.border-right.padding-top.top.pleft.pright">
            <text:p text:style-name="text.cell.6.5.left"><text:span text:style-name="ifm_span_font.bold_lang.en_ifm">2.015</text:span></text:p>
          </table:table-cell>
        </table:table-row>
        <table:table-row>
          <table:table-cell table:style-name="table.cell.border-bottom.border-left.border-right.padding-top.top.pleft.pright">
            <text:p text:style-name="text.cell.6.5.left">• by any other person</text:p>
          </table:table-cell>
          <table:table-cell table:style-name="table.cell.border-bottom.border-right.padding-top.top.pleft.pright">
            <text:p text:style-name="text.cell.6.5.left"><text:span text:style-name="ifm_span_font.bold_lang.en_ifm">2.925</text:span></text:p>
          </table:table-cell>
        </table:table-row>
        <table:table-row>
          <table:table-cell table:style-name="table.cell.border-bottom.border-left.border-right.padding-top.top.pleft.pright">
            <text:p text:style-name="text.cell.6.5.left">11a. Fee for petition for review (Article 112a, paragraph 4)</text:p>
          </table:table-cell>
          <table:table-cell table:style-name="table.cell.border-bottom.border-right.padding-top.top.pleft.pright">
            <text:p text:style-name="text.cell.6.5.left"><text:span text:style-name="ifm_span_font.bold_lang.en_ifm">3.400</text:span></text:p>
          </table:table-cell>
        </table:table-row>
        <table:table-row>
          <table:table-cell table:style-name="table.cell.border-bottom.border-left.border-right.padding-top.top.pleft.pright">
            <text:p text:style-name="text.cell.6.5.left">12. Fee for further processing (Rule 135, paragraph 1)</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in the event of late payment of a fee</text:p>
          </table:table-cell>
          <table:table-cell table:style-name="table.cell.border-bottom.border-right.padding-top.top.pleft.pright">
            <text:p text:style-name="text.cell.6.5.left"><text:span text:style-name="ifm_span_font.bold_lang.en_ifm">50%</text:span> of the relevant fee</text:p>
          </table:table-cell>
        </table:table-row>
        <table:table-row>
          <table:table-cell table:style-name="table.cell.border-bottom.border-left.border-right.padding-top.top.pleft.pright">
            <text:p text:style-name="text.cell.6.5.left">• in the event of late performance of the acts required under Rule 71, paragraph 3</text:p>
          </table:table-cell>
          <table:table-cell table:style-name="table.cell.border-bottom.border-right.padding-top.top.pleft.pright">
            <text:p text:style-name="text.cell.6.5.left"><text:span text:style-name="ifm_span_font.bold_lang.en_ifm">300</text:span></text:p>
          </table:table-cell>
        </table:table-row>
        <table:table-row>
          <table:table-cell table:style-name="table.cell.border-bottom.border-left.border-right.padding-top.top.pleft.pright">
            <text:p text:style-name="text.cell.6.5.left">• other cases</text:p>
          </table:table-cell>
          <table:table-cell table:style-name="table.cell.border-bottom.border-right.padding-top.top.pleft.pright">
            <text:p text:style-name="text.cell.6.5.left"><text:span text:style-name="ifm_span_font.bold_lang.en_ifm">300</text:span></text:p>
          </table:table-cell>
        </table:table-row>
        <table:table-row>
          <table:table-cell table:style-name="table.cell.border-bottom.border-left.border-right.padding-top.top.pleft.pright">
            <text:p text:style-name="text.cell.6.5.left">13. Fee for re-establishment of rights/fee for requesting restoration/fee for reinstatement of rights (Rule 136, paragraph 1, Rule 26<text:span text:style-name="ifm_span_font.italic_lang.en_ifm">bis</text:span>.3(d) PCT, Rule 49<text:span text:style-name="ifm_span_font.italic_lang.en_ifm">ter</text:span>.2(d) PCT, Rule 49.6(d)(i) PCT)</text:p>
          </table:table-cell>
          <table:table-cell table:style-name="table.cell.border-bottom.border-right.padding-top.top.pleft.pright">
            <text:p text:style-name="text.cell.6.5.left"><text:span text:style-name="ifm_span_font.bold_lang.en_ifm">750</text:span></text:p>
          </table:table-cell>
        </table:table-row>
        <table:table-row>
          <table:table-cell table:style-name="table.cell.border-bottom.border-left.border-right.padding-top.top.pleft.pright">
            <text:p text:style-name="text.cell.6.5.left">14. Conversion fee (Article 135, paragraph 3, Article 140)</text:p>
          </table:table-cell>
          <table:table-cell table:style-name="table.cell.border-bottom.border-right.padding-top.top.pleft.pright">
            <text:p text:style-name="text.cell.6.5.left"><text:span text:style-name="ifm_span_font.bold_lang.en_ifm">0</text:span></text:p>
          </table:table-cell>
        </table:table-row>
        <table:table-row>
          <table:table-cell table:style-name="table.cell.border-bottom.border-left.border-right.padding-top.top.pleft.pright">
            <text:p text:style-name="text.cell.6.5.left">14a. Fee for late furnishing of a sequence listing (Rule 30, paragraph 3)</text:p>
          </table:table-cell>
          <table:table-cell table:style-name="table.cell.border-bottom.border-right.padding-top.top.pleft.pright">
            <text:p text:style-name="text.cell.6.5.left"><text:span text:style-name="ifm_span_font.bold_lang.en_ifm">265</text:span></text:p>
          </table:table-cell>
        </table:table-row>
        <table:table-row>
          <table:table-cell table:style-name="table.cell.border-bottom.border-left.border-right.padding-top.top.pleft.pright">
            <text:p text:style-name="text.cell.6.5.left">15. Claims fee (Rule 45, paragraph 1, Rule 71, paragraph 4, Rule 162, paragraph 1) in respect of an application filed on or after 1 April 2009</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for the 16th and each subsequent claim up to the limit of 50</text:p>
          </table:table-cell>
          <table:table-cell table:style-name="table.cell.border-bottom.border-right.padding-top.top.pleft.pright">
            <text:p text:style-name="text.cell.6.5.left"><text:span text:style-name="ifm_span_font.bold_lang.en_ifm">275</text:span></text:p>
          </table:table-cell>
        </table:table-row>
        <table:table-row>
          <table:table-cell table:style-name="table.cell.border-bottom.border-left.border-right.padding-top.top.pleft.pright">
            <text:p text:style-name="text.cell.6.5.left">• for the 51st and each subsequent claim</text:p>
          </table:table-cell>
          <table:table-cell table:style-name="table.cell.border-bottom.border-right.padding-top.top.pleft.pright">
            <text:p text:style-name="text.cell.6.5.left"><text:span text:style-name="ifm_span_font.bold_lang.en_ifm">685</text:span></text:p>
          </table:table-cell>
        </table:table-row>
        <table:table-row>
          <table:table-cell table:style-name="table.cell.border-bottom.border-left.border-right.padding-top.top.pleft.pright">
            <text:p text:style-name="text.cell.6.5.left">16. Fee for the awarding of costs (Rule 88, paragraph 3)</text:p>
          </table:table-cell>
          <table:table-cell table:style-name="table.cell.border-bottom.border-right.padding-top.top.pleft.pright">
            <text:p text:style-name="text.cell.6.5.left"><text:span text:style-name="ifm_span_font.bold_lang.en_ifm">90</text:span></text:p>
          </table:table-cell>
        </table:table-row>
        <table:table-row>
          <table:table-cell table:style-name="table.cell.border-bottom.border-left.border-right.padding-top.top.pleft.pright">
            <text:p text:style-name="text.cell.6.5.left">17. <text:span text:style-name="ifm_span_font.italic_lang.en_ifm">deleted</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8. Transmittal fee for an international application (Rule 157, paragraph 4)</text:p>
          </table:table-cell>
          <table:table-cell table:style-name="table.cell.border-bottom.border-right.padding-top.top.pleft.pright">
            <text:p text:style-name="text.cell.6.5.left"><text:span text:style-name="ifm_span_font.bold_lang.en_ifm">150</text:span></text:p>
          </table:table-cell>
        </table:table-row>
        <table:table-row>
          <table:table-cell table:style-name="table.cell.border-bottom.border-left.border-right.padding-top.top.pleft.pright">
            <text:p text:style-name="text.cell.6.5.left">19. Fee for the preliminary examination of an international application (Rule 58 PCT and Rule 158, paragraph 2)</text:p>
          </table:table-cell>
          <table:table-cell table:style-name="table.cell.border-bottom.border-right.padding-top.top.pleft.pright">
            <text:p text:style-name="text.cell.6.5.left"><text:span text:style-name="ifm_span_font.bold_lang.en_ifm">1.915</text:span></text:p>
          </table:table-cell>
        </table:table-row>
        <table:table-row>
          <table:table-cell table:style-name="table.cell.border-bottom.border-left.border-right.padding-top.top.pleft.pright">
            <text:p text:style-name="text.cell.6.5.left">20. Fee for a technical opinion (Article 25)</text:p>
          </table:table-cell>
          <table:table-cell table:style-name="table.cell.border-bottom.border-right.padding-top.top.pleft.pright">
            <text:p text:style-name="text.cell.6.5.left"><text:span text:style-name="ifm_span_font.bold_lang.en_ifm">4.560</text:span></text:p>
          </table:table-cell>
        </table:table-row>
        <table:table-row>
          <table:table-cell table:style-name="table.cell.border-bottom.border-left.border-right.padding-top.top.pleft.pright">
            <text:p text:style-name="text.cell.6.5.left">21. Protest fee (Rule 158, paragraph 3, Rule 40.2(e) PCT, Rule 68.3(e) PCT)</text:p>
          </table:table-cell>
          <table:table-cell table:style-name="table.cell.border-bottom.border-right.padding-top.top.pleft.pright">
            <text:p text:style-name="text.cell.6.5.left"><text:span text:style-name="ifm_span_font.bold_lang.en_ifm">1.020</text:span></text:p>
          </table:table-cell>
        </table:table-row>
        <table:table-row>
          <table:table-cell table:style-name="table.cell.border-bottom.border-left.border-right.padding-top.top.pleft.pright">
            <text:p text:style-name="text.cell.6.5.left">22. Review fee (Rule 45<text:span text:style-name="ifm_span_font.italic_lang.en_ifm">bis</text:span>.6(c) PCT)</text:p>
          </table:table-cell>
          <table:table-cell table:style-name="table.cell.border-bottom.border-right.padding-top.top.pleft.pright">
            <text:p text:style-name="text.cell.6.5.left"><text:span text:style-name="ifm_span_font.bold_lang.en_ifm">1.020</text:span></text:p>
          </table:table-cell>
        </table:table-row>
        <table:table-row>
          <table:table-cell table:style-name="table.cell.border-bottom.border-left.border-right.padding-top.top.pleft.pright">
            <text:p text:style-name="text.cell.6.5.left">(2) For European patent applications filed before 1 April 2009 and international applications which entered the regional phase before that date, the amount of the fees specified in Article 2, item 3, item 3a, item 7 and item 15 of the Rules relating to Fees as in force until 31 March 2009 shall be as follows:</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 Designation fee for each Contracting State designated (Article 79, paragraph 2), designation fees being deemed paid for all Contracting States upon payment of seven times the amount of this fee</text:p>
          </table:table-cell>
          <table:table-cell table:style-name="table.cell.border-bottom.border-right.padding-top.top.pleft.pright">
            <text:p text:style-name="text.cell.6.5.left"><text:span text:style-name="ifm_span_font.bold_lang.en_ifm">120</text:span></text:p>
          </table:table-cell>
        </table:table-row>
        <table:table-row>
          <table:table-cell table:style-name="table.cell.border-bottom.border-left.border-right.padding-top.top.pleft.pright">
            <text:p text:style-name="text.cell.6.5.left">3a. Joint designation fee for the Swiss Confederation and the Principality of Liechtenstein</text:p>
          </table:table-cell>
          <table:table-cell table:style-name="table.cell.border-bottom.border-right.padding-top.top.pleft.pright">
            <text:p text:style-name="text.cell.6.5.left"><text:span text:style-name="ifm_span_font.bold_lang.en_ifm">120</text:span></text:p>
          </table:table-cell>
        </table:table-row>
        <table:table-row>
          <table:table-cell table:style-name="table.cell.border-bottom.border-left.border-right.padding-top.top.pleft.pright">
            <text:p text:style-name="text.cell.6.5.left">7. Fee for grant including fee for printing the European patent specification (Rule 71, paragraph 3), where the application documents to be printed comprise:</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7.1 not more than 35 pages</text:p>
          </table:table-cell>
          <table:table-cell table:style-name="table.cell.border-bottom.border-right.padding-top.top.pleft.pright">
            <text:p text:style-name="text.cell.6.5.left"><text:span text:style-name="ifm_span_font.bold_lang.en_ifm">1.080</text:span></text:p>
          </table:table-cell>
        </table:table-row>
        <table:table-row>
          <table:table-cell table:style-name="table.cell.border-bottom.border-left.border-right.padding-top.top.pleft.pright">
            <text:p text:style-name="text.cell.6.5.left">7.2 more than 35 pages</text:p>
          </table:table-cell>
          <table:table-cell table:style-name="table.cell.border-bottom.border-right.padding-top.top.pleft.pright">
            <text:p text:style-name="text.cell.6.5.left">The amount of item 7.1 plus <text:span text:style-name="ifm_span_font.bold_lang.en_ifm">EUR 18</text:span> for the 36th and  each subsequent page</text:p>
          </table:table-cell>
        </table:table-row>
        <table:table-row>
          <table:table-cell table:style-name="table.cell.border-bottom.border-left.border-right.padding-top.top.pleft.pright">
            <text:p text:style-name="text.cell.6.5.left">15. Claims fee for the sixteenth and each subsequent claim (Rule 45, paragraph 1, Rule 71, paragraph 4, Rule 162, paragraph 1)</text:p>
          </table:table-cell>
          <table:table-cell table:style-name="table.cell.border-bottom.border-right.padding-top.top.pleft.pright">
            <text:p text:style-name="text.cell.6.5.left"><text:span text:style-name="ifm_span_font.bold_lang.en_ifm">275</text:span>”</text:p>
          </table:table-cell>
        </table:table-row>
      </table:table>
      <text:p text:style-name="ifm_p_mt.3.38mm_align._lang.en_ifm">Paragraphs 3 and 4 of Article 2 of the Rules relating to Fees are deleted.</text:p>
      <text:h text:style-name="ifm_p_font.bold_mt.5.08mm_page.keep-with-next_lang.en_ifm" text:outline-level="2">Article<text:s/>3<text:s/></text:h>
      <text:p text:style-name="ifm_p_mt.4.23mm_align._lang.en_ifm">Article 14 of the Rules relating to Fees is amended to read as follows:</text:p>
      <text:h text:style-name="ifm_p_font.roman_mt.5.08mm_page.keep-with-next_align.center_lang.en_ifm" text:outline-level="6">“Article<text:s/>14<text:line-break/><text:line-break/><text:span text:style-name="ifm_span_font.italic_ifm">Reduction of fees</text:span></text:h>
      <text:p text:style-name="ifm_p_mt.4.23mm_align._lang.en_ifm">1.<text:tab/> The reduction laid down in Rule 7a, paragraphs 1 and 3, of the Convention shall be 30% of the relevant fee.</text:p>
      <text:p text:style-name="ifm_p_mt.3.38mm_align._lang.en_ifm">2.<text:tab/> Where the European Patent Office has drawn up an international preliminary examination report, the examination fee shall be reduced by 75%. If the report was established on certain parts of the international application in accordance with Article 34, paragraph 3(c), PCT, the fee shall not be reduced if subject-matter not covered by the report is to be examined.</text:p>
      <text:p text:style-name="ifm_p_mt.3.38mm_align._lang.en_ifm">3.<text:tab/> If more than one reduction applies to the same fee for the same application, the reductions shall be calculated sequentially.”</text:p>
      <text:h text:style-name="ifm_p_font.roman_mt.5.08mm_page.keep-with-next_align.center_lang.en_ifm" text:outline-level="5">Article<text:s/>4<text:s/><text:span text:style-name="ifm_span_font.italic_ifm"/></text:h>
      <text:p text:style-name="ifm_p_mt.4.23mm_align._lang.en_ifm">1.<text:tab/> The fee for a supplementary European search on an international application for which the international search report or a supplementary international search report was drawn up by the Austrian Patent Office, or, in accordance with the Protocol on Centralisation, by the Finnish Patent and Registration Office, the Spanish Patent and Trademark Office, the Swedish Intellectual Property Office, the Turkish Patent and Trademark Office, the Nordic Patent Institute or the Visegrad Patent Institute is reduced by EUR 1.300.</text:p>
      <text:p text:style-name="ifm_p_mt.3.38mm_align._lang.en_ifm">2.<text:tab/> If a reduction is granted as provided in paragraph 1, the maximum amount of the reduction in the fee for a supplementary European search is equal to the reduction granted on the basis of a single international search report or supplementary international search report drawn up by one of the authorities mentioned in paragraph 1.</text:p>
      <text:h text:style-name="ifm_p_font.roman_mt.5.08mm_page.keep-with-next_align.center_lang.en_ifm" text:outline-level="5">Article<text:s/>5<text:s/><text:span text:style-name="ifm_span_font.italic_ifm"/></text:h>
      <text:p text:style-name="ifm_p_mt.4.23mm_align._lang.en_ifm">This decision enters into force on 1 April 2024.</text:p>
      <text:h text:style-name="ifm_p_font.roman_mt.5.08mm_page.keep-with-next_align.center_lang.en_ifm" text:outline-level="5">Article<text:s/>6<text:s/><text:span text:style-name="ifm_span_font.italic_ifm"/></text:h>
      <text:p text:style-name="ifm_p_mt.4.23mm_align._lang.en_ifm">1.<text:tab/> Without prejudice to paragraph 3, the new amounts of the fees specified in Article 2 of this decision apply to payments made on or after 1 April 2024.</text:p>
      <text:p text:style-name="ifm_p_mt.3.38mm_align._lang.en_ifm">2.<text:tab/> The new amount of the transmittal fee for an international application applies to applications filed on or after 1 April 2024.</text:p>
      <text:p text:style-name="ifm_p_mt.3.38mm_align._lang.en_ifm">3.<text:tab/> If within six months of 1 April 2024 a fee is paid in due time but only in the amount due before 1 April 2024, that fee will be deemed to have been validly paid if the deficit is made good within two months of an invitation to that effect from the European Patent Office.</text:p>
      <text:p text:style-name="ifm_p_mt.3.38mm_align._lang.en_ifm">4.<text:tab/> Article 4 of this decision applies to international applications filed up to and including 31 March 2028 for which the international search report or supplementary international search report was drawn up by the Austrian Patent Office, the Finnish Patent and Registration Office, the Spanish Patent and Trademark Office, the Swedish Intellectual Property Office, the Turkish Patent and Trademark Office, the Nordic Patent Institute or the Visegrad Patent Institute and for which the fee for the supplementary European search is paid on or after 1 April 2024.</text:p>
      <text:h text:style-name="ifm_p_font.roman_mt.5.08mm_page.keep-with-next_align.center_lang.en_ifm" text:outline-level="5">Article<text:s/>7<text:s/><text:span text:style-name="ifm_span_font.italic_ifm"/></text:h>
      <text:p text:style-name="ifm_p_mt.4.23mm_align._lang.en_ifm">Article 2 of decision CA/ D 16/22 of 14 December 2022 (OJ EPO 2023, A25) is rescinded with effect from 1 April 2024 and replaced by Article 4 of this decision.</text:p>
      <text:p text:style-name="ifm_p_mt.3.38mm_align._lang.en_ifm">DONE at Munich, 14 December 2023</text:p>
      <text:p text:style-name="ifm_p_ifm"><text:span text:style-name="ifm_span_font.italic_ifm">For the Administrative Council</text:span><text:line-break/><text:span text:style-name="ifm_span_font.italic_ifm">The Chairperson</text:span><text:line-break/><text:line-break/>Josef<text:s/>KRATOCHVÍL<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Décision du conseil d’administration du 14 décembre 2023 modifiant le règlement d’exécution de la Convention sur le brevet européen et le règlement relatif aux taxes et ajustant le montant de la réduction de la taxe due pour la recherche européenne complémentaire lorsque le rapport de recherche internationale ou un rapport de recherche internationale supplémentaire a été établi par l’une des administrations européennes chargées de la recherche internationale (CA/D 16/23)</text:h>
      <text:p text:style-name="ifm_p_mt.4.23mm_align._lang.fr_ifm">Le Conseil d’administration de l’Organisation européenne des brevets,</text:p>
      <text:p text:style-name="ifm_p_mt.3.38mm_align._lang.fr_ifm">vu la Convention sur le brevet européen (ci-après dénommée la « CBE »), et notamment son article 33, paragraphe 2, lettres d et e,</text:p>
      <text:p text:style-name="ifm_p_mt.3.38mm_align._lang.fr_ifm">sur proposition du Président de l’Office européen des brevets,</text:p>
      <text:p text:style-name="ifm_p_mt.3.38mm_align._lang.fr_ifm">vu l’avis de la Commission du budget et des finances et du Comité « Droit des brevets »,</text:p>
      <text:p text:style-name="ifm_p_mt.3.38mm_align._lang.fr_ifm">Décide :</text:p>
      <text:h text:style-name="ifm_p_font.bold_mt.5.08mm_page.keep-with-next_lang.fr_ifm" text:outline-level="2">Article<text:s/>premier<text:s/></text:h>
      <text:p text:style-name="ifm_p_mt.4.23mm_align._lang.fr_ifm">Le règlement d’exécution de la CBE est modifié comme suit :</text:p>
      <text:p text:style-name="ifm_p_mt.3.38mm_align._lang.fr_ifm">1.<text:s/>La règle 6, paragraphes 3 à 7 est supprimée.</text:p>
      <text:p text:style-name="ifm_p_mt.3.38mm_align._lang.fr_ifm">2.<text:s/>Le titre de la règle 6 est remplacé par le texte suivant :</text:p>
      <text:p text:style-name="ifm_p_align._lang.fr_ifm">« Production des traductions »</text:p>
      <text:p text:style-name="ifm_p_mt.3.38mm_align._lang.fr_ifm">3.<text:s/>La nouvelle règle 7bis suivante est ajoutée :</text:p>
      <text:h text:style-name="ifm_p_font.roman_mt.5.08mm_page.keep-with-next_align.center_lang.fr_ifm" text:outline-level="6">« Règle<text:s/>7bis<text:line-break/><text:line-break/><text:span text:style-name="ifm_span_font.italic_ifm">Réduction des taxes</text:span></text:h>
      <text:p text:style-name="ifm_p_mt.4.23mm_align._lang.fr_ifm">1.<text:tab/> Lorsqu’une personne visée à l’article 14, paragraphe 4, dépose une demande de brevet européen ou présente une requête en examen dans une langue autorisée dans cette disposition, la taxe de dépôt ou la taxe d’examen est réduite conformément au règlement relatif aux taxes.</text:p>
      <text:p text:style-name="ifm_p_mt.3.38mm_align._lang.fr_ifm">2.<text:tab/> Peuvent bénéficier de la réduction de taxes visée au paragraphe 1 :</text:p>
      <text:p text:style-name="ifm_p_indent.-7mm_mleft.14mm_ifm">a)<text:tab/>les microentreprises ;</text:p>
      <text:p text:style-name="ifm_p_indent.-7mm_mleft.14mm_ifm">b)<text:tab/>les petites et moyennes entreprises ;</text:p>
      <text:p text:style-name="ifm_p_indent.-7mm_mleft.14mm_ifm">c)<text:tab/>les personnes physiques ;</text:p>
      <text:p text:style-name="ifm_p_indent.-7mm_mleft.14mm_ifm">d)<text:tab/>les organisations sans but lucratif, les universités ou les organismes de recherche publics.</text:p>
      <text:p text:style-name="ifm_p_mt.3.38mm_align._lang.fr_ifm">3.<text:tab/> Lorsqu’une microentreprise, une personne physique, une organisation sans but lucratif, une université ou un organisme de recherche public dépose une demande de brevet européen ou, dans le cas d’une demande internationale, effectue les actes énumérés à la règle 159, les taxes suivantes sont réduites conformément au règlement relatif aux taxes :</text:p>
      <text:p text:style-name="ifm_p_indent.-7mm_mleft.14mm_ifm">a)<text:tab/>la taxe de dépôt ;</text:p>
      <text:p text:style-name="ifm_p_indent.-7mm_mleft.14mm_ifm">b)<text:tab/>la taxe due pour une recherche européenne ou une recherche européenne complémentaire ;</text:p>
      <text:p text:style-name="ifm_p_indent.-7mm_mleft.14mm_ifm">c)<text:tab/>la taxe d’examen et, de surcroît, la taxe de recherche internationale acquittée antérieurement lorsque l’Office européen des brevets a agi en qualité d’administration chargée de la recherche internationale ;</text:p>
      <text:p text:style-name="ifm_p_indent.-7mm_mleft.14mm_ifm">d)<text:tab/>la taxe de désignation ;</text:p>
      <text:p text:style-name="ifm_p_indent.-7mm_mleft.14mm_ifm">e)<text:tab/>la taxe de délivrance du brevet ;</text:p>
      <text:p text:style-name="ifm_p_indent.-7mm_mleft.14mm_ifm">f)<text:tab/>les taxes annuelles pour la demande de brevet européen.</text:p>
      <text:p text:style-name="ifm_p_mt.3.38mm_align._lang.fr_ifm">4.<text:tab/> Le droit à la réduction de taxes visée au paragraphe 3 n’est pas ouvert lorsque la même personne a déposé plus de quatre demandes de brevet européen ou demandes euro-PCT au cours d’une période de cinq ans précédant</text:p>
      <text:p text:style-name="ifm_p_indent.-5mm_mleft.12mm_ifm">•<text:tab/>la date de dépôt de la demande de brevet européen concernée ou</text:p>
      <text:p text:style-name="ifm_p_indent.-5mm_mleft.12mm_ifm">•<text:tab/>la date d’entrée dans la phase européenne de la demande euro-PCT concernée.</text:p>
      <text:p text:style-name="ifm_p_align._lang.fr_ifm">La date pertinente pour les précédentes demandes est la date de dépôt dans le cas d’une demande de brevet européen ou la date d’entrée dans la phase européenne dans le cas d’une demande euro-PCT.</text:p>
      <text:p text:style-name="ifm_p_mt.3.38mm_align._lang.fr_ifm">5.<text:tab/> En cas de pluralité de personnes déposant une demande de brevet européen ou une demande euro-PCT, le droit à la réduction de taxes visée au paragraphe 1 ou au paragraphe 3 n’est ouvert que si chaque demandeur remplit les critères applicables à cet effet.</text:p>
      <text:p text:style-name="ifm_p_mt.3.38mm_align._lang.fr_ifm">6.<text:tab/> Les critères ouvrant droit à réduction de taxes tels que prévus aux paragraphes 1 à 3 doivent être remplis à la date du paiement de la taxe concernée. »</text:p>
      <text:p text:style-name="ifm_p_mt.3.38mm_align._lang.fr_ifm">4.<text:s/>La nouvelle règle 7ter suivante est ajoutée :</text:p>
      <text:h text:style-name="ifm_p_font.roman_mt.5.08mm_page.keep-with-next_align.center_lang.fr_ifm" text:outline-level="6">« Règle<text:s/>7ter<text:line-break/><text:line-break/><text:span text:style-name="ifm_span_font.italic_ifm">Déclaration relative au droit à réduction de taxes</text:span></text:h>
      <text:p text:style-name="ifm_p_mt.4.23mm_align._lang.fr_ifm">1.<text:tab/> Tout demandeur qui souhaite bénéficier d’une réduction de taxes conformément à la règle 7bis, paragraphe 1 ou paragraphe 3, doit déclarer, au plus tard au moment d’acquitter pour la première fois un montant réduit, qu’il est une personne au sens de la règle 7bis, paragraphe 2 ou paragraphe 3.</text:p>
      <text:p text:style-name="ifm_p_mt.3.38mm_align._lang.fr_ifm">2.<text:tab/> En cas de changement de statut ayant une incidence sur le droit à réduction de taxes, le demandeur concerné doit informer en conséquence l’Office européen des brevets au plus tard au moment d’acquitter la taxe correspondante.</text:p>
      <text:p text:style-name="ifm_p_mt.3.38mm_align._lang.fr_ifm">3.<text:tab/> L’Office européen des brevets peut exiger que des preuves lui soient fournies s’il a des raisons de douter de la véracité de la déclaration au sens du paragraphe 1, ou de douter par la suite que le droit à réduction de taxes soit ouvert au demandeur.</text:p>
      <text:p text:style-name="ifm_p_mt.3.38mm_align._lang.fr_ifm">4.<text:tab/> S’il s’avère qu’une déclaration incorrecte a été produite ou que l’Office européen des brevets n’a pas été informé d’un changement de statut conformément au paragraphe 2, et si un montant réduit a été payé, la taxe est réputée ne pas avoir été acquittée et la demande est réputée retirée. »</text:p>
      <text:p text:style-name="ifm_p_mt.3.38mm_align._lang.fr_ifm">5.<text:s/>La règle 82, paragraphe 2, deuxième phrase est remplacée par le texte suivant :</text:p>
      <text:p text:style-name="ifm_p_align._lang.fr_ifm">« Dans le cas contraire, la division d’opposition, à l’expiration du délai visé au paragraphe 1, invite le titulaire du brevet à produire une traduction des revendications modifiées dans les langues officielles de l’Office européen des brevets autres que celle de la procédure, dans un délai de trois mois. »</text:p>
      <text:p text:style-name="ifm_p_mt.3.38mm_align._lang.fr_ifm">6.<text:s/>La règle 82, paragraphe 3 est remplacée par le texte suivant :</text:p>
      <text:p text:style-name="ifm_p_mt.3.38mm_align._lang.fr_ifm">« 3.<text:tab/> Si les actes requis au paragraphe 2 ne sont pas accomplis dans les délais, ils peuvent encore être accomplis dans un délai de deux mois à compter de la notification signalant que le délai prévu n’a pas été observé. Dans le cas contraire, le brevet est révoqué. »</text:p>
      <text:p text:style-name="ifm_p_mt.3.38mm_align._lang.fr_ifm">7.<text:s/>La règle 95, paragraphe 3 est remplacée par le texte suivant :</text:p>
      <text:p text:style-name="ifm_p_mt.3.38mm_align._lang.fr_ifm">« 3.<text:tab/> S’il y a lieu de faire droit à la requête en limitation en vertu du paragraphe 2, la division d’examen le notifie au requérant et l’invite à produire une traduction des revendications modifiées dans les langues officielles de l’Office européen des brevets autres que la langue de la procédure, dans un délai de trois mois ; la règle 82, paragraphe 3, première phrase, est applicable. Si le requérant accomplit ces actes dans les délais, la division d’examen limite le brevet. »</text:p>
      <text:p text:style-name="ifm_p_mt.3.38mm_align._lang.fr_ifm">8.<text:s/>La règle 123, paragraphe 3 est supprimée. La règle 123, paragraphe 4 devient la règle 123, paragraphe 3.</text:p>
      <text:p text:style-name="ifm_p_mt.3.38mm_align._lang.fr_ifm">9.<text:s/>La règle 146, première phrase est remplacée par le texte suivant :</text:p>
      <text:p text:style-name="ifm_p_align._lang.fr_ifm">« Sous réserve des restrictions prévues à l’article 128, paragraphes 1 à 4, et à la règle 144, l’Office européen des brevets peut, sur requête, communiquer des informations contenues dans les dossiers de demandes de brevet européen ou de brevets européens. »</text:p>
      <text:h text:style-name="ifm_p_font.bold_mt.5.08mm_page.keep-with-next_lang.fr_ifm" text:outline-level="2">Article<text:s/>2<text:s/></text:h>
      <text:p text:style-name="ifm_p_mt.4.23mm_align._lang.fr_ifm">L’article 2, paragraphes 1 et 2 du règlement relatif aux taxes est remplacé par le texte suivant :</text:p>
      <text:p text:style-name="ifm_p_mt.3.38mm_align._lang.fr_ifm">« 1.<text:tab/> Sauf s’il en est disposé autrement au paragraphe 2, les taxes à payer à l’Office en vertu de l’article premier sont fixées comme suit :</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EUR</text:p>
            </table:table-cell>
          </table:table-row>
        </table:table-header-rows>
        <table:table-row>
          <table:table-cell table:style-name="table.cell.border-bottom.border-left.border-right.padding-top.top.pleft.pright">
            <text:p text:style-name="text.cell.6.5.left">1. Taxe de dépôt (article 78, paragraphe 2) ;</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i) lorsque la demande de brevet européen ou, dans le cas d’une demande internationale, le formulaire d’entrée dans la phase européenne (formulaire OEB 1200) est déposé en ligne</text:p>
          </table:table-cell>
          <table:table-cell table:style-name="table.cell.border-bottom.border-right.padding-top.top.pleft.pright">
            <text:p text:style-name="text.cell.6.5.left"><text:span text:style-name="ifm_span_font.bold_lang.fr_ifm">135</text:span></text:p>
          </table:table-cell>
        </table:table-row>
        <table:table-row>
          <table:table-cell table:style-name="table.cell.border-bottom.border-left.border-right.padding-top.top.pleft.pright">
            <text:p text:style-name="text.cell.6.5.left">ii) lorsque la demande de brevet européen ou, dans le cas d’une demande internationale, le formulaire d’entrée dans la phase européenne (formulaire OEB 1200) n’est pas déposé en ligne</text:p>
          </table:table-cell>
          <table:table-cell table:style-name="table.cell.border-bottom.border-right.padding-top.top.pleft.pright">
            <text:p text:style-name="text.cell.6.5.left"><text:span text:style-name="ifm_span_font.bold_lang.fr_ifm">285</text:span></text:p>
          </table:table-cell>
        </table:table-row>
        <table:table-row>
          <table:table-cell table:style-name="table.cell.border-bottom.border-left.border-right.padding-top.top.pleft.pright">
            <text:p text:style-name="text.cell.6.5.left">1bis Taxe additionnelle pour une demande de brevet européen comportant plus de 35 pages (à l’exclusion des pages faisant partie d’un listage de séquences) (règle 38, paragraphe 2)</text:p>
          </table:table-cell>
          <table:table-cell table:style-name="table.cell.border-bottom.border-right.padding-top.top.pleft.pright">
            <text:p text:style-name="text.cell.6.5.left">plus<text:span text:style-name="ifm_span_font.bold_lang.fr_ifm"> 17 EUR</text:span>
                                     pour chaque page  à partir de la 36<text:span text:style-name="ifm_span_font.superscript_ifm">e</text:span></text:p>
          </table:table-cell>
        </table:table-row>
        <table:table-row>
          <table:table-cell table:style-name="table.cell.border-bottom.border-left.border-right.padding-top.top.pleft.pright">
            <text:p text:style-name="text.cell.6.5.left">1ter Taxe additionnelle en cas de dépôt d’une demande divisionnaire sur la base d’une demande antérieure qui est elle-même une demande divisionnaire (règle 38, paragraphe 4)</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xe pour une demande divisionnaire de deuxième génération</text:p>
          </table:table-cell>
          <table:table-cell table:style-name="table.cell.border-bottom.border-right.padding-top.top.pleft.pright">
            <text:p text:style-name="text.cell.6.5.left"><text:span text:style-name="ifm_span_font.bold_lang.fr_ifm">235</text:span></text:p>
          </table:table-cell>
        </table:table-row>
        <table:table-row>
          <table:table-cell table:style-name="table.cell.border-bottom.border-left.border-right.padding-top.top.pleft.pright">
            <text:p text:style-name="text.cell.6.5.left">• taxe pour une demande divisionnaire de troisième génération</text:p>
          </table:table-cell>
          <table:table-cell table:style-name="table.cell.border-bottom.border-right.padding-top.top.pleft.pright">
            <text:p text:style-name="text.cell.6.5.left"><text:span text:style-name="ifm_span_font.bold_lang.fr_ifm">480</text:span></text:p>
          </table:table-cell>
        </table:table-row>
        <table:table-row>
          <table:table-cell table:style-name="table.cell.border-bottom.border-left.border-right.padding-top.top.pleft.pright">
            <text:p text:style-name="text.cell.6.5.left">• taxe pour une demande divisionnaire de quatrième génération</text:p>
          </table:table-cell>
          <table:table-cell table:style-name="table.cell.border-bottom.border-right.padding-top.top.pleft.pright">
            <text:p text:style-name="text.cell.6.5.left"><text:span text:style-name="ifm_span_font.bold_lang.fr_ifm">715</text:span></text:p>
          </table:table-cell>
        </table:table-row>
        <table:table-row>
          <table:table-cell table:style-name="table.cell.border-bottom.border-left.border-right.padding-top.top.pleft.pright">
            <text:p text:style-name="text.cell.6.5.left">• taxe pour une demande divisionnaire de cinquième génération ou de génération ultérieure</text:p>
          </table:table-cell>
          <table:table-cell table:style-name="table.cell.border-bottom.border-right.padding-top.top.pleft.pright">
            <text:p text:style-name="text.cell.6.5.left"><text:span text:style-name="ifm_span_font.bold_lang.fr_ifm">955</text:span></text:p>
          </table:table-cell>
        </table:table-row>
        <table:table-row>
          <table:table-cell table:style-name="table.cell.border-bottom.border-left.border-right.padding-top.top.pleft.pright">
            <text:p text:style-name="text.cell.6.5.left">2. Taxe de recherche</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par recherche européenne ou recherche européenne complémentaire effectuée pour une demande déposée à compter du 1<text:span text:style-name="ifm_span_font.superscript_ifm">er</text:span> juillet 2005 (article 78, paragraphe 2, règle 62, règle 64, paragraphe 1, règle 56bis, paragraphe 8, article 153, paragraphe 7, règle 164, paragraphes 1 et 2)</text:p>
          </table:table-cell>
          <table:table-cell table:style-name="table.cell.border-bottom.border-right.padding-top.top.pleft.pright">
            <text:p text:style-name="text.cell.6.5.left"><text:span text:style-name="ifm_span_font.bold_lang.fr_ifm">1.520</text:span></text:p>
          </table:table-cell>
        </table:table-row>
        <table:table-row>
          <table:table-cell table:style-name="table.cell.border-bottom.border-left.border-right.padding-top.top.pleft.pright">
            <text:p text:style-name="text.cell.6.5.left">• par recherche européenne ou recherche européenne complémentaire effectuée pour une demande déposée avant le 1<text:span text:style-name="ifm_span_font.superscript_ifm">er</text:span> juillet 2005 (article 78, paragraphe 2, règle 64, paragraphe 1, article 153, paragraphe 7)</text:p>
          </table:table-cell>
          <table:table-cell table:style-name="table.cell.border-bottom.border-right.padding-top.top.pleft.pright">
            <text:p text:style-name="text.cell.6.5.left"><text:span text:style-name="ifm_span_font.bold_lang.fr_ifm">1.040</text:span></text:p>
          </table:table-cell>
        </table:table-row>
        <table:table-row>
          <table:table-cell table:style-name="table.cell.border-bottom.border-left.border-right.padding-top.top.pleft.pright">
            <text:p text:style-name="text.cell.6.5.left">• par recherche internationale (règle 16, paragraphe 1 PCT, règle 40<text:span text:style-name="ifm_span_font.italic_lang.fr_ifm">bis</text:span> PCT en liaison avec la règle 20.5<text:span text:style-name="ifm_span_font.italic_lang.fr_ifm">bis</text:span> PCT, et règle 158, paragraphe 1)</text:p>
          </table:table-cell>
          <table:table-cell table:style-name="table.cell.border-bottom.border-right.padding-top.top.pleft.pright">
            <text:p text:style-name="text.cell.6.5.left"><text:span text:style-name="ifm_span_font.bold_lang.fr_ifm">1.845</text:span></text:p>
          </table:table-cell>
        </table:table-row>
        <table:table-row>
          <table:table-cell table:style-name="table.cell.border-bottom.border-left.border-right.padding-top.top.pleft.pright">
            <text:p text:style-name="text.cell.6.5.left">• par recherche internationale supplémentaire (règle 45<text:span text:style-name="ifm_span_font.italic_lang.fr_ifm">bis</text:span>, paragraphe 3a) PCT)</text:p>
          </table:table-cell>
          <table:table-cell table:style-name="table.cell.border-bottom.border-right.padding-top.top.pleft.pright">
            <text:p text:style-name="text.cell.6.5.left"><text:span text:style-name="ifm_span_font.bold_lang.fr_ifm">1.845</text:span></text:p>
          </table:table-cell>
        </table:table-row>
        <table:table-row>
          <table:table-cell table:style-name="table.cell.border-bottom.border-left.border-right.padding-top.top.pleft.pright">
            <text:p text:style-name="text.cell.6.5.left">3. Taxe de désignation pour un ou plusieurs États contractants (article 79, paragraphe 2) pour une demande déposée à compter du 1<text:span text:style-name="ifm_span_font.superscript_ifm">er</text:span> avril 2009</text:p>
          </table:table-cell>
          <table:table-cell table:style-name="table.cell.border-bottom.border-right.padding-top.top.pleft.pright">
            <text:p text:style-name="text.cell.6.5.left"><text:span text:style-name="ifm_span_font.bold_lang.fr_ifm">685</text:span></text:p>
          </table:table-cell>
        </table:table-row>
        <table:table-row>
          <table:table-cell table:style-name="table.cell.border-bottom.border-left.border-right.padding-top.top.pleft.pright">
            <text:p text:style-name="text.cell.6.5.left">4. Taxes annuelles pour la demande de brevet européen (article 86, paragraphe 1), chaque année étant calculée à compter de la date de dépôt de la demande</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pour la troisième année</text:p>
          </table:table-cell>
          <table:table-cell table:style-name="table.cell.border-bottom.border-right.padding-top.top.pleft.pright">
            <text:p text:style-name="text.cell.6.5.left"><text:span text:style-name="ifm_span_font.bold_lang.fr_ifm">690</text:span></text:p>
          </table:table-cell>
        </table:table-row>
        <table:table-row>
          <table:table-cell table:style-name="table.cell.border-bottom.border-left.border-right.padding-top.top.pleft.pright">
            <text:p text:style-name="text.cell.6.5.left">• pour la quatrième année</text:p>
          </table:table-cell>
          <table:table-cell table:style-name="table.cell.border-bottom.border-right.padding-top.top.pleft.pright">
            <text:p text:style-name="text.cell.6.5.left"><text:span text:style-name="ifm_span_font.bold_lang.fr_ifm">845</text:span></text:p>
          </table:table-cell>
        </table:table-row>
        <table:table-row>
          <table:table-cell table:style-name="table.cell.border-bottom.border-left.border-right.padding-top.top.pleft.pright">
            <text:p text:style-name="text.cell.6.5.left">• pour la cinquième année</text:p>
          </table:table-cell>
          <table:table-cell table:style-name="table.cell.border-bottom.border-right.padding-top.top.pleft.pright">
            <text:p text:style-name="text.cell.6.5.left"><text:span text:style-name="ifm_span_font.bold_lang.fr_ifm">1.000</text:span></text:p>
          </table:table-cell>
        </table:table-row>
        <table:table-row>
          <table:table-cell table:style-name="table.cell.border-bottom.border-left.border-right.padding-top.top.pleft.pright">
            <text:p text:style-name="text.cell.6.5.left">• pour la sixième année</text:p>
          </table:table-cell>
          <table:table-cell table:style-name="table.cell.border-bottom.border-right.padding-top.top.pleft.pright">
            <text:p text:style-name="text.cell.6.5.left"><text:span text:style-name="ifm_span_font.bold_lang.fr_ifm">1.155</text:span></text:p>
          </table:table-cell>
        </table:table-row>
        <table:table-row>
          <table:table-cell table:style-name="table.cell.border-bottom.border-left.border-right.padding-top.top.pleft.pright">
            <text:p text:style-name="text.cell.6.5.left">• pour la septième année</text:p>
          </table:table-cell>
          <table:table-cell table:style-name="table.cell.border-bottom.border-right.padding-top.top.pleft.pright">
            <text:p text:style-name="text.cell.6.5.left"><text:span text:style-name="ifm_span_font.bold_lang.fr_ifm">1.310</text:span></text:p>
          </table:table-cell>
        </table:table-row>
        <table:table-row>
          <table:table-cell table:style-name="table.cell.border-bottom.border-left.border-right.padding-top.top.pleft.pright">
            <text:p text:style-name="text.cell.6.5.left">• pour la huitième année</text:p>
          </table:table-cell>
          <table:table-cell table:style-name="table.cell.border-bottom.border-right.padding-top.top.pleft.pright">
            <text:p text:style-name="text.cell.6.5.left"><text:span text:style-name="ifm_span_font.bold_lang.fr_ifm">1.465</text:span></text:p>
          </table:table-cell>
        </table:table-row>
        <table:table-row>
          <table:table-cell table:style-name="table.cell.border-bottom.border-left.border-right.padding-top.top.pleft.pright">
            <text:p text:style-name="text.cell.6.5.left">• pour la neuvième année</text:p>
          </table:table-cell>
          <table:table-cell table:style-name="table.cell.border-bottom.border-right.padding-top.top.pleft.pright">
            <text:p text:style-name="text.cell.6.5.left"><text:span text:style-name="ifm_span_font.bold_lang.fr_ifm">1.620</text:span></text:p>
          </table:table-cell>
        </table:table-row>
        <table:table-row>
          <table:table-cell table:style-name="table.cell.border-bottom.border-left.border-right.padding-top.top.pleft.pright">
            <text:p text:style-name="text.cell.6.5.left">• pour la dixième année et chacune des années suivantes</text:p>
          </table:table-cell>
          <table:table-cell table:style-name="table.cell.border-bottom.border-right.padding-top.top.pleft.pright">
            <text:p text:style-name="text.cell.6.5.left"><text:span text:style-name="ifm_span_font.bold_lang.fr_ifm">1.775</text:span></text:p>
          </table:table-cell>
        </table:table-row>
        <table:table-row>
          <table:table-cell table:style-name="table.cell.border-bottom.border-left.border-right.padding-top.top.pleft.pright">
            <text:p text:style-name="text.cell.6.5.left">5. Surtaxe pour retard de paiement d’une taxe annuelle pour une demande de brevet européen (règle 51, paragraphe 2)</text:p>
          </table:table-cell>
          <table:table-cell table:style-name="table.cell.border-bottom.border-right.padding-top.top.pleft.pright">
            <text:p text:style-name="text.cell.6.5.left"><text:span text:style-name="ifm_span_font.bold_lang.fr_ifm">50% </text:span>de la taxe annuelle  payée en retard</text:p>
          </table:table-cell>
        </table:table-row>
        <table:table-row>
          <table:table-cell table:style-name="table.cell.border-bottom.border-left.border-right.padding-top.top.pleft.pright">
            <text:p text:style-name="text.cell.6.5.left">6. Taxe d’examen (article 94, paragraphe 1)</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pour une demande de brevet déposée avant le 1<text:span text:style-name="ifm_span_font.superscript_ifm">er</text:span> juillet 2005</text:p>
          </table:table-cell>
          <table:table-cell table:style-name="table.cell.border-bottom.border-right.padding-top.top.pleft.pright">
            <text:p text:style-name="text.cell.6.5.left"><text:span text:style-name="ifm_span_font.bold_lang.fr_ifm">2.135</text:span></text:p>
          </table:table-cell>
        </table:table-row>
        <table:table-row>
          <table:table-cell table:style-name="table.cell.border-bottom.border-left.border-right.padding-top.top.pleft.pright">
            <text:p text:style-name="text.cell.6.5.left">• pour une demande de brevet déposée à compter du 1<text:span text:style-name="ifm_span_font.superscript_ifm">er</text:span> juillet 2005</text:p>
          </table:table-cell>
          <table:table-cell table:style-name="table.cell.border-bottom.border-right.padding-top.top.pleft.pright">
            <text:p text:style-name="text.cell.6.5.left"><text:span text:style-name="ifm_span_font.bold_lang.fr_ifm">1.915</text:span></text:p>
          </table:table-cell>
        </table:table-row>
        <table:table-row>
          <table:table-cell table:style-name="table.cell.border-bottom.border-left.border-right.padding-top.top.pleft.pright">
            <text:p text:style-name="text.cell.6.5.left">• pour une demande internationale déposée à compter du 1<text:span text:style-name="ifm_span_font.superscript_ifm">er</text:span> juillet 2005 pour laquelle il n’est pas établi de rapport complémentaire de recherche européenne (article 153, paragraphe 7)</text:p>
          </table:table-cell>
          <table:table-cell table:style-name="table.cell.border-bottom.border-right.padding-top.top.pleft.pright">
            <text:p text:style-name="text.cell.6.5.left"><text:span text:style-name="ifm_span_font.bold_lang.fr_ifm">2.135</text:span></text:p>
          </table:table-cell>
        </table:table-row>
        <table:table-row>
          <table:table-cell table:style-name="table.cell.border-bottom.border-left.border-right.padding-top.top.pleft.pright">
            <text:p text:style-name="text.cell.6.5.left">7. Taxe de délivrance du brevet y compris taxe de publication du fascicule du brevet européen (règle 71, paragraphe 3), pour une demande déposée à compter du 1<text:span text:style-name="ifm_span_font.superscript_ifm">er</text:span> avril 2009</text:p>
          </table:table-cell>
          <table:table-cell table:style-name="table.cell.border-bottom.border-right.padding-top.top.pleft.pright">
            <text:p text:style-name="text.cell.6.5.left"><text:span text:style-name="ifm_span_font.bold_lang.fr_ifm">1.080</text:span></text:p>
          </table:table-cell>
        </table:table-row>
        <table:table-row>
          <table:table-cell table:style-name="table.cell.border-bottom.border-left.border-right.padding-top.top.pleft.pright">
            <text:p text:style-name="text.cell.6.5.left">8. <text:span text:style-name="ifm_span_font.italic_lang.fr_ifm">Supprimé </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 <text:span text:style-name="ifm_span_font.italic_lang.fr_ifm">Supprimé</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0. Taxe d’opposition (article 99, paragraphe 1, article 105, paragraphe 2)</text:p>
          </table:table-cell>
          <table:table-cell table:style-name="table.cell.border-bottom.border-right.padding-top.top.pleft.pright">
            <text:p text:style-name="text.cell.6.5.left"><text:span text:style-name="ifm_span_font.bold_lang.fr_ifm">880</text:span></text:p>
          </table:table-cell>
        </table:table-row>
        <table:table-row>
          <table:table-cell table:style-name="table.cell.border-bottom.border-left.border-right.padding-top.top.pleft.pright">
            <text:p text:style-name="text.cell.6.5.left">10bis. Taxe de limitation ou de révocation (article 105bis, paragraphe 1)</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requête en limitation</text:p>
          </table:table-cell>
          <table:table-cell table:style-name="table.cell.border-bottom.border-right.padding-top.top.pleft.pright">
            <text:p text:style-name="text.cell.6.5.left"><text:span text:style-name="ifm_span_font.bold_lang.fr_ifm">1.355</text:span></text:p>
          </table:table-cell>
        </table:table-row>
        <table:table-row>
          <table:table-cell table:style-name="table.cell.border-bottom.border-left.border-right.padding-top.top.pleft.pright">
            <text:p text:style-name="text.cell.6.5.left">• requête en révocation</text:p>
          </table:table-cell>
          <table:table-cell table:style-name="table.cell.border-bottom.border-right.padding-top.top.pleft.pright">
            <text:p text:style-name="text.cell.6.5.left"><text:span text:style-name="ifm_span_font.bold_lang.fr_ifm">615</text:span></text:p>
          </table:table-cell>
        </table:table-row>
        <table:table-row>
          <table:table-cell table:style-name="table.cell.border-bottom.border-left.border-right.padding-top.top.pleft.pright">
            <text:p text:style-name="text.cell.6.5.left">11. Taxe de recours (article 108) pour un recours formé</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par toute personne visée à la règle 7bis, paragraphe 2, lettres a) à d)</text:p>
          </table:table-cell>
          <table:table-cell table:style-name="table.cell.border-bottom.border-right.padding-top.top.pleft.pright">
            <text:p text:style-name="text.cell.6.5.left"><text:span text:style-name="ifm_span_font.bold_lang.fr_ifm">2.015</text:span></text:p>
          </table:table-cell>
        </table:table-row>
        <table:table-row>
          <table:table-cell table:style-name="table.cell.border-bottom.border-left.border-right.padding-top.top.pleft.pright">
            <text:p text:style-name="text.cell.6.5.left">• par toute autre entité</text:p>
          </table:table-cell>
          <table:table-cell table:style-name="table.cell.border-bottom.border-right.padding-top.top.pleft.pright">
            <text:p text:style-name="text.cell.6.5.left"><text:span text:style-name="ifm_span_font.bold_lang.fr_ifm">2.925</text:span></text:p>
          </table:table-cell>
        </table:table-row>
        <table:table-row>
          <table:table-cell table:style-name="table.cell.border-bottom.border-left.border-right.padding-top.top.pleft.pright">
            <text:p text:style-name="text.cell.6.5.left">11bis. Taxe de requête en révision (article 112bis, paragraphe 4)</text:p>
          </table:table-cell>
          <table:table-cell table:style-name="table.cell.border-bottom.border-right.padding-top.top.pleft.pright">
            <text:p text:style-name="text.cell.6.5.left"><text:span text:style-name="ifm_span_font.bold_lang.fr_ifm">3.400</text:span></text:p>
          </table:table-cell>
        </table:table-row>
        <table:table-row>
          <table:table-cell table:style-name="table.cell.border-bottom.border-left.border-right.padding-top.top.pleft.pright">
            <text:p text:style-name="text.cell.6.5.left">12. Taxe de poursuite de la procédure (règle 135, paragraphe 1)</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en cas de retard de paiement de taxe</text:p>
          </table:table-cell>
          <table:table-cell table:style-name="table.cell.border-bottom.border-right.padding-top.top.pleft.pright">
            <text:p text:style-name="text.cell.6.5.left"><text:span text:style-name="ifm_span_font.bold_lang.fr_ifm">50%</text:span> de la taxe concernée</text:p>
          </table:table-cell>
        </table:table-row>
        <table:table-row>
          <table:table-cell table:style-name="table.cell.border-bottom.border-left.border-right.padding-top.top.pleft.pright">
            <text:p text:style-name="text.cell.6.5.left">• en cas de retard d’accomplissement des actes exigés conformément à la règle 71, paragraphe 3</text:p>
          </table:table-cell>
          <table:table-cell table:style-name="table.cell.border-bottom.border-right.padding-top.top.pleft.pright">
            <text:p text:style-name="text.cell.6.5.left"><text:span text:style-name="ifm_span_font.bold_lang.fr_ifm">300</text:span></text:p>
          </table:table-cell>
        </table:table-row>
        <table:table-row>
          <table:table-cell table:style-name="table.cell.border-bottom.border-left.border-right.padding-top.top.pleft.pright">
            <text:p text:style-name="text.cell.6.5.left">• autres cas</text:p>
          </table:table-cell>
          <table:table-cell table:style-name="table.cell.border-bottom.border-right.padding-top.top.pleft.pright">
            <text:p text:style-name="text.cell.6.5.left"><text:span text:style-name="ifm_span_font.bold_lang.fr_ifm">300</text:span></text:p>
          </table:table-cell>
        </table:table-row>
        <table:table-row>
          <table:table-cell table:style-name="table.cell.border-bottom.border-left.border-right.padding-top.top.pleft.pright">
            <text:p text:style-name="text.cell.6.5.left">13. Taxe de restitutio in integrum/taxe pour requête en restauration/taxe de rétablissement des droits (règle 136, paragraphe 1, règle 26<text:span text:style-name="ifm_span_font.italic_lang.fr_ifm">bis</text:span>, paragraphe 3d) PCT, règle 49<text:span text:style-name="ifm_span_font.italic_lang.fr_ifm">ter</text:span>, paragraphe 2d) PCT, règle 49, paragraphe 6d)i) PCT)</text:p>
          </table:table-cell>
          <table:table-cell table:style-name="table.cell.border-bottom.border-right.padding-top.top.pleft.pright">
            <text:p text:style-name="text.cell.6.5.left"><text:span text:style-name="ifm_span_font.bold_lang.fr_ifm">750</text:span></text:p>
          </table:table-cell>
        </table:table-row>
        <table:table-row>
          <table:table-cell table:style-name="table.cell.border-bottom.border-left.border-right.padding-top.top.pleft.pright">
            <text:p text:style-name="text.cell.6.5.left">14. Taxe de transformation (article 135, paragraphe 3, article 140)</text:p>
          </table:table-cell>
          <table:table-cell table:style-name="table.cell.border-bottom.border-right.padding-top.top.pleft.pright">
            <text:p text:style-name="text.cell.6.5.left"><text:span text:style-name="ifm_span_font.bold_lang.fr_ifm">0</text:span></text:p>
          </table:table-cell>
        </table:table-row>
        <table:table-row>
          <table:table-cell table:style-name="table.cell.border-bottom.border-left.border-right.padding-top.top.pleft.pright">
            <text:p text:style-name="text.cell.6.5.left">14bis. Taxe de fourniture tardive d’un listage de séquences (règle 30, paragraphe 3)</text:p>
          </table:table-cell>
          <table:table-cell table:style-name="table.cell.border-bottom.border-right.padding-top.top.pleft.pright">
            <text:p text:style-name="text.cell.6.5.left"><text:span text:style-name="ifm_span_font.bold_lang.fr_ifm">265</text:span></text:p>
          </table:table-cell>
        </table:table-row>
        <table:table-row>
          <table:table-cell table:style-name="table.cell.border-bottom.border-left.border-right.padding-top.top.pleft.pright">
            <text:p text:style-name="text.cell.6.5.left">15. Taxe de revendication (règle 45, paragraphe 1, règle 71, paragraphe 4, règle 162, paragraphe 1) pour une demande déposée à compter du 1<text:span text:style-name="ifm_span_font.superscript_ifm">er</text:span> avril 2009</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pour chaque revendication à partir de la 16<text:span text:style-name="ifm_span_font.superscript_ifm">e</text:span> et jusqu’à la 50<text:span text:style-name="ifm_span_font.superscript_ifm">e</text:span></text:p>
          </table:table-cell>
          <table:table-cell table:style-name="table.cell.border-bottom.border-right.padding-top.top.pleft.pright">
            <text:p text:style-name="text.cell.6.5.left"><text:span text:style-name="ifm_span_font.bold_lang.fr_ifm">275</text:span></text:p>
          </table:table-cell>
        </table:table-row>
        <table:table-row>
          <table:table-cell table:style-name="table.cell.border-bottom.border-left.border-right.padding-top.top.pleft.pright">
            <text:p text:style-name="text.cell.6.5.left">• pour chaque revendication à partir de la 51<text:span text:style-name="ifm_span_font.superscript_ifm">e</text:span></text:p>
          </table:table-cell>
          <table:table-cell table:style-name="table.cell.border-bottom.border-right.padding-top.top.pleft.pright">
            <text:p text:style-name="text.cell.6.5.left"><text:span text:style-name="ifm_span_font.bold_lang.fr_ifm">685</text:span></text:p>
          </table:table-cell>
        </table:table-row>
        <table:table-row>
          <table:table-cell table:style-name="table.cell.border-bottom.border-left.border-right.padding-top.top.pleft.pright">
            <text:p text:style-name="text.cell.6.5.left">16. Taxe de fixation des frais (règle 88, paragraphe 3)</text:p>
          </table:table-cell>
          <table:table-cell table:style-name="table.cell.border-bottom.border-right.padding-top.top.pleft.pright">
            <text:p text:style-name="text.cell.6.5.left"><text:span text:style-name="ifm_span_font.bold_lang.fr_ifm">90</text:span></text:p>
          </table:table-cell>
        </table:table-row>
        <table:table-row>
          <table:table-cell table:style-name="table.cell.border-bottom.border-left.border-right.padding-top.top.pleft.pright">
            <text:p text:style-name="text.cell.6.5.left">17. <text:span text:style-name="ifm_span_font.italic_lang.fr_ifm">Supprimé</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8. Taxe de transmission pour une demande internationale de brevet (règle 157, paragraphe 4)</text:p>
          </table:table-cell>
          <table:table-cell table:style-name="table.cell.border-bottom.border-right.padding-top.top.pleft.pright">
            <text:p text:style-name="text.cell.6.5.left"><text:span text:style-name="ifm_span_font.bold_lang.fr_ifm">150</text:span></text:p>
          </table:table-cell>
        </table:table-row>
        <table:table-row>
          <table:table-cell table:style-name="table.cell.border-bottom.border-left.border-right.padding-top.top.pleft.pright">
            <text:p text:style-name="text.cell.6.5.left">19. Taxe d’examen préliminaire d’une demande internationale (règle 58 PCT et règle 158, paragraphe 2)</text:p>
          </table:table-cell>
          <table:table-cell table:style-name="table.cell.border-bottom.border-right.padding-top.top.pleft.pright">
            <text:p text:style-name="text.cell.6.5.left"><text:span text:style-name="ifm_span_font.bold_lang.fr_ifm">1 915</text:span></text:p>
          </table:table-cell>
        </table:table-row>
        <table:table-row>
          <table:table-cell table:style-name="table.cell.border-bottom.border-left.border-right.padding-top.top.pleft.pright">
            <text:p text:style-name="text.cell.6.5.left">20. Redevance pour délivrance d’un avis technique (article 25)</text:p>
          </table:table-cell>
          <table:table-cell table:style-name="table.cell.border-bottom.border-right.padding-top.top.pleft.pright">
            <text:p text:style-name="text.cell.6.5.left"><text:span text:style-name="ifm_span_font.bold_lang.fr_ifm">4 560</text:span></text:p>
          </table:table-cell>
        </table:table-row>
        <table:table-row>
          <table:table-cell table:style-name="table.cell.border-bottom.border-left.border-right.padding-top.top.pleft.pright">
            <text:p text:style-name="text.cell.6.5.left">21. Taxe de réserve (règle 158, paragraphe 3, règle 40, paragraphe 2e) PCT, règle 68, paragraphe 3e) PCT)</text:p>
          </table:table-cell>
          <table:table-cell table:style-name="table.cell.border-bottom.border-right.padding-top.top.pleft.pright">
            <text:p text:style-name="text.cell.6.5.left"><text:span text:style-name="ifm_span_font.bold_lang.fr_ifm">1 020</text:span></text:p>
          </table:table-cell>
        </table:table-row>
        <table:table-row>
          <table:table-cell table:style-name="table.cell.border-bottom.border-left.border-right.padding-top.top.pleft.pright">
            <text:p text:style-name="text.cell.6.5.left">22. Taxe de réexamen (règle 45<text:span text:style-name="ifm_span_font.italic_lang.fr_ifm">bis</text:span>, paragraphe 6c) PCT)</text:p>
          </table:table-cell>
          <table:table-cell table:style-name="table.cell.border-bottom.border-right.padding-top.top.pleft.pright">
            <text:p text:style-name="text.cell.6.5.left"><text:span text:style-name="ifm_span_font.bold_lang.fr_ifm">1 020</text:span></text:p>
          </table:table-cell>
        </table:table-row>
        <table:table-row>
          <table:table-cell table:style-name="table.cell.border-bottom.border-left.border-right.padding-top.top.pleft.pright">
            <text:p text:style-name="text.cell.6.5.left">(2) Pour les demandes de brevet européen déposées avant le 1<text:span text:style-name="ifm_span_font.superscript_ifm">er</text:span> avril 2009 et les demandes internationales entrées dans la phase régionale avant cette date, le montant des taxes visées à l’article 2, point 3, point 3bis, point 7 et point 15 du règlement relatif aux taxes en vigueur jusqu’au 31 mars 2009 est le suivant :</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 Taxe de désignation pour chaque État contractant désigné (article 79, paragraphe 2), les taxes de désignation étant réputées acquittées pour tous les États contractants dès lors qu’un montant correspondant à sept fois cette taxe a été acquitté</text:p>
          </table:table-cell>
          <table:table-cell table:style-name="table.cell.border-bottom.border-right.padding-top.top.pleft.pright">
            <text:p text:style-name="text.cell.6.5.left"><text:span text:style-name="ifm_span_font.bold_lang.fr_ifm">120</text:span></text:p>
          </table:table-cell>
        </table:table-row>
        <table:table-row>
          <table:table-cell table:style-name="table.cell.border-bottom.border-left.border-right.padding-top.top.pleft.pright">
            <text:p text:style-name="text.cell.6.5.left">3bis. Taxe de désignation conjointe pour la Confédération helvétique et la Principauté du Liechtenstein</text:p>
          </table:table-cell>
          <table:table-cell table:style-name="table.cell.border-bottom.border-right.padding-top.top.pleft.pright">
            <text:p text:style-name="text.cell.6.5.left"><text:span text:style-name="ifm_span_font.bold_lang.fr_ifm">120</text:span></text:p>
          </table:table-cell>
        </table:table-row>
        <table:table-row>
          <table:table-cell table:style-name="table.cell.border-bottom.border-left.border-right.padding-top.top.pleft.pright">
            <text:p text:style-name="text.cell.6.5.left">7. Taxe de délivrance du brevet, y compris taxe d’impression du fascicule du brevet européen (règle 71, paragraphe 3), lorsque les pièces de la demande destinées à être imprimées comporten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7.1 35 pages au maximum</text:p>
          </table:table-cell>
          <table:table-cell table:style-name="table.cell.border-bottom.border-right.padding-top.top.pleft.pright">
            <text:p text:style-name="text.cell.6.5.left"><text:span text:style-name="ifm_span_font.bold_lang.fr_ifm">1.080</text:span></text:p>
          </table:table-cell>
        </table:table-row>
        <table:table-row>
          <table:table-cell table:style-name="table.cell.border-bottom.border-left.border-right.padding-top.top.pleft.pright">
            <text:p text:style-name="text.cell.6.5.left">7.2 plus de 35 pages</text:p>
          </table:table-cell>
          <table:table-cell table:style-name="table.cell.border-bottom.border-right.padding-top.top.pleft.pright">
            <text:p text:style-name="text.cell.6.5.left">Le montant du  point 7.1 plus <text:span text:style-name="ifm_span_font.bold_lang.fr_ifm">18 EUR</text:span> pour chaque page  à partir de la 36<text:span text:style-name="ifm_span_font.superscript_ifm">e</text:span></text:p>
          </table:table-cell>
        </table:table-row>
        <table:table-row>
          <table:table-cell table:style-name="table.cell.border-bottom.border-left.border-right.padding-top.top.pleft.pright">
            <text:p text:style-name="text.cell.6.5.left">15. Taxe pour chaque revendication à partir de la seizième (règle 45, paragraphe 1, règle 71, paragraphe 4, règle 162, paragraphe 1)</text:p>
          </table:table-cell>
          <table:table-cell table:style-name="table.cell.border-bottom.border-right.padding-top.top.pleft.pright">
            <text:p text:style-name="text.cell.6.5.left"><text:span text:style-name="ifm_span_font.bold_lang.fr_ifm">275</text:span> »</text:p>
          </table:table-cell>
        </table:table-row>
      </table:table>
      <text:p text:style-name="ifm_p_mt.3.38mm_align._lang.fr_ifm">L’article 2, paragraphes 3 et 4 du règlement relatif aux taxes est supprimé.</text:p>
      <text:h text:style-name="ifm_p_font.bold_mt.5.08mm_page.keep-with-next_lang.fr_ifm" text:outline-level="2">Article<text:s/>3<text:s/></text:h>
      <text:p text:style-name="ifm_p_mt.4.23mm_align._lang.fr_ifm">L’article 14 du règlement relatif aux taxes est remplacé par le texte suivant :</text:p>
      <text:h text:style-name="ifm_p_font.roman_mt.5.08mm_page.keep-with-next_align.center_lang.fr_ifm" text:outline-level="6">« Article<text:s/>14<text:line-break/><text:line-break/><text:span text:style-name="ifm_span_font.italic_ifm">Réduction du montant des taxes</text:span></text:h>
      <text:p text:style-name="ifm_p_mt.4.23mm_align._lang.fr_ifm">1.<text:tab/> La réduction prévue à la règle 7bis, paragraphes 1 et 3 de la convention s’élève à 30 % de la taxe concernée.</text:p>
      <text:p text:style-name="ifm_p_mt.3.38mm_align._lang.fr_ifm">2.<text:tab/> Lorsque l’Office européen des brevets a établi un rapport d’examen préliminaire international, la taxe d’examen est réduite de 75 %. Si le rapport a été établi sur certaines parties de la demande internationale, conformément à l’article 34, paragraphe 3 c) PCT, la taxe n’est pas réduite si l’examen porte sur un objet non couvert par le rapport.</text:p>
      <text:p text:style-name="ifm_p_mt.3.38mm_align._lang.fr_ifm">3.<text:tab/> Si plus d’une réduction s’applique à la même taxe pour la même demande, les réductions sont calculées de manière successive. »</text:p>
      <text:h text:style-name="ifm_p_font.roman_mt.5.08mm_page.keep-with-next_align.center_lang.fr_ifm" text:outline-level="5">Article<text:s/>4<text:s/><text:span text:style-name="ifm_span_font.italic_ifm"/></text:h>
      <text:p text:style-name="ifm_p_mt.4.23mm_align._lang.fr_ifm">1.<text:tab/> La taxe due pour la recherche européenne complémentaire effectuée pour une demande internationale pour laquelle le rapport de recherche internationale ou un rapport de recherche internationale supplémentaire a été établi par l’Office autrichien des brevets ou, conformément au protocole sur la centralisation, par l’Office espagnol des brevets et des marques, par l’Office finlandais des brevets et de l’enregistrement, par l’Office suédois de la propriété intellectuelle, par l’Office turc des brevets et des marques, par l’Institut nordique des brevets ou par l’Institut des brevets de Visegrad est réduite de 1 300 EUR.</text:p>
      <text:p text:style-name="ifm_p_mt.3.38mm_align._lang.fr_ifm">2.<text:tab/> Si une réduction est accordée conformément au paragraphe 1, le montant maximal de la réduction de la taxe due pour la recherche européenne complémentaire équivaut à la réduction accordée sur la base d’un seul rapport de recherche internationale ou de recherche internationale supplémentaire établi par l’une des administrations mentionnées au paragraphe 1.</text:p>
      <text:h text:style-name="ifm_p_font.roman_mt.5.08mm_page.keep-with-next_align.center_lang.fr_ifm" text:outline-level="5">Article<text:s/>5<text:s/><text:span text:style-name="ifm_span_font.italic_ifm"/></text:h>
      <text:p text:style-name="ifm_p_mt.4.23mm_align._lang.fr_ifm">La présente décision entre en vigueur le 1<text:span text:style-name="ifm_span_font.superscript_mt.4.23mm_ifm">er</text:span> avril 2024.</text:p>
      <text:h text:style-name="ifm_p_font.roman_mt.5.08mm_page.keep-with-next_align.center_lang.fr_ifm" text:outline-level="5">Article<text:s/>6<text:s/><text:span text:style-name="ifm_span_font.italic_ifm"/></text:h>
      <text:p text:style-name="ifm_p_mt.4.23mm_align._lang.fr_ifm">1.<text:tab/> Sans préjudice du paragraphe 3, les nouveaux montants des taxes fixés à l’article 2 de la présente décision sont applicables aux paiements effectués à compter du 1<text:span text:style-name="ifm_span_font.superscript_mt.4.23mm_ifm">er</text:span> avril 2024.</text:p>
      <text:p text:style-name="ifm_p_mt.3.38mm_align._lang.fr_ifm">2.<text:tab/> Le nouveau montant de la taxe de transmission pour une demande internationale de brevet est applicable aux demandes déposées à compter du 1<text:span text:style-name="ifm_span_font.superscript_ifm">er</text:span> avril 2024.</text:p>
      <text:p text:style-name="ifm_p_mt.3.38mm_align._lang.fr_ifm">3.<text:tab/> Si, dans un délai de six mois à compter du 1<text:span text:style-name="ifm_span_font.superscript_ifm">er</text:span> avril 2024, une taxe est acquittée dans les délais, mais seulement à concurrence du montant applicable avant le 1<text:span text:style-name="ifm_span_font.superscript_ifm">er</text:span> avril 2024, cette taxe est réputée valablement acquittée si le montant restant dû est versé dans les deux mois qui suivent une invitation à cet effet de l’Office européen des brevets.</text:p>
      <text:p text:style-name="ifm_p_mt.3.38mm_align._lang.fr_ifm">4.<text:tab/> L’article 4 de la présente décision s’applique aux demandes internationales déposées jusqu’au 31 mars 2028 inclus, pour lesquelles le rapport de recherche internationale ou un rapport de recherche internationale supplémentaire a été établi par l’Office autrichien des brevets, par l’Office espagnol des brevets et des marques, par l’Office finlandais des brevets et de l’enregistrement, par l’Office suédois de la propriété intellectuelle, par l’Office turc des brevets et des marques, par l’Institut nordique des brevets ou par l’Institut des brevets de Visegrad, lorsque la taxe due pour la recherche européenne complémentaire est acquittée à compter du 1<text:span text:style-name="ifm_span_font.superscript_ifm">er</text:span> avril 2024.</text:p>
      <text:h text:style-name="ifm_p_font.roman_mt.5.08mm_page.keep-with-next_align.center_lang.fr_ifm" text:outline-level="5">Article<text:s/>7<text:s/><text:span text:style-name="ifm_span_font.italic_ifm"/></text:h>
      <text:p text:style-name="ifm_p_mt.4.23mm_align._lang.fr_ifm">L’article 2 de la décision CA/ D 16/22 du 14 décembre 2022 (JO OEB 2023, A25) est annulé avec effet à compter du 1<text:span text:style-name="ifm_span_font.superscript_mt.4.23mm_ifm">er</text:span> avril 2024 et remplacé par l’article 4 de la présente décision.</text:p>
      <text:p text:style-name="ifm_p_mt.3.38mm_align._lang.fr_ifm">FAIT à Munich, le 14 décembre 2023</text:p>
      <text:p text:style-name="ifm_p_ifm"><text:span text:style-name="ifm_span_font.italic_ifm">Par le Conseil d’administration</text:span><text:line-break/><text:span text:style-name="ifm_span_font.italic_ifm">Le Président</text:span><text:line-break/><text:line-break/>Josef<text:s/>KRATOCHVÍL<text:tab/></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Besluit van de Raad van Bestuur van 14 december 2023 tot wijziging van het Uitvoeringsreglement van het Europees Octrooiverdrag en het Taksenreglement, en aanpassing van het bedrag van de vermindering van de taks voor het aanvullend Europees nieuwheidsonderzoek wanneer het verslag van het internationale nieuwheidsonderzoek of van het aanvullende internationale nieuwheidsonderzoek is opgesteld door een van de Europese Instanties voor Internationaal Nieuwheidsonderzoek (CA/D 16/23)</text:h>
      <text:p text:style-name="ifm_p_mt.4.23mm_align._ifm">De Raad van Bestuur van de Europese Octrooiorganisatie,</text:p>
      <text:p text:style-name="ifm_p_mt.3.38mm_align._ifm">Gelet op het Europees Octrooiverdrag (hierna te noemen „EOV”) en de bepalingen van artikel 33, tweede lid, onderdelen d, en e, in het bijzonder,</text:p>
      <text:p text:style-name="ifm_p_mt.3.38mm_align._ifm">Op voorstel van de President van het Europees Octrooibureau,</text:p>
      <text:p text:style-name="ifm_p_mt.3.38mm_align._ifm">Gelet op het advies van de Commissie voor de begroting en de financiën en van de Commissie Octrooirecht,</text:p>
      <text:p text:style-name="ifm_p_mt.3.38mm_align._ifm">Besluit het volgende:</text:p>
      <text:h text:style-name="ifm_p_font.bold_mt.5.08mm_page.keep-with-next_ifm" text:outline-level="2">Artikel<text:s/>1<text:s/></text:h>
      <text:p text:style-name="ifm_p_mt.4.23mm_align._ifm">Het Uitvoeringsreglement van het EOV wordt als volgt gewijzigd:</text:p>
      <text:p text:style-name="ifm_p_mt.3.38mm_align._ifm">1.<text:s/>Het derde tot en met zevende lid van regel 6 worden geschrapt.</text:p>
      <text:p text:style-name="ifm_p_mt.3.38mm_align._ifm">2.<text:s/>De titel van regel 6 wordt als volgt gewijzigd:</text:p>
      <text:p text:style-name="ifm_p_align._ifm">„Indiening van vertalingen”</text:p>
      <text:p text:style-name="ifm_p_mt.3.38mm_align._ifm">3.<text:s/>De volgende nieuwe regel 7a wordt ingevoegd:</text:p>
      <text:h text:style-name="ifm_p_font.roman_mt.5.08mm_page.keep-with-next_align.center_ifm" text:outline-level="6">„Regel<text:s/>7a<text:line-break/><text:line-break/><text:span text:style-name="ifm_span_font.italic_ifm">Vermindering van taksen</text:span></text:h>
      <text:p text:style-name="ifm_p_mt.4.23mm_align._ifm">1.<text:tab/> Indien een persoon bedoeld in artikel 14, vierde lid, een Europese octrooiaanvrage of een verzoek om onderzoek indient in een taal die volgens die bepaling is toegestaan, wordt de indieningstaks of de taks voor het onderzoek verminderd in overeenstemming met het Taksenreglement.</text:p>
      <text:p text:style-name="ifm_p_mt.3.38mm_align._ifm">2.<text:tab/> De in het eerste lid bedoelde vermindering van taksen is beschikbaar voor:</text:p>
      <text:p text:style-name="ifm_p_indent.-7mm_mleft.14mm_ifm">a.<text:tab/>micro-ondernemingen;</text:p>
      <text:p text:style-name="ifm_p_indent.-7mm_mleft.14mm_ifm">b.<text:tab/>het midden- en kleinbedrijf;</text:p>
      <text:p text:style-name="ifm_p_indent.-7mm_mleft.14mm_ifm">c.<text:tab/>natuurlijke personen;</text:p>
      <text:p text:style-name="ifm_p_indent.-7mm_mleft.14mm_ifm">d.<text:tab/>non-profitorganisaties, universiteiten of publieke organisaties voor onderzoek.</text:p>
      <text:p text:style-name="ifm_p_mt.3.38mm_align._ifm">3.<text:tab/> Wanneer een micro-onderneming, natuurlijke persoon, non-profitorganisatie, universiteit of publieke organisatie voor onderzoek een Europese octrooiaanvrage indient, of, ter zake van een internationale aanvrage, de in regel 159 bedoelde handelingen verricht, worden de volgende taksen verminderd in overeenstemming met het Taksenreglement:</text:p>
      <text:p text:style-name="ifm_p_indent.-7mm_mleft.14mm_ifm">a.<text:tab/>indieningstaks;</text:p>
      <text:p text:style-name="ifm_p_indent.-7mm_mleft.14mm_ifm">b.<text:tab/>taks voor een Europees of aanvullend Europees nieuwheidsonderzoek;</text:p>
      <text:p text:style-name="ifm_p_indent.-7mm_mleft.14mm_ifm">c.<text:tab/>taks voor het onderzoek, en in aanvulling op de eerder betaalde taks voor het internationaal nieuwheidsonderzoek waar het Europees Octrooibureau is opgetreden als Instantie voor Internationaal Nieuwheidsonderzoek;</text:p>
      <text:p text:style-name="ifm_p_indent.-7mm_mleft.14mm_ifm">d.<text:tab/>aanwijzingstaks;</text:p>
      <text:p text:style-name="ifm_p_indent.-7mm_mleft.14mm_ifm">e.<text:tab/>taks voor verlening;</text:p>
      <text:p text:style-name="ifm_p_indent.-7mm_mleft.14mm_ifm">f.<text:tab/>jaartaksen voor de Europese octrooiaanvrage.</text:p>
      <text:p text:style-name="ifm_p_mt.3.38mm_align._ifm">4.<text:tab/> De in het derde lid bedoelde vermindering van taksen is niet beschikbaar wanneer dezelfde persoon vijf of meer Europese octrooiaanvragen of Euro-PCT-aanvragen heeft ingediend in een tijdvak van vijf jaar voorafgaand aan</text:p>
      <text:p text:style-name="ifm_p_indent.-5mm_mleft.12mm_ifm">•<text:tab/>de datum van indiening van de betreffende Europese octrooiaanvrage of</text:p>
      <text:p text:style-name="ifm_p_indent.-5mm_mleft.12mm_ifm">•<text:tab/>de datum waarop de betreffende Euro-PCT-aanvrage in de Europese fase kwam.</text:p>
      <text:p text:style-name="ifm_p_align._ifm">De relevante datum voor eerdere aanvragen is de datum van indiening in het geval van een Europese octrooiaanvrage of de datum waarop de Europese fase start in het geval van een Euro-PCT-aanvrage.</text:p>
      <text:p text:style-name="ifm_p_mt.3.38mm_align._ifm">5.<text:tab/> Indien meerdere personen een Europese octrooiaanvrage of een Euro-PCT-aanvrage indienen, is de vermindering ingevolge het eerste of derde lid alleen beschikbaar indien elke aanvrager voldoet aan de toepasselijke criteria om in aanmerking te komen.</text:p>
      <text:p text:style-name="ifm_p_mt.3.38mm_align._ifm">6.<text:tab/> Aan de criteria om in aanmerking te komen vervat in het eerste tot en met derde lid dient te zijn voldaan op de datum van betaling van de betreffende taks.”</text:p>
      <text:p text:style-name="ifm_p_mt.3.38mm_align._ifm">4.<text:s/>De volgende nieuwe regel 7b wordt ingevoegd:</text:p>
      <text:h text:style-name="ifm_p_font.roman_mt.5.08mm_page.keep-with-next_align.center_ifm" text:outline-level="6">„Regel<text:s/>7b<text:line-break/><text:line-break/><text:span text:style-name="ifm_span_font.italic_ifm">Verklaring inzake het in aanmerking komen voor een vermindering van taksen</text:span></text:h>
      <text:p text:style-name="ifm_p_mt.4.23mm_align._ifm">1.<text:tab/> Aanvragers die in aanmerking willen komen voor een vermindering van taksen uit hoofde van regel 7a, eerste of derde lid, verklaren uiterlijk op het moment dat de eerste verminderde betaling wordt verricht, dat zij een persoon zijn in de zin van regel 7a, tweede of derde lid.</text:p>
      <text:p text:style-name="ifm_p_mt.3.38mm_align._ifm">2.<text:tab/> Aanvragers stellen het Europees Octrooibureau in kennis van elke verandering van status die van invloed is op het in aanmerking komen voor een vermindering van taksen uiterlijk op het moment waarop de betreffende taks wordt betaald.</text:p>
      <text:p text:style-name="ifm_p_mt.3.38mm_align._ifm">3.<text:tab/> In geval van gerede twijfel over de juistheid van de verklaring in de zin van het eerste lid of, vervolgens, over de vraag of de aanvrager in aanmerking komt voor een vermindering van taksen, kan het Europees Octrooibureau om bewijs verzoeken.</text:p>
      <text:p text:style-name="ifm_p_mt.3.38mm_align._ifm">4.<text:tab/> Indien blijkt dat een onjuiste verklaring is ingediend of dat het Europees Octrooibureau niet overeenkomstig het tweede lid in kennis is gesteld van een wijziging van de status en een verminderde betaling is verricht, wordt de taks geacht niet te zijn betaald en wordt de aanvraag geacht te zijn ingetrokken.”</text:p>
      <text:p text:style-name="ifm_p_mt.3.38mm_align._ifm">5.<text:s/>De tweede volzin van regel 82, tweede lid, wordt als volgt gewijzigd:</text:p>
      <text:p text:style-name="ifm_p_align._ifm">„In het tegengestelde geval verzoekt de oppositieafdeling na het verstrijken van de in het eerste lid bedoelde termijn de houder van het Europees octrooi binnen een termijn van drie maanden een vertaling van de gewijzigde conclusies in te dienen in de officiële talen van het Europees Octrooibureau die niet de procestaal zijn.”</text:p>
      <text:p text:style-name="ifm_p_mt.3.38mm_align._ifm">6.<text:s/>Het derde lid van regel 82 wordt als volgt gewijzigd:</text:p>
      <text:p text:style-name="ifm_p_mt.3.38mm_align._ifm">„3.<text:tab/> Indien de op grond van het tweede lid vereiste handelingen niet tijdig zijn verricht, kunnen zij alsnog worden verricht binnen twee maanden na een mededeling dat de voorgeschreven termijn niet in acht is genomen. In het tegengestelde geval wordt het octrooi herroepen.”</text:p>
      <text:p text:style-name="ifm_p_mt.3.38mm_align._ifm">7.<text:s/>Het derde lid van regel 95 wordt als volgt gewijzigd:</text:p>
      <text:p text:style-name="ifm_p_mt.3.38mm_align._ifm">„3.<text:tab/> Indien een verzoek om beperking ingevolge het tweede lid kan worden ingewilligd, deelt de onderzoeksafdeling dit mede aan de verzoeker en nodigt hem uit binnen een termijn van drie maanden een vertaling van de gewijzigde conclusies in de officiële talen van het Europees Octrooibureau die niet de procestaal zijn, in te dienen; regel 82, derde lid, eerste volzin, is van overeenkomstige toepassing. Indien de verzoeker deze handelingen tijdig verricht, beperkt de onderzoeksafdeling het octrooi.”</text:p>
      <text:p text:style-name="ifm_p_mt.3.38mm_align._ifm">8.<text:s/>Het derde lid van regel 123 wordt geschrapt. Het vierde lid wordt omgenummerd tot het derde lid.</text:p>
      <text:p text:style-name="ifm_p_mt.3.38mm_align._ifm">9.<text:s/>De eerste volzin van regel 146 wordt als volgt gewijzigd:</text:p>
      <text:p text:style-name="ifm_p_align._ifm">„Onverminderd de beperkingen vervat in artikel 128, eerste tot en met vierde lid, en in regel 144, kan het Europees Octrooibureau, op verzoek, gegevens verstrekken ter zake van een dossier met betrekking tot een Europese octrooiaanvrage of een Europees octrooi.”</text:p>
      <text:h text:style-name="ifm_p_font.bold_mt.5.08mm_page.keep-with-next_ifm" text:outline-level="2">Artikel<text:s/>2<text:s/></text:h>
      <text:p text:style-name="ifm_p_mt.4.23mm_align._ifm">Het eerste en tweede lid van artikel 2 van het Taksenreglement worden als volgt gewijzigd:</text:p>
      <text:p text:style-name="ifm_p_mt.3.38mm_align._ifm">„1.<text:tab/> Tenzij in het tweede lid anders is bepaald, zijn de ingevolge artikel 1 aan het Bureau te betalen taksen als volgt:</text:p>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EUR</text:p>
            </table:table-cell>
          </table:table-row>
        </table:table-header-rows>
        <table:table-row>
          <table:table-cell table:style-name="table.cell.border-bottom.border-left.border-right.padding-top.top.pleft.pright">
            <text:p text:style-name="text.cell.6.5.left">1. Indieningstaks (artikel 78, tweede lid)</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i. wanneer de Europese octrooiaanvrage of, in het geval van een internationale aanvrage, het formulier voor ingaan van de Europese fase (EPO-formulier 1200) online wordt ingediend</text:p>
          </table:table-cell>
          <table:table-cell table:style-name="table.cell.border-bottom.border-right.padding-top.top.pleft.pright">
            <text:p text:style-name="text.cell.6.5.left"><text:span text:style-name="ifm_span_font.bold_ifm">135</text:span></text:p>
          </table:table-cell>
        </table:table-row>
        <table:table-row>
          <table:table-cell table:style-name="table.cell.border-bottom.border-left.border-right.padding-top.top.pleft.pright">
            <text:p text:style-name="text.cell.6.5.left">ii. wanneer de Europese octrooiaanvrage of, in het geval van een internationale aanvrage, het formulier voor ingaan van de Europese fase (EPO-formulier 1200) niet online wordt ingediend</text:p>
          </table:table-cell>
          <table:table-cell table:style-name="table.cell.border-bottom.border-right.padding-top.top.pleft.pright">
            <text:p text:style-name="text.cell.6.5.left"><text:span text:style-name="ifm_span_font.bold_ifm">285</text:span></text:p>
          </table:table-cell>
        </table:table-row>
        <table:table-row>
          <table:table-cell table:style-name="table.cell.border-bottom.border-left.border-right.padding-top.top.pleft.pright">
            <text:p text:style-name="text.cell.6.5.left">1a. Aanvullende taks voor een Europese octrooiaanvrage die meer dan 35 pagina’s omvat (de pagina’s die onderdeel vormen van een sequentie-opsomming niet meegeteld) (regel 38, tweede lid)</text:p>
          </table:table-cell>
          <table:table-cell table:style-name="table.cell.border-bottom.border-right.padding-top.top.pleft.pright">
            <text:p text:style-name="text.cell.6.5.left">plus <text:span text:style-name="ifm_span_font.bold_ifm">EUR 17 </text:span>
                                           voor de 36e en elke volgende pagina</text:p>
          </table:table-cell>
        </table:table-row>
        <table:table-row>
          <table:table-cell table:style-name="table.cell.border-bottom.border-left.border-right.padding-top.top.pleft.pright">
            <text:p text:style-name="text.cell.6.5.left">1b. Aanvullende taks in het geval van een afgesplitste aanvrage die wordt ingediend ter zake van een eerdere aanvrage die zelf een afgesplitste aanvrage is (regel 38, vierde lid)</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ks voor een afgesplitste aanvrage van de tweede generatie</text:p>
          </table:table-cell>
          <table:table-cell table:style-name="table.cell.border-bottom.border-right.padding-top.top.pleft.pright">
            <text:p text:style-name="text.cell.6.5.left"><text:span text:style-name="ifm_span_font.bold_ifm">235</text:span></text:p>
          </table:table-cell>
        </table:table-row>
        <table:table-row>
          <table:table-cell table:style-name="table.cell.border-bottom.border-left.border-right.padding-top.top.pleft.pright">
            <text:p text:style-name="text.cell.6.5.left">• taks voor een afgesplitste aanvrage van de derde generatie</text:p>
          </table:table-cell>
          <table:table-cell table:style-name="table.cell.border-bottom.border-right.padding-top.top.pleft.pright">
            <text:p text:style-name="text.cell.6.5.left"><text:span text:style-name="ifm_span_font.bold_ifm">480</text:span></text:p>
          </table:table-cell>
        </table:table-row>
        <table:table-row>
          <table:table-cell table:style-name="table.cell.border-bottom.border-left.border-right.padding-top.top.pleft.pright">
            <text:p text:style-name="text.cell.6.5.left">• taks voor een afgesplitste aanvrage van de vierde generatie</text:p>
          </table:table-cell>
          <table:table-cell table:style-name="table.cell.border-bottom.border-right.padding-top.top.pleft.pright">
            <text:p text:style-name="text.cell.6.5.left"><text:span text:style-name="ifm_span_font.bold_ifm">715</text:span></text:p>
          </table:table-cell>
        </table:table-row>
        <table:table-row>
          <table:table-cell table:style-name="table.cell.border-bottom.border-left.border-right.padding-top.top.pleft.pright">
            <text:p text:style-name="text.cell.6.5.left">• taks voor een afgesplitste aanvrage van de vijfde of navolgende generatie</text:p>
          </table:table-cell>
          <table:table-cell table:style-name="table.cell.border-bottom.border-right.padding-top.top.pleft.pright">
            <text:p text:style-name="text.cell.6.5.left"><text:span text:style-name="ifm_span_font.bold_ifm">955</text:span></text:p>
          </table:table-cell>
        </table:table-row>
        <table:table-row>
          <table:table-cell table:style-name="table.cell.border-bottom.border-left.border-right.padding-top.top.pleft.pright">
            <text:p text:style-name="text.cell.6.5.left">2. Taks voor nieuwheidsonderzoek ter zake v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een Europees of aanvullend Europees nieuwheidsonderzoek naar een aanvrage ingediend op of na 1 juli 2005 (artikel 78, tweede lid, regel 62, regel 64, eerste lid, regel 56a, achtste lid, artikel 153, zevende lid, regel 164, eerste en tweede lid)</text:p>
          </table:table-cell>
          <table:table-cell table:style-name="table.cell.border-bottom.border-right.padding-top.top.pleft.pright">
            <text:p text:style-name="text.cell.6.5.left"><text:span text:style-name="ifm_span_font.bold_ifm">1.520</text:span></text:p>
          </table:table-cell>
        </table:table-row>
        <table:table-row>
          <table:table-cell table:style-name="table.cell.border-bottom.border-left.border-right.padding-top.top.pleft.pright">
            <text:p text:style-name="text.cell.6.5.left">• een Europees of aanvullend Europees nieuwheidsonderzoek naar een aanvrage ingediend vóór 1 juli 2005 (artikel 78, tweede lid, regel 64, eerste lid, artikel 153, zevende lid)</text:p>
          </table:table-cell>
          <table:table-cell table:style-name="table.cell.border-bottom.border-right.padding-top.top.pleft.pright">
            <text:p text:style-name="text.cell.6.5.left"><text:span text:style-name="ifm_span_font.bold_ifm">1.040</text:span></text:p>
          </table:table-cell>
        </table:table-row>
        <table:table-row>
          <table:table-cell table:style-name="table.cell.border-bottom.border-left.border-right.padding-top.top.pleft.pright">
            <text:p text:style-name="text.cell.6.5.left">• een internationaal nieuwheidsonderzoek (regel 16.1 PCT, regel 40<text:span text:style-name="ifm_span_font.italic_ifm">bis</text:span> PCT in combinatie met regel 20.5<text:span text:style-name="ifm_span_font.italic_ifm">bis</text:span> PCT, en regel 158, eerste lid)</text:p>
          </table:table-cell>
          <table:table-cell table:style-name="table.cell.border-bottom.border-right.padding-top.top.pleft.pright">
            <text:p text:style-name="text.cell.6.5.left"><text:span text:style-name="ifm_span_font.bold_ifm">1.845</text:span></text:p>
          </table:table-cell>
        </table:table-row>
        <table:table-row>
          <table:table-cell table:style-name="table.cell.border-bottom.border-left.border-right.padding-top.top.pleft.pright">
            <text:p text:style-name="text.cell.6.5.left">• een aanvullend internationaal nieuwheidsonderzoek (regel 45<text:span text:style-name="ifm_span_font.italic_ifm">bis</text:span>.3a PCT)</text:p>
          </table:table-cell>
          <table:table-cell table:style-name="table.cell.border-bottom.border-right.padding-top.top.pleft.pright">
            <text:p text:style-name="text.cell.6.5.left"><text:span text:style-name="ifm_span_font.bold_ifm">1.845</text:span></text:p>
          </table:table-cell>
        </table:table-row>
        <table:table-row>
          <table:table-cell table:style-name="table.cell.border-bottom.border-left.border-right.padding-top.top.pleft.pright">
            <text:p text:style-name="text.cell.6.5.left">3. Aanwijzingstaks voor een of meer Verdragsluitende Staten (artikel 79, tweede lid) ter zake van een aanvrage die op of na 1 april 2009 is ingediend</text:p>
          </table:table-cell>
          <table:table-cell table:style-name="table.cell.border-bottom.border-right.padding-top.top.pleft.pright">
            <text:p text:style-name="text.cell.6.5.left"><text:span text:style-name="ifm_span_font.bold_ifm">685</text:span></text:p>
          </table:table-cell>
        </table:table-row>
        <table:table-row>
          <table:table-cell table:style-name="table.cell.border-bottom.border-left.border-right.padding-top.top.pleft.pright">
            <text:p text:style-name="text.cell.6.5.left">4. Jaartaksen voor een Europese octrooiaanvrage (artikel 86, eerste lid), telkens berekend vanaf de datum van indiening van de aanvrage</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voor het derde jaar</text:p>
          </table:table-cell>
          <table:table-cell table:style-name="table.cell.border-bottom.border-right.padding-top.top.pleft.pright">
            <text:p text:style-name="text.cell.6.5.left"><text:span text:style-name="ifm_span_font.bold_ifm">690</text:span></text:p>
          </table:table-cell>
        </table:table-row>
        <table:table-row>
          <table:table-cell table:style-name="table.cell.border-bottom.border-left.border-right.padding-top.top.pleft.pright">
            <text:p text:style-name="text.cell.6.5.left">• voor het vierde jaar</text:p>
          </table:table-cell>
          <table:table-cell table:style-name="table.cell.border-bottom.border-right.padding-top.top.pleft.pright">
            <text:p text:style-name="text.cell.6.5.left"><text:span text:style-name="ifm_span_font.bold_ifm">845</text:span></text:p>
          </table:table-cell>
        </table:table-row>
        <table:table-row>
          <table:table-cell table:style-name="table.cell.border-bottom.border-left.border-right.padding-top.top.pleft.pright">
            <text:p text:style-name="text.cell.6.5.left">• voor het vijfde jaar</text:p>
          </table:table-cell>
          <table:table-cell table:style-name="table.cell.border-bottom.border-right.padding-top.top.pleft.pright">
            <text:p text:style-name="text.cell.6.5.left"><text:span text:style-name="ifm_span_font.bold_ifm">1.000</text:span></text:p>
          </table:table-cell>
        </table:table-row>
        <table:table-row>
          <table:table-cell table:style-name="table.cell.border-bottom.border-left.border-right.padding-top.top.pleft.pright">
            <text:p text:style-name="text.cell.6.5.left">• voor het zesde jaar</text:p>
          </table:table-cell>
          <table:table-cell table:style-name="table.cell.border-bottom.border-right.padding-top.top.pleft.pright">
            <text:p text:style-name="text.cell.6.5.left"><text:span text:style-name="ifm_span_font.bold_ifm">1.155</text:span></text:p>
          </table:table-cell>
        </table:table-row>
        <table:table-row>
          <table:table-cell table:style-name="table.cell.border-bottom.border-left.border-right.padding-top.top.pleft.pright">
            <text:p text:style-name="text.cell.6.5.left">• voor het zevende jaar</text:p>
          </table:table-cell>
          <table:table-cell table:style-name="table.cell.border-bottom.border-right.padding-top.top.pleft.pright">
            <text:p text:style-name="text.cell.6.5.left"><text:span text:style-name="ifm_span_font.bold_ifm">1.310</text:span></text:p>
          </table:table-cell>
        </table:table-row>
        <table:table-row>
          <table:table-cell table:style-name="table.cell.border-bottom.border-left.border-right.padding-top.top.pleft.pright">
            <text:p text:style-name="text.cell.6.5.left">• voor het achtste jaar</text:p>
          </table:table-cell>
          <table:table-cell table:style-name="table.cell.border-bottom.border-right.padding-top.top.pleft.pright">
            <text:p text:style-name="text.cell.6.5.left"><text:span text:style-name="ifm_span_font.bold_ifm">1.465</text:span></text:p>
          </table:table-cell>
        </table:table-row>
        <table:table-row>
          <table:table-cell table:style-name="table.cell.border-bottom.border-left.border-right.padding-top.top.pleft.pright">
            <text:p text:style-name="text.cell.6.5.left">• voor het negende jaar</text:p>
          </table:table-cell>
          <table:table-cell table:style-name="table.cell.border-bottom.border-right.padding-top.top.pleft.pright">
            <text:p text:style-name="text.cell.6.5.left"><text:span text:style-name="ifm_span_font.bold_ifm">1.620</text:span></text:p>
          </table:table-cell>
        </table:table-row>
        <table:table-row>
          <table:table-cell table:style-name="table.cell.border-bottom.border-left.border-right.padding-top.top.pleft.pright">
            <text:p text:style-name="text.cell.6.5.left">• voor de tiende en elk daaropvolgende jaar</text:p>
          </table:table-cell>
          <table:table-cell table:style-name="table.cell.border-bottom.border-right.padding-top.top.pleft.pright">
            <text:p text:style-name="text.cell.6.5.left"><text:span text:style-name="ifm_span_font.bold_ifm">1.775</text:span></text:p>
          </table:table-cell>
        </table:table-row>
        <table:table-row>
          <table:table-cell table:style-name="table.cell.border-bottom.border-left.border-right.padding-top.top.pleft.pright">
            <text:p text:style-name="text.cell.6.5.left">5. Aanvullende taks voor achterstallige betaling van een jaartaks voor een Europese octrooiaanvrage (regel 51, tweede lid)</text:p>
          </table:table-cell>
          <table:table-cell table:style-name="table.cell.border-bottom.border-right.padding-top.top.pleft.pright">
            <text:p text:style-name="text.cell.6.5.left"><text:span text:style-name="ifm_span_font.bold_ifm">50%</text:span> van de achterstallige jaartaks</text:p>
          </table:table-cell>
        </table:table-row>
        <table:table-row>
          <table:table-cell table:style-name="table.cell.border-bottom.border-left.border-right.padding-top.top.pleft.pright">
            <text:p text:style-name="text.cell.6.5.left">6. Taks voor het onderzoek (artikel 94, eerste lid) ter zake v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een aanvrage ingediend vóór 1 juli 2005</text:p>
          </table:table-cell>
          <table:table-cell table:style-name="table.cell.border-bottom.border-right.padding-top.top.pleft.pright">
            <text:p text:style-name="text.cell.6.5.left"><text:span text:style-name="ifm_span_font.bold_ifm">2.135</text:span></text:p>
          </table:table-cell>
        </table:table-row>
        <table:table-row>
          <table:table-cell table:style-name="table.cell.border-bottom.border-left.border-right.padding-top.top.pleft.pright">
            <text:p text:style-name="text.cell.6.5.left">• een aanvrage ingediend op of na 1 juli 2005</text:p>
          </table:table-cell>
          <table:table-cell table:style-name="table.cell.border-bottom.border-right.padding-top.top.pleft.pright">
            <text:p text:style-name="text.cell.6.5.left"><text:span text:style-name="ifm_span_font.bold_ifm">1.915</text:span></text:p>
          </table:table-cell>
        </table:table-row>
        <table:table-row>
          <table:table-cell table:style-name="table.cell.border-bottom.border-left.border-right.padding-top.top.pleft.pright">
            <text:p text:style-name="text.cell.6.5.left">• een internationale aanvrage ingediend op of na 1 juli 2005 waarvoor geen aanvullend verslag van een Europees nieuwheidsonderzoek is opgesteld (artikel 153, zevende lid)</text:p>
          </table:table-cell>
          <table:table-cell table:style-name="table.cell.border-bottom.border-right.padding-top.top.pleft.pright">
            <text:p text:style-name="text.cell.6.5.left"><text:span text:style-name="ifm_span_font.bold_ifm">2.135</text:span></text:p>
          </table:table-cell>
        </table:table-row>
        <table:table-row>
          <table:table-cell table:style-name="table.cell.border-bottom.border-left.border-right.padding-top.top.pleft.pright">
            <text:p text:style-name="text.cell.6.5.left">7. Taks voor verlening, met inbegrip van een taks voor publicatie van het Europese octrooischrift (regel 71, derde lid), met betrekking tot een aanvrage ingediend op of na 1 april 2009</text:p>
          </table:table-cell>
          <table:table-cell table:style-name="table.cell.border-bottom.border-right.padding-top.top.pleft.pright">
            <text:p text:style-name="text.cell.6.5.left"><text:span text:style-name="ifm_span_font.bold_ifm">1.080</text:span></text:p>
          </table:table-cell>
        </table:table-row>
        <table:table-row>
          <table:table-cell table:style-name="table.cell.border-bottom.border-left.border-right.padding-top.top.pleft.pright">
            <text:p text:style-name="text.cell.6.5.left">8. <text:span text:style-name="ifm_span_font.italic_ifm">geschrapt </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 <text:span text:style-name="ifm_span_font.italic_ifm">geschrapt</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0. Taks voor de oppositie (artikel 99, eerste lid, artikel 105, tweede lid)</text:p>
          </table:table-cell>
          <table:table-cell table:style-name="table.cell.border-bottom.border-right.padding-top.top.pleft.pright">
            <text:p text:style-name="text.cell.6.5.left"><text:span text:style-name="ifm_span_font.bold_ifm">880</text:span></text:p>
          </table:table-cell>
        </table:table-row>
        <table:table-row>
          <table:table-cell table:style-name="table.cell.border-bottom.border-left.border-right.padding-top.top.pleft.pright">
            <text:p text:style-name="text.cell.6.5.left">10a. Taks voor beperking of herroeping (artikel 105a, eerste lid)</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verzoek om beperking</text:p>
          </table:table-cell>
          <table:table-cell table:style-name="table.cell.border-bottom.border-right.padding-top.top.pleft.pright">
            <text:p text:style-name="text.cell.6.5.left"><text:span text:style-name="ifm_span_font.bold_ifm">1.355</text:span></text:p>
          </table:table-cell>
        </table:table-row>
        <table:table-row>
          <table:table-cell table:style-name="table.cell.border-bottom.border-left.border-right.padding-top.top.pleft.pright">
            <text:p text:style-name="text.cell.6.5.left">• verzoek om herroeping</text:p>
          </table:table-cell>
          <table:table-cell table:style-name="table.cell.border-bottom.border-right.padding-top.top.pleft.pright">
            <text:p text:style-name="text.cell.6.5.left"><text:span text:style-name="ifm_span_font.bold_ifm">615</text:span></text:p>
          </table:table-cell>
        </table:table-row>
        <table:table-row>
          <table:table-cell table:style-name="table.cell.border-bottom.border-left.border-right.padding-top.top.pleft.pright">
            <text:p text:style-name="text.cell.6.5.left">11. Taks voor het beroep (artikel 108) voor een ingediend beroep</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door elke in regel 7a, tweede lid, onderdelen a tot en met d, bedoelde persoon</text:p>
          </table:table-cell>
          <table:table-cell table:style-name="table.cell.border-bottom.border-right.padding-top.top.pleft.pright">
            <text:p text:style-name="text.cell.6.5.left"><text:span text:style-name="ifm_span_font.bold_ifm">2.015</text:span></text:p>
          </table:table-cell>
        </table:table-row>
        <table:table-row>
          <table:table-cell table:style-name="table.cell.border-bottom.border-left.border-right.padding-top.top.pleft.pright">
            <text:p text:style-name="text.cell.6.5.left">• door elke andere persoon</text:p>
          </table:table-cell>
          <table:table-cell table:style-name="table.cell.border-bottom.border-right.padding-top.top.pleft.pright">
            <text:p text:style-name="text.cell.6.5.left"><text:span text:style-name="ifm_span_font.bold_ifm">2.925</text:span></text:p>
          </table:table-cell>
        </table:table-row>
        <table:table-row>
          <table:table-cell table:style-name="table.cell.border-bottom.border-left.border-right.padding-top.top.pleft.pright">
            <text:p text:style-name="text.cell.6.5.left">11a. Taks voor verzoek om herziening (artikel 112a, vierde lid)</text:p>
          </table:table-cell>
          <table:table-cell table:style-name="table.cell.border-bottom.border-right.padding-top.top.pleft.pright">
            <text:p text:style-name="text.cell.6.5.left"><text:span text:style-name="ifm_span_font.bold_ifm">3.400</text:span></text:p>
          </table:table-cell>
        </table:table-row>
        <table:table-row>
          <table:table-cell table:style-name="table.cell.border-bottom.border-left.border-right.padding-top.top.pleft.pright">
            <text:p text:style-name="text.cell.6.5.left">12. Taks voor verdere behandeling (regel 135, eerste lid)</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in het geval van een te late betaling van een taks</text:p>
          </table:table-cell>
          <table:table-cell table:style-name="table.cell.border-bottom.border-right.padding-top.top.pleft.pright">
            <text:p text:style-name="text.cell.6.5.left"><text:span text:style-name="ifm_span_font.bold_ifm">50%</text:span> van de betreffende taks</text:p>
          </table:table-cell>
        </table:table-row>
        <table:table-row>
          <table:table-cell table:style-name="table.cell.border-bottom.border-left.border-right.padding-top.top.pleft.pright">
            <text:p text:style-name="text.cell.6.5.left">• in het geval van te laat verrichten van de handelingen die vereist zijn uit hoofde van regel 71, derde lid</text:p>
          </table:table-cell>
          <table:table-cell table:style-name="table.cell.border-bottom.border-right.padding-top.top.pleft.pright">
            <text:p text:style-name="text.cell.6.5.left"><text:span text:style-name="ifm_span_font.bold_ifm">300</text:span></text:p>
          </table:table-cell>
        </table:table-row>
        <table:table-row>
          <table:table-cell table:style-name="table.cell.border-bottom.border-left.border-right.padding-top.top.pleft.pright">
            <text:p text:style-name="text.cell.6.5.left">• overige gevallen</text:p>
          </table:table-cell>
          <table:table-cell table:style-name="table.cell.border-bottom.border-right.padding-top.top.pleft.pright">
            <text:p text:style-name="text.cell.6.5.left"><text:span text:style-name="ifm_span_font.bold_ifm">300</text:span></text:p>
          </table:table-cell>
        </table:table-row>
        <table:table-row>
          <table:table-cell table:style-name="table.cell.border-bottom.border-left.border-right.padding-top.top.pleft.pright">
            <text:p text:style-name="text.cell.6.5.left">13. Taks voor herstel in de vorige toestand/taks voor verzoek om herstel/taks voor verzoek om herstel van rechten (regel 136, eerste lid, regel 26<text:span text:style-name="ifm_span_font.italic_ifm">bis</text:span>.3(d) PCT, regel 49<text:span text:style-name="ifm_span_font.italic_ifm">ter</text:span>.2(d) PCT, regel 49.6(d)(i) PCT)</text:p>
          </table:table-cell>
          <table:table-cell table:style-name="table.cell.border-bottom.border-right.padding-top.top.pleft.pright">
            <text:p text:style-name="text.cell.6.5.left"><text:span text:style-name="ifm_span_font.bold_ifm">750</text:span></text:p>
          </table:table-cell>
        </table:table-row>
        <table:table-row>
          <table:table-cell table:style-name="table.cell.border-bottom.border-left.border-right.padding-top.top.pleft.pright">
            <text:p text:style-name="text.cell.6.5.left">14. Omzettingstaks (artikel 135, derde lid, artikel 140)</text:p>
          </table:table-cell>
          <table:table-cell table:style-name="table.cell.border-bottom.border-right.padding-top.top.pleft.pright">
            <text:p text:style-name="text.cell.6.5.left"><text:span text:style-name="ifm_span_font.bold_ifm">0</text:span></text:p>
          </table:table-cell>
        </table:table-row>
        <table:table-row>
          <table:table-cell table:style-name="table.cell.border-bottom.border-left.border-right.padding-top.top.pleft.pright">
            <text:p text:style-name="text.cell.6.5.left">14a. Taks voor te late verstrekking van een sequentie-opsomming (regel 30, derde lid)</text:p>
          </table:table-cell>
          <table:table-cell table:style-name="table.cell.border-bottom.border-right.padding-top.top.pleft.pright">
            <text:p text:style-name="text.cell.6.5.left"><text:span text:style-name="ifm_span_font.bold_ifm">265</text:span></text:p>
          </table:table-cell>
        </table:table-row>
        <table:table-row>
          <table:table-cell table:style-name="table.cell.border-bottom.border-left.border-right.padding-top.top.pleft.pright">
            <text:p text:style-name="text.cell.6.5.left">15. Conclusietaks (regel 45, eerste lid, regel 71, vierde lid, regel 162, eerste lid) ter zake van een aanvrage ingediend op of na 1 april 2009</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voor de 16e en elke volgende conclusie tot en met de 50e</text:p>
          </table:table-cell>
          <table:table-cell table:style-name="table.cell.border-bottom.border-right.padding-top.top.pleft.pright">
            <text:p text:style-name="text.cell.6.5.left"><text:span text:style-name="ifm_span_font.bold_ifm">275</text:span></text:p>
          </table:table-cell>
        </table:table-row>
        <table:table-row>
          <table:table-cell table:style-name="table.cell.border-bottom.border-left.border-right.padding-top.top.pleft.pright">
            <text:p text:style-name="text.cell.6.5.left">• voor de 51e en elke volgende conclusie</text:p>
          </table:table-cell>
          <table:table-cell table:style-name="table.cell.border-bottom.border-right.padding-top.top.pleft.pright">
            <text:p text:style-name="text.cell.6.5.left"><text:span text:style-name="ifm_span_font.bold_ifm">685</text:span></text:p>
          </table:table-cell>
        </table:table-row>
        <table:table-row>
          <table:table-cell table:style-name="table.cell.border-bottom.border-left.border-right.padding-top.top.pleft.pright">
            <text:p text:style-name="text.cell.6.5.left">16. Taks voor de toerekening van kosten (regel 88, derde lid)</text:p>
          </table:table-cell>
          <table:table-cell table:style-name="table.cell.border-bottom.border-right.padding-top.top.pleft.pright">
            <text:p text:style-name="text.cell.6.5.left"><text:span text:style-name="ifm_span_font.bold_ifm">90</text:span></text:p>
          </table:table-cell>
        </table:table-row>
        <table:table-row>
          <table:table-cell table:style-name="table.cell.border-bottom.border-left.border-right.padding-top.top.pleft.pright">
            <text:p text:style-name="text.cell.6.5.left">17. <text:span text:style-name="ifm_span_font.italic_ifm">geschrapt</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8. Taks voor verzending van een internationale aanvrage (regel 157, vierde lid)</text:p>
          </table:table-cell>
          <table:table-cell table:style-name="table.cell.border-bottom.border-right.padding-top.top.pleft.pright">
            <text:p text:style-name="text.cell.6.5.left"><text:span text:style-name="ifm_span_font.bold_ifm">150</text:span></text:p>
          </table:table-cell>
        </table:table-row>
        <table:table-row>
          <table:table-cell table:style-name="table.cell.border-bottom.border-left.border-right.padding-top.top.pleft.pright">
            <text:p text:style-name="text.cell.6.5.left">19. Taks voor de voorlopige beoordeling van een internationale aanvrage (regel 58 PCT en regel 158, tweede lid) </text:p>
          </table:table-cell>
          <table:table-cell table:style-name="table.cell.border-bottom.border-right.padding-top.top.pleft.pright">
            <text:p text:style-name="text.cell.6.5.left"><text:span text:style-name="ifm_span_font.bold_ifm">1.915</text:span></text:p>
          </table:table-cell>
        </table:table-row>
        <table:table-row>
          <table:table-cell table:style-name="table.cell.border-bottom.border-left.border-right.padding-top.top.pleft.pright">
            <text:p text:style-name="text.cell.6.5.left">20. Taks voor een technisch advies (artikel 25) </text:p>
          </table:table-cell>
          <table:table-cell table:style-name="table.cell.border-bottom.border-right.padding-top.top.pleft.pright">
            <text:p text:style-name="text.cell.6.5.left"><text:span text:style-name="ifm_span_font.bold_ifm">4.560</text:span></text:p>
          </table:table-cell>
        </table:table-row>
        <table:table-row>
          <table:table-cell table:style-name="table.cell.border-bottom.border-left.border-right.padding-top.top.pleft.pright">
            <text:p text:style-name="text.cell.6.5.left">21. Taks voor het indienen van bezwaar (regel 158, derde lid, regel 40.2(e) PCT, regel 68.3(e) PCT)</text:p>
          </table:table-cell>
          <table:table-cell table:style-name="table.cell.border-bottom.border-right.padding-top.top.pleft.pright">
            <text:p text:style-name="text.cell.6.5.left"><text:span text:style-name="ifm_span_font.bold_ifm">1.020</text:span></text:p>
          </table:table-cell>
        </table:table-row>
        <table:table-row>
          <table:table-cell table:style-name="table.cell.border-bottom.border-left.border-right.padding-top.top.pleft.pright">
            <text:p text:style-name="text.cell.6.5.left">22. Herzieningstaks (regel 45<text:span text:style-name="ifm_span_font.italic_ifm">bis</text:span>.6(c) PCT)</text:p>
          </table:table-cell>
          <table:table-cell table:style-name="table.cell.border-bottom.border-right.padding-top.top.pleft.pright">
            <text:p text:style-name="text.cell.6.5.left"><text:span text:style-name="ifm_span_font.bold_ifm">1.020</text:span></text:p>
          </table:table-cell>
        </table:table-row>
        <table:table-row>
          <table:table-cell table:style-name="table.cell.border-bottom.border-left.border-right.padding-top.top.pleft.pright">
            <text:p text:style-name="text.cell.6.5.left">2. Voor Europese octrooiaanvragen ingediend vóór 1 april 2009 en internationale aanvragen die voor die datum in de regionale fase komen, wordt het bedrag van de taksen vermeld in artikel 2, punt 3, punt 3a, punt 7 en punt 15 van het Taksenreglement, zoals van kracht tot en met 31 maart 2009, als volg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 Aanwijzingstaks voor elke aangewezen Verdragsluitende Staat (artikel 79, tweede lid), waarbij aanwijzingstaksen geacht worden te zijn betaald voor alle Verdragsluitende Staten bij betaling van zeven maal het bedrag van deze taks</text:p>
          </table:table-cell>
          <table:table-cell table:style-name="table.cell.border-bottom.border-right.padding-top.top.pleft.pright">
            <text:p text:style-name="text.cell.6.5.left"><text:span text:style-name="ifm_span_font.bold_ifm">120</text:span></text:p>
          </table:table-cell>
        </table:table-row>
        <table:table-row>
          <table:table-cell table:style-name="table.cell.border-bottom.border-left.border-right.padding-top.top.pleft.pright">
            <text:p text:style-name="text.cell.6.5.left">3a. Gezamenlijke aanwijzingstaks voor de Zwitserse Bondsstaat en het Vorstendom Liechtenstein</text:p>
          </table:table-cell>
          <table:table-cell table:style-name="table.cell.border-bottom.border-right.padding-top.top.pleft.pright">
            <text:p text:style-name="text.cell.6.5.left"><text:span text:style-name="ifm_span_font.bold_ifm">120</text:span></text:p>
          </table:table-cell>
        </table:table-row>
        <table:table-row>
          <table:table-cell table:style-name="table.cell.border-bottom.border-left.border-right.padding-top.top.pleft.pright">
            <text:p text:style-name="text.cell.6.5.left">7. Taks voor verlening, met inbegrip van een taks voor het afdrukken van het Europese octrooischrift (regel 71, derde lid), wanneer de af te drukken stukken van de aanvrag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7.1 niet meer dan 35 pagina’s bedragen</text:p>
          </table:table-cell>
          <table:table-cell table:style-name="table.cell.border-bottom.border-right.padding-top.top.pleft.pright">
            <text:p text:style-name="text.cell.6.5.left"><text:span text:style-name="ifm_span_font.bold_ifm">1.080</text:span></text:p>
          </table:table-cell>
        </table:table-row>
        <table:table-row>
          <table:table-cell table:style-name="table.cell.border-bottom.border-left.border-right.padding-top.top.pleft.pright">
            <text:p text:style-name="text.cell.6.5.left">7.2 meer dan 35 pagina’s bedragen</text:p>
          </table:table-cell>
          <table:table-cell table:style-name="table.cell.border-bottom.border-right.padding-top.top.pleft.pright">
            <text:p text:style-name="text.cell.6.5.left">Het bedrag van punt 7.1 plus <text:span text:style-name="ifm_span_font.bold_ifm">EUR 18 </text:span>
                                           voor de 36e en elke volgende pagina</text:p>
          </table:table-cell>
        </table:table-row>
        <table:table-row>
          <table:table-cell table:style-name="table.cell.border-bottom.border-left.border-right.padding-top.top.pleft.pright">
            <text:p text:style-name="text.cell.6.5.left">15. Conclusietaks voor de zestiende en elke volgende conclusie (regel 45, eerste lid, regel 71, vierde lid, regel 162, eerste lid)</text:p>
          </table:table-cell>
          <table:table-cell table:style-name="table.cell.border-bottom.border-right.padding-top.top.pleft.pright">
            <text:p text:style-name="text.cell.6.5.left"><text:span text:style-name="ifm_span_font.bold_ifm">275</text:span>”</text:p>
          </table:table-cell>
        </table:table-row>
      </table:table>
      <text:p text:style-name="ifm_p_mt.3.38mm_align._ifm">Het derde en vierde lid van artikel 2 van het Taksenreglement worden geschrapt:</text:p>
      <text:h text:style-name="ifm_p_font.bold_mt.5.08mm_page.keep-with-next_ifm" text:outline-level="2">Artikel<text:s/>3<text:s/></text:h>
      <text:p text:style-name="ifm_p_mt.4.23mm_align._ifm">Artikel 14 van het Taksenreglement wordt als volgt gewijzigd:</text:p>
      <text:h text:style-name="ifm_p_font.roman_mt.5.08mm_page.keep-with-next_align.center_ifm" text:outline-level="6">„Artikel<text:s/>14<text:line-break/><text:line-break/><text:span text:style-name="ifm_span_font.italic_ifm">Vermindering van taksen</text:span></text:h>
      <text:p text:style-name="ifm_p_mt.4.23mm_align._ifm">1.<text:tab/> De in regel 7a, eerste en derde lid, van het Verdrag vervatte vermindering bedraagt 30% van de desbetreffende taks.</text:p>
      <text:p text:style-name="ifm_p_mt.3.38mm_align._ifm">2.<text:tab/> Wanneer het Europees Octrooibureau een verslag van de internationale voorlopige beoordeling heeft opgesteld, wordt de taks voor het onderzoek verminderd met 75%. Indien het verslag is gebaseerd op bepaalde delen van de internationale aanvrage in overeenstemming met artikel 34, derde lid, onderdeel c, PCT wordt de taks niet verminderd indien een onderwerp dat niet in het verslag is behandeld dient te worden beoordeeld.</text:p>
      <text:p text:style-name="ifm_p_mt.3.38mm_align._ifm">3.<text:tab/> Indien meer dan één vermindering van toepassing is op dezelfde taks voor dezelfde aanvrage, worden de verminderingen na elkaar berekend.”</text:p>
      <text:h text:style-name="ifm_p_font.roman_mt.5.08mm_page.keep-with-next_align.center_ifm" text:outline-level="5">Artikel<text:s/> 4<text:s/><text:span text:style-name="ifm_span_font.italic_ifm"/></text:h>
      <text:p text:style-name="ifm_p_mt.4.23mm_align._ifm">1.<text:tab/> De taks voor een aanvullend Europees nieuwheidsonderzoek voor een internationale aanvrage waarvoor het verslag van het internationale nieuwheidsonderzoek of van een aanvullend internationaal nieuwheidsonderzoek is opgesteld door het Oostenrijkse Octrooibureau of, overeenkomstig het Protocol inzake de centralisatie, het Finse Octrooi- en Registratiebureau, het Spaanse Octrooi- en Merkenbureau, het Zweedse Bureau voor Intellectuele Eigendom, het Turkse Octrooi- en Merkenbureau, het Noordse Octrooi-instituut of het Visegrad Octrooi-instituut, wordt met EUR 1 300 verlaagd.</text:p>
      <text:p text:style-name="ifm_p_mt.3.38mm_align._ifm">2.<text:tab/> Indien een vermindering zoals voorzien in het eerste lid wordt toegekend, dan is het maximumbedrag van de vermindering van de taks voor een aanvullend Europees nieuwheidsonderzoek gelijk aan de vermindering die is toegestaan op basis van een enkel verslag van het internationale nieuwheidsonderzoek of van een aanvullend internationaal nieuwheidsonderzoek opgesteld door een van de in het eerste lid genoemde autoriteiten.</text:p>
      <text:h text:style-name="ifm_p_font.roman_mt.5.08mm_page.keep-with-next_align.center_ifm" text:outline-level="5">Artikel<text:s/>5<text:s/><text:span text:style-name="ifm_span_font.italic_ifm"/></text:h>
      <text:p text:style-name="ifm_p_mt.4.23mm_align._ifm">Dit besluit treedt in werking op 1 april 2024.</text:p>
      <text:h text:style-name="ifm_p_font.roman_mt.5.08mm_page.keep-with-next_align.center_ifm" text:outline-level="5">Artikel<text:s/>6<text:s/><text:span text:style-name="ifm_span_font.italic_ifm"/></text:h>
      <text:p text:style-name="ifm_p_mt.4.23mm_align._ifm">1.<text:tab/> Onverminderd het derde lid zijn de nieuwe bedragen van de in artikel 2 van dit besluit vermelde taksen van toepassing op betalingen die op of na 1 april 2024 zijn gedaan.</text:p>
      <text:p text:style-name="ifm_p_mt.3.38mm_align._ifm">2.<text:tab/> Het nieuwe bedrag van de taks voor verzending van een internationale aanvrage is van toepassing op aanvragen ingediend op of na 1 april 2024.</text:p>
      <text:p text:style-name="ifm_p_mt.3.38mm_align._ifm">3.<text:tab/> Indien binnen zes maanden vanaf 1 april 2024 een taks tijdig wordt betaald maar slechts ten belope van het bedrag dat vóór 1 april 2024 verschuldigd was, wordt die taks geacht rechtsgeldig te zijn betaald indien het nog verschuldigde bedrag wordt betaald binnen twee maanden na een daartoe strekkend verzoek van het Europees Octrooibureau.</text:p>
      <text:p text:style-name="ifm_p_mt.3.38mm_align._ifm">4.<text:tab/> Artikel 4 van dit besluit is van toepassing op internationale aanvragen die tot en met 31 maart 2028 worden ingediend waarvoor het verslag van het internationale nieuwheidsonderzoek of van het aanvullend internationale nieuwheidsonderzoek is opgesteld door het Oostenrijkse Octrooibureau, het Finse Octrooi- en Registratiebureau, het Spaanse Octrooi- en Merkenbureau, het Zweedse Bureau voor Intellectuele Eigendom, het Turkse Octrooi- en Merkenbureau, het Noordse Octrooi-instituut of het Visegrad Octrooi-instituut en waarvoor de taks voor het aanvullend Europees nieuwheidsonderzoek is betaald op of na 1 april 2024.</text:p>
      <text:h text:style-name="ifm_p_font.roman_mt.5.08mm_page.keep-with-next_align.center_ifm" text:outline-level="5">Artikel<text:s/>7<text:s/><text:span text:style-name="ifm_span_font.italic_ifm"/></text:h>
      <text:p text:style-name="ifm_p_mt.4.23mm_align._ifm">Artikel 2 van besluit CA/ D 16/22 van 14 december 2022 (OJ EPO 2023, A25) is ingetrokken met ingang van 1 april 2024 en vervangen door artikel 4 van dit besluit.</text:p>
      <text:p text:style-name="ifm_p_mt.3.38mm_align._ifm">GEDAAN te München op 14 december 2023</text:p>
      <text:p text:style-name="ifm_p_ifm"><text:span text:style-name="ifm_span_font.italic_ifm">Voor de Raad van Bestuur</text:span><text:line-break/><text:span text:style-name="ifm_span_font.italic_ifm">De Voorzitter</text:span><text:line-break/><text:line-break/>Josef<text:s/>KRATOCHVÍL<text:tab/></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Het Besluit CA/D 16/23 van 14 december 2023 tot wijziging van het Uitvoeringsreglement bij het Verdrag en van het Taksenreglement is ingevolge artikel 5 van het Besluit op 1 april 2024 in werking getreden.</text:p>
      <text:p text:style-name="ifm_p_mt.3.38mm_align._ifm">Wat betreft het Koninkrijk der Nederlanden, gelden de wijzigingen voor Nederland (het Europese deel en het Caribische deel), Curaçao en Sint Maarte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Besluit CA/D 16/23 van 14 december 2023 tot wijziging van het Uitvoeringsreglement bij het Verdrag en van het Taksenreglement, zal zijn bekendgemaakt in Nederland (het Europese deel en het Caribische deel), Curaçao en Sint Maarten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5-51</text:p><text:p text:style-name="frillblok">ISSN 0920 - 2218</text:p><text:p text:style-name="frillblok">'s-Gravenhage 2025</text:p></draw:text-box></draw:frame>
                Uitgegeven de <text:span text:style-name="ifm_span_font.italic_ifm">drieëntwintigste</text:span> jun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5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5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5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de verlening van Europese octrooien (Europees Octrooiverdrag) (met Uitvoeringsreglement en Protocollen); München, 5 oktober 1973</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Eigendom, intellectuele en industriële</meta:user-defined>
    <meta:user-defined meta:name="OVERHEIDop.verdragnummer">002382 &amp; 014163</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DC.title">Verdrag inzake de verlening van Europese octrooien (Europees Octrooiverdrag) (met Uitvoeringsreglement en Protocollen); München, 5 oktober 1973</meta:user-defined>
    <meta:user-defined meta:name="DCTERMS.W3CDTF/OVERHEIDop.jaargang">2025</meta:user-defined>
    <meta:user-defined meta:name="OVERHEIDop.publicationIssue">51</meta:user-defined>
    <meta:user-defined meta:name="DCTERMS.W3CDTF/DCTERMS.available">2025-06-23</meta:user-defined>
    <meta:user-defined meta:name="DCTERMS.W3CDTF/DCTERMS.issued">2025-06-23</meta:user-defined>
    <meta:user-defined meta:name="OVERHEIDop.TrbID/DC.identifier">trb-2025-51</meta:user-defined>
    <meta:user-defined meta:name="OVERHEIDop.sysYear">1973</meta:user-defined>
    <meta:user-defined meta:name="OVERHEIDop.sysNumber">56</meta:user-defined>
    <meta:user-defined meta:name="OVERHEIDop.sysSeqNumber">39</meta:user-defined>
    <meta:user-defined meta:name="DCTERMS.W3CDTF/OVERHEIDop.datumTotstandkoming">1973-10-05</meta:user-defined>
    <meta:user-defined meta:name="OVERHEIDop.plaatsTotstandkoming">München</meta:user-defined>
  </office:meta>
</office:document-meta>
</file>