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22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het witwassen, de opsporing, de inbeslagneming en de confiscatie van opbrengsten van misdrijven en de financier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9 in de Verdragenbank.</text:p>
          </table:table-cell>
        </table:table-row>
      </table:table>
      <text:h text:style-name="ifm_p_font.underline_mt.5.08mm_page.keep-with-next_ifm" text:outline-level="3">E.<text:s/>PARTIJGEGEVENS</text:h>
      <text:p text:style-name="ifm_p_mt.4.23mm_align._lang.en_ifm">Het Koninkrijk der Nederlanden heeft op 7 januari 2025 voor Curaçao verklaringen bij het Verdrag afgelegd. De Engelse tekst van de verklaringen luidt als volgt:</text:p>
      <text:h text:style-name="ifm_p_font.bold_mt.5.08mm_page.keep-with-next_align.center_lang.en_ifm" text:outline-level="4"/>
      <text:p text:style-name="ifm_p_mt.4.23mm_align._lang.en_ifm">In accordance with Article 3, paragraph 2, of the Convention the Kingdom of the Netherlands, for Curaçao, declares that it reserves the right not to apply Article 3, paragraph 1, of the Convention with regard to the confiscation of the proceeds from offences punishable under legislation on taxation or on customs and excise.</text:p>
      <text:p text:style-name="ifm_p_mt.3.38mm_align._lang.en_ifm">In accordance with Article 9, paragraph 4, of the Convention the Kingdom of the Netherlands, for Curaçao, declares that Article 9, paragraph 1, of the Convention will only be applied to predicate offences that qualify as “<text:span text:style-name="ifm_span_font.italic_lang.en_ifm">misdrijven</text:span>” (crimes) under the domestic law of Curaçao.</text:p>
      <text:p text:style-name="ifm_p_mt.3.38mm_align._lang.en_ifm">In accordance with Article 35, paragraph 3, of the Convention the Kingdom of the Netherlands, for Curaçao, declares that requests made to Curaçao and documents supporting such requests in a language other than Dutch, English or Spanish shall be accompanied by a translation into one of these languages.</text:p>
      <text:p text:style-name="ifm_p_mt.3.38mm_align._lang.en_ifm">In accordance with Article 33, paragraph 2, of the Convention, the central authority referred to in Article 33, paragraph 1, designated for Curaçao is:</text:p>
      <text:p text:style-name="ifm_p_mt.3.38mm_align._lang.en_ifm">International Rechtshulp Centrum (IRC) van het Parket van de Procureur-Generaal</text:p>
      <text:p text:style-name="ifm_p_align._lang.en_ifm">[…]</text:p>
      <text:p text:style-name="ifm_p_mt.3.38mm_align._lang.en_ifm">In accordance with Article 46, paragraph 13, of the Convention, the Financial Intelligence Unit designated for Curaçao is:</text:p>
      <text:p text:style-name="ifm_p_align._lang.en_ifm">Financial Intelligence Unit Curaçao</text:p>
      <text:p text:style-name="ifm_p_align._lang.en_ifm">[…]</text:p>
      <text:h text:style-name="ifm_p_font.underline_mt.5.08mm_page.keep-with-next_ifm" text:outline-level="3">G.<text:s/>INWERKINGTREDING</text:h>
      <text:p text:style-name="ifm_p_mt.4.23mm_align._ifm">De bepalingen van het Verdrag, met Bijlage, zijn ingevolge artikel 51, tweede lid, van het Verdrag op 1 mei 2025 voor Curaçao in werking getreden.</text:p>
      <text:p text:style-name="ifm_p_mt.3.38mm_align._ifm">Wat betreft het Koninkrijk der Nederlanden geldt het Verdrag, met Bijlage,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5-50</text:p><text:p text:style-name="frillblok">ISSN 0920 - 2218</text:p><text:p text:style-name="frillblok">'s-Gravenhage 2025</text:p></draw:text-box></draw:frame>
                Uitgegeven de <text:span text:style-name="ifm_span_font.italic_ifm">drieëntwintigste</text:span> jun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inzake het witwassen, de opsporing, de inbeslagneming en de confiscatie van opbrengsten van misdrijven en de financiering van terrorisme (met Bijlage); Warschau, 16 mei 200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Arbitrage</meta:user-defined>
    <meta:user-defined meta:name="OVERHEID.TaxonomieBuza/OVERHEID.category">Terrorisme</meta:user-defined>
    <meta:user-defined meta:name="OVERHEID.TaxonomieBuza/OVERHEID.category">Rechtshulp</meta:user-defined>
    <meta:user-defined meta:name="OVERHEIDop.verdragnummer">01129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Verdrag van de Raad van Europa inzake het witwassen, de opsporing, de inbeslagneming en de confiscatie van opbrengsten van misdrijven en de financiering van terrorisme (met Bijlage); Warschau, 16 mei 2005</meta:user-defined>
    <meta:user-defined meta:name="DCTERMS.W3CDTF/OVERHEIDop.jaargang">2025</meta:user-defined>
    <meta:user-defined meta:name="OVERHEIDop.publicationIssue">50</meta:user-defined>
    <meta:user-defined meta:name="DCTERMS.W3CDTF/DCTERMS.available">2025-06-23</meta:user-defined>
    <meta:user-defined meta:name="DCTERMS.W3CDTF/DCTERMS.issued">2025-06-23</meta:user-defined>
    <meta:user-defined meta:name="OVERHEIDop.TrbID/DC.identifier">trb-2025-50</meta:user-defined>
    <meta:user-defined meta:name="OVERHEIDop.sysYear">2005</meta:user-defined>
    <meta:user-defined meta:name="OVERHEIDop.sysNumber">122</meta:user-defined>
    <meta:user-defined meta:name="OVERHEIDop.sysSeqNumber">6</meta:user-defined>
    <meta:user-defined meta:name="DCTERMS.W3CDTF/OVERHEIDop.datumTotstandkoming">2005-05-16</meta:user-defined>
    <meta:user-defined meta:name="OVERHEIDop.plaatsTotstandkoming">Warschau</meta:user-defined>
  </office:meta>
</office:document-meta>
</file>