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BNNB M+ Univers" svg:font-family="'DBNNB M+ Univers', Univers" style:font-family-generic="swiss"/>
    <style:font-face style:name="DBNNC B+ Univers" svg:font-family="'DBNNC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8.601cm" style:rel-column-width="32767*"/>
    </style:style>
    <style:style style:name="Tabel2.B" style:family="table-column">
      <style:table-column-properties style:column-width="8.601cm" style:rel-column-width="32768*"/>
    </style:style>
    <style:style style:name="Tabel2.B1" style:family="table-cell">
      <style:table-cell-properties fo:padding-left="0.101cm" fo:padding-right="0.101cm" fo:padding-top="0cm" fo:padding-bottom="0cm" fo:border="none"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text-indent="0cm" style:auto-text-indent="false"/>
      <style:text-properties fo:language="en" fo:country="none" fo:font-style="italic"/>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7cm" fo:margin-right="0cm" fo:text-indent="-0.7cm" style:auto-text-indent="false"/>
    </style:style>
    <style:style style:name="P16" style:family="paragraph" style:parent-style-name="Basis">
      <style:paragraph-properties fo:margin-left="0.7cm" fo:margin-right="0cm" fo:margin-top="0.423cm" fo:margin-bottom="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left="2cm" fo:margin-right="0cm" fo:text-indent="-1.3cm" style:auto-text-indent="false"/>
    </style:style>
    <style:style style:name="P20" style:family="paragraph" style:parent-style-name="Basis">
      <style:paragraph-properties fo:margin-left="1.401cm" fo:margin-right="0cm" fo:text-indent="-0.7cm" style:auto-text-indent="false"/>
    </style:style>
    <style:style style:name="P21" style:family="paragraph" style:parent-style-name="Basis">
      <style:paragraph-properties fo:margin-top="0.508cm" fo:margin-bottom="0cm" fo:keep-with-next="always"/>
      <style:text-properties style:text-underline-style="solid" style:text-underline-width="auto" style:text-underline-color="font-color"/>
    </style:style>
    <style:style style:name="P22" style:family="paragraph" style:parent-style-name="Basis">
      <style:paragraph-properties fo:margin-top="0.508cm" fo:margin-bottom="0cm" fo:text-align="center" style:justify-single-word="false" fo:keep-with-next="always"/>
      <style:text-properties fo:language="en" fo:country="none" fo:font-weight="bold"/>
    </style:style>
    <style:style style:name="P23" style:family="paragraph" style:parent-style-name="Basis">
      <style:paragraph-properties fo:margin-top="0.508cm" fo:margin-bottom="0cm" fo:keep-with-next="always"/>
      <style:text-properties fo:language="en" fo:country="none" fo:font-style="italic"/>
    </style:style>
    <style:style style:name="P24"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5" style:family="paragraph" style:parent-style-name="Basis">
      <style:paragraph-properties fo:margin-top="0.508cm" fo:margin-bottom="0cm" fo:text-align="center" style:justify-single-word="false" fo:keep-with-next="always"/>
      <style:text-properties fo:font-size="9.60000038146973pt" fo:language="en" fo:country="none" fo:font-weight="bold"/>
    </style:style>
    <style:style style:name="P26" style:family="paragraph" style:parent-style-name="Basis">
      <style:paragraph-properties fo:margin-top="0.423cm" fo:margin-bottom="0cm" fo:text-align="center" style:justify-single-word="false"/>
      <style:text-properties fo:font-style="italic"/>
    </style:style>
    <style:style style:name="P27"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color="#211d1f" style:font-name="DBNNB M+ Univers" fo:font-size="9.5pt" style:font-name-asian="DBNNB M+ Univers" style:font-size-asian="9.5pt" style:font-name-complex="DBNNB M+ Univers" style:font-size-complex="9.5pt"/>
    </style:style>
    <style:style style:name="T3" style:family="text">
      <style:text-properties fo:color="#211d1f" style:font-name="DBNNB M+ Univers" fo:font-size="9.5pt" fo:font-style="italic" style:font-name-asian="DBNNB M+ Univers" style:font-size-asian="9.5pt" style:font-style-asian="italic" style:font-name-complex="DBNNB M+ Univers" style:font-size-complex="9.5pt" style:font-style-complex="italic"/>
    </style:style>
    <style:style style:name="T4" style:family="text">
      <style:text-properties fo:color="#211d1f" style:font-name="DBNNC B+ Univers" fo:font-size="9.5pt" fo:font-style="italic" style:font-name-asian="DBNNC B+ Univers" style:font-size-asian="9.5pt" style:font-style-asian="italic" style:font-name-complex="DBNNC B+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5-49</text:p>
          <text:p text:style-name="frillblok">ISSN 0920 - 2218</text:p>
          <text:p text:style-name="frillblok">'s-Gravenhage 2025</text:p>
        </draw:text-box>
      </draw:frame>
      <draw:frame draw:style-name="fr1" draw:name="frillblok1" text:anchor-type="page" text:anchor-page-number="4" svg:x="0cm" svg:y="25.603cm" svg:width="3.963cm" draw:z-index="1">
        <draw:text-box fo:min-height="0.508cm">
          <text:p text:style-name="frillblok">trb-2025-49</text:p>
          <text:p text:style-name="frillblok">ISSN 0920 - 2218</text:p>
          <text:p text:style-name="frillblok">'s-Gravenhage 2025</text:p>
        </draw:text-box>
      </draw:frame>
      <draw:frame draw:style-name="fr1" draw:name="frillblok2" text:anchor-type="page" text:anchor-page-number="5" svg:x="0cm" svg:y="25.603cm" svg:width="3.963cm" draw:z-index="2">
        <draw:text-box fo:min-height="0.508cm">
          <text:p text:style-name="frillblok">trb-2025-49</text:p>
          <text:p text:style-name="frillblok">ISSN 0920 - 2218</text:p>
          <text:p text:style-name="frillblok">'s-Gravenhage 2025</text:p>
        </draw:text-box>
      </draw:frame>
      <text:p text:style-name="Trb.sys">9 (2025)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5 Nr. 49 </text:p>
      <text:h text:style-name="P21" text:outline-level="3">A. TITEL</text:h>
      <text:p text:style-name="P26">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met Bijlagen);</text:p>
      <text:p text:style-name="P27">Wenen, 3 juni 2025</text:p>
      <text:p text:style-name="Basis"/>
      <table:table table:name="Tabel1" table:style-name="Tabel1">
        <table:table-column table:style-name="Tabel1.A"/>
        <table:table-row>
          <table:table-cell table:style-name="Tabel1.A1" office:value-type="string">
            <text:p text:style-name="P5">Voor een overzicht van de verdragsgegevens, zie verdragsnummer 014141 in de Verdragenbank.</text:p>
          </table:table-cell>
        </table:table-row>
      </table:table>
      <text:h text:style-name="P21" text:outline-level="3">B. TEKST</text:h>
      <text:h text:style-name="P22" text:outline-level="4">Nr. I</text:h>
      <text:p text:style-name="P6">INTERNATIONAL ATOMIC ENERGY AGENCY</text:p>
      <text:p text:style-name="P8"><text:s/>Vienna, 16 May 2025 </text:p>
      <text:p text:style-name="P12">Reference: EVT2500297</text:p>
      <text:p text:style-name="P7">Excellency,</text:p>
      <text:p text:style-name="P13">I have the honour to inform you that the International Atomic Energy Agency (IAEA) is planning to hold a Regional Workshop on the Physical Protection of Nuclear Material and Nuclear Facilities (hereinafter referred to as “event”) from 18 to 29 August 2025.</text:p>
      <text:p text:style-name="P13">The purpose of the event is to familiarize the participants with the design and evaluation process for physical protection measures for nuclear material and nuclear facilities.</text:p>
      <text:p text:style-name="P13">The event will be conducted in English.</text:p>
      <text:p text:style-name="P13">Approximately 24 representatives of the Member States listed in Annex A are expected to attend, as well as 6 representatives from the IAEA.</text:p>
      <text:p text:style-name="P13">Informal discussions held with the Authority for Nuclear Safety and Radiation Protection (ANVS) have indicated that suitable premises and facilities could be made available in Delft.</text:p>
      <text:p text:style-name="P13">I have the honour to enquire whether the Government of the Kingdom of the Netherlands (hereinafter referred to as the “Government”) would wish to host this event and, if so, whether the Government would agree to make the following arrangements:</text:p>
      <text:p text:style-name="P15">1.<text:tab/>The Agreement on the Privileges and Immunities of the International Atomic Energy Agency (“the Agreement”), which was accepted by the Kingdom of the Netherlands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
      <text:p text:style-name="P15"><text:soft-page-break/>2.<text:tab/>The Government shall accord to the persons mentioned in paragraph 1 above every facility necessary for the performance of their functions in connection with the event, including entering, remaining in and leaving the Kingdom of the Netherlands, provided that the conditions governing the entry are fulfilled. The Government shall issue any necessary visas as expeditiously as possible and, where the legislation of the Kingdom of the Netherlands permits, free of charge. The Government, however, reserves the right to deny visas to individual participants in accordance with the rules and regulations applicable in the Kingdom of the Netherlands, including the Visa Code of the European Union. Annex A contains the list of Member States to be invited to participate in the event.</text:p>
      <text:p text:style-name="P17">The IAEA shall inform the Government promptly of all persons officially designated to attend the event. The IAEA shall also advise such persons to apply for visas, if necessary, in a timely manner ahead of the intended travel date, and the Government is expected to issue such visas promptly so as to allow them to attend the event.</text:p>
      <text:p text:style-name="P15">3.<text:tab/>The Government shall facilitate customs formalities for the persons mentioned in paragraph 1 above when they enter and leave the Kingdom of the Netherlands, as well as for the equipment, training material and publications being provided by the IAEA, in accordance with the processes and procedures applicable in the Kingdom of the Netherlands.</text:p>
      <text:p text:style-name="P15">4.<text:tab/>The Government shall, at no cost to the IAEA, make adequate and appropriate premises, personnel and facilities available for the entire duration of the event as listed in Annex B.</text:p>
      <text:p text:style-name="P15">5.<text:tab/>The Government shall exercise reasonable care to ensure security on the premises where the event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15">6.<text:tab/>Any difference or dispute arising in connection with the undertakings entered into by the Government and the IAEA in connection with the event shall be resolved exclusively through consultations between the Government and the IAEA.</text:p>
      <text:p text:style-name="P13">Should your Government wish to host this event, this letter and your letter in reply shall constitute an Agreement between the Kingdom of the Netherlands and the IAEA concerning the Regional Workshop on the Physical Protection of Nuclear Material and Nuclear Facilities (hereinafter referred to as the Host Government Agreement, “HGA”). The HGA shall enter into force on the date of your reply and shall remain in force for the duration of the event and for such additional period as is necessary for its preparation and winding up. The total duration of this HGA, however, shall not exceed one year.</text:p>
      <text:p text:style-name="P13">I would be grateful if you would inform me in writing of your Government’s agreement to the above-enumerated points so as to enable the Secretariat to proceed with timely arrangements.</text:p>
      <text:p text:style-name="P2">Accept, Excellency, the assurances of my highest consideration.</text:p>
      <text:p text:style-name="Basis"/>
      <text:p text:style-name="Basis">LYDIE EVRARD<text:tab/></text:p>
      <text:p text:style-name="Basis"><text:span text:style-name="T1">Deputy Director General </text:span><text:line-break/><text:line-break/><text:span text:style-name="T1">Head of the Department of Nuclear Safety and Security</text:span><text:line-break/></text:p>
      <text:p text:style-name="Basis"><text:span text:style-name="T2">Enclosures: Annex A: List of Member States to be Invited</text:span></text:p>
      <text:p text:style-name="Basis"><text:span text:style-name="T2">Annex B: Proposed Arrangements</text:span></text:p>
      <text:p text:style-name="Basis"><text:span text:style-name="T3"/></text:p>
      <text:p text:style-name="Basis"><text:span text:style-name="T4">HE Mr Peter Potman </text:span><text:line-break/></text:p>
      <text:p text:style-name="P11">Resident Representative</text:p>
      <text:p text:style-name="P11">Permanent Mission of the Kingdom of the Netherlands to the IAEA</text:p>
      <text:p text:style-name="P18"><draw:line text:anchor-type="paragraph" draw:z-index="7" draw:style-name="gr2" svg:x1="9.575cm" svg:y1="0.3cm" svg:x2="11.425cm" svg:y2="0.3cm"><text:p/></draw:line></text:p>
      <text:h text:style-name="P22" text:outline-level="4"><text:soft-page-break/>Annex A</text:h>
      <text:h text:style-name="P22" text:outline-level="4">List of Member States to be Invited</text:h>
      <text:h text:style-name="P22" text:outline-level="4">Regional Workshop on the Physical Protection of Nuclear Material and Nuclear Facilities</text:h>
      <text:h text:style-name="P22" text:outline-level="4">Delft, Netherlands, Kingdom of the</text:h>
      <text:h text:style-name="P22" text:outline-level="4">18 - 29 August 2025</text:h>
      <text:h text:style-name="P22" text:outline-level="4">Ref. No.: EVT2500297</text:h>
      <text:h text:style-name="P24" text:outline-level="5">Member States</text:h>
      <table:table table:name="Tabel2" table:style-name="Tabel2">
        <table:table-column table:style-name="Tabel2.A"/>
        <table:table-column table:style-name="Tabel2.B"/>
        <table:table-row>
          <table:table-cell office:value-type="string">
            <text:p text:style-name="text.cell.7.left">Austria</text:p>
          </table:table-cell>
          <table:table-cell table:style-name="Tabel2.B1" office:value-type="string">
            <text:p text:style-name="text.cell.7.left">Italy</text:p>
          </table:table-cell>
        </table:table-row>
        <table:table-row>
          <table:table-cell office:value-type="string">
            <text:p text:style-name="text.cell.7.left">Belgium</text:p>
          </table:table-cell>
          <table:table-cell table:style-name="Tabel2.B1" office:value-type="string">
            <text:p text:style-name="text.cell.7.left">Latvia</text:p>
          </table:table-cell>
        </table:table-row>
        <table:table-row>
          <table:table-cell office:value-type="string">
            <text:p text:style-name="text.cell.7.left">Bulgaria</text:p>
          </table:table-cell>
          <table:table-cell table:style-name="Tabel2.B1" office:value-type="string">
            <text:p text:style-name="text.cell.7.left">Lithuania</text:p>
          </table:table-cell>
        </table:table-row>
        <table:table-row>
          <table:table-cell office:value-type="string">
            <text:p text:style-name="text.cell.7.left">Czech Republic</text:p>
          </table:table-cell>
          <table:table-cell table:style-name="Tabel2.B1" office:value-type="string">
            <text:p text:style-name="text.cell.7.left">Netherlands, Kingdom of the</text:p>
          </table:table-cell>
        </table:table-row>
        <table:table-row>
          <table:table-cell office:value-type="string">
            <text:p text:style-name="text.cell.7.left">Denmark</text:p>
          </table:table-cell>
          <table:table-cell table:style-name="Tabel2.B1" office:value-type="string">
            <text:p text:style-name="text.cell.7.left">Poland</text:p>
          </table:table-cell>
        </table:table-row>
        <table:table-row>
          <table:table-cell office:value-type="string">
            <text:p text:style-name="text.cell.7.left">Estonia</text:p>
          </table:table-cell>
          <table:table-cell table:style-name="Tabel2.B1" office:value-type="string">
            <text:p text:style-name="text.cell.7.left">Portugal</text:p>
          </table:table-cell>
        </table:table-row>
        <table:table-row>
          <table:table-cell office:value-type="string">
            <text:p text:style-name="text.cell.7.left">Finland</text:p>
          </table:table-cell>
          <table:table-cell table:style-name="Tabel2.B1" office:value-type="string">
            <text:p text:style-name="text.cell.7.left">Romania</text:p>
          </table:table-cell>
        </table:table-row>
        <table:table-row>
          <table:table-cell office:value-type="string">
            <text:p text:style-name="text.cell.7.left">France</text:p>
          </table:table-cell>
          <table:table-cell table:style-name="Tabel2.B1" office:value-type="string">
            <text:p text:style-name="text.cell.7.left">Slovakia</text:p>
          </table:table-cell>
        </table:table-row>
        <table:table-row>
          <table:table-cell office:value-type="string">
            <text:p text:style-name="text.cell.7.left">Germany</text:p>
          </table:table-cell>
          <table:table-cell table:style-name="Tabel2.B1" office:value-type="string">
            <text:p text:style-name="text.cell.7.left">Slovenia</text:p>
          </table:table-cell>
        </table:table-row>
        <table:table-row>
          <table:table-cell office:value-type="string">
            <text:p text:style-name="text.cell.7.left">Greece</text:p>
          </table:table-cell>
          <table:table-cell table:style-name="Tabel2.B1" office:value-type="string">
            <text:p text:style-name="text.cell.7.left">Spain</text:p>
          </table:table-cell>
        </table:table-row>
        <table:table-row>
          <table:table-cell office:value-type="string">
            <text:p text:style-name="text.cell.7.left">Hungary</text:p>
          </table:table-cell>
          <table:table-cell table:style-name="Tabel2.B1" office:value-type="string">
            <text:p text:style-name="text.cell.7.left">Sweden</text:p>
          </table:table-cell>
        </table:table-row>
      </table:table>
      <text:p text:style-name="P18"><draw:line text:anchor-type="paragraph" draw:z-index="8" draw:style-name="gr2" svg:x1="9.575cm" svg:y1="0.3cm" svg:x2="11.425cm" svg:y2="0.3cm"><text:p/></draw:line></text:p>
      <text:h text:style-name="P22" text:outline-level="4">Annex B</text:h>
      <text:h text:style-name="P22" text:outline-level="4">Proposed Arrangements</text:h>
      <text:h text:style-name="P22" text:outline-level="4">Regional Workshop on the Physical Protection of Nuclear Material and Nuclear Facilities</text:h>
      <text:h text:style-name="P22" text:outline-level="4">Delft, Netherlands, Kingdom of the</text:h>
      <text:h text:style-name="P22" text:outline-level="4">18 to - 29 August 2025</text:h>
      <text:h text:style-name="P22" text:outline-level="4">Ref. No.: EVT2500297</text:h>
      <text:h text:style-name="P25" text:outline-level="5">I<text:line-break/><text:line-break/>Government Responsibilities</text:h>
      <text:p text:style-name="P4">The Government undertakes to arrange for the provision of the following:</text:p>
      <text:h text:style-name="P23" text:outline-level="6">1.<text:line-break/><text:line-break/>Premises</text:h>
      <text:p text:style-name="P16">a)<text:tab/>Main training room for up to 24 people with classroom style seating; and</text:p>
      <text:p text:style-name="P15">b)<text:tab/>Two subgroup rooms.</text:p>
      <text:p text:style-name="P13">The above premises should be placed at the exclusive disposal of the IAEA from Monday, 18 August 2025, until Friday, 29 August 2025, inclusive.</text:p>
      <text:h text:style-name="P23" text:outline-level="6">2.<text:line-break/><text:line-break/>Equipment</text:h>
      <text:p text:style-name="P16">a)<text:tab/>Personal computers with printer;</text:p>
      <text:p text:style-name="P15"><text:soft-page-break/>b)<text:tab/>Photocopying machine (rapid and easy to operate);</text:p>
      <text:p text:style-name="P15">c)<text:tab/>Microphones for lecturers;</text:p>
      <text:p text:style-name="P15">d)<text:tab/>Two projectors;</text:p>
      <text:p text:style-name="P15">e)<text:tab/>Two large screens;</text:p>
      <text:p text:style-name="P15">f)<text:tab/>Laser pointer;</text:p>
      <text:p text:style-name="P15">g)<text:tab/>Flip charts; and</text:p>
      <text:p text:style-name="P15">h)<text:tab/>Internet connection (wired and wireless).</text:p>
      <text:h text:style-name="P23" text:outline-level="6">3.<text:line-break/><text:line-break/>Personnel</text:h>
      <text:p text:style-name="P16">a)<text:tab/>The Authority for Nuclear Safety and Radiation Protection, the Netherlands, shall be responsible for the local administrative coordination, including arranging:</text:p>
      <text:p text:style-name="P19">(i)<text:tab/>Suitable accommodation for officials of the IAEA, lecturers, IAEA selected participants;</text:p>
      <text:p text:style-name="P19">(ii)<text:tab/>Local transportation, as required and agreed upon;</text:p>
      <text:p text:style-name="P19">(iii)<text:tab/>Lunches during the event for the participants;</text:p>
      <text:p text:style-name="P19">(iv)<text:tab/>Lunches during the event for the lecturers and officials of the IAEA; and</text:p>
      <text:p text:style-name="P19">(v)<text:tab/>One hospitality event for all participants and lecturers. The cost of the hospitality event will be borne by the Government.</text:p>
      <text:p text:style-name="P15">b)<text:tab/>Lecturers from the Government, as appropriate.</text:p>
      <text:p text:style-name="P15">c)<text:tab/>Administrative and auxiliary staff, as required, for the proper conduct of the event, including the maintenance and operation of the equipment at the premises.</text:p>
      <text:h text:style-name="P23" text:outline-level="6">4.<text:line-break/><text:line-break/>Event Material</text:h>
      <text:p text:style-name="P4">To be provided by the IAEA and printed by the Government, as required and agreed upon.</text:p>
      <text:h text:style-name="P25" text:outline-level="5">II<text:line-break/><text:line-break/>IAEA Responsibilities</text:h>
      <text:p text:style-name="P4">The IAEA undertakes to arrange for the provision of the following:</text:p>
      <text:p text:style-name="P15">1.<text:tab/>The services of a Scientific Secretary;</text:p>
      <text:p text:style-name="P15">2.<text:tab/>Invitations to Member States to designate participants for the event following established IAEA practices;</text:p>
      <text:p text:style-name="P15">3.<text:tab/>Selection of participants from the designations received;</text:p>
      <text:p text:style-name="P15">4.<text:tab/>Assumption of the undernoted costs of conducting the event, in accordance with the IAEA’s Financial Rules and Regulations, including:</text:p>
      <text:p text:style-name="P20">a)<text:tab/>Travel costs and subsistence allowance for IAEA invited guest lecturers/technical experts and Scientific Secretary;</text:p>
      <text:p text:style-name="P20">b)<text:tab/>Daily subsistence allowance for all IAEA selected participants; and</text:p>
      <text:p text:style-name="P20">c)<text:tab/>Return airfares to and from Delft, for all IAEA selected participants and guest lecturers/technical experts.</text:p>
      <text:p text:style-name="P15">5.<text:tab/>Distribution of pre-event material and other information to the selected participants; and</text:p>
      <text:p text:style-name="P15">6.<text:tab/>Consultation on the above arrangements with the designated representative from the Government, as appropriate.</text:p>
      <text:h text:style-name="P25" text:outline-level="5">III<text:line-break/><text:line-break/>Shared Responsibilities Lecturers</text:h>
      <text:p text:style-name="P4">All lecturers shall be selected by the IAEA and the Government through joint consultation. The IAEA shall invite the non-local lecturers and the Government shall invite the local lecturers. The lecturers will deliver lectures on specific topics of the event and will participate in relevant panel discussions.</text:p>
      <text:p text:style-name="P18"><draw:line text:anchor-type="paragraph" draw:z-index="9" draw:style-name="gr2" svg:x1="9.575cm" svg:y1="0.3cm" svg:x2="11.425cm" svg:y2="0.3cm"><text:p/></draw:line></text:p>
      <text:h text:style-name="P22" text:outline-level="4"><text:soft-page-break/>Nr. II</text:h>
      <text:p text:style-name="P6">PERMANENT MISSION OF THE KINGDOM OF THE NETHERLANDS TO THE IAEA</text:p>
      <text:p text:style-name="P8"><text:s/>Vienna, 3 June 2025 </text:p>
      <text:p text:style-name="P12">Reference: WEV-2025-33</text:p>
      <text:p text:style-name="P7">Dear Ms Lydie Evrard,</text:p>
      <text:p text:style-name="P13">I have the honour to refer to your letter with reference EVT2500297 of 16 May 2025 relating to an Agreement to be concluded between the Kingdom of the Netherlands, in respect of the European part of the Netherlands, and the International Atomic Energy Agency (IAEA) concerning the Regional Workshop on the Physical Protection of Nuclear Material and Nuclear Facilities, to be held in Delft, the Netherlands, from 18 to 29 August 2025, which reads as follows:</text:p>
      <text:p text:style-name="P10">(Zoals in Nr. I)</text:p>
      <text:p text:style-name="P13">I am authorized by the Government of the Kingdom of the Netherlands to state that it agrees to the proposals formulated in your letter of 16 May 2025 regarding the organization of the event. Furthermore, I am authorized to state that the Government of the Netherlands considers your letter and this reply as together constituting an Agreement between the Kingdom of the Netherlands, in respect of the European part of the Netherlands, and the IAEA concerning the Regional Workshop on the Physical Protection of Nuclear Material and Nuclear Facilities,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Madam, the assurances of my highest consideration.</text:p>
      <text:p text:style-name="Basis"/>
      <text:p text:style-name="Basis">PETER POTMAN<text:tab/></text:p>
      <text:p text:style-name="Basis"><text:span text:style-name="T1">Resident Representative </text:span><text:line-break/><text:line-break/><text:span text:style-name="T1">Permanent Mission of the Kingdom of the Netherlands to the IAEA</text:span><text:line-break/><text:line-break/><text:span text:style-name="T4">Ms Lydie Evrard</text:span></text:p>
      <text:p text:style-name="P11">Deputy Director General</text:p>
      <text:p text:style-name="P11">Head of the Department of Nuclear Safety and Security</text:p>
      <text:p text:style-name="P11">International Atomic Energy Agency</text:p>
      <text:p text:style-name="P18"><draw:line text:anchor-type="paragraph" draw:z-index="10" draw:style-name="gr2" svg:x1="9.575cm" svg:y1="0.3cm" svg:x2="11.425cm" svg:y2="0.3cm"><text:p/></draw:line></text:p>
      <text:h text:style-name="P21" text:outline-level="3">D. PARLEMENT</text:h>
      <text:p text:style-name="P3">Het in de brieven vervatte verdrag, met Bijlagen, behoeft ingevolge artikel 7, onderdeel c, van de Rijkswet goedkeuring en bekendmaking verdragen niet de goedkeuring van de Staten-Generaal.</text:p>
      <text:h text:style-name="P21" text:outline-level="3">G. INWERKINGTREDING</text:h>
      <text:p text:style-name="P3">De bepalingen van het in de brieven vervatte verdrag, met Bijlagen, zijn ingevolge het gestelde in de voorlaatste alinea van brief nr. I en de laatste alinea van brief nr. II op 3 juni 2025 in werking getreden.</text:p>
      <text:p text:style-name="P12">Het in de brieven vervatte verdrag, met Bijlagen, zal ingevolge dezelfde alinea’s niet langer dan één jaar van kracht zijn.</text:p>
      <text:p text:style-name="P12">Wat betreft het Koninkrijk der Nederlanden, geldt het in de brieven vervatte verdrag, met Bijlagen, voor Nederland (het Europese deel).</text:p>
      <text:p text:style-name="P18"><draw:line text:anchor-type="paragraph" draw:z-index="11" draw:style-name="gr2" svg:x1="9.575cm" svg:y1="0.3cm" svg:x2="11.425cm" svg:y2="0.3cm"><text:p/></draw:line></text:p>
      <text:p text:style-name="P1"><text:soft-page-break/>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9"><text:s/>Uitgegeven de <text:span text:style-name="T1">twaalfde</text:span> juni 2025. </text:p>
      <text:p text:style-name="P14"><text:span text:style-name="T1">De Minister van Buitenlandse Zaken,</text:span><text:line-break/><text:line-break/>C.C.J. VELDKAMP<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BNNB M+ Univers" svg:font-family="'DBNNB M+ Univers', Univers" style:font-family-generic="swiss"/>
    <style:font-face style:name="DBNNC B+ Univers" svg:font-family="'DBNNC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DBNNB M+ Univers" fo:font-size="12pt" style:font-name-asian="DBNNB M+ Univers" style:font-size-asian="12pt" style:font-name-complex="DBNNB M+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5 <text:s text:c="2"/>49<text:tab/><text:page-number text:select-page="current">6</text:page-number></text:p>
      </style:footer>
    </style:master-page>
    <style:master-page style:name="Tractatenblad-Pagina-1" style:page-layout-name="Mpm3" style:next-style-name="Tractatenblad">
      <style:footer>
        <text:p text:style-name="Footer_20_Tractatenblad">Tractatenblad 2025 <text:s text:c="2"/>49<text:tab/><text:page-number text:select-page="current">1</text:page-number></text:p>
      </style:footer>
    </style:master-page>
    <style:master-page style:name="Tractatenblad-Oblong" style:page-layout-name="Mpm4">
      <style:footer>
        <text:p text:style-name="Footer_20_Tractatenblad_20_Oblong">Tractatenblad 2025 <text:s text:c="2"/>49<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met Bijlagen); Wenen, 3 juni 2025</dc:title>
    <dc:language>nl</dc:language>
    <meta:document-statistic meta:table-count="2" meta:image-count="0" meta:object-count="0" meta:page-count="6" meta:paragraph-count="147" meta:word-count="1929" meta:character-count="12267"/>
    <dc:date>2025-06-11T11:00:55.80</dc:date>
    <dc:creator>Greet Jeuring</dc:creator>
    <meta:editing-duration>PT3M38S</meta:editing-duration>
    <meta:editing-cycles>1</meta:editing-cycles>
    <meta:user-defined meta:name="DC.title">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met Bijlagen); Wenen, 3 juni 2025</meta:user-defined>
    <meta:user-defined meta:name="DCTERMS.W3CDTF/DCTERMS.available">2025-06-12</meta:user-defined>
    <meta:user-defined meta:name="DCTERMS.W3CDTF/DCTERMS.issued">2025-06-12</meta:user-defined>
    <meta:user-defined meta:name="DCTERMS.W3CDTF/OVERHEIDop.datumTotstandkoming">2025-06-03</meta:user-defined>
    <meta:user-defined meta:name="DCTERMS.W3CDTF/OVERHEIDop.jaargang" meta:value-type="string">202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Stoff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5-49</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49</meta:user-defined>
    <meta:user-defined meta:name="OVERHEIDop.publicationName" meta:value-type="string">Tractatenblad</meta:user-defined>
    <meta:user-defined meta:name="OVERHEIDop.steltVast" meta:value-type="string"/>
    <meta:user-defined meta:name="OVERHEIDop.sysNumber" meta:value-type="string">9</meta:user-defined>
    <meta:user-defined meta:name="OVERHEIDop.sysSeqNumber" meta:value-type="string">1</meta:user-defined>
    <meta:user-defined meta:name="OVERHEIDop.sysYear" meta:value-type="string">2025</meta:user-defined>
    <meta:user-defined meta:name="OVERHEIDop.verdragnummer" meta:value-type="string">014141</meta:user-defined>
    <meta:user-defined meta:name="OVERHEIDop.versieInformatie" meta:value-type="string"/>
  </office:meta>
</office:document-meta>
</file>