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1 (202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4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1. Vierde Aanvullend Protocol bij het Algemeen Reglement van de Wereldpostunie;</text:span></text:p>
      <text:p text:style-name="ifm_p_align.center_ifm"><text:span text:style-name="ifm_span_font.italic_ifm">2. Eerste Aanvullend Protocol bij het Algemeen Postverdrag;</text:span></text:p>
      <text:p text:style-name="ifm_p_align.center_ifm"><text:span text:style-name="ifm_span_font.italic_ifm">3. Eerste Aanvullend Protocol bij het Verdrag inzake postale financiële diensten;</text:span></text:p>
      <text:p text:style-name="ifm_p_align.center_ifm"><text:span text:style-name="ifm_span_font.italic_ifm">Riyad, 5 okto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4045, 014046 en 014066 in de Verdragenbank.</text:p>
          </table:table-cell>
        </table:table-row>
      </table:table>
      <text:h text:style-name="ifm_p_font.underline_mt.5.08mm_page.keep-with-next_ifm" text:outline-level="3">D.<text:s/>PARLEMENT</text:h>
      <text:p text:style-name="ifm_p_mt.4.23mm_align._ifm">De stilzwijgende goedkeuring door de Staten-Generaal van het Vierde Aanvullend Protocol bij het Algemeen Reglement van de Wereldpostunie, het Eerste Aanvullend Protocol bij het Algemeen Postverdrag, en het Eerste Aanvullend Protocol bij het Verdrag inzake postale financiële diensten, is verleend op 29 november 2024.</text:p>
      <text:p text:style-name="ifm_p_mt.3.38mm_align._ifm">Voor de behandeling in de Staten-Generaal, zie Kamerstukken 36 646 (R2203).</text:p>
      <text:h text:style-name="ifm_p_font.underline_mt.5.08mm_page.keep-with-next_ifm" text:outline-level="3">G.<text:s/>INWERKINGTREDING</text:h>
      <text:p text:style-name="ifm_p_mt.4.23mm_align._ifm">De bepalingen van het Eerste Aanvullend Protocol bij het Algemeen Postverdrag en het Vierde Aanvullend Protocol bij het Algemeen Reglement van de Wereldpostunie zijn op 27 maart 2025 voor het Koninkrijk der Nederlanden in werking getreden.</text:p>
      <text:p text:style-name="ifm_p_mt.3.38mm_align._ifm">Wat betreft het Koninkrijk der Nederlanden, gelden het Eerste Aanvullend Protocol bij het Algemeen Postverdrag en het Vierde Aanvullend Protocol bij het Algemeen Reglement van de Wereldpostunie voor het gehele Koninkrijk.</text:p>
      <text:p text:style-name="ifm_p_mt.3.38mm_align._ifm">De bepalingen van het Eerste Aanvullend Protocol bij het Verdrag inzake postale financiële diensten zijn op 27 maart 2025 voor het Koninkrijk der Nederlanden in werking getreden.</text:p>
      <text:p text:style-name="ifm_p_mt.3.38mm_align._ifm">Wat betreft het Koninkrijk der Nederlanden, geldt het Eerste Aanvullend Protocol bij het Verdrag inzake postale financiële diensten voor Nederland (het Caribische deel) en Curaçao.</text:p>
      <text:p text:style-name="ifm_p_mt.5.08mm_page.keep-with-next_align.right_indent.0.0mm_ifm"><draw:frame draw:name="frillblok" draw:style-name="frame.frillblok.trb" draw:z-index="0" svg:width="1.5602in" svg:x="0mm" svg:y="10.08in" text:anchor-type="page"><draw:text-box fo:min-height="0.2in"><text:p text:style-name="frillblok">trb-2025-41</text:p><text:p text:style-name="frillblok">ISSN 0920 - 2218</text:p><text:p text:style-name="frillblok">'s-Gravenhage 2025</text:p></draw:text-box></draw:frame>
                Uitgegeven de <text:span text:style-name="ifm_span_font.italic_ifm">twintigste</text:span> me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4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4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4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 1. Vierde Aanvullend Protocol bij het Algemeen Reglement van de Wereldpostunie; 2. Eerste Aanvullend Protocol bij het Algemeen Postverdrag; 3. Eerste Aanvullend Protocol bij het Verdrag inzake postale financiële diensten; Riyad, 5 oktober 202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Post</meta:user-defined>
    <meta:user-defined meta:name="OVERHEIDop.verdragnummer">014045, 014046 en 01406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Overige economische sectoren</meta:user-defined>
    <meta:user-defined meta:name="DC.title"> 1. Vierde Aanvullend Protocol bij het Algemeen Reglement van de Wereldpostunie; 2. Eerste Aanvullend Protocol bij het Algemeen Postverdrag; 3. Eerste Aanvullend Protocol bij het Verdrag inzake postale financiële diensten; Riyad, 5 oktober 2023</meta:user-defined>
    <meta:user-defined meta:name="DCTERMS.W3CDTF/OVERHEIDop.jaargang">2025</meta:user-defined>
    <meta:user-defined meta:name="OVERHEIDop.publicationIssue">41</meta:user-defined>
    <meta:user-defined meta:name="DCTERMS.W3CDTF/DCTERMS.available">2025-05-20</meta:user-defined>
    <meta:user-defined meta:name="DCTERMS.W3CDTF/DCTERMS.issued">2025-05-20</meta:user-defined>
    <meta:user-defined meta:name="OVERHEIDop.TrbID/DC.identifier">trb-2025-41</meta:user-defined>
    <meta:user-defined meta:name="OVERHEIDop.sysYear">2023</meta:user-defined>
    <meta:user-defined meta:name="OVERHEIDop.sysNumber">21</meta:user-defined>
    <meta:user-defined meta:name="OVERHEIDop.sysSeqNumber">3</meta:user-defined>
    <meta:user-defined meta:name="DCTERMS.W3CDTF/OVERHEIDop.datumTotstandkoming">2023-10-05</meta:user-defined>
    <meta:user-defined meta:name="OVERHEIDop.plaatsTotstandkoming">Riyad</meta:user-defined>
  </office:meta>
</office:document-meta>
</file>