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1 (2024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3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/></text:p>
      <text:p text:style-name="ifm_p_align.center_ifm"><text:span text:style-name="ifm_span_font.italic_ifm">Verdrag tussen het Koninkrijk der Nederlanden en de Slowaakse Republiek inzake de uitwisseling en wederzijdse beveiliging van gerubriceerde gegevens (met Bijlage);</text:span></text:p>
      <text:p text:style-name="ifm_p_align.center_ifm"><text:span text:style-name="ifm_span_font.italic_ifm">Bratislava, 2 juli 202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02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16 maart 2025.</text:p>
      <text:p text:style-name="ifm_p_mt.3.38mm_align._ifm">Voor de behandeling in de Staten-Generaal, zie Kamerstukken 36697.</text:p>
      <text:h text:style-name="ifm_p_font.underline_mt.5.08mm_page.keep-with-next_ifm" text:outline-level="3">G.<text:s/>INWERKINGTREDING</text:h>
      <text:p text:style-name="ifm_p_mt.4.23mm_align._ifm">De bepalingen van het Verdrag, met Bijlage, zijn ingevolge artikel 16, eerste lid, van het Verdrag op 1 mei 2025 in werking getreden.</text:p>
      <text:p text:style-name="ifm_p_mt.3.38mm_align._ifm">Wat betreft het Koninkrijk der Nederlanden, zal het Verdrag, met Bijlage,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38</text:p><text:p text:style-name="frillblok">ISSN 0920 - 2218</text:p><text:p text:style-name="frillblok">'s-Gravenhage 2025</text:p></draw:text-box></draw:frame>
                Uitgegeven de <text:span text:style-name="ifm_span_font.italic_ifm">tweede</text:span> mei 2025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3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3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3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 Verdrag tussen het Koninkrijk der Nederlanden en de Slowaakse Republiek inzake de uitwisseling en wederzijdse beveiliging van gerubriceerde gegevens (met Bijlage); Bratislava, 2 juli 2024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Militair</meta:user-defined>
    <meta:user-defined meta:name="OVERHEIDop.verdragnummer">012026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 Verdrag tussen het Koninkrijk der Nederlanden en de Slowaakse Republiek inzake de uitwisseling en wederzijdse beveiliging van gerubriceerde gegevens (met Bijlage); Bratislava, 2 juli 2024</meta:user-defined>
    <meta:user-defined meta:name="DCTERMS.W3CDTF/OVERHEIDop.jaargang">2025</meta:user-defined>
    <meta:user-defined meta:name="OVERHEIDop.publicationIssue">38</meta:user-defined>
    <meta:user-defined meta:name="DCTERMS.W3CDTF/DCTERMS.available">2025-05-02</meta:user-defined>
    <meta:user-defined meta:name="DCTERMS.W3CDTF/DCTERMS.issued">2025-05-02</meta:user-defined>
    <meta:user-defined meta:name="OVERHEIDop.TrbID/DC.identifier">trb-2025-38</meta:user-defined>
    <meta:user-defined meta:name="OVERHEIDop.sysYear">2024</meta:user-defined>
    <meta:user-defined meta:name="OVERHEIDop.sysNumber">11</meta:user-defined>
    <meta:user-defined meta:name="OVERHEIDop.sysSeqNumber">2</meta:user-defined>
    <meta:user-defined meta:name="DCTERMS.W3CDTF/OVERHEIDop.datumTotstandkoming">2024-07-02</meta:user-defined>
    <meta:user-defined meta:name="OVERHEIDop.plaatsTotstandkoming">Bratislava</meta:user-defined>
  </office:meta>
</office:document-meta>
</file>