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4 (1944)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size.9.59pt_mt.5.08mm_page.keep-with-next_align.center_ifm" text:outline-level="4">Bijlagen<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 gegeven van de verschillen tussen de Nederlandse voorschriften en werkwijzen en de bepalingen van de Bijlagen. De verschillen liggen ter inzage bij het ministerie van Infrastructuur en Waterstaat, Rijnstraat 8, ’s-Gravenhage.</text:p></text:note-body></text:note>,<text:note text:id="N2" text:note-class="footnote"><text:note-citation text:label="2) ">2)</text:note-citation><text:note-body><text:p text:style-name="ifm_p_font.normal_size.6.93pt_mt..5mm_indent.-0.1161in_mleft.0.1161in_ifm">De tekst van de wijzigingen ligt ter inzage bij het ministerie van Infrastructuur en Waterstaat, Hoofddirectie Bestuurlijke en Juridische Zaken, Rijnstraat 8, ’s-Gravenhage en het ministerie van Buitenlandse Zaken, Afdeling Verdragen, Rijnstraat 8, ’s-Gravenhage.</text:p></text:note-body></text:note>
            </text:h>
      <text:h text:style-name="ifm_p_font.italic_mt.5.08mm_page.keep-with-next_ifm" text:outline-level="5">Bijlage<text:s/>1<text:s/></text:h>
      <text:p text:style-name="ifm_p_mt.4.23mm_align._ifm">Op 18 maart 2024 heeft de Raad een wijziging van Bijlage 1 aangenomen.</text:p>
      <text:h text:style-name="ifm_p_font.italic_mt.5.08mm_page.keep-with-next_ifm" text:outline-level="5">Bijlage<text:s/>2<text:s/></text:h>
      <text:p text:style-name="ifm_p_mt.4.23mm_align._ifm">Op 18 maart 2024 heeft de Raad een wijziging van Bijlage 2 aangenomen.</text:p>
      <text:h text:style-name="ifm_p_font.italic_mt.5.08mm_page.keep-with-next_ifm" text:outline-level="5">Bijlage<text:s/>3<text:s/></text:h>
      <text:p text:style-name="ifm_p_mt.4.23mm_align._ifm">Op 18 maart 2024 heeft de Raad een wijziging van Bijlage 3 aangenomen.</text:p>
      <text:h text:style-name="ifm_p_font.italic_mt.5.08mm_page.keep-with-next_ifm" text:outline-level="5">Bijlage<text:s/>4<text:s/></text:h>
      <text:p text:style-name="ifm_p_mt.4.23mm_align._ifm">Op 18 maart 2024 heeft de Raad een wijziging van Bijlage 4 aangenomen.</text:p>
      <text:h text:style-name="ifm_p_font.italic_mt.5.08mm_page.keep-with-next_ifm" text:outline-level="5">Bijlage<text:s/>6<text:s/></text:h>
      <text:p text:style-name="ifm_p_mt.4.23mm_align._ifm">Op 18 maart 2024 heeft de Raad wijzigingen van Bijlage 6, deel I, II en III, aangenomen en de eerste editie van deel IV vastgesteld.</text:p>
      <text:h text:style-name="ifm_p_font.italic_mt.5.08mm_page.keep-with-next_ifm" text:outline-level="5">Bijlage<text:s/>8<text:s/></text:h>
      <text:p text:style-name="ifm_p_mt.4.23mm_align._ifm">Op 18 maart 2024 heeft de Raad een wijziging van Bijlage 8 aangenomen.</text:p>
      <text:h text:style-name="ifm_p_font.italic_mt.5.08mm_page.keep-with-next_ifm" text:outline-level="5">Bijlage<text:s/>9<text:s/></text:h>
      <text:p text:style-name="ifm_p_mt.4.23mm_align._ifm">Op 5 november 2024 heeft de Raad een wijziging van Bijlage 9 aangenomen.</text:p>
      <text:h text:style-name="ifm_p_font.italic_mt.5.08mm_page.keep-with-next_ifm" text:outline-level="5">Bijlage<text:s/>10<text:s/></text:h>
      <text:p text:style-name="ifm_p_mt.4.23mm_align._ifm">Op 18 maart 2024 heeft de Raad wijzigingen van Bijlage 10, Volume II en III, aangenomen.</text:p>
      <text:h text:style-name="ifm_p_font.italic_mt.5.08mm_page.keep-with-next_ifm" text:outline-level="5">Bijlage<text:s/>11<text:s/></text:h>
      <text:p text:style-name="ifm_p_mt.4.23mm_align._ifm">Op 18 maart 2024 heeft de Raad een wijziging van Bijlage 11 aangenomen.</text:p>
      <text:h text:style-name="ifm_p_font.italic_mt.5.08mm_page.keep-with-next_ifm" text:outline-level="5">Bijlage<text:s/>12<text:s/></text:h>
      <text:p text:style-name="ifm_p_mt.4.23mm_align._ifm">Op 18 maart 2024 heeft de Raad een wijziging van Bijlage 12 aangenomen.</text:p>
      <text:h text:style-name="ifm_p_font.italic_mt.5.08mm_page.keep-with-next_ifm" text:outline-level="5">Bijlage<text:s/>13<text:s/></text:h>
      <text:p text:style-name="ifm_p_mt.4.23mm_align._ifm">Op 18 maart 2024 heeft de Raad een wijziging van Bijlage 13 aangenomen.</text:p>
      <text:h text:style-name="ifm_p_font.italic_mt.5.08mm_page.keep-with-next_ifm" text:outline-level="5">Bijlage<text:s/>15<text:s/></text:h>
      <text:p text:style-name="ifm_p_mt.4.23mm_align._ifm">Op 18 maart 2024 heeft de Raad een wijziging van Bijlage 15 aangenomen.</text:p>
      <text:h text:style-name="ifm_p_font.underline_mt.5.08mm_page.keep-with-next_ifm" text:outline-level="3">D.<text:s/>PARLEMENT</text:h>
      <text:p text:style-name="ifm_p_mt.4.23mm_align._ifm">De wijzigingen van 18 maart 2024 en 5 november 2024 van de Bijlagen bij het Verdrag behoeven ingevolge artikel 7, aanhef,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4">Bijlage<text:s/>1<text:s/></text:h>
      <text:p text:style-name="ifm_p_mt.4.23mm_align._ifm">De wijziging van 18 maart 2024 van Bijlage 1 is op 22 juli 2024 in werking getreden en is van toepassing vanaf 28 november 2024, behalve voor de bepalingen met betrekking tot internationale operaties van op afstand bestuurde luchtvaartuigsystemen (<text:span text:style-name="ifm_span_font.italic_mt.4.23mm_ifm">international RPAS operations</text:span>), die van toepassing zullen zijn vanaf 26 november 2026.</text:p>
      <text:h text:style-name="ifm_p_font.italic_mt.5.08mm_page.keep-with-next_ifm" text:outline-level="4">Bijlage<text:s/>2<text:s/></text:h>
      <text:p text:style-name="ifm_p_mt.4.23mm_align._ifm">De wijziging van 18 maart 2024 van Bijlage 2 is op 22 juli 2024 in werking getreden en is van toepassing vanaf 28 november 2024, behalve voor de bepalingen met betrekking tot internationale operaties van op afstand bestuurde luchtvaartuigsystemen <text:span text:style-name="ifm_span_font.italic_mt.4.23mm_ifm">(international RPAS operations)</text:span>, die van toepassing zullen zijn vanaf 26 november 2026.</text:p>
      <text:h text:style-name="ifm_p_font.italic_mt.5.08mm_page.keep-with-next_ifm" text:outline-level="4">Bijlage<text:s/>3<text:s/></text:h>
      <text:p text:style-name="ifm_p_mt.4.23mm_align._ifm">De wijziging van 18 maart 2024 van Bijlage 3 is op 22 juli 2024 in werking getreden en is van toepassing vanaf 28 november 2024.</text:p>
      <text:h text:style-name="ifm_p_font.italic_mt.5.08mm_page.keep-with-next_ifm" text:outline-level="4">Bijlage<text:s/>4<text:s/></text:h>
      <text:p text:style-name="ifm_p_mt.4.23mm_align._ifm">De wijziging van 18 maart 2024 van Bijlage 4 is op 22 juli 2024 in werking getreden en is van toepassing vanaf 28 november 2024.</text:p>
      <text:h text:style-name="ifm_p_font.italic_mt.5.08mm_page.keep-with-next_ifm" text:outline-level="4">Bijlage<text:s/>6<text:s/></text:h>
      <text:p text:style-name="ifm_p_mt.4.23mm_align._ifm">De wijzigingen van 18 maart 2024 van Bijlage 6, deel I, deel II, deel III, zijn op 22 juli 2024 in werking getreden en zijn van toepassing vanaf 28 november 2024. De wijziging van 18 maart 2024 van Bijlage 6, waarbij deel IV is toegevoegd, is op 22 juli 2024 in werking getreden en zal van toepassing zijn vanaf 26 november 2026.</text:p>
      <text:h text:style-name="ifm_p_font.italic_mt.5.08mm_page.keep-with-next_ifm" text:outline-level="4">Bijlage<text:s/>8<text:s/></text:h>
      <text:p text:style-name="ifm_p_mt.4.23mm_align._ifm">De wijziging van 18 maart 2024 van Bijlage 8 is op 22 juli 2024 in werking getreden en zal van toepassing zijn vanaf 26 november 2026.</text:p>
      <text:h text:style-name="ifm_p_font.italic_mt.5.08mm_page.keep-with-next_ifm" text:outline-level="4">Bijlage<text:s/>9<text:s/></text:h>
      <text:p text:style-name="ifm_p_mt.4.23mm_align._ifm">De wijziging van 5 november 2024 van Bijlage 9 zal op 10 maart 2025 in werking treden en zal van toepassing zijn vanaf 11 juli 2025.</text:p>
      <text:h text:style-name="ifm_p_font.italic_mt.5.08mm_page.keep-with-next_ifm" text:outline-level="4">Bijlage<text:s/>10<text:s/></text:h>
      <text:p text:style-name="ifm_p_mt.4.23mm_align._ifm">De wijzigingen van 18 maart 2024 van Bijlage 10, Volume II en III, zijn op 22 juli 2024 in werking getreden en zijn van toepassing vanaf 28 november 2024.</text:p>
      <text:h text:style-name="ifm_p_font.italic_mt.5.08mm_page.keep-with-next_ifm" text:outline-level="4">Bijlage<text:s/>11<text:s/></text:h>
      <text:p text:style-name="ifm_p_mt.4.23mm_align._ifm">De wijziging van 18 maart 2024 van Bijlage 11 is op 22 juli 2024 in werking getreden en is van toepassing vanaf 28 november 2024.</text:p>
      <text:h text:style-name="ifm_p_font.italic_mt.5.08mm_page.keep-with-next_ifm" text:outline-level="4">Bijlage<text:s/>12<text:s/></text:h>
      <text:p text:style-name="ifm_p_mt.4.23mm_align._ifm">De wijziging van 18 maart 2024 van Bijlage 12 is op 22 juli 2024 in werking getreden en is met betrekking tot de Aanbevelingen inzake het Wereldomvattend Aeronautisch Systeem voor Noodgevallen en Veiligheid <text:span text:style-name="ifm_span_font.italic_mt.4.23mm_ifm">(Global Aeronautical Distress and Safety System</text:span> (GADSS)) van toepassing vanaf 28 november 2024. De bepalingen met betrekking tot de Aanbevelingen van de 27<text:span text:style-name="ifm_span_font.superscript_mt.4.23mm_ifm">ste</text:span> ICAO/IMO-vergadering ten aanzien van onder andere<text:span text:style-name="ifm_span_font.italic_mt.4.23mm_ifm"> driftmeasurements</text:span> zullen van toepassing zijn vanaf 26 oktober 2026.</text:p>
      <text:h text:style-name="ifm_p_font.italic_mt.5.08mm_page.keep-with-next_ifm" text:outline-level="4">Bijlage<text:s/>13<text:s/></text:h>
      <text:p text:style-name="ifm_p_mt.4.23mm_align._ifm">De wijziging van 18 maart 2024 van Bijlage 13 is op 22 juli 2024 in werking getreden en is van toepassing vanaf 28 november 2024, behalve voor de bepalingen met betrekking tot onbemande luchtvaart, die van toepassing zullen zijn vanaf 26 november 2026.</text:p>
      <text:h text:style-name="ifm_p_font.italic_mt.5.08mm_page.keep-with-next_ifm" text:outline-level="4">Bijlage<text:s/>15<text:s/></text:h>
      <text:p text:style-name="ifm_p_mt.4.23mm_align._ifm">De wijziging van 18 maart 2024 van Bijlage 15 is op 22 juli 2024 in werking getreden en is van toepassing vanaf 28 november 2024.</text:p>
      <text:p text:style-name="ifm_p_mt.5.08mm_page.keep-with-next_align.right_indent.0.0mm_ifm"><draw:frame draw:name="frillblok" draw:style-name="frame.frillblok.trb" draw:z-index="0" svg:width="1.5602in" svg:x="0mm" svg:y="10.08in" text:anchor-type="page"><draw:text-box fo:min-height="0.2in"><text:p text:style-name="frillblok">trb-2025-27</text:p><text:p text:style-name="frillblok">ISSN 0920 - 2218</text:p><text:p text:style-name="frillblok">'s-Gravenhage 2025</text:p></draw:text-box></draw:frame>
                Uitgegeven de <text:span text:style-name="ifm_span_font.italic_ifm">dertiende </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internationale burgerluchtvaart (met Bijlagen); Chicago, 7 december 194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658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25</meta:user-defined>
    <meta:user-defined meta:name="OVERHEIDop.publicationIssue">27</meta:user-defined>
    <meta:user-defined meta:name="DCTERMS.W3CDTF/DCTERMS.available">2025-03-13</meta:user-defined>
    <meta:user-defined meta:name="DCTERMS.W3CDTF/DCTERMS.issued">2025-03-13</meta:user-defined>
    <meta:user-defined meta:name="OVERHEIDop.TrbID/DC.identifier">trb-2025-27</meta:user-defined>
    <meta:user-defined meta:name="OVERHEIDop.sysYear">1944</meta:user-defined>
    <meta:user-defined meta:name="OVERHEIDop.sysNumber">4</meta:user-defined>
    <meta:user-defined meta:name="OVERHEIDop.sysSeqNumber">22</meta:user-defined>
    <meta:user-defined meta:name="DCTERMS.W3CDTF/OVERHEIDop.datumTotstandkoming">1944-12-07</meta:user-defined>
    <meta:user-defined meta:name="OVERHEIDop.plaatsTotstandkoming">Chicago</meta:user-defined>
  </office:meta>
</office:document-meta>
</file>