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4 (1984)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2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het Koninkrijk Zweden inzake de wederzijdse bescherming van geclassificeerde militaire gegevens;</text:span></text:p>
      <text:p text:style-name="ifm_p_align.center_ifm"><text:span text:style-name="ifm_span_font.italic_ifm">’s-Gravenhage, 29 oktober 198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0162 en 012029 in de Verdragenbank.</text:p>
          </table:table-cell>
        </table:table-row>
      </table:table>
      <text:h text:style-name="ifm_p_font.underline_mt.5.08mm_page.keep-with-next_ifm" text:outline-level="3">G.<text:s/>INWERKINGTREDING</text:h>
      <text:p text:style-name="ifm_p_mt.4.23mm_align._ifm">De bepalingen van de Overeenkomst, zijn ingevolge artikel 16, tweede lid, van het op 18 januari 2024 te Stockholm gesloten Verdrag tussen het Koninkrijk der Nederlanden en het Koninkrijk Zweden inzake de uitwisseling en wederzijdse beveiliging van gerubriceerde gegevens (<text:span text:style-name="ifm_span_font.italic_mt.4.23mm_ifm">Trb.</text:span> 2024, 25) op 1 maart 2025 buiten werking getreden.</text:p>
      <text:p text:style-name="ifm_p_mt.3.38mm_align._ifm">Wat betreft het Koninkrijk der Nederlanden, is de Overeenkomst, die voor Nederland (het Europese en het Caribische deel) gold, voor Nederland (het Europese en het Caribische deel) buiten werking getreden.</text:p>
      <text:p text:style-name="ifm_p_mt.5.08mm_page.keep-with-next_align.right_indent.0.0mm_ifm"><draw:frame draw:name="frillblok" draw:style-name="frame.frillblok.trb" draw:z-index="0" svg:width="1.5602in" svg:x="0mm" svg:y="10.08in" text:anchor-type="page"><draw:text-box fo:min-height="0.2in"><text:p text:style-name="frillblok">trb-2025-25</text:p><text:p text:style-name="frillblok">ISSN 0920 - 2218</text:p><text:p text:style-name="frillblok">'s-Gravenhage 2025</text:p></draw:text-box></draw:frame>
                Uitgegeven de <text:span text:style-name="ifm_span_font.italic_ifm">zevende</text:span> maart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2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2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2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ussen het Koninkrijk der Nederlanden en het Koninkrijk Zweden inzake de wederzijdse bescherming van geclassificeerde militaire gegevens; ’s-Gravenhage, 29 oktober 1984</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Militair</meta:user-defined>
    <meta:user-defined meta:name="OVERHEIDop.verdragnummer">000162</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Overeenkomst tussen het Koninkrijk der Nederlanden en het Koninkrijk Zweden inzake de wederzijdse bescherming van geclassificeerde militaire gegevens; ’s-Gravenhage, 29 oktober 1984</meta:user-defined>
    <meta:user-defined meta:name="DCTERMS.W3CDTF/OVERHEIDop.jaargang">2025</meta:user-defined>
    <meta:user-defined meta:name="OVERHEIDop.publicationIssue">25</meta:user-defined>
    <meta:user-defined meta:name="DCTERMS.W3CDTF/DCTERMS.available">2025-03-07</meta:user-defined>
    <meta:user-defined meta:name="DCTERMS.W3CDTF/DCTERMS.issued">2025-03-07</meta:user-defined>
    <meta:user-defined meta:name="OVERHEIDop.TrbID/DC.identifier">trb-2025-25</meta:user-defined>
    <meta:user-defined meta:name="OVERHEIDop.sysYear">1984</meta:user-defined>
    <meta:user-defined meta:name="OVERHEIDop.sysNumber">24</meta:user-defined>
    <meta:user-defined meta:name="OVERHEIDop.sysSeqNumber">4</meta:user-defined>
    <meta:user-defined meta:name="DCTERMS.W3CDTF/OVERHEIDop.datumTotstandkoming">1984-10-29</meta:user-defined>
    <meta:user-defined meta:name="OVERHEIDop.plaatsTotstandkoming">’s-Gravenhage</meta:user-defined>
  </office:meta>
</office:document-meta>
</file>