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3 (2005)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gen doping in de sport (met Bijlagen en Aanhangsels);</text:span></text:p>
      <text:p text:style-name="ifm_p_align.center_ifm"><text:span text:style-name="ifm_span_font.italic_ifm">Parijs, 19 okto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871, 003898 en 014155 in de Verdragenbank.</text:p>
          </table:table-cell>
        </table:table-row>
      </table:table>
      <text:h text:style-name="ifm_p_font.underline_mt.5.08mm_page.keep-with-next_ifm" text:outline-level="3">B.<text:s/>TEKST</text:h>
      <text:p text:style-name="ifm_p_mt.4.23mm_align._ifm">De Commissie van Toezicht heeft op 18 december 2024 op grond van artikel 11, eerste lid, onder b, van de op 16 november 1989 te Straatsburg tot stand gekomen Overeenkomst ter bestrijding van doping (<text:span text:style-name="ifm_span_font.italic_mt.4.23mm_ifm">Trb.</text:span> 1991, 8), wijzigingen van Bijlage I bij het Verdrag goedgekeurd. De Engelse tekst van deze wijzigingen is geplaatst in <text:span text:style-name="ifm_span_font.italic_mt.4.23mm_ifm">Trb.</text:span> 2025, 14.</text:p>
      <text:p text:style-name="ifm_p_mt.3.38mm_align._ifm">De Conferentie van Partijen heeft op 15 november 2024 op grond van artikel 34, tweede lid, van het Verdrag, de door het Uitvoerend Comité van het Mondiaal Anti-dopingagentschap aangenomen bovengenoemde wijzigingen van Bijlage I bij het Verdrag goedgekeurd.</text:p>
      <text:h text:style-name="ifm_p_font.underline_mt.5.08mm_page.keep-with-next_ifm" text:outline-level="3">D.<text:s/>PARLEMENT</text:h>
      <text:p text:style-name="ifm_p_mt.4.23mm_align._ifm">De wijzigingen van 15 november 2024 van Bijlage I bij het Verdrag behoeven ingevolge artikel 7, aanhef en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5 november 2024 van Bijlage I bij het Verdrag zijn ingevolge artikel 34, derde lid, op 1 januari 2025 in werking getreden voor alle partijen bij het Verdrag, waaronder het Koninkrijk der Nederlanden.</text:p>
      <text:p text:style-name="ifm_p_mt.3.38mm_align._ifm">Wat betreft het Koninkrijk der Nederlanden, gelden de wijzigingen van Bijlage I bij het Verdrag,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5-24</text:p><text:p text:style-name="frillblok">ISSN 0920 - 2218</text:p><text:p text:style-name="frillblok">'s-Gravenhage 2025</text:p></draw:text-box></draw:frame>
                Uitgegeven de <text:span text:style-name="ifm_span_font.italic_ifm">zesde</text:span> maart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tegen doping in de sport (met Bijlagen en Aanhangsels); Parijs, 19 oktober 200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10871 &amp; 003898 &amp; 01415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Cultuur en recreatie | Sport</meta:user-defined>
    <meta:user-defined meta:name="DC.title">Internationaal Verdrag tegen doping in de sport (met Bijlagen en Aanhangsels); Parijs, 19 oktober 2005</meta:user-defined>
    <meta:user-defined meta:name="DCTERMS.W3CDTF/OVERHEIDop.jaargang">2025</meta:user-defined>
    <meta:user-defined meta:name="OVERHEIDop.publicationIssue">24</meta:user-defined>
    <meta:user-defined meta:name="DCTERMS.W3CDTF/DCTERMS.available">2025-03-06</meta:user-defined>
    <meta:user-defined meta:name="DCTERMS.W3CDTF/DCTERMS.issued">2025-03-06</meta:user-defined>
    <meta:user-defined meta:name="OVERHEIDop.TrbID/DC.identifier">trb-2025-24</meta:user-defined>
    <meta:user-defined meta:name="OVERHEIDop.sysYear">2005</meta:user-defined>
    <meta:user-defined meta:name="OVERHEIDop.sysNumber">83</meta:user-defined>
    <meta:user-defined meta:name="OVERHEIDop.sysSeqNumber">20</meta:user-defined>
    <meta:user-defined meta:name="DCTERMS.W3CDTF/OVERHEIDop.datumTotstandkoming">2005-10-19</meta:user-defined>
    <meta:user-defined meta:name="OVERHEIDop.plaatsTotstandkoming">Parijs</meta:user-defined>
  </office:meta>
</office:document-meta>
</file>