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5 (1988) Nr. 2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1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88 bij het Internationaal Verdrag voor de beveiliging van mensenlevens op zee, 1974 (met Bijlagen);</text:span></text:p>
      <text:p text:style-name="ifm_p_align.center_ifm"><text:span text:style-name="ifm_span_font.italic_ifm">Londen, 11 november 198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846 en 013933 in de Verdragenbank.</text:p>
          </table:table-cell>
        </table:table-row>
      </table:table>
      <text:h text:style-name="ifm_p_font.underline_mt.5.08mm_page.keep-with-next_ifm" text:outline-level="3">B.<text:s/>TEKST</text:h>
      <text:h text:style-name="ifm_p_font.italic_mt.5.08mm_page.keep-with-next_ifm" text:outline-level="3">Resolutie MSC.497(105) van 28 april 2022</text:h>
      <text:p text:style-name="ifm_p_mt.4.23mm_align._ifm">In Trb. 2023, 24 dienen in de Engelse tekst de volgende correcties te worden aangebracht.</text:p>
      <text:p text:style-name="ifm_p_align._ifm">Op blz. 11, in het model van een veiligheidscertificaat voor vrachtschepen, dient de zin “Endorsement for annual and periodical surveys relating to life-saving appliances and other equipment referred to in paragraphs 2.3, 2.4, 2.5, 2.8 and 2.9 of this certificate” te worden vervangen door “Endorsement for annual and periodical surveys relating to life-saving appliances and other equipment referred to in paragraphs 2.4, 2.5, 2.6, 2.9 and 2.10 of this certificate”.</text:p>
      <text:p text:style-name="ifm_p_align._ifm">Op blz. 12 dient de zin “Endorsement for periodical surveys relating to radio installations referred to in paragraphs 2.6 and 2.7 of this certificate” te worden vervangen door “Endorsement for periodical surveys relating to radio installations referred to in paragraphs 2.7 and 2.8 of this certificat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italic_mt.5.08mm_page.keep-with-next_ifm" text:outline-level="3">Resolutie MSC.497(105) van 28 april 2022</text:h>
      <text:p text:style-name="ifm_p_mt.4.23mm_align._ifm">In Trb. 2023, 24 dienen in de vertaling de volgende correcties te worden aangebracht.</text:p>
      <text:p text:style-name="ifm_p_align._ifm">Op blz. 24, in het model van een veiligheidscertificaat voor vrachtschepen, dient de zin „Aantekening van jaarlijks en periodiek onderzoek naar de reddingsmiddelen en andere uitrusting bedoeld in de paragrafen 2.3, 2.4, 2.5, 2.8 en 2.9 van dit certificaat” te worden vervangen door „Aantekening van jaarlijks en periodiek onderzoek naar de reddingsmiddelen en andere uitrusting bedoeld in de paragrafen 2.4, 2.5, 2.6, 2.9 en 2.10 van dit certificaat” en dient de zin „Aantekening van periodieke onderzoeken naar de radio-installaties bedoeld in de paragrafen 2.6 en 2.7 van dit certificaat” te worden vervangen door „Aantekening van periodieke onderzoeken naar de radio-installaties bedoeld in de paragrafen 2.7 en 2.8 van dit certificaat”.</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5-19</text:p><text:p text:style-name="frillblok">ISSN 0920 - 2218</text:p><text:p text:style-name="frillblok">'s-Gravenhage 2025</text:p></draw:text-box></draw:frame>
                Uitgegeven de <text:span text:style-name="ifm_span_font.italic_ifm">zevenentwintigste</text:span> februar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1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1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1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van 1988 bij het Internationaal Verdrag voor de beveiliging van mensenlevens op zee, 1974 (met Bijlagen); Londen, 11 november 1988</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3933</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Protocol van 1988 bij het Internationaal Verdrag voor de beveiliging van mensenlevens op zee, 1974 (met Bijlagen); Londen, 11 november 1988</meta:user-defined>
    <meta:user-defined meta:name="DCTERMS.W3CDTF/OVERHEIDop.jaargang">2025</meta:user-defined>
    <meta:user-defined meta:name="OVERHEIDop.publicationIssue">19</meta:user-defined>
    <meta:user-defined meta:name="DCTERMS.W3CDTF/DCTERMS.available">2025-02-27</meta:user-defined>
    <meta:user-defined meta:name="DCTERMS.W3CDTF/DCTERMS.issued">2025-02-27</meta:user-defined>
    <meta:user-defined meta:name="OVERHEIDop.TrbID/DC.identifier">trb-2025-19</meta:user-defined>
    <meta:user-defined meta:name="OVERHEIDop.sysYear">1988</meta:user-defined>
    <meta:user-defined meta:name="OVERHEIDop.sysNumber">45</meta:user-defined>
    <meta:user-defined meta:name="OVERHEIDop.sysSeqNumber">20</meta:user-defined>
    <meta:user-defined meta:name="DCTERMS.W3CDTF/OVERHEIDop.datumTotstandkoming">1988-11-11</meta:user-defined>
    <meta:user-defined meta:name="OVERHEIDop.plaatsTotstandkoming">Londen</meta:user-defined>
  </office:meta>
</office:document-meta>
</file>