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6 (1973) Nr. 3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1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lening van Europese octrooien (Europees Octrooiverdrag)</text:span></text:p>
      <text:p text:style-name="ifm_p_align.center_ifm"><text:span text:style-name="ifm_span_font.italic_ifm">(met Uitvoeringsreglement en Protocollen);</text:span></text:p>
      <text:p text:style-name="ifm_p_align.center_ifm"><text:span text:style-name="ifm_span_font.italic_ifm">München, 5 okto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82 en 014149 in de Verdragenbank.</text:p>
          </table:table-cell>
        </table:table-row>
      </table:table>
      <text:h text:style-name="ifm_p_font.underline_mt.5.08mm_page.keep-with-next_ifm" text:outline-level="3">B.<text:s/>TEKST</text:h>
      <text:p text:style-name="ifm_p_mt.4.23mm_align._lang.en_ifm">De Raad van Bestuur van de Europese Octrooiorganisatie heeft op 10 december 2024 in overeenstemming met artikel 33, eerste lid, onderdeel c, van het Verdrag een Besluit (CA/D 13/24) aangenomen tot wijziging van het Uitvoeringsreglement bij het Verdrag. De Engelse en de Franse tekst<text:note text:id="N1" text:note-class="footnote"><text:note-citation text:label="1) ">1)</text:note-citation><text:note-body><text:p text:style-name="ifm_p_font.normal_size.6.93pt_mt..5mm_indent.-0.1161in_mleft.0.1161in_ifm">De Duitse tekst is niet opgenomen.</text:p></text:note-body></text:note> van het Besluit luiden als volgt:</text:p>
      <text:h text:style-name="ifm_p_font.bold_mt.5.08mm_page.keep-with-next_align.center_lang.en_ifm" text:outline-level="4">Decision of the Administrative Council of 10 December 2024 amending Rules 36, 39 and 160 of the Implementing Regulations to the European Patent Convention (CA/D 13/24)</text:h>
      <text:p text:style-name="ifm_p_mt.4.23mm_align._lang.en_ifm">The Administrative Council of the European Patent Organisation,</text:p>
      <text:p text:style-name="ifm_p_mt.3.38mm_align._lang.en_ifm">Having regard to the European Patent Convention, and in particular Article 33(1)(c) thereof,</text:p>
      <text:p text:style-name="ifm_p_mt.3.38mm_align._lang.en_ifm">Having regard to Regulation (EU) No 833/2014 of 31 July 2014 concerning restrictive measures in view of Russia’s actions destabilising the situation in Ukraine, as amended by Regulation (EU) 2024/1745 of 24 June 2024, and in particular Article 5s(3) and (5) thereof,</text:p>
      <text:p text:style-name="ifm_p_mt.3.38mm_align._lang.en_ifm">Has decided as follows:</text:p>
      <text:h text:style-name="ifm_p_font.bold_mt.5.08mm_page.keep-with-next_lang.en_ifm" text:outline-level="2">Article<text:s/>1<text:s/></text:h>
      <text:p text:style-name="ifm_p_mt.4.23mm_align._lang.en_ifm">The Implementing Regulations to the European Patent Convention shall be amended as follows:</text:p>
      <text:p text:style-name="ifm_p_mt.3.38mm_align._lang.en_ifm">1.<text:s/>The heading of Rule 39 reads as follows:</text:p>
      <text:p text:style-name="ifm_p_align._lang.en_ifm">“Designation fees and deemed withdrawal”</text:p>
      <text:p text:style-name="ifm_p_mt.3.38mm_align._lang.en_ifm">2.<text:s/>The following new paragraph 2a is inserted into Rule 39:</text:p>
      <text:p text:style-name="ifm_p_align._lang.en_ifm">“Having regard to Article 5s(3) of amended Regulation (EU) No 833/2014, where the applicant or one of the applicants is a Russian national, a natural person residing in Russia or a legal person, entity or body established in Russia, the designation of those Contracting States that are Member States of the European Union shall be deemed withdrawn. This provision shall not apply to nationals of a Contracting State or to natural persons having a permanent or temporary residence permit in one of the Contracting States.”</text:p>
      <text:p text:style-name="ifm_p_mt.3.38mm_align._lang.en_ifm">3.<text:s/>The following new paragraph 5 is inserted into Rule 36:</text:p>
      <text:p text:style-name="ifm_p_align._lang.en_ifm">“Rule 39, paragraph 2a, shall apply.”</text:p>
      <text:p text:style-name="ifm_p_mt.3.38mm_align._lang.en_ifm">4.<text:s/>The heading of Rule 160 EPC reads as follows:</text:p>
      <text:p text:style-name="ifm_p_align._lang.en_ifm">“Consequences of non-fulfilment of certain requirements and deemed withdrawal”</text:p>
      <text:p text:style-name="ifm_p_mt.3.38mm_align._lang.en_ifm">5.<text:s/>The following new paragraph 3 is inserted into Rule 160:</text:p>
      <text:p text:style-name="ifm_p_align._lang.en_ifm">“On entry of a Euro-PCT application into the European phase, the designation of those Contracting States that are Member States of the European Union shall be deemed to be withdrawn in accordance with Rule 39, paragraph 2a.”</text:p>
      <text:h text:style-name="ifm_p_font.roman_mt.5.08mm_page.keep-with-next_align.center_lang.en_ifm" text:outline-level="5">Article<text:s/>2<text:s/><text:span text:style-name="ifm_span_font.italic_ifm"/></text:h>
      <text:p text:style-name="ifm_p_mt.4.23mm_align._lang.en_ifm">1.<text:tab/> Rules 39(2a), 36(5) and 160(3) of the Implementing Regulations to the European Patent Convention as inserted under Article 1 of this decision shall enter into force on 16 December 2024.</text:p>
      <text:p text:style-name="ifm_p_mt.3.38mm_align._lang.en_ifm">2.<text:tab/> Rules 39(2a), 36(5) and 160(3) of the Implementing Regulations to the European Patent Convention as so inserted shall apply to:</text:p>
      <text:p text:style-name="ifm_p_indent.-7mm_mleft.14mm_ifm">a)<text:tab/>European patent applications filed on or after 25 June 2024</text:p>
      <text:p text:style-name="ifm_p_indent.-7mm_mleft.14mm_ifm">b)<text:tab/>Euro-PCT applications entering the European phase before the EPO on or after 25 June 2024</text:p>
      <text:p text:style-name="ifm_p_indent.-7mm_mleft.14mm_ifm">c)<text:tab/>divisional European applications received on or after 25 June 2024.</text:p>
      <text:h text:style-name="ifm_p_font.roman_mt.5.08mm_page.keep-with-next_align.center_lang.en_ifm" text:outline-level="5">Article<text:s/>3<text:s/><text:span text:style-name="ifm_span_font.italic_ifm"/></text:h>
      <text:p text:style-name="ifm_p_mt.4.23mm_align._lang.en_ifm">Rules 39(2a), 36(5) and 160(3) of the Implementing Regulations to the European Patent Convention as inserted under Article 1 of this decision shall be repealed by virtue of this provision on the date Article 5s(3) of Regulation (EU) No 833/2014 ceases to have effect, and Rules 39, 36 and 160 of the Implementing Regulations to the European Patent Convention shall be replaced by the versions in force prior to their amendment.</text:p>
      <text:p text:style-name="ifm_p_mt.3.38mm_align._lang.en_ifm">DONE at Munich, 10 December 2024</text:p>
      <text:p text:style-name="ifm_p_ifm"><text:span text:style-name="ifm_span_font.italic_ifm">For the Administrative Council</text:span><text:line-break/><text:span text:style-name="ifm_span_font.italic_ifm">The Chairperson</text:span><text:line-break/><text:line-break/>JOSEF<text:s/>KRATOCHVÍL<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ision du Conseil d’administration du 10 décembre 2024 modifiant les règles 36, 39 et 160 du règlement d’exécution de la Convention sur le brevet européen (CA/D 13/24)</text:h>
      <text:p text:style-name="ifm_p_mt.4.23mm_align._lang.fr_ifm">Le Conseil d’administration de l’Organisation européenne des brevets,</text:p>
      <text:p text:style-name="ifm_p_mt.3.38mm_align._lang.fr_ifm">Vu la Convention sur le brevet européen, et notamment son article 33, paragraphe 1, lettre c,</text:p>
      <text:p text:style-name="ifm_p_mt.3.38mm_align._lang.fr_ifm">Vu le règlement (UE) no 833/2014 du 31 juillet 2014 concernant des mesures restrictives eu égard aux actions de la Russie déstabilisant la situation en Ukraine, tel que modifié par le règlement (UE) 2024/1745 du 24 juin 2024, et notamment son article 5 vicies, paragraphes 3 et 5,</text:p>
      <text:p text:style-name="ifm_p_mt.3.38mm_align._lang.fr_ifm">Décide :</text:p>
      <text:h text:style-name="ifm_p_font.bold_mt.5.08mm_page.keep-with-next_lang.fr_ifm" text:outline-level="2">Article<text:s/>premier<text:s/></text:h>
      <text:p text:style-name="ifm_p_mt.4.23mm_align._lang.fr_ifm">Le règlement d’exécution de la Convention sur le brevet européen est modifié comme suit :</text:p>
      <text:p text:style-name="ifm_p_mt.3.38mm_align._lang.fr_ifm">1.<text:s/>L’intitulé de la règle 39 est remplacé par le texte suivant :</text:p>
      <text:p text:style-name="ifm_p_align._lang.fr_ifm">«Taxes de désignation et fiction de retrait»</text:p>
      <text:p text:style-name="ifm_p_mt.3.38mm_align._lang.fr_ifm">2.<text:s/>Le nouveau paragraphe 2bis suivant est inséré dans la règle 39 :</text:p>
      <text:p text:style-name="ifm_p_align._lang.fr_ifm">«Compte tenu de l’article 5 vicies, paragraphe 3 du règlement (UE) no 833/2014 tel que modifié, lorsque le demandeur ou l’un des demandeurs est un ressortissant russe, une personne physique résidant en Russie, ou une personne morale, une entité ou un organisme établi en Russie, la désignation des États contractants qui sont États membres de l’Union européenne est réputée retirée. Cette disposition ne s’applique pas aux ressortissants d’un État contractant, ni aux personnes physiques titulaires d’un titre de séjour permanent ou temporaire dans l’un des États contractants.»</text:p>
      <text:p text:style-name="ifm_p_mt.3.38mm_align._lang.fr_ifm">3.<text:s/>Le nouveau paragraphe 5 suivant est inséré dans la règle 36 :</text:p>
      <text:p text:style-name="ifm_p_align._lang.fr_ifm">«La règle 39, paragraphe 2bis est applicable.»</text:p>
      <text:p text:style-name="ifm_p_mt.3.38mm_align._lang.fr_ifm">4.<text:s/>L’intitulé de la règle 160 est remplacé par le texte suivant :</text:p>
      <text:p text:style-name="ifm_p_align._lang.fr_ifm">«Conséquences de l’inobservation de certaines conditions et fiction de retrait»</text:p>
      <text:p text:style-name="ifm_p_mt.3.38mm_align._lang.fr_ifm">5.<text:s/>Le nouveau paragraphe 3 suivant est inséré dans la règle 160 :</text:p>
      <text:p text:style-name="ifm_p_align._lang.fr_ifm">«Lors de l’entrée d’une demande euro-PCT dans la phase européenne, la désignation des États contractants qui sont États membres de l’Union européenne est réputée retirée en application de la règle 39, paragraphe 2bis.»</text:p>
      <text:h text:style-name="ifm_p_font.roman_mt.5.08mm_page.keep-with-next_align.center_lang.fr_ifm" text:outline-level="5">Article<text:s/>2<text:s/><text:span text:style-name="ifm_span_font.italic_ifm"/></text:h>
      <text:p text:style-name="ifm_p_mt.4.23mm_align._lang.fr_ifm">1.<text:tab/> La règle 39, paragraphe 2bis, la règle 36, paragraphe 5 et la règle 160, paragraphe 3 du règlement d’exécution de la Convention sur le brevet européen, telles qu’insérées en vertu de l’article premier de la présente décision, entrent en vigueur le 16 décembre 2024.</text:p>
      <text:p text:style-name="ifm_p_mt.3.38mm_align._lang.fr_ifm">2.<text:tab/> La règle 39, paragraphe 2bis, la règle 36, paragraphe 5 et la règle 160, paragraphe 3 du règlement d’exécution de la Convention sur le brevet européen, telles qu’ainsi insérées, s’appliquent :</text:p>
      <text:p text:style-name="ifm_p_indent.-7mm_mleft.14mm_ifm">a)<text:tab/>aux demandes de brevet européen déposées à compter du 25 juin 2024 ;</text:p>
      <text:p text:style-name="ifm_p_indent.-7mm_mleft.14mm_ifm">b)<text:tab/>aux demandes euro-PCT entrant dans la phase européenne à compter du 25 juin 2024 ;</text:p>
      <text:p text:style-name="ifm_p_indent.-7mm_mleft.14mm_ifm">c)<text:tab/>aux demandes divisionnaires européennes reçues à compter du 25 juin 2024.</text:p>
      <text:h text:style-name="ifm_p_font.roman_mt.5.08mm_page.keep-with-next_align.center_lang.fr_ifm" text:outline-level="5">Article<text:s/>3<text:s/><text:span text:style-name="ifm_span_font.italic_ifm"/></text:h>
      <text:p text:style-name="ifm_p_mt.4.23mm_align._lang.fr_ifm">La règle 39, paragraphe 2bis, la règle 36, paragraphe 5 et la règle 160, paragraphe 3 du règlement d’exécution de la Convention sur le brevet européen, telles qu’insérées en vertu de l’article premier de la présente décision, sont abrogées en vertu de la présente disposition à la date à laquelle l’article 5 vicies, paragraphe 3 du règlement (UE) no 833/2014 cesse de produire ses effets et les règles 39, 36 et 160 du règlement d’exécution de la Convention sur le brevet européen sont remplacées par les versions desdites règles en vigueur avant leur modification.</text:p>
      <text:p text:style-name="ifm_p_mt.3.38mm_align._lang.fr_ifm">FAIT à Munich, le 10 décembre 2024</text:p>
      <text:p text:style-name="ifm_p_ifm"><text:span text:style-name="ifm_span_font.italic_ifm">Par le Conseil d’administration</text:span><text:line-break/><text:span text:style-name="ifm_span_font.italic_ifm">Le Président</text:span><text:line-break/><text:line-break/>JOSEF<text:s/>KRATOCHVÍL<text:tab/></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Besluit van de Raad van Bestuur van 10 december 2024 tot wijziging van de regels 36, 39 en 160 van het Uitvoeringsreglement van het Europees Octrooiverdrag (CA/D 13/24)</text:h>
      <text:p text:style-name="ifm_p_mt.4.23mm_align._ifm">De Raad van Bestuur van de Europese Octrooiorganisatie,</text:p>
      <text:p text:style-name="ifm_p_mt.3.38mm_align._ifm">Gelet op het Europees Octrooiverdrag en in het bijzonder artikel 33, eerste lid, onderdeel c, daarvan,</text:p>
      <text:p text:style-name="ifm_p_mt.3.38mm_align._ifm">Gelet op Verordening (EU) Nr. 833/2014 van 31 juli 2014 betreffende beperkende maatregelen naar aanleiding van de acties van Rusland die de situatie in Oekraïne destabiliseren, zoals gewijzigd bij Verordening (EU) 2024/1745 van 24 juni 2024, en met name artikel 5 vicies, derde en vijfde lid daarvan,</text:p>
      <text:p text:style-name="ifm_p_mt.3.38mm_align._ifm">Besluit het volgende:</text:p>
      <text:h text:style-name="ifm_p_font.bold_mt.5.08mm_page.keep-with-next_ifm" text:outline-level="2">Artikel<text:s/>1<text:s/></text:h>
      <text:p text:style-name="ifm_p_mt.4.23mm_align._ifm">Het Uitvoeringsreglement van het Europees Octrooiverdrag wordt als volgt gewijzigd:</text:p>
      <text:p text:style-name="ifm_p_mt.3.38mm_align._ifm">1.<text:s/>De titel van regel 39 wordt als volgt vervangen:</text:p>
      <text:p text:style-name="ifm_p_align._ifm">„Aanwijzingstaksen en fictie van intrekking”</text:p>
      <text:p text:style-name="ifm_p_mt.3.38mm_align._ifm">2.<text:s/>Het volgende nieuwe lid 2a wordt ingevoegd in de bestaande regel 39:</text:p>
      <text:p text:style-name="ifm_p_align._ifm">„Gelet op artikel 5 vicies, derde lid, van de gewijzigde Verordening (EU) Nr. 833/2014 wordt, wanneer de verzoeker of een van de verzoekers een Russisch onderdaan, een in Rusland verblijvende natuurlijke persoon of een in Rusland gevestigde rechtspersoon, entiteit of lichaam is, de aanwijzing van de Verdragsluitende Staten die lidstaten van de Europese Unie zijn, geacht te zijn ingetrokken. Deze bepaling is niet van toepassing op onderdanen van een Verdragsluitende Staat of op natuurlijke personen die in het bezit zijn van een permanente of tijdelijke verblijfsvergunning in een van de Verdragsluitende Staten.”</text:p>
      <text:p text:style-name="ifm_p_mt.3.38mm_align._ifm">3.<text:s/>Het volgende nieuwe vijfde lid wordt ingevoegd in de bestaande regel 36:</text:p>
      <text:p text:style-name="ifm_p_align._ifm">„Regel 39, lid 2a, is van toepassing.”</text:p>
      <text:p text:style-name="ifm_p_mt.3.38mm_align._ifm">4.<text:s/>De titel van regel 160 EOV wordt als volgt vervangen:</text:p>
      <text:p text:style-name="ifm_p_align._ifm">„Gevolgen van niet-naleving van bepaalde vereisten en fictie van intrekking”</text:p>
      <text:p text:style-name="ifm_p_mt.3.38mm_align._ifm">5.<text:s/>Het volgende nieuwe derde lid wordt ingevoegd in de bestaande regel 160:</text:p>
      <text:p text:style-name="ifm_p_align._ifm">„Zodra een Euro-PCT-aanvrage in de Europese fase komt, wordt de aanwijzing van de Verdragsluitende Staten die lidstaten van de Europese Unie zijn, geacht te zijn ingetrokken in overeenstemming met regel 39, lid 2a.”</text:p>
      <text:h text:style-name="ifm_p_font.roman_mt.5.08mm_page.keep-with-next_align.center_ifm" text:outline-level="5">Artikel<text:s/>2<text:s/><text:span text:style-name="ifm_span_font.italic_ifm"/></text:h>
      <text:p text:style-name="ifm_p_mt.4.23mm_align._ifm">1.<text:tab/> Regels 39(2a), 36, vijfde lid, en 160, derde lid, van het Uitvoeringsreglement van het Europees Octrooiverdrag, zoals ingevoegd ingevolge artikel 1 van dit besluit, treden in werking op 16 december 2024.</text:p>
      <text:p text:style-name="ifm_p_mt.3.38mm_align._ifm">2.<text:tab/> Regels 39(2a), 36, vijfde lid, en 160, derde lid, van het Uitvoeringsreglement van het Europees Octrooiverdrag, zoals ingevoegd, zijn van toepassing op:</text:p>
      <text:p text:style-name="ifm_p_indent.-7mm_mleft.14mm_ifm">a.<text:tab/>Europese octrooiaanvragen ingediend op of na 25 juni 2024</text:p>
      <text:p text:style-name="ifm_p_indent.-7mm_mleft.14mm_ifm">b.<text:tab/>Euro-PCT-aanvragen die de Europese fase ingaan voor het Europees Octrooibureau op of na 25 juni 2024</text:p>
      <text:p text:style-name="ifm_p_indent.-7mm_mleft.14mm_ifm">c.<text:tab/>afgesplitste Europese aanvragen ontvangen op of na 25 juni 2024.</text:p>
      <text:h text:style-name="ifm_p_font.roman_mt.5.08mm_page.keep-with-next_align.center_ifm" text:outline-level="5">Artikel<text:s/>3<text:s/><text:span text:style-name="ifm_span_font.italic_ifm"/></text:h>
      <text:p text:style-name="ifm_p_mt.4.23mm_align._ifm">Regels 39(2a), 36, vijfde lid, en 160, derde lid, van het Uitvoeringsreglement van het Europees Octrooiverdrag, zoals ingevoegd ingevolge artikel 1 van dit besluit, worden krachtens deze bepaling ingetrokken op de datum waarop artikel 5 vicies, derde lid, van Verordening (EU) Nr. 833/2014 ophoudt van toepassing te zijn, en de regels 39, 36 en 160 van het Uitvoeringsreglement van het Europees Octrooiverdrag worden vervangen door de versies die vóór de wijziging ervan van kracht waren.</text:p>
      <text:p text:style-name="ifm_p_mt.3.38mm_align._ifm">GEDAAN te München op 10 december 2024</text:p>
      <text:p text:style-name="ifm_p_ifm"><text:span text:style-name="ifm_span_font.italic_ifm">Voor de Raad van Bestuur</text:span><text:line-break/><text:span text:style-name="ifm_span_font.italic_ifm">De Voorzitter</text:span><text:line-break/><text:line-break/>JOSEF<text:s/>KRATOCHVÍL<text:tab/></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Regels 36, 39 en 160 van het Uitvoeringsreglement bij het Verdrag, zoals gewijzigd bij Besluit CA/D 13/24 van 10 december 2024, zijn ingevolge artikel 3, eerste lid, van het Besluit op 16 december 2024 in werking getreden.</text:p>
      <text:p text:style-name="ifm_p_mt.3.38mm_align._ifm">Wat betreft het Koninkrijk der Nederlanden, gelden de wijzigingen voor Nederland (het Europese deel en het Caribische deel), Curaçao en Sint Maart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de Regels 36, 39 en 160 van het Uitvoeringsreglement bij het Verdrag, zoals gewijzigd bij Besluit CA/D 13/24 van 10 december 2024, zullen zijn bekendgemaakt in Nederland (het Europese deel en het Caribische deel),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5-13</text:p><text:p text:style-name="frillblok">ISSN 0920 - 2218</text:p><text:p text:style-name="frillblok">'s-Gravenhage 2025</text:p></draw:text-box></draw:frame>
                Uitgegeven de <text:span text:style-name="ifm_span_font.italic_ifm">twintigste</text:span> februar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1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1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1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de verlening van Europese octrooien (Europees Octrooiverdrag) (met Uitvoeringsreglement en Protocollen); München, 5 oktober 1973</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Eigendom, intellectuele en industriële</meta:user-defined>
    <meta:user-defined meta:name="OVERHEIDop.verdragnummer">014149</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inzake de verlening van Europese octrooien (Europees Octrooiverdrag) (met Uitvoeringsreglement en Protocollen); München, 5 oktober 1973</meta:user-defined>
    <meta:user-defined meta:name="DCTERMS.W3CDTF/OVERHEIDop.jaargang">2025</meta:user-defined>
    <meta:user-defined meta:name="OVERHEIDop.publicationIssue">13</meta:user-defined>
    <meta:user-defined meta:name="DCTERMS.W3CDTF/DCTERMS.available">2025-02-20</meta:user-defined>
    <meta:user-defined meta:name="DCTERMS.W3CDTF/DCTERMS.issued">2025-02-20</meta:user-defined>
    <meta:user-defined meta:name="OVERHEIDop.TrbID/DC.identifier">trb-2025-13</meta:user-defined>
    <meta:user-defined meta:name="OVERHEIDop.sysYear">1973</meta:user-defined>
    <meta:user-defined meta:name="OVERHEIDop.sysNumber">56</meta:user-defined>
    <meta:user-defined meta:name="OVERHEIDop.sysSeqNumber">38</meta:user-defined>
    <meta:user-defined meta:name="DCTERMS.W3CDTF/OVERHEIDop.datumTotstandkoming">1973-10-05</meta:user-defined>
    <meta:user-defined meta:name="OVERHEIDop.plaatsTotstandkoming">München</meta:user-defined>
  </office:meta>
</office:document-meta>
</file>