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 (1994) Nr. 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1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de heffing van rechten voor het gebruik van bepaalde wegen door zware vrachtwagens;</text:span></text:p>
      <text:p text:style-name="ifm_p_align.center_ifm"><text:span text:style-name="ifm_span_font.italic_ifm">Brussel, 9 februari 199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5378 en 013889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De Verdragsluitende Partijen hebben op 6 december 2024 door middel van diplomatieke notawisseling de in artikel 13, derde lid, van het Verdrag genoemde verdeelsleutel met ingang van 1 januari 2025 aangepast, in overeenstemming met artikel 18, tweede lid, van het Verdrag.</text:p>
      <text:p text:style-name="ifm_p_mt.3.38mm_align._ifm">In de Nederlandse tekst van het Verdrag wordt artikel 13, derde lid, derde alinea, van het Verdrag als volgt gewijzigd:</text:p>
      <text:p text:style-name="ifm_p_mt.3.38mm_align._ifm">„De aldus vastgestelde inkomsten uit het gebruiksrecht worden als volgt onder de verdragsluitende partijen verdeeld:</text:p>
      <text:p text:style-name="ifm_p_indent.-5mm_mleft.5mm_ifm">−<text:tab/>Het Groothertogdom Luxemburg ontvangt 6,570 % van de inkomsten.</text:p>
      <text:p text:style-name="ifm_p_indent.-5mm_mleft.5mm_ifm">−<text:tab/>Het Koninkrijk der Nederlanden ontvangt 57,816 % van de inkomsten.</text:p>
      <text:p text:style-name="ifm_p_indent.-5mm_mleft.5mm_ifm">−<text:tab/>Het Koninkrijk Zweden ontvangt 35,614 % van de inkomsten.”</text:p>
      <text:p text:style-name="ifm_p_mt.3.38mm_align._ifm">In de Franse tekst van het Verdrag wordt artikel 13, derde lid, derde alinea, van het Verdrag als volgt gewijzigd:</text:p>
      <text:p text:style-name="ifm_p_mt.3.38mm_align._ifm">« Le produit du droit d’usage ainsi déterminé est réparti de la façon suivante entre les parties contractantes :</text:p>
      <text:p text:style-name="ifm_p_indent.-5mm_mleft.5mm_ifm">–<text:tab/>Le Grand-Duché de Luxembourg obtient 6,570 % de ce produit ;</text:p>
      <text:p text:style-name="ifm_p_indent.-5mm_mleft.5mm_ifm">–<text:tab/>Le Royaume des Pays-Bas obtient 57,816 % de ce produit ;</text:p>
      <text:p text:style-name="ifm_p_indent.-5mm_mleft.5mm_ifm">–<text:tab/>Le Royaume de Suède obtient 35,614 % de ce produit. »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D.<text:s/>PARLEMENT</text:h>
      <text:p text:style-name="ifm_p_mt.4.23mm_align._ifm">Het op 29 maart 2023 te Brussel tot stand gekomen Protocol tot wijziging van het Verdrag (<text:span text:style-name="ifm_span_font.italic_mt.4.23mm_ifm">Trb.</text:span> 2023, 52) is uitdrukkelijk goedgekeurd bij Wet van 26 juni 2024 (Stb. 2024, 240).</text:p>
      <text:p text:style-name="ifm_p_mt.3.38mm_align._ifm">Voor de behandeling in de Staten-Generaal, zie Kamerstukken 24 070.</text:p>
      <text:h text:style-name="ifm_p_font.underline_mt.5.08mm_page.keep-with-next_ifm" text:outline-level="3">G.<text:s/>INWERKINGTREDING</text:h>
      <text:p text:style-name="ifm_p_mt.4.23mm_align._ifm">De wijziging van 6 december 2024 van artikel 13, derde lid, derde alinea, is ingevolge artikel 18, tweede lid, voor alle partijen, waaronder het Koninkrijk der Nederlanden, op 1 januari 2025 in werking getreden.</text:p>
      <text:p text:style-name="ifm_p_mt.3.38mm_align._ifm">De bepalingen van het Protocol tot wijziging van 29 maart 2023 zijn ingevolge artikel 9, eerste lid, van het Protocol voor alle partijen, waaronder het Koninkrijk der Nederlanden, op 1 februari 2025 in werking getreden.</text:p>
      <text:p text:style-name="ifm_p_mt.3.38mm_align._ifm">Wat betreft het Koninkrijk der Nederlanden, gelden de wijziging van 6 december 2024 en het Protocol tot wijziging van 29 maart 2023, evenals het Verdrag, voor Nederland (het Europese deel)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align._ifm">In overeenstemming met artikel 19, tweede lid, van de Rijkswet goedkeuring en bekendmaking verdragen heeft de Minister van Buitenlandse Zaken bepaald dat de wijziging van 6 december 2024 zal zijn bekendgemaakt in het Nederland (het Europese deel) op de dag na de datum van uitgifte van dit Tractatenblad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10</text:p><text:p text:style-name="frillblok">ISSN 0920 - 2218</text:p><text:p text:style-name="frillblok">'s-Gravenhage 2025</text:p></draw:text-box></draw:frame>
                Uitgegeven de <text:span text:style-name="ifm_span_font.italic_ifm">vierde</text:span> februari 2025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1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1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1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de heffing van rechten voor het gebruik van bepaalde wegen door zware vrachtwagens; Brussel, 9 februari 1994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Wegverkeer</meta:user-defined>
    <meta:user-defined meta:name="OVERHEID.TaxonomieBuza/OVERHEID.category">Vervoer</meta:user-defined>
    <meta:user-defined meta:name="OVERHEIDop.verdragnummer">013889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.title">Verdrag inzake de heffing van rechten voor het gebruik van bepaalde wegen door zware vrachtwagens; Brussel, 9 februari 1994</meta:user-defined>
    <meta:user-defined meta:name="DCTERMS.W3CDTF/OVERHEIDop.jaargang">2025</meta:user-defined>
    <meta:user-defined meta:name="OVERHEIDop.publicationIssue">10</meta:user-defined>
    <meta:user-defined meta:name="DCTERMS.W3CDTF/DCTERMS.available">2025-02-04</meta:user-defined>
    <meta:user-defined meta:name="DCTERMS.W3CDTF/DCTERMS.issued">2025-02-04</meta:user-defined>
    <meta:user-defined meta:name="OVERHEIDop.TrbID/DC.identifier">trb-2025-10</meta:user-defined>
    <meta:user-defined meta:name="OVERHEIDop.sysYear">1994</meta:user-defined>
    <meta:user-defined meta:name="OVERHEIDop.sysNumber">4</meta:user-defined>
    <meta:user-defined meta:name="OVERHEIDop.sysSeqNumber">8</meta:user-defined>
    <meta:user-defined meta:name="DCTERMS.W3CDTF/OVERHEIDop.datumTotstandkoming">1994-02-09</meta:user-defined>
    <meta:user-defined meta:name="OVERHEIDop.plaatsTotstandkoming">Brussel</meta:user-defined>
  </office:meta>
</office:document-meta>
</file>