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7 (1958)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863 in de Verdragenbank.</text:p>
          </table:table-cell>
        </table:table-row>
      </table:table>
      <text:h text:style-name="ifm_p_font.underline_mt.5.08mm_page.keep-with-next_ifm" text:outline-level="3">D.<text:s/>PARLEMENT</text:h>
      <text:p text:style-name="ifm_p_mt.4.23mm_alig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G.<text:s/>INWERKINGTREDING</text:h>
      <text:h text:style-name="ifm_p_font.italic_size.9.59pt_mt.5.08mm_page.keep-with-next_align.center_ifm" text:outline-level="4">Reglementen<text:note text:id="N1" text:note-class="footnote"><text:note-citation text:label="1) ">1)</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liggen ter inzage bij de RDW te Zoetermeer.</text:p></text:note-body></text:note>
            </text:h>
      <text:h text:style-name="ifm_p_font.italic_mt.5.08mm_page.keep-with-next_ifm" text:outline-level="5">Reglement<text:s/>0<text:s/></text:h>
      <text:p text:style-name="ifm_p_mt.4.23mm_align._ifm">Eenvormige voorschriften betreffende de internationale typegoedkeuring van gehele voertuigen („International Whole Vehicle Type Approval” (IWVTA)).</text:p>
      <text:p text:style-name="ifm_p_mt.3.38mm_align._ifm">Het Reglement is gewijzigd op 15 juni 2024.</text:p>
      <text:h text:style-name="ifm_p_font.italic_mt.5.08mm_page.keep-with-next_ifm" text:outline-level="5">Reglement<text:s/>1<text:s/></text:h>
      <text:p text:style-name="ifm_p_mt.4.23mm_align._ifm">Eenvormige voorschriften betreffende de goedkeuring van koplantaarns voor motorvoertuigen welke een asymmetrische gedempte lichtbundel, een ongedempte lichtbundel of beide kunnen uitstralen en zijn uitgerust met gloeilampen van categorie R2 en/of HS1.</text:p>
      <text:p text:style-name="ifm_p_mt.3.38mm_align._ifm">Het Reglement is eveneens in werking voor Australië en Kirgizië.</text:p>
      <text:h text:style-name="ifm_p_font.italic_mt.5.08mm_page.keep-with-next_ifm" text:outline-level="5">Reglement<text:s/>2<text:s/></text:h>
      <text:p text:style-name="ifm_p_mt.4.23mm_align._ifm">Eenvormige voorschriften betreffende de goedkeuring van elektrische gloeilampen voor koplantaarns welke een asymmetrisch gedempte lichtbundel, een ongedempte lichtbundel of beide kunnen uitstralen.</text:p>
      <text:p text:style-name="ifm_p_mt.3.38mm_align._ifm">Het Reglement is eveneens in werking voor Kirgizië.</text:p>
      <text:h text:style-name="ifm_p_font.italic_mt.5.08mm_page.keep-with-next_ifm" text:outline-level="5">Reglement<text:s/>3<text:s/></text:h>
      <text:p text:style-name="ifm_p_mt.4.23mm_align._ifm">Eenvormige voorschriften betreffende de goedkeuring van reflectoren voor motorvoertuigen en aanhangwagens daarvan.</text:p>
      <text:p text:style-name="ifm_p_mt.3.38mm_align._ifm">Het Reglement is eveneens in werking voor Kirgizië.</text:p>
      <text:h text:style-name="ifm_p_font.italic_mt.5.08mm_page.keep-with-next_ifm" text:outline-level="5">Reglement<text:s/>4<text:s/></text:h>
      <text:p text:style-name="ifm_p_mt.4.23mm_align._ifm">Eenvormige voorschriften betreffende de goedkeuring van de achterkentekenplaatverlichting van motorvoertuigen en aanhangwagens daarvan.</text:p>
      <text:p text:style-name="ifm_p_mt.3.38mm_align._ifm">Het Reglement is eveneens in werking voor Kirgizië.</text:p>
      <text:h text:style-name="ifm_p_font.italic_mt.5.08mm_page.keep-with-next_ifm" text:outline-level="5">Reglement<text:s/>5<text:s/></text:h>
      <text:p text:style-name="ifm_p_mt.4.23mm_align._ifm">Eenvormige voorschriften betreffende de goedkeuring van „sealed beam” koplantaarns (SB) voor motorrijtuigen die een Europese asymmetrische gedempte of ongedempte lichtbundel of beide kunnen uitstralen.</text:p>
      <text:p text:style-name="ifm_p_mt.3.38mm_align._ifm">Het Reglement is eveneens in werking voor Kirgizië.</text:p>
      <text:h text:style-name="ifm_p_font.italic_mt.5.08mm_page.keep-with-next_ifm" text:outline-level="5">Reglement<text:s/>6<text:s/></text:h>
      <text:p text:style-name="ifm_p_mt.4.23mm_align._ifm">Eenvormige voorschriften betreffende de goedkeuring van richtingaanwijzers voor motorvoertuigen en aanhangwagens daarvan.</text:p>
      <text:p text:style-name="ifm_p_mt.3.38mm_align._ifm">Het Reglement is eveneens in werking voor Kirgizië.</text:p>
      <text:h text:style-name="ifm_p_font.italic_mt.5.08mm_page.keep-with-next_ifm" text:outline-level="5">Reglement<text:s/>7<text:s/></text:h>
      <text:p text:style-name="ifm_p_mt.4.23mm_align._ifm">Eenvormige voorschriften betreffende de goedkeuring van breedtelichten, achterlichten, stoplichten en markeringslichten voor motorvoertuigen en aanhangwagens daarvan.</text:p>
      <text:p text:style-name="ifm_p_mt.3.38mm_align._ifm">Het Reglement is eveneens in werking voor Kirgizië.</text:p>
      <text:h text:style-name="ifm_p_font.italic_mt.5.08mm_page.keep-with-next_ifm" text:outline-level="5">Reglement<text:s/>8<text:s/></text:h>
      <text:p text:style-name="ifm_p_mt.4.23mm_align._ifm">Eenvormige voorschriften betreffende de goedkeuring van koplantaarns voor motorvoertuigen die een asymmetrisch gedempte en/of een ongedempte lichtbundel uitstralen en uitgerust zijn met halogeengloeilampen (H1, H2, H3, HB3, HB4, H7, H8, H9, HIR1, HIR2 en/of H11) en betreffende de goedkeuring van deze lampen.</text:p>
      <text:p text:style-name="ifm_p_mt.3.38mm_align._ifm">Het Reglement is eveneens in werking voor Australië en Kirgizië.</text:p>
      <text:h text:style-name="ifm_p_font.italic_mt.5.08mm_page.keep-with-next_ifm" text:outline-level="5">Reglement<text:s/>9<text:s/></text:h>
      <text:p text:style-name="ifm_p_mt.4.23mm_align._ifm">Eenvormige voorschriften betreffende de goedkeuring van voertuigen van de categorieën L2, L4 en L5 met betrekking tot geluidsemissie.</text:p>
      <text:p text:style-name="ifm_p_mt.3.38mm_align._ifm">Het Reglement is eveneens in werking voor Australië en Kirgizië.</text:p>
      <text:h text:style-name="ifm_p_font.italic_mt.5.08mm_page.keep-with-next_ifm" text:outline-level="5">Reglement<text:s/>10<text:s/></text:h>
      <text:p text:style-name="ifm_p_mt.4.23mm_align._ifm">Eenvormige voorschriften betreffende de goedkeuring van voertuigen met betrekking tot hun elektromagnetische compatibiliteit.</text:p>
      <text:p text:style-name="ifm_p_mt.3.38mm_align._ifm">Het Reglement is gewijzigd op 22 september 2024.</text:p>
      <text:p text:style-name="ifm_p_mt.3.38mm_align._ifm">Het Reglement is eveneens in werking voor Kirgizië.</text:p>
      <text:h text:style-name="ifm_p_font.italic_mt.5.08mm_page.keep-with-next_ifm" text:outline-level="5">Reglement<text:s/>11<text:s/></text:h>
      <text:p text:style-name="ifm_p_mt.4.23mm_align._ifm">Eenvormige voorschriften betreffende de goedkeuring van voertuigen met betrekking tot de sterkte van portiersloten en -scharnieren.</text:p>
      <text:p text:style-name="ifm_p_mt.3.38mm_align._ifm">Het Reglement is eveneens in werking voor Australië en Kirgizië.</text:p>
      <text:h text:style-name="ifm_p_font.italic_mt.5.08mm_page.keep-with-next_ifm" text:outline-level="5">Reglement<text:s/>12<text:s/></text:h>
      <text:p text:style-name="ifm_p_mt.4.23mm_align._ifm">Eenvormige voorschriften betreffende de goedkeuring van voertuigen met betrekking tot de bescherming van de bestuurder tegen de stuurinrichting bij een botsing.</text:p>
      <text:p text:style-name="ifm_p_mt.3.38mm_align._ifm">Het Reglement is eveneens in werking voor Kirgizië.</text:p>
      <text:h text:style-name="ifm_p_font.italic_mt.5.08mm_page.keep-with-next_ifm" text:outline-level="5">Reglement<text:s/>13<text:s/></text:h>
      <text:p text:style-name="ifm_p_mt.4.23mm_align._ifm">Eenvormige voorschriften betreffende de goedkeuring van voertuigen van de categorieën M, N en O met betrekking tot de reminrichting.</text:p>
      <text:p text:style-name="ifm_p_mt.3.38mm_align._ifm">Het Reglement is gewijzigd op 5 januari 2024 en 22 september 2024.</text:p>
      <text:h text:style-name="ifm_p_font.italic_mt.5.08mm_page.keep-with-next_ifm" text:outline-level="5">Reglement 13-H</text:h>
      <text:p text:style-name="ifm_p_mt.4.23mm_align._ifm">Eenvormige voorschriften betreffende de goedkeuring van personenauto’s met betrekking tot de reminrichting.</text:p>
      <text:p text:style-name="ifm_p_mt.3.38mm_align._ifm">Het Reglement is eveneens in werking voor Australië.</text:p>
      <text:h text:style-name="ifm_p_font.italic_mt.5.08mm_page.keep-with-next_ifm" text:outline-level="5">Reglement<text:s/>14<text:s/></text:h>
      <text:p text:style-name="ifm_p_mt.4.23mm_align._ifm">Eenvormige voorschriften betreffende de goedkeuring van voertuigen met betrekking tot de verankeringspunten van veiligheidsgordels.</text:p>
      <text:p text:style-name="ifm_p_mt.3.38mm_align._ifm">Het Reglement is gewijzigd op 15 juni 2024.</text:p>
      <text:p text:style-name="ifm_p_mt.3.38mm_align._ifm">Het Reglement is eveneens in werking voor Kirgizië.</text:p>
      <text:h text:style-name="ifm_p_font.italic_mt.5.08mm_page.keep-with-next_ifm" text:outline-level="5">Reglement<text:s/>15<text:s/></text:h>
      <text:p text:style-name="ifm_p_mt.4.23mm_align._ifm">Eenvormige voorschriften betreffende de goedkeuring van voertuigen, uitgerust met een motor met elektrische ontsteking of met een compressieontstekingsmotor, met betrekking tot het uitstoten van gasvormige verontreinigende stoffen door de motor – methode voor het meten van het vermogen van motoren met elektrische ontsteking – methode voor het meten van het brandstofverbruik van voertuigen.</text:p>
      <text:p text:style-name="ifm_p_mt.3.38mm_align._ifm">Het Reglement is eveneens in werking voor Kirgizië.</text:p>
      <text:h text:style-name="ifm_p_font.italic_mt.5.08mm_page.keep-with-next_ifm" text:outline-level="5">Reglement<text:s/>16<text:s/></text:h>
      <text:p text:style-name="ifm_p_mt.4.23mm_align._ifm">Eenvormige voorschriften betreffende de goedkeuring van:</text:p>
      <text:p text:style-name="ifm_p_indent.-9mm_mleft.9mm_ifm">I.<text:tab/>veiligheidsgordels, beveiligingssystemen, kinderbeveiligingssystemen en Isofix-kinderbeveiligingssystemen voor de inzittenden van motorvoertuigen;</text:p>
      <text:p text:style-name="ifm_p_indent.-9mm_mleft.9mm_ifm">II.<text:tab/>voertuigen uitgerust met veiligheidsgordels, herinneringssystemen voor veiligheidsgordels, beveiligingssystemen, kinderbeveiligingssystemen en Isofix-kinderbeveiligingssystemen en I-Size-kinderbeveiligingssystemen.</text:p>
      <text:p text:style-name="ifm_p_indent.0mm_mleft.9mm_ifm">Het Reglement is gewijzigd op 5 januari 2024 en 15 juni 2024.</text:p>
      <text:h text:style-name="ifm_p_font.italic_mt.5.08mm_page.keep-with-next_ifm" text:outline-level="5">Reglement<text:s/>17<text:s/></text:h>
      <text:p text:style-name="ifm_p_mt.4.23mm_align._ifm">Eenvormige voorschriften betreffende de goedkeuring van voertuigen met betrekking tot de zitplaatsen, de verankering daarvan en eventuele hoofdsteunen.</text:p>
      <text:p text:style-name="ifm_p_mt.3.38mm_align._ifm">Het Reglement is gewijzigd op 15 juni 2024.</text:p>
      <text:p text:style-name="ifm_p_mt.3.38mm_align._ifm">Het Reglement is eveneens in werking voor Australië en Kirgizië.</text:p>
      <text:h text:style-name="ifm_p_font.italic_mt.5.08mm_page.keep-with-next_ifm" text:outline-level="5">Reglement<text:s/>18<text:s/></text:h>
      <text:p text:style-name="ifm_p_mt.4.23mm_align._ifm">Eenvormige voorschriften betreffende de goedkeuring van motorvoertuigen met betrekking tot de bescherming daarvan tegen onbevoegd gebruik.</text:p>
      <text:p text:style-name="ifm_p_mt.3.38mm_align._ifm">Het Reglement is eveneens in werking voor Australië en Kirgizië.</text:p>
      <text:h text:style-name="ifm_p_font.italic_mt.5.08mm_page.keep-with-next_ifm" text:outline-level="5">Reglement<text:s/>19<text:s/></text:h>
      <text:p text:style-name="ifm_p_mt.4.23mm_align._ifm">Eenvormige voorschriften betreffende de goedkeuring van mistlampen aan de voorzijde voor motorvoertuigen.</text:p>
      <text:p text:style-name="ifm_p_mt.3.38mm_align._ifm">Het Reglement is eveneens in werking voor Kirgizië.</text:p>
      <text:h text:style-name="ifm_p_font.italic_mt.5.08mm_page.keep-with-next_ifm" text:outline-level="5">Reglement<text:s/>20<text:s/></text:h>
      <text:p text:style-name="ifm_p_mt.4.23mm_align._ifm">Eenvormige voorschriften betreffende de goedkeuring van koplampen voor motorvoertuigen die een asymmetrisch gedempte of ongedempte lichtbundel of beide uitstralen en zijn uitgerust met halogeenlampen (H4-lampen).</text:p>
      <text:p text:style-name="ifm_p_mt.3.38mm_align._ifm">Het Reglement is eveneens in werking voor Australië en Kirgizië.</text:p>
      <text:h text:style-name="ifm_p_font.italic_mt.5.08mm_page.keep-with-next_ifm" text:outline-level="5">Reglement<text:s/>21<text:s/></text:h>
      <text:p text:style-name="ifm_p_mt.4.23mm_align._ifm">Eenvormige voorschriften betreffende de goedkeuring van voertuigen met betrekking tot hun binneninrichting.</text:p>
      <text:p text:style-name="ifm_p_mt.3.38mm_align._ifm">Het Reglement is eveneens in werking voor Kirgizië.</text:p>
      <text:h text:style-name="ifm_p_font.italic_mt.5.08mm_page.keep-with-next_ifm" text:outline-level="5">Reglement<text:s/>22<text:s/></text:h>
      <text:p text:style-name="ifm_p_mt.4.23mm_align._ifm">Eenvormige voorschriften betreffende de goedkeuring van veiligheidshelmen en hun vizieren voor bestuurders en passagiers van motorrijwielen en bromfietsen.</text:p>
      <text:p text:style-name="ifm_p_mt.3.38mm_align._ifm">Het Reglement is eveneens in werking voor Kirgizië.</text:p>
      <text:h text:style-name="ifm_p_font.italic_mt.5.08mm_page.keep-with-next_ifm" text:outline-level="5">Reglement<text:s/>23<text:s/></text:h>
      <text:p text:style-name="ifm_p_mt.4.23mm_align._ifm">Eenvormige voorschriften betreffende de goedkeuring van achteruitrijlichten voor motorvoertuigen en aanhangwagens daarvan.</text:p>
      <text:p text:style-name="ifm_p_mt.3.38mm_align._ifm">Het Reglement is eveneens in werking voor Kirgizië.</text:p>
      <text:h text:style-name="ifm_p_font.italic_mt.5.08mm_page.keep-with-next_ifm" text:outline-level="5">Reglement<text:s/>24<text:s/></text:h>
      <text:p text:style-name="ifm_p_mt.4.23mm_align._ifm">Eenvormige voorschriften betreffende:</text:p>
      <text:p text:style-name="ifm_p_indent.-11mm_mleft.11mm_ifm">I.<text:tab/>de goedkeuring van motoren met compressieontsteking met betrekking tot de emissie van zichtbare verontreinigende stoffen;</text:p>
      <text:p text:style-name="ifm_p_indent.-11mm_mleft.11mm_ifm">II.<text:tab/>de goedkeuring van motorvoertuigen met betrekking tot de installatie van goedgekeurde typen motoren met compressieontsteking;</text:p>
      <text:p text:style-name="ifm_p_indent.-11mm_mleft.11mm_ifm">III.<text:tab/>de goedkeuring van motorvoertuigen met motoren met compressieontsteking met betrekking tot de emissie van zichtbare verontreinigende stoffen door de motor;</text:p>
      <text:p text:style-name="ifm_p_indent.-11mm_mleft.11mm_ifm">IV.<text:tab/>de meting van het vermogen van motoren met compressieontsteking.</text:p>
      <text:p text:style-name="ifm_p_mt.3.38mm_align._ifm">Het Reglement is gewijzigd op 5 januari 2024 en 15 juni 2024.</text:p>
      <text:h text:style-name="ifm_p_font.italic_mt.5.08mm_page.keep-with-next_ifm" text:outline-level="5">Reglement<text:s/>25<text:s/></text:h>
      <text:p text:style-name="ifm_p_mt.4.23mm_align._ifm">Eenvormige voorschriften betreffende de goedkeuring van al dan niet in voertuigstoelen ingebouwde hoofdsteunen.</text:p>
      <text:p text:style-name="ifm_p_mt.3.38mm_align._ifm">Het Reglement is eveneens in werking voor Australië.</text:p>
      <text:h text:style-name="ifm_p_font.italic_mt.5.08mm_page.keep-with-next_ifm" text:outline-level="5">Reglement<text:s/>26<text:s/></text:h>
      <text:p text:style-name="ifm_p_mt.4.23mm_align._ifm">Eenvormige voorschriften betreffende de goedkeuring van voertuigen met betrekking tot de naar buiten uitstekende delen.</text:p>
      <text:p text:style-name="ifm_p_mt.3.38mm_align._ifm">Het Reglement is eveneens in werking voor Australië en Kirgizië.</text:p>
      <text:h text:style-name="ifm_p_font.italic_mt.5.08mm_page.keep-with-next_ifm" text:outline-level="5">Reglement<text:s/>27<text:s/></text:h>
      <text:p text:style-name="ifm_p_mt.4.23mm_align._ifm">Eenvormige voorschriften betreffende de goedkeuring van gevarendriehoeken.</text:p>
      <text:p text:style-name="ifm_p_mt.3.38mm_align._ifm">Het Reglement is eveneens in werking voor Kirgizië.</text:p>
      <text:h text:style-name="ifm_p_font.italic_mt.5.08mm_page.keep-with-next_ifm" text:outline-level="5">Reglement<text:s/>28<text:s/></text:h>
      <text:p text:style-name="ifm_p_mt.4.23mm_align._ifm">Eenvormige voorschriften betreffende de goedkeuring van geluidssignaalinrichtingen en van motorvoertuigen met betrekking tot hun geluidssignalen.</text:p>
      <text:p text:style-name="ifm_p_mt.3.38mm_align._ifm">Het Reglement is eveneens in werking voor Australië.</text:p>
      <text:h text:style-name="ifm_p_font.italic_mt.5.08mm_page.keep-with-next_ifm" text:outline-level="5">Reglement<text:s/>29<text:s/></text:h>
      <text:p text:style-name="ifm_p_mt.4.23mm_align._ifm">Eenvormige voorschriften betreffende de goedkeuring van voertuigen met betrekking tot de bescherming van de inzittenden van de cabine van een bedrijfsvoertuig.</text:p>
      <text:p text:style-name="ifm_p_mt.3.38mm_align._ifm">Het Reglement is eveneens in werking voor Kirgizië.</text:p>
      <text:h text:style-name="ifm_p_font.italic_mt.5.08mm_page.keep-with-next_ifm" text:outline-level="5">Reglement<text:s/>31<text:s/></text:h>
      <text:p text:style-name="ifm_p_mt.4.23mm_align._ifm">Eenvormige voorschriften betreffende de goedkeuring van „sealed beam”-halogeenlampen (HSB) voor motorvoertuigen die een asymmetrisch gedempte of ongedempte lichtbundel of beide uitstralen.</text:p>
      <text:p text:style-name="ifm_p_mt.3.38mm_align._ifm">Het Reglement is eveneens in werking voor Kirgizië.</text:p>
      <text:h text:style-name="ifm_p_font.italic_mt.5.08mm_page.keep-with-next_ifm" text:outline-level="5">Reglement<text:s/>32<text:s/></text:h>
      <text:p text:style-name="ifm_p_mt.4.23mm_align._ifm">Eenvormige voorschriften betreffende de goedkeuring van voertuigen met betrekking tot het gedrag van de constructie van het betrokken voertuig bij een staartbotsing.</text:p>
      <text:p text:style-name="ifm_p_mt.3.38mm_align._ifm">Het Reglement is eveneens in werking voor Kirgizië.</text:p>
      <text:h text:style-name="ifm_p_font.italic_mt.5.08mm_page.keep-with-next_ifm" text:outline-level="5">Reglement<text:s/>37<text:s/></text:h>
      <text:p text:style-name="ifm_p_mt.4.23mm_align._ifm">Eenvormige voorschriften betreffende de goedkeuring van gloeilampen bestemd voor gebruik in goedgekeurde lichten van motorvoertuigen en van aanhangwagens daarvan.</text:p>
      <text:p text:style-name="ifm_p_mt.3.38mm_align._ifm">Het Reglement is gewijzigd op 22 september 2024.</text:p>
      <text:h text:style-name="ifm_p_font.italic_mt.5.08mm_page.keep-with-next_ifm" text:outline-level="5">Reglement<text:s/>41<text:s/></text:h>
      <text:p text:style-name="ifm_p_mt.4.23mm_align._ifm">Eenvormige voorschriften betreffende de goedkeuring van motorrijwielen met betrekking tot geluid.</text:p>
      <text:p text:style-name="ifm_p_mt.3.38mm_align._ifm">Het Reglement is gewijzigd op 5 januari 2024.</text:p>
      <text:h text:style-name="ifm_p_font.italic_mt.5.08mm_page.keep-with-next_ifm" text:outline-level="5">Reglement<text:s/>43<text:s/></text:h>
      <text:p text:style-name="ifm_p_mt.4.23mm_align._ifm">Eenvormige voorschriften betreffende de goedkeuring van materialen voor veiligheidsruiten en de montage daarvan in voertuigen.</text:p>
      <text:p text:style-name="ifm_p_mt.3.38mm_align._ifm">Het Reglement is gewijzigd op 15 juni 2024.</text:p>
      <text:h text:style-name="ifm_p_font.italic_mt.5.08mm_page.keep-with-next_ifm" text:outline-level="5">Reglement<text:s/>45<text:s/></text:h>
      <text:p text:style-name="ifm_p_mt.4.23mm_align._ifm">Eenvormige voorschriften betreffende de goedkeuring van koplampreinigers en van motorrijtuigen met betrekking tot de koplampreinigers.</text:p>
      <text:p text:style-name="ifm_p_mt.3.38mm_align._ifm">Het Reglement is gewijzigd op 22 september 2024.</text:p>
      <text:h text:style-name="ifm_p_font.italic_mt.5.08mm_page.keep-with-next_ifm" text:outline-level="5">Reglement<text:s/>46<text:s/></text:h>
      <text:p text:style-name="ifm_p_mt.4.23mm_align._ifm">Eenvormige voorschriften betreffende de goedkeuring van achteruitkijkspiegels en van motorvoertuigen met betrekking tot de installatie van deze achteruitkijkspiegels.</text:p>
      <text:p text:style-name="ifm_p_mt.3.38mm_align._ifm">Het Reglement is gewijzigd op 22 september 2024.</text:p>
      <text:h text:style-name="ifm_p_font.italic_mt.5.08mm_page.keep-with-next_ifm" text:outline-level="5">Reglement<text:s/>48<text:s/></text:h>
      <text:p text:style-name="ifm_p_mt.4.23mm_align._ifm">Eenvormige voorschriften betreffende de goedkeuring van voertuigen met betrekking tot de installatie van verlichtings- en lichtsignaalinrichtingen.</text:p>
      <text:p text:style-name="ifm_p_mt.3.38mm_align._ifm">Het Reglement is gewijzigd op 15 juni 2024 en 22 september 2024.</text:p>
      <text:h text:style-name="ifm_p_font.italic_mt.5.08mm_page.keep-with-next_ifm" text:outline-level="5">Reglement<text:s/>49<text:s/></text:h>
      <text:p text:style-name="ifm_p_mt.4.23mm_align._ifm">Eenvormige voorschriften betreffende de maatregelen tegen de emissie van verontreinigende gassen en deeltjes door voertuigmotoren met compressieontsteking en voertuigmotoren met elektrische ontsteking.</text:p>
      <text:p text:style-name="ifm_p_mt.3.38mm_align._ifm">Het Reglement is gewijzigd op 5 januari 2024.</text:p>
      <text:p text:style-name="ifm_p_mt.3.38mm_align._ifm">Het Reglement is eveneens in werking voor Australië.</text:p>
      <text:h text:style-name="ifm_p_font.italic_mt.5.08mm_page.keep-with-next_ifm" text:outline-level="5">Reglement<text:s/>51<text:s/></text:h>
      <text:p text:style-name="ifm_p_mt.4.23mm_align._ifm">Eenvormige voorschriften betreffende de goedkeuring van motorvoertuigen op ten minste vier wielen met betrekking tot hun geluidsemissie.</text:p>
      <text:p text:style-name="ifm_p_mt.3.38mm_align._ifm">Het Reglement is gewijzigd op 5 januari 2024.</text:p>
      <text:p text:style-name="ifm_p_mt.3.38mm_align._ifm">Het Reglement is eveneens in werking voor Australië.</text:p>
      <text:h text:style-name="ifm_p_font.italic_mt.5.08mm_page.keep-with-next_ifm" text:outline-level="5">Reglement<text:s/>53<text:s/></text:h>
      <text:p text:style-name="ifm_p_mt.4.23mm_align._ifm">Eenvormige voorschriften betreffende de goedkeuring van voertuigen van categorie L3 met betrekking tot de installatie van verlichtings- en lichtsignaalinrichtingen.</text:p>
      <text:p text:style-name="ifm_p_mt.3.38mm_align._ifm">Het Reglement is gewijzigd op 15 juni 2024 en 22 september 2024.</text:p>
      <text:h text:style-name="ifm_p_font.italic_mt.5.08mm_page.keep-with-next_ifm" text:outline-level="5">Reglement<text:s/>54<text:s/></text:h>
      <text:p text:style-name="ifm_p_mt.4.23mm_align._ifm">Eenvormige voorschriften betreffende de goedkeuring van luchtbanden voor bedrijfsvoertuigen en aanhangwagens daarvan.</text:p>
      <text:p text:style-name="ifm_p_mt.3.38mm_align._ifm">Het Reglement is gewijzigd op 5 januari 2024.</text:p>
      <text:p text:style-name="ifm_p_mt.3.38mm_align._ifm">Het Reglement is eveneens in werking voor Australië.</text:p>
      <text:h text:style-name="ifm_p_font.italic_mt.5.08mm_page.keep-with-next_ifm" text:outline-level="5">Reglement<text:s/>55<text:s/></text:h>
      <text:p text:style-name="ifm_p_mt.4.23mm_align._ifm">Eenvormige voorschriften betreffende de goedkeuring van mechanische koppelingsonderdelen van voertuigcombinaties.</text:p>
      <text:p text:style-name="ifm_p_mt.3.38mm_align._ifm">Het Reglement is gewijzigd op 22 september 2024.</text:p>
      <text:h text:style-name="ifm_p_font.italic_mt.5.08mm_page.keep-with-next_ifm" text:outline-level="5">Reglement<text:s/>56<text:s/></text:h>
      <text:p text:style-name="ifm_p_mt.4.23mm_align._ifm">Eenvormige voorschriften betreffende de goedkeuring van koplantaarns voor bromfietsen en voertuigen die als zodanig worden beschouwd.</text:p>
      <text:p text:style-name="ifm_p_mt.3.38mm_align._ifm">Het Reglement is eveneens in werking voor Australië.</text:p>
      <text:h text:style-name="ifm_p_font.italic_mt.5.08mm_page.keep-with-next_ifm" text:outline-level="5">Reglement<text:s/>57<text:s/></text:h>
      <text:p text:style-name="ifm_p_mt.4.23mm_align._ifm">Eenvormige voorschriften betreffende de goedkeuring van de koplantaarns voor motorrijwielen en voertuigen die als zodanig worden beschouwd.</text:p>
      <text:p text:style-name="ifm_p_mt.3.38mm_align._ifm">Het Reglement is eveneens in werking voor Australië.</text:p>
      <text:h text:style-name="ifm_p_font.italic_mt.5.08mm_page.keep-with-next_ifm" text:outline-level="5">Reglement<text:s/>58<text:s/></text:h>
      <text:p text:style-name="ifm_p_mt.4.23mm_align._ifm">Eenvormige voorschriften betreffende de goedkeuring van:</text:p>
      <text:p text:style-name="ifm_p_indent.-11mm_mleft.11mm_ifm">I.<text:tab/>beschermingsinrichtingen aan de achterzijde tegen klemrijden (RUPDs);</text:p>
      <text:p text:style-name="ifm_p_indent.-11mm_mleft.11mm_ifm">II.<text:tab/>voertuigen met betrekking tot het aanbrengen van een beschermingsinrichting aan de achterzijde tegen klemrijden (RUPD) van een goedgekeurd type;</text:p>
      <text:p text:style-name="ifm_p_indent.-11mm_mleft.11mm_ifm">III.<text:tab/>voertuigen met betrekking tot bescherming tegen het klemrijden (RUP) aan de achterzijde.</text:p>
      <text:p text:style-name="ifm_p_mt.3.38mm_align._ifm">Het Reglement is eveneens in werking voor Australië.</text:p>
      <text:h text:style-name="ifm_p_font.italic_mt.5.08mm_page.keep-with-next_ifm" text:outline-level="5">Reglement<text:s/>59<text:s/></text:h>
      <text:p text:style-name="ifm_p_mt.4.23mm_align._ifm">Eenvormige voorschriften betreffende de goedkeuring van vervangende geluiddempingssystemen.</text:p>
      <text:p text:style-name="ifm_p_mt.3.38mm_align._ifm">Het Reglement is eveneens in werking voor Australië.</text:p>
      <text:h text:style-name="ifm_p_font.italic_mt.5.08mm_page.keep-with-next_ifm" text:outline-level="5">Reglement<text:s/>63<text:s/></text:h>
      <text:p text:style-name="ifm_p_mt.4.23mm_align._ifm">Eenvormige voorschriften betreffende de goedkeuring van voertuigen van categorie L1 met betrekking tot geluidsemissie.</text:p>
      <text:p text:style-name="ifm_p_mt.3.38mm_align._ifm">Het Reglement is eveneens in werking voor Australië.</text:p>
      <text:h text:style-name="ifm_p_font.italic_mt.5.08mm_page.keep-with-next_ifm" text:outline-level="5">Reglement<text:s/>72<text:s/></text:h>
      <text:p text:style-name="ifm_p_mt.4.23mm_align._ifm">Eenvormige voorschriften betreffende de goedkeuring van koplampen van motorfietsen die een asymmetrisch dimlicht en groot licht uitstralen en zijn voorzien van halogeen gloeilampen (HS1-lampen).</text:p>
      <text:p text:style-name="ifm_p_mt.3.38mm_align._ifm">Het Reglement is eveneens in werking voor Australië.</text:p>
      <text:h text:style-name="ifm_p_font.italic_mt.5.08mm_page.keep-with-next_ifm" text:outline-level="5">Reglement<text:s/>73<text:s/></text:h>
      <text:p text:style-name="ifm_p_mt.4.23mm_align._ifm">Eenvormige voorschriften betreffende de goedkeuring van:</text:p>
      <text:p text:style-name="ifm_p_indent.-11mm_mleft.11mm_ifm">I.<text:tab/>voertuigen met betrekking tot hun zijdelingse afscherming (LPD);</text:p>
      <text:p text:style-name="ifm_p_indent.-11mm_mleft.11mm_ifm">II.<text:tab/>zijdelingse afscherming (LPD);</text:p>
      <text:p text:style-name="ifm_p_indent.-11mm_mleft.11mm_ifm">III.<text:tab/>voertuigen met betrekking tot de installatie van zijdelingse afscherming (LPD) van een krachtens deel II van dit reglement goedgekeurd type.</text:p>
      <text:p text:style-name="ifm_p_mt.3.38mm_align._ifm">Het Reglement is eveneens in werking voor Australië.</text:p>
      <text:h text:style-name="ifm_p_font.italic_mt.5.08mm_page.keep-with-next_ifm" text:outline-level="5">Reglement<text:s/>74<text:s/></text:h>
      <text:p text:style-name="ifm_p_mt.4.23mm_align._ifm">Eenvormige voorschriften betreffende de goedkeuring van voertuigen van categorie L1 met betrekking tot de installatie van verlichtings- en lichtsignaalinrichtingen.</text:p>
      <text:p text:style-name="ifm_p_mt.3.38mm_align._ifm">Het Reglement is gewijzigd op 15 juni 2024.</text:p>
      <text:h text:style-name="ifm_p_font.italic_mt.5.08mm_page.keep-with-next_ifm" text:outline-level="5">Reglement<text:s/>75<text:s/></text:h>
      <text:p text:style-name="ifm_p_mt.4.23mm_align._ifm">Eenvormige voorschriften betreffende de goedkeuring van luchtbanden voor voertuigen van categorie L.</text:p>
      <text:p text:style-name="ifm_p_mt.3.38mm_align._ifm">Het Reglement is gewijzigd op 5 januari 2024.</text:p>
      <text:p text:style-name="ifm_p_mt.3.38mm_align._ifm">Het Reglement is eveneens in werking voor Australië.</text:p>
      <text:h text:style-name="ifm_p_font.italic_mt.5.08mm_page.keep-with-next_ifm" text:outline-level="5">Reglement<text:s/>76<text:s/></text:h>
      <text:p text:style-name="ifm_p_mt.4.23mm_align._ifm">Eenvormige voorschriften betreffende de goedkeuring van koplampen voor bromfietsen die groot licht en dimlicht uitstralen.</text:p>
      <text:p text:style-name="ifm_p_mt.3.38mm_align._ifm">Het Reglement is eveneens in werking voor Australië.</text:p>
      <text:h text:style-name="ifm_p_font.italic_mt.5.08mm_page.keep-with-next_ifm" text:outline-level="5">Reglement<text:s/>77<text:s/></text:h>
      <text:p text:style-name="ifm_p_mt.4.23mm_align._ifm">Eenvormige voorschriften betreffende de goedkeuring van parkeerlichten voor motorvoertuigen.</text:p>
      <text:p text:style-name="ifm_p_mt.3.38mm_align._ifm">Het Reglement is eveneens in werking voor Australië.</text:p>
      <text:h text:style-name="ifm_p_font.italic_mt.5.08mm_page.keep-with-next_ifm" text:outline-level="5">Reglement<text:s/>78<text:s/></text:h>
      <text:p text:style-name="ifm_p_mt.4.23mm_align._ifm">Eenvormige voorschriften betreffende de goedkeuring van voertuigen van categorie L1, L2, L3, L4 en L5 met betrekking tot de reminrichting.</text:p>
      <text:p text:style-name="ifm_p_mt.3.38mm_align._ifm">Het Reglement is gewijzigd op 5 januari 2024.</text:p>
      <text:h text:style-name="ifm_p_font.italic_mt.5.08mm_page.keep-with-next_ifm" text:outline-level="5">Reglement<text:s/>79<text:s/></text:h>
      <text:p text:style-name="ifm_p_mt.4.23mm_align._ifm">Eenvormige voorschriften betreffende de goedkeuring van voertuigen met betrekking tot de stuurinrichting.</text:p>
      <text:p text:style-name="ifm_p_mt.3.38mm_align._ifm">Het Reglement is gewijzigd op 5 januari 2024 en 22 september 2024.</text:p>
      <text:p text:style-name="ifm_p_mt.3.38mm_align._ifm">Het Reglement is eveneens in werking voor Australië.</text:p>
      <text:h text:style-name="ifm_p_font.italic_mt.5.08mm_page.keep-with-next_ifm" text:outline-level="5">Reglement<text:s/>83<text:s/></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5 januari 2024.</text:p>
      <text:p text:style-name="ifm_p_mt.3.38mm_align._ifm">Het Reglement is eveneens in werking voor Australië.</text:p>
      <text:h text:style-name="ifm_p_font.italic_mt.5.08mm_page.keep-with-next_ifm" text:outline-level="5">Reglement<text:s/>85<text:s/></text:h>
      <text:p text:style-name="ifm_p_mt.4.23mm_align._ifm">Eenvormige voorschriften betreffende de goedkeuring van verbrandingsmotoren of elektrische aandrijvingen bestemd voor het aandrijven van motorvoertuigen van de categorieën M en N, met betrekking tot de meting van het nettovermogen en het maximumvermogen van elektrische aandrijvingen gedurende 30 minuten.</text:p>
      <text:p text:style-name="ifm_p_mt.3.38mm_align._ifm">Het Reglement is gewijzigd op 5 januari 2024.</text:p>
      <text:h text:style-name="ifm_p_font.italic_mt.5.08mm_page.keep-with-next_ifm" text:outline-level="5">Reglement<text:s/>86<text:s/></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15 juni 2024.</text:p>
      <text:h text:style-name="ifm_p_font.italic_mt.5.08mm_page.keep-with-next_ifm" text:outline-level="5">Reglement<text:s/>87<text:s/></text:h>
      <text:p text:style-name="ifm_p_mt.4.23mm_align._ifm">Eenvormige voorschriften betreffende de goedkeuring van dagrijlichten voor motorvoertuigen.</text:p>
      <text:p text:style-name="ifm_p_mt.3.38mm_align._ifm">Het Reglement is eveneens in werking voor Australië.</text:p>
      <text:h text:style-name="ifm_p_font.italic_mt.5.08mm_page.keep-with-next_ifm" text:outline-level="5">Reglement<text:s/>90<text:s/></text:h>
      <text:p text:style-name="ifm_p_mt.4.23mm_align._ifm">Eenvormige voorschriften betreffende de goedkeuring van vervangingsremvoeringsets en -trommelremvoeringen, -remschijven en -remtrommels voor motorvoertuigen en aanhangwagens daarvan.</text:p>
      <text:p text:style-name="ifm_p_mt.3.38mm_align._ifm">Het Reglement is gewijzigd op 15 juni 2024.</text:p>
      <text:h text:style-name="ifm_p_font.italic_mt.5.08mm_page.keep-with-next_ifm" text:outline-level="5">Reglement<text:s/>93<text:s/></text:h>
      <text:p text:style-name="ifm_p_mt.4.23mm_align._ifm">Eenvormige voorschriften betreffende de goedkeuring van:</text:p>
      <text:p text:style-name="ifm_p_indent.-11mm_mleft.11mm_ifm">I.<text:tab/>beschermingsinrichtingen tegen frontaal onderrijden (FUPDs);</text:p>
      <text:p text:style-name="ifm_p_indent.-11mm_mleft.11mm_ifm">II.<text:tab/>voertuigen met betrekking tot de installatie van typegoedgekeurde FUPDs;</text:p>
      <text:p text:style-name="ifm_p_indent.-11mm_mleft.11mm_ifm">III.<text:tab/>voertuigen met betrekking tot hun bescherming tegen frontaal onderrijden (FUP).</text:p>
      <text:p text:style-name="ifm_p_mt.3.38mm_align._ifm">Het Reglement is eveneens in werking voor Australië.</text:p>
      <text:h text:style-name="ifm_p_font.italic_mt.5.08mm_page.keep-with-next_ifm" text:outline-level="5">Reglement<text:s/>94<text:s/></text:h>
      <text:p text:style-name="ifm_p_mt.4.23mm_align._ifm">Eenvormige voorschriften betreffende de goedkeuring van voertuigen met betrekking tot de bescherming van de inzittenden bij een frontale botsing.</text:p>
      <text:p text:style-name="ifm_p_mt.3.38mm_align._ifm">Het Reglement is gewijzigd op 5 januari 2024 en 15 juni 2024.</text:p>
      <text:h text:style-name="ifm_p_font.italic_mt.5.08mm_page.keep-with-next_ifm" text:outline-level="5">Reglement<text:s/>95<text:s/></text:h>
      <text:p text:style-name="ifm_p_mt.4.23mm_align._ifm">Eenvormige voorschriften betreffende de goedkeuring van voertuigen met betrekking tot de bescherming van de inzittenden in het geval van een laterale botsing.</text:p>
      <text:p text:style-name="ifm_p_mt.3.38mm_align._ifm">Het Reglement is gewijzigd op 5 januari 2024 en 15 juni 2024.</text:p>
      <text:h text:style-name="ifm_p_font.italic_mt.5.08mm_page.keep-with-next_ifm" text:outline-level="5">Reglement<text:s/>97<text:s/></text:h>
      <text:p text:style-name="ifm_p_mt.4.23mm_align._ifm">Eenvormige voorschriften betreffende de goedkeuring van Voertuig Alarm Systemen (VAS) en van motorvoertuigen met betrekking tot hun Alarm Systemen (AS).</text:p>
      <text:p text:style-name="ifm_p_mt.3.38mm_align._ifm">Het Reglement is eveneens in werking voor Australië.</text:p>
      <text:h text:style-name="ifm_p_font.italic_mt.5.08mm_page.keep-with-next_ifm" text:outline-level="5">Reglement<text:s/>100<text:s/></text:h>
      <text:p text:style-name="ifm_p_mt.4.23mm_align._ifm">Eenvormige voorschriften betreffende de goedkeuring van voertuigen met betrekking tot specifieke vereisten ten aanzien van de elektrische aandrijflijn.</text:p>
      <text:p text:style-name="ifm_p_mt.3.38mm_align._ifm">Het Reglement is gewijzigd op 15 juni 2024.</text:p>
      <text:p text:style-name="ifm_p_mt.3.38mm_align._ifm">Het Reglement is eveneens in werking voor Australië.</text:p>
      <text:h text:style-name="ifm_p_font.italic_mt.5.08mm_page.keep-with-next_ifm" text:outline-level="5">Reglement<text:s/>101<text:s/></text:h>
      <text:p text:style-name="ifm_p_mt.4.23mm_align._ifm">Eenvormige voorschriften betreffende de goedkeuring van personenauto’s met uitsluitend een verbrandingsmotor of personenauto’s met een hybride elektrische aandrijflijn met betrekking tot het meten van de kooldioxide-emissie en het brandstofverbruik en/of het meten van het elektriciteitsverbruik en de elektrische actieradius, en van voertuigen van de categorieën M1 en N1 met uitsluitend een elektrische aandrijflijn met betrekking tot het meten van het elektriciteitsverbruik en de elektrische actieradius.</text:p>
      <text:p text:style-name="ifm_p_mt.3.38mm_align._ifm">Het Reglement is gewijzigd op 5 januari 2024.</text:p>
      <text:h text:style-name="ifm_p_font.italic_mt.5.08mm_page.keep-with-next_ifm" text:outline-level="5">Reglement<text:s/>106<text:s/></text:h>
      <text:p text:style-name="ifm_p_mt.4.23mm_align._ifm">Eenvormige voorschriften betreffende de goedkeuring van luchtbanden voor landbouwvoertuigen en aanhangwagens daarvan.</text:p>
      <text:p text:style-name="ifm_p_mt.3.38mm_align._ifm">Het Reglement is gewijzigd op 22 september 2024.</text:p>
      <text:h text:style-name="ifm_p_font.italic_mt.5.08mm_page.keep-with-next_ifm" text:outline-level="5">Reglement<text:s/>109<text:s/></text:h>
      <text:p text:style-name="ifm_p_mt.4.23mm_align._ifm">Eenvormige voorschriften betreffende de goedkeuring van de productie van luchtbanden met een nieuw loopvlak voor bedrijfsvoertuigen en hun aanhangers.</text:p>
      <text:p text:style-name="ifm_p_mt.3.38mm_align._ifm">Het Reglement is gewijzigd op 5 januari 2024.</text:p>
      <text:h text:style-name="ifm_p_font.italic_mt.5.08mm_page.keep-with-next_ifm" text:outline-level="5">Reglement<text:s/>110<text:s/></text:h>
      <text:p text:style-name="ifm_p_mt.4.23mm_align._ifm">Eenvormige voorschriften betreffende de goedkeuring van:</text:p>
      <text:p text:style-name="ifm_p_indent.-9mm_mleft.9mm_ifm">I.<text:tab/>specifieke onderdelen van motorvoertuigen voor het gebruik van gecomprimeerd aardgas (CNG) en/of vloeibaar natural gas (LNG) als brandstof;</text:p>
      <text:p text:style-name="ifm_p_indent.-9mm_mleft.9mm_ifm">II.<text:tab/>voertuigen met betrekking tot de installatie van specifieke onderdelen van een goedgekeurd type voor het gebruik van gecomprimeerd aardgas (CNG) en/of vloeibaar natural gas (LNG) als brandstof.</text:p>
      <text:p text:style-name="ifm_p_mt.3.38mm_align._ifm">Het Reglement is gewijzigd op 5 januari 2024.</text:p>
      <text:h text:style-name="ifm_p_font.italic_mt.5.08mm_page.keep-with-next_ifm" text:outline-level="5">Reglement<text:s/>116<text:s/></text:h>
      <text:p text:style-name="ifm_p_mt.4.23mm_align._ifm">Eenvormige voorschriften betreffende de bescherming van motorvoertuigen tegen ongeoorloofd gebruik.</text:p>
      <text:p text:style-name="ifm_p_mt.3.38mm_align._ifm">Het Reglement is eveneens in werking voor Australië.</text:p>
      <text:h text:style-name="ifm_p_font.italic_mt.5.08mm_page.keep-with-next_ifm" text:outline-level="5">Reglement<text:s/>117<text:s/></text:h>
      <text:p text:style-name="ifm_p_mt.4.23mm_align._ifm">Eenvormige voorschriften betreffende de goedkeuring van banden met betrekking tot rolgeluidemissies en/of grip op nat wegdek en/of rolweerstand.</text:p>
      <text:p text:style-name="ifm_p_mt.3.38mm_align._ifm">Het Reglement is gewijzigd op 5 januari 2024.</text:p>
      <text:h text:style-name="ifm_p_font.italic_mt.5.08mm_page.keep-with-next_ifm" text:outline-level="5">Reglement<text:s/>119<text:s/></text:h>
      <text:p text:style-name="ifm_p_mt.4.23mm_align._ifm">Eenvormige voorschriften betreffende de goedkeuring van hoeklichten voor motorvoertuigen.</text:p>
      <text:p text:style-name="ifm_p_mt.3.38mm_align._ifm">Het Reglement is eveneens in werking voor Australië.</text:p>
      <text:h text:style-name="ifm_p_font.italic_mt.5.08mm_page.keep-with-next_ifm" text:outline-level="5">Reglement<text:s/>122<text:s/></text:h>
      <text:p text:style-name="ifm_p_mt.4.23mm_align._ifm">Eenvormige voorschriften betreffende de goedkeuring van voertuigen van de categorieën M, N en O met betrekking tot hun verwarmingssystemen.</text:p>
      <text:p text:style-name="ifm_p_mt.3.38mm_align._ifm">Het Reglement is gewijzigd op 15 juni 2024.</text:p>
      <text:h text:style-name="ifm_p_font.italic_mt.5.08mm_page.keep-with-next_ifm" text:outline-level="5">Reglement<text:s/>125<text:s/></text:h>
      <text:p text:style-name="ifm_p_mt.4.23mm_align._ifm">Uniforme voorschriften betreffende de goedkeuring van motorvoertuigen met betrekking tot het gezichtsveld naar voren van de bestuurder.</text:p>
      <text:p text:style-name="ifm_p_mt.3.38mm_align._ifm">Het Reglement is eveneens in werking voor Australië.</text:p>
      <text:h text:style-name="ifm_p_font.italic_mt.5.08mm_page.keep-with-next_ifm" text:outline-level="5">Reglement<text:s/>127<text:s/></text:h>
      <text:p text:style-name="ifm_p_mt.4.23mm_align._ifm">Eenvormige voorschriften betreffende de goedkeuring van motorvoertuigen met betrekking tot de prestaties op het gebied van voetgangersveiligheid.</text:p>
      <text:p text:style-name="ifm_p_mt.3.38mm_align._ifm">Het Reglement is gewijzigd op 5 januari 2024.</text:p>
      <text:h text:style-name="ifm_p_font.italic_mt.5.08mm_page.keep-with-next_ifm" text:outline-level="5">Reglement<text:s/>128<text:s/></text:h>
      <text:p text:style-name="ifm_p_mt.4.23mm_align._ifm">Eenvormige voorschriften betreffende de goedkeuring van lichtbronnen met lichtdioden (LED) voor gebruik in goedgekeurde signaallichten op motorvoertuigen en aanhangwagens daarvan.</text:p>
      <text:p text:style-name="ifm_p_mt.3.38mm_align._ifm">Het Reglement is gewijzigd op 22 september 2024.</text:p>
      <text:h text:style-name="ifm_p_font.italic_mt.5.08mm_page.keep-with-next_ifm" text:outline-level="5">Reglement<text:s/>129<text:s/></text:h>
      <text:p text:style-name="ifm_p_mt.4.23mm_align._ifm">Eenvormige voorschriften betreffende de goedkeuring van verbeterde kinderbeveiligingssystemen in motorvoertuigen.</text:p>
      <text:p text:style-name="ifm_p_mt.3.38mm_align._ifm">Het Reglement is gewijzigd op 5 januari 2024 en 15 juni 2024.</text:p>
      <text:h text:style-name="ifm_p_font.italic_mt.5.08mm_page.keep-with-next_ifm" text:outline-level="5">Reglement<text:s/>130<text:s/></text:h>
      <text:p text:style-name="ifm_p_mt.4.23mm_align._ifm">Eenvormige voorschriften betreffende de goedkeuring van motorvoertuigen met betrekking tot waarschuwingssystemen voor het onbedoeld verlaten van de rijstrook (LDWS).</text:p>
      <text:p text:style-name="ifm_p_mt.3.38mm_align._ifm">Het Reglement is gewijzigd op 22 september 2024.</text:p>
      <text:h text:style-name="ifm_p_font.italic_mt.5.08mm_page.keep-with-next_ifm" text:outline-level="5">Reglement<text:s/>134<text:s/></text:h>
      <text:p text:style-name="ifm_p_mt.4.23mm_align._ifm">Eenvormige voorschriften betreffende de goedkeuring van motorvoertuigen en onderdelen daarvan met betrekking tot de veiligheidsprestaties van motorvoertuigen op waterstof.</text:p>
      <text:p text:style-name="ifm_p_mt.3.38mm_align._ifm">Het Reglement is gewijzigd op 5 januari 2024 en 15 juni 2024.</text:p>
      <text:h text:style-name="ifm_p_font.italic_mt.5.08mm_page.keep-with-next_ifm" text:outline-level="5">Reglement<text:s/>135<text:s/></text:h>
      <text:p text:style-name="ifm_p_mt.4.23mm_align._ifm">Eenvormige voorschriften betreffende de goedkeuring van voertuigen met betrekking tot de prestaties bij zijdelingse paalbotsingen.</text:p>
      <text:p text:style-name="ifm_p_mt.3.38mm_align._ifm">Het Reglement is gewijzigd op 5 januari 2024 en 15 juni 2024.</text:p>
      <text:h text:style-name="ifm_p_font.italic_mt.5.08mm_page.keep-with-next_ifm" text:outline-level="5">Reglement<text:s/>137<text:s/></text:h>
      <text:p text:style-name="ifm_p_mt.4.23mm_align._ifm">Eenvormige voorschriften betreffende de goedkeuring van personenauto’s bij een frontale botsing met focus op het beveiligingssysteem.</text:p>
      <text:p text:style-name="ifm_p_mt.3.38mm_align._ifm">Het Reglement is gewijzigd op 5 januari 2024 en 15 juni 2024.</text:p>
      <text:p text:style-name="ifm_p_mt.3.38mm_align._ifm">Het Reglement is eveneens in werking voor Australië.</text:p>
      <text:h text:style-name="ifm_p_font.italic_mt.5.08mm_page.keep-with-next_ifm" text:outline-level="5">Reglement<text:s/>140<text:s/></text:h>
      <text:p text:style-name="ifm_p_mt.4.23mm_align._ifm">Eenvormige voorschriften betreffende de goedkeuring van personenauto’s met betrekking tot elektronische stabiliteitscontrolesystemen (ESC).</text:p>
      <text:p text:style-name="ifm_p_mt.3.38mm_align._ifm">Het Reglement is gewijzigd op 22 september 2024.</text:p>
      <text:h text:style-name="ifm_p_font.italic_mt.5.08mm_page.keep-with-next_ifm" text:outline-level="5">Reglement<text:s/>145<text:s/></text:h>
      <text:p text:style-name="ifm_p_mt.4.23mm_align._ifm">Eenvormige voorschriften betreffende de goedkeuring van voertuigen met betrekking tot ISOFIX-verankeringssystemen, ISOFIX-verankeringen bovenaan en i-Size-zitposities.</text:p>
      <text:p text:style-name="ifm_p_mt.3.38mm_align._ifm">Het Reglement is gewijzigd op 15 juni 2024.</text:p>
      <text:h text:style-name="ifm_p_font.italic_mt.5.08mm_page.keep-with-next_ifm" text:outline-level="5">Reglement<text:s/>147<text:s/></text:h>
      <text:p text:style-name="ifm_p_mt.4.23mm_align._ifm">Eenvormige voorschriften betreffende de goedkeuring van voertuigen van mechanische onderdelen van koppelingen van landbouwvoertuigcombinaties.</text:p>
      <text:p text:style-name="ifm_p_mt.3.38mm_align._ifm">Het Reglement is buiten werking voor Australië.</text:p>
      <text:h text:style-name="ifm_p_font.italic_mt.5.08mm_page.keep-with-next_ifm" text:outline-level="5">Reglement<text:s/>148<text:s/></text:h>
      <text:p text:style-name="ifm_p_mt.4.23mm_align._ifm">Eenvormige voorschriften betreffende de goedkeuring van lichtsignaalinrichtingen (lampen) voor elektrische voertuigen en aanhangwagens daarvan.</text:p>
      <text:p text:style-name="ifm_p_mt.3.38mm_align._ifm">Het Reglement is gewijzigd op 22 september 2024.</text:p>
      <text:p text:style-name="ifm_p_mt.3.38mm_align._ifm">Het Reglement is eveneens in werking voor Australië.</text:p>
      <text:h text:style-name="ifm_p_font.italic_mt.5.08mm_page.keep-with-next_ifm" text:outline-level="5">Reglement<text:s/>149<text:s/></text:h>
      <text:p text:style-name="ifm_p_mt.4.23mm_align._ifm">Eenvormige voorschriften betreffende de goedkeuring van wegverlichtingsinrichtingen (lampen) en systemen voor motorvoertuigen.</text:p>
      <text:p text:style-name="ifm_p_mt.3.38mm_align._ifm">Het Reglement is gewijzigd op 15 juni 2024 en 22 september 2024.</text:p>
      <text:p text:style-name="ifm_p_mt.3.38mm_align._ifm">Het Reglement is eveneens in werking voor Australië.</text:p>
      <text:h text:style-name="ifm_p_font.italic_mt.5.08mm_page.keep-with-next_ifm" text:outline-level="5">Reglement<text:s/>150<text:s/></text:h>
      <text:p text:style-name="ifm_p_mt.4.23mm_align._ifm">Eenvormige voorschriften betreffende de goedkeuring van retroreflecterende inrichtingen en markeringen voor motorvoertuigen en aanhangwagens daarvan.</text:p>
      <text:p text:style-name="ifm_p_mt.3.38mm_align._ifm">Het Reglement is gewijzigd op 22 september 2024.</text:p>
      <text:p text:style-name="ifm_p_mt.3.38mm_align._ifm">Het Reglement is eveneens in werking voor Australië.</text:p>
      <text:h text:style-name="ifm_p_font.italic_mt.5.08mm_page.keep-with-next_ifm" text:outline-level="5">Reglement<text:s/>153<text:s/></text:h>
      <text:p text:style-name="ifm_p_mt.4.23mm_align._ifm">Eenvormige voorschriften betreffende de goedkeuring van voertuigen met betrekking tot de integriteit van het brandstofsysteem en de veiligheid van de elektrische aandrijflijn bij een kop-staartbotsing.</text:p>
      <text:p text:style-name="ifm_p_mt.3.38mm_align._ifm">Het Reglement is gewijzigd op 5 januari 2024 en 15 juni 2024.</text:p>
      <text:h text:style-name="ifm_p_font.italic_mt.5.08mm_page.keep-with-next_ifm" text:outline-level="5">Reglement<text:s/>154<text:s/></text:h>
      <text:p text:style-name="ifm_p_mt.4.23mm_align._ifm">Eenvormige voorschriften betreffende de goedkeuring van lichte personenauto's en bedrijfsvoertuigen met betrekking tot criteria-emissies, kooldioxide-emissies en brandstofverbruik en/of de meting van het elektriciteitsverbruik en de elektrische actieradius (WLTP).</text:p>
      <text:p text:style-name="ifm_p_mt.3.38mm_align._ifm">Het Reglement is gewijzigd op 15 juni 2024.</text:p>
      <text:h text:style-name="ifm_p_font.italic_mt.5.08mm_page.keep-with-next_ifm" text:outline-level="5">Reglement<text:s/>155<text:s/></text:h>
      <text:p text:style-name="ifm_p_mt.4.23mm_align._ifm">Eenvormige voorschriften betreffende de goedkeuring van voertuigen met betrekking tot cyberbeveiliging en hun beheersystemen voor cyberbeveiliging.</text:p>
      <text:p text:style-name="ifm_p_mt.3.38mm_align._ifm">Het Reglement is gewijzigd op 5 januari 2024.</text:p>
      <text:h text:style-name="ifm_p_font.italic_mt.5.08mm_page.keep-with-next_ifm" text:outline-level="5">Reglement<text:s/>157<text:s/></text:h>
      <text:p text:style-name="ifm_p_mt.4.23mm_align._ifm">Eenvormige voorschriften betreffende de goedkeuring van voertuigen met betrekking tot het geautomatiseerde systeem voor rijstrookassistentie.</text:p>
      <text:p text:style-name="ifm_p_mt.3.38mm_align._ifm">Het Reglement is gewijzigd op 15 juni 2024.</text:p>
      <text:h text:style-name="ifm_p_font.italic_mt.5.08mm_page.keep-with-next_ifm" text:outline-level="5">Reglement<text:s/>158<text:s/></text:h>
      <text:p text:style-name="ifm_p_mt.4.23mm_align._ifm">Eenvormige voorschriften betreffende de goedkeuring van voorzieningen voor achteruitrijbeweging en motorvoertuigen wat het bewustzijn van de bestuurder van kwetsbare weggebruikers achter het voertuig betreft.</text:p>
      <text:p text:style-name="ifm_p_mt.3.38mm_align._ifm">Het Reglement is gewijzigd op 22 september 2024.</text:p>
      <text:h text:style-name="ifm_p_font.italic_mt.5.08mm_page.keep-with-next_ifm" text:outline-level="5">Reglement<text:s/>160<text:s/></text:h>
      <text:p text:style-name="ifm_p_mt.4.23mm_align._ifm">Eenvormige voorschriften betreffende de goedkeuring van motorvoertuigen wat de gegevensrecorder voor incidenten betreft.</text:p>
      <text:p text:style-name="ifm_p_mt.3.38mm_align._ifm">Het Reglement is gewijzigd op 15 juni 2024.</text:p>
      <text:h text:style-name="ifm_p_font.italic_mt.5.08mm_page.keep-with-next_ifm" text:outline-level="5">Reglement<text:s/>161<text:s/></text:h>
      <text:p text:style-name="ifm_p_mt.4.23mm_align._ifm">Eenvormige voorschriften betreffende de beveiliging van motorvoertuigen tegen onrechtmatig gebruik en de goedkeuring van de beveiligingsvoorziening tegen onrechtmatig gebruik (door middel van een vergrendelingssysteem).</text:p>
      <text:p text:style-name="ifm_p_mt.3.38mm_align._ifm">Het Reglement is gewijzigd op 15 juni 2024.</text:p>
      <text:h text:style-name="ifm_p_font.italic_mt.5.08mm_page.keep-with-next_ifm" text:outline-level="5">Reglement<text:s/>162<text:s/></text:h>
      <text:p text:style-name="ifm_p_mt.4.23mm_align._ifm">Eenvormige voorschriften betreffende de goedkeuring van immobilisatiesystemen en de goedkeuring van een voertuig wat het immobilisatiesysteem ervan betreft.</text:p>
      <text:p text:style-name="ifm_p_mt.3.38mm_align._ifm">Het Reglement is gewijzigd op 15 juni 2024.</text:p>
      <text:h text:style-name="ifm_p_font.italic_mt.5.08mm_page.keep-with-next_ifm" text:outline-level="5">Reglement<text:s/>167<text:s/></text:h>
      <text:p text:style-name="ifm_p_mt.4.23mm_align._ifm">Eenvormige voorschriften betreffende de goedkeuring van motorvoertuigen wat het directe zicht betreft.</text:p>
      <text:p text:style-name="ifm_p_mt.3.38mm_align._ifm">Het Reglement is gewijzigd op 22 september 2024.</text:p>
      <text:h text:style-name="ifm_p_font.italic_mt.5.08mm_page.keep-with-next_ifm" text:outline-level="5">Reglement<text:s/>168<text:s/></text:h>
      <text:p text:style-name="ifm_p_mt.4.23mm_align._ifm">Eenvormige voorschriften betreffende de goedkeuring van lichte personen- en bedrijfsvoertuigen wat de emissies onder reële rijomstandigheden (RDE) betreft.</text:p>
      <text:p text:style-name="ifm_p_mt.3.38mm_align._ifm">Het Reglement is op 21 juni 2023 aangenomen en op 26 maart 2024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Vietnam, Zuid-Afrika, Zuid-Korea, Zweden en Zwitserland.</text:p>
      <text:h text:style-name="ifm_p_font.italic_mt.5.08mm_page.keep-with-next_ifm" text:outline-level="5">Reglement<text:s/>169<text:s/></text:h>
      <text:p text:style-name="ifm_p_mt.4.23mm_align._ifm">Eenvormige voorschriften betreffende de goedkeuring van gegevensrecorders voor incidenten (EDR’s) voor zware bedrijfsvoertuigen.</text:p>
      <text:p text:style-name="ifm_p_mt.3.38mm_align._ifm">Het Reglement is op 15 november 2023 aangenomen en op 20 juni 2024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irgizië,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Vietnam, Zuid-Afrika, Zuid-Korea, Zweden en Zwitserland.</text:p>
      <text:h text:style-name="ifm_p_font.italic_mt.5.08mm_page.keep-with-next_ifm" text:outline-level="5">Reglement<text:s/>170<text:s/></text:h>
      <text:p text:style-name="ifm_p_mt.4.23mm_align._ifm">Eenvormige voorschriften betreffende de goedkeuring van kinderbeveiligingssystemen ten behoeve van veiliger vervoer van kinderen in bussen en touringcars.</text:p>
      <text:p text:style-name="ifm_p_mt.3.38mm_align._ifm">Het Reglement is op 15 november 2023 aangenomen en op 20 juni 2024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irgizië,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Vietnam, Zuid-Afrika, Zuid-Korea, Zweden en Zwitserland.</text:p>
      <text:h text:style-name="ifm_p_font.italic_mt.5.08mm_page.keep-with-next_ifm" text:outline-level="5">Reglement<text:s/>171<text:s/></text:h>
      <text:p text:style-name="ifm_p_mt.4.23mm_align._ifm">Eenvormige voorschriften betreffende de goedkeuring van voertuigen wat betreft rijhulpsystemen (ADAS).</text:p>
      <text:p text:style-name="ifm_p_mt.3.38mm_align._ifm">Het Reglement is op 6 maart 2024 aangenomen en op 22 september 2024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irgizië,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Vietnam, Zuid-Afrika, Zuid-Korea, Zweden en Zwitserland.</text:p>
      <text:p text:style-name="ifm_p_mt.5.08mm_page.keep-with-next_align.right_indent.0.0mm_ifm"><draw:frame draw:name="frillblok" draw:style-name="frame.frillblok.trb" draw:z-index="0" svg:width="1.5602in" svg:x="0mm" svg:y="10.08in" text:anchor-type="page"><draw:text-box fo:min-height="0.2in"><text:p text:style-name="frillblok">trb-2025-1</text:p><text:p text:style-name="frillblok">ISSN 0920 - 2218</text:p><text:p text:style-name="frillblok">'s-Gravenhage 2025</text:p></draw:text-box></draw:frame>
                Uitgegeven de <text:span text:style-name="ifm_span_font.italic_ifm">vijftiende</text:span> jan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op.verdragnummer">00686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Weg</meta:user-defined>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DCTERMS.W3CDTF/OVERHEIDop.jaargang">2025</meta:user-defined>
    <meta:user-defined meta:name="OVERHEIDop.publicationIssue">1</meta:user-defined>
    <meta:user-defined meta:name="DCTERMS.W3CDTF/DCTERMS.available">2025-01-15</meta:user-defined>
    <meta:user-defined meta:name="DCTERMS.W3CDTF/DCTERMS.issued">2025-01-15</meta:user-defined>
    <meta:user-defined meta:name="OVERHEIDop.TrbID/DC.identifier">trb-2025-1</meta:user-defined>
    <meta:user-defined meta:name="OVERHEIDop.sysYear">1958</meta:user-defined>
    <meta:user-defined meta:name="OVERHEIDop.sysNumber">47</meta:user-defined>
    <meta:user-defined meta:name="OVERHEIDop.sysSeqNumber">28</meta:user-defined>
    <meta:user-defined meta:name="DCTERMS.W3CDTF/OVERHEIDop.datumTotstandkoming">1958-03-20</meta:user-defined>
    <meta:user-defined meta:name="OVERHEIDop.plaatsTotstandkoming">Genève</meta:user-defined>
  </office:meta>
</office:document-meta>
</file>