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8 (1999)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strafrechtelijke bestrijding van corruptie;</text:span></text:p>
      <text:p text:style-name="ifm_p_align.center_ifm"><text:span text:style-name="ifm_span_font.italic_ifm">Straatsburg, 27 januar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128 in de Verdragenbank.</text:p>
          </table:table-cell>
        </table:table-row>
      </table:table>
      <text:h text:style-name="ifm_p_font.underline_mt.5.08mm_page.keep-with-next_ifm" text:outline-level="3">E.<text:s/>PARTIJGEGEVENS</text:h>
      <text:p text:style-name="ifm_p_mt.4.23mm_align._ifm">Het Koninkrijk der Nederlanden heeft ingevolge artikel 37, eerste en tweede lid, en artikel 29, tweede lid, van het Verdrag op 27 juni 2024 voor Curaçao verklaringen bij het Verdrag afgelegd. De Engelse tekst van de verklaringen luidt als volgt:</text:p>
      <text:h text:style-name="ifm_p_font.bold_mt.5.08mm_page.keep-with-next_align.center_lang.en_ifm" text:outline-level="4"/>
      <text:p text:style-name="ifm_p_mt.4.23mm_align._lang.en_ifm">In accordance with Article 37, paragraph 1, of the Convention, the Kingdom of the Netherlands, for Curaçao, declares that it will not fulfil the obligations under Article 12 of the Convention.</text:p>
      <text:p text:style-name="ifm_p_mt.3.38mm_align._lang.en_ifm">In accordance with Article 37, paragraph 2, and with regard to Article 17, paragraph 1, of the Convention, the Kingdom of the Netherlands, for Curaçao, declares that it may exercise jurisdiction in the following cases:</text:p>
      <text:p text:style-name="ifm_p_indent.-7mm_mleft.7mm_ifm">a.<text:tab/>in respect of a criminal offence that is committed in whole or in part on the territory of Curaçao;</text:p>
      <text:p text:style-name="ifm_p_indent.-12mm_mleft.12mm_tabs.-5_ifm">b.<text:tab/>–<text:tab/>over both Dutch nationals and public officials of Curaçao in respect of offences established in accordance with Article 2, and in respect of offences established in accordance with Articles 4 to 6 and Article 9 to 11 in conjunction with Article 2, where these constitute criminal offences under the law of the country in which they were committed;</text:p>
      <text:p text:style-name="ifm_p_indent.-5mm_mleft.12mm_ifm">–<text:tab/>over public officials of Curaçao and also over Dutch nationals who are not public officials of Curaçao in respect of offences established in accordance with Articles 4 to 6 and Article 9 to 11 in conjunction with Article 3, where these constitute criminal offences under the law of the country in which they were committed;</text:p>
      <text:p text:style-name="ifm_p_indent.-5mm_mleft.12mm_ifm">–<text:tab/>over Dutch nationals in respect of offences established in accordance with Articles 7, 8, 13 and 14, where these constitute criminal offences under the law of the country in which they were committed;</text:p>
      <text:p text:style-name="ifm_p_indent.-7mm_mleft.7mm_ifm">c.<text:tab/>over Dutch nationals involved in an offence that constitutes a criminal offence under the law of the country in which it was committed.</text:p>
      <text:p text:style-name="ifm_p_mt.3.38mm_align._lang.en_ifm">In accordance with Article 29, paragraph 2, of the Convention, the central authority for Curaçao, is:</text:p>
      <text:p text:style-name="ifm_p_mt.3.38mm_align._lang.en_ifm">For legal assistance requests:</text:p>
      <text:p text:style-name="ifm_p_align._lang.en_ifm">Het Internationaal Rechtshulp Centrum (ICR) Carib (International Legal Assistance Centre Carib)</text:p>
      <text:p text:style-name="ifm_p_align._lang.en_ifm">Wilhelminaplein 14-16 Curaçao</text:p>
      <text:p text:style-name="ifm_p_align._lang.en_ifm">irc@omcarib.org</text:p>
      <text:p text:style-name="ifm_p_mt.3.38mm_align._lang.en_ifm">For all other requests:</text:p>
      <text:p text:style-name="ifm_p_align._lang.en_ifm">National Central Bureau of INTERPOL Curaçao (NCB-Interpol)</text:p>
      <text:p text:style-name="ifm_p_align._lang.en_ifm">Bastion, Fort Amsterdam z/n</text:p>
      <text:p text:style-name="ifm_p_align._lang.en_ifm">Curaçao</text:p>
      <text:p text:style-name="ifm_p_align._lang.en_ifm">Interpol.curacao@ip-willem.org</text:p>
      <text:h text:style-name="ifm_p_font.underline_mt.5.08mm_page.keep-with-next_ifm" text:outline-level="3">G.<text:s/>INWERKINGTREDING</text:h>
      <text:p text:style-name="ifm_p_mt.4.23mm_align._ifm">De bepalingen van het Verdrag zullen op 1 oktober 2024 voor Curaçao in werking treden.</text:p>
      <text:p text:style-name="ifm_p_mt.3.38mm_align._ifm">Wat betreft het Koninkrijk der Nederlanden, zal het Verdrag voor Nederland (het Europese en het Caribische deel) en voor Curaçao gelden.</text:p>
      <text:p text:style-name="ifm_p_mt.5.08mm_page.keep-with-next_align.right_indent.0.0mm_ifm"><draw:frame draw:name="frillblok" draw:style-name="frame.frillblok.trb" draw:z-index="0" svg:width="1.5602in" svg:x="0mm" svg:y="10.08in" text:anchor-type="page"><draw:text-box fo:min-height="0.2in"><text:p text:style-name="frillblok">trb-2024-94</text:p><text:p text:style-name="frillblok">ISSN 0920 - 2218</text:p><text:p text:style-name="frillblok">'s-Gravenhage 2024</text:p></draw:text-box></draw:frame>
                Uitgegeven de <text:span text:style-name="ifm_span_font.italic_ifm">twintigste</text:span> augustus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strafrechtelijke bestrijding van corruptie; Straatsburg, 27 januari 1999</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op.verdragnummer">00912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Verdrag inzake de strafrechtelijke bestrijding van corruptie; Straatsburg, 27 januari 1999</meta:user-defined>
    <meta:user-defined meta:name="DCTERMS.W3CDTF/OVERHEIDop.jaargang">2024</meta:user-defined>
    <meta:user-defined meta:name="OVERHEIDop.publicationIssue">94</meta:user-defined>
    <meta:user-defined meta:name="DCTERMS.W3CDTF/DCTERMS.available">2024-08-20</meta:user-defined>
    <meta:user-defined meta:name="DCTERMS.W3CDTF/DCTERMS.issued">2024-08-20</meta:user-defined>
    <meta:user-defined meta:name="OVERHEIDop.TrbID/DC.identifier">trb-2024-94</meta:user-defined>
    <meta:user-defined meta:name="OVERHEIDop.sysYear">1999</meta:user-defined>
    <meta:user-defined meta:name="OVERHEIDop.sysNumber">78</meta:user-defined>
    <meta:user-defined meta:name="OVERHEIDop.sysSeqNumber">11</meta:user-defined>
    <meta:user-defined meta:name="DCTERMS.W3CDTF/OVERHEIDop.datumTotstandkoming">1999-01-27</meta:user-defined>
    <meta:user-defined meta:name="OVERHEIDop.plaatsTotstandkoming">Straatsburg</meta:user-defined>
  </office:meta>
</office:document-meta>
</file>