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4 (200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8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Verenigde Naties tegen corruptie;</text:span></text:p>
      <text:p text:style-name="ifm_p_align.center_ifm"><text:span text:style-name="ifm_span_font.italic_ifm">New York, 31 oktober 2003</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077 in de Verdragenbank.</text:p>
          </table:table-cell>
        </table:table-row>
      </table:table>
      <text:h text:style-name="ifm_p_font.underline_mt.5.08mm_page.keep-with-next_ifm" text:outline-level="3">E.<text:s/>PARTIJGEGEVENS</text:h>
      <text:p text:style-name="ifm_p_mt.4.23mm_align._ifm">Het Koninkrijk der Nederlanden heeft ingevolge artikel 44, zesde lid, en artikel 46, dertiende en veertiende lid, van het Verdrag op 4 april 2016 voor Nederland (het Europese en het Caribische deel) verklaringen bij het Verdrag afgelegd. De tekst van de verklaringen luidt als volgt:</text:p>
      <text:p text:style-name="ifm_p_mt.3.38mm_align._ifm">The Kingdom of the Netherlands declares, with reference to Article 44, paragraph 6, sub a, of the Convention, that the Kingdom of the Netherlands takes the said Convention, for the European part of the Netherlands and the Caribbean part of the Netherlands, as the legal basis for cooperation on extradition with other States Parties to this Convention.</text:p>
      <text:p text:style-name="ifm_p_align._ifm">The Kingdom of the Netherlands declares, with reference to Article 46, paragraph 13, of the Convention, that the central authority of the Kingdom of the Netherlands, for the European part of the Netherlands and the Caribbean part of the Netherlands, is:</text:p>
      <text:p text:style-name="ifm_p_align._ifm">Ministry of Security and Justice</text:p>
      <text:p text:style-name="ifm_p_align._ifm">International Affairs and Mutual Legal Assistance in Criminal Matters</text:p>
      <text:p text:style-name="ifm_p_align._ifm">Postbox 20031</text:p>
      <text:p text:style-name="ifm_p_align._ifm">2500 EH The Hague</text:p>
      <text:p text:style-name="ifm_p_align._ifm">The Netherlands</text:p>
      <text:p text:style-name="ifm_p_align._ifm">Telephone: + 31 70 370 7314</text:p>
      <text:p text:style-name="ifm_p_align._ifm">Telefax: +31 70 370 7945</text:p>
      <text:p text:style-name="ifm_p_align._ifm">E-mail: airs@minvenj.nl</text:p>
      <text:p text:style-name="ifm_p_mt.3.38mm_align._ifm">Formats and channels accepted by the Kingdom of the Netherlands, for the European part of the Netherlands and the Caribbean part of the Netherlands (the islands of Bonaire, Sint Eustatius and Saba):</text:p>
      <text:p text:style-name="ifm_p_align._ifm">Article 44 (Extradition) and Article 46 (Mutual Legal Assistance)</text:p>
      <text:p text:style-name="ifm_p_align._ifm">Requests are accepted in Dutch and English, requests in other languages must be accompanied by a translation into English or Dutch. Requests must be sent to the central authority by post.</text:p>
      <text:p text:style-name="ifm_p_align._ifm">In urgent cases:</text:p>
      <text:p text:style-name="ifm_p_align._ifm">Extradition requests may be sent by fax, followed immediately by a request by post.</text:p>
      <text:p text:style-name="ifm_p_align._ifm">MLA requests may be sent by e-mail or fax, followed immediately by a request by post.</text:p>
      <text:p text:style-name="ifm_p_mt.8.46mm_ifm"><draw:line text:anchor-type="paragraph" draw:z-index="5" draw:style-name="tractatenblad.lijn.dun" svg:x1="95.75mm" svg:y1="3mm" svg:x2="114.25mm" svg:y2="3mm"><text:p/></draw:line></text:p>
      <text:p text:style-name="ifm_p_mt.3.38mm_align._ifm">Het Koninkrijk der Nederlanden heeft ingevolge artikel 44, zesde lid, en artikel 46, dertiende en veertiende lid, van het Verdrag op 13 juni 2024 voor Curaçao verklaringen bij het Verdrag afgelegd. De tekst van de verklaringen luidt als volgt:</text:p>
      <text:p text:style-name="ifm_p_mt.3.38mm_align._ifm">The Kingdom of the Netherlands declares, with reference to Article 44, paragraph 6, subparagraph a, of the Convention, that the Kingdom of the Netherlands takes the said Convention, for Curaçao, as the legal basis for cooperation on extradition with other States Parties to this Convention.</text:p>
      <text:p text:style-name="ifm_p_align._ifm">The Kingdom of the Netherlands declares, with reference to Article 46, paragraph 13, of the Convention, that the central authority of the Kingdom of the Netherlands, for Curaçao, is:</text:p>
      <text:p text:style-name="ifm_p_align._ifm">Het Internationaal Rechtshulp Centrum (IRC) van het Parket Procureur-Generaal</text:p>
      <text:p text:style-name="ifm_p_align._ifm">(International Legal Assistance Centre Carib),</text:p>
      <text:p text:style-name="ifm_p_align._ifm">Wilhelminaplein 14–16,</text:p>
      <text:p text:style-name="ifm_p_align._ifm">Curaçao</text:p>
      <text:p text:style-name="ifm_p_align._ifm">irc@omcarib.org</text:p>
      <text:p text:style-name="ifm_p_mt.3.38mm_align._ifm">Formats and channels accepted by the Kingdom of the Netherlands, for Curaçao:</text:p>
      <text:p text:style-name="ifm_p_align._ifm">Article 44 (Extradition) and Article 46 (Mutual Legal Assistance)</text:p>
      <text:p text:style-name="ifm_p_align._ifm">Requests are accepted in Dutch and English, requests in other languages must be accompanied by a translation into English or Dutch. Requests must be sent to the central authority by post.</text:p>
      <text:p text:style-name="ifm_p_align._ifm">In urgent cases:</text:p>
      <text:p text:style-name="ifm_p_align._ifm">Extradition requests may be sent by e-mail, followed immediately by a request by post.</text:p>
      <text:p text:style-name="ifm_p_align._ifm">MLA requests may be sent by e-mail, followed immediately by a request by post.</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bepalingen van het Protocol zijn op 13 juni 2024 voor Curaçao in werking getreden.</text:p>
      <text:p text:style-name="ifm_p_mt.3.38mm_align._ifm">Wat betreft het Koninkrijk der Nederlanden, geldt het Protocol voor Nederland (het Europese en het Caribische deel) en Curaçao.</text:p>
      <text:p text:style-name="ifm_p_mt.5.08mm_page.keep-with-next_align.right_indent.0.0mm_ifm"><draw:frame draw:name="frillblok" draw:style-name="frame.frillblok.trb" draw:z-index="0" svg:width="1.5602in" svg:x="0mm" svg:y="10.08in" text:anchor-type="page"><draw:text-box fo:min-height="0.2in"><text:p text:style-name="frillblok">trb-2024-83</text:p><text:p text:style-name="frillblok">ISSN 0920 - 2218</text:p><text:p text:style-name="frillblok">'s-Gravenhage 2024</text:p></draw:text-box></draw:frame>
                Uitgegeven de <text:span text:style-name="ifm_span_font.italic_ifm">achttiende</text:span> juli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8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8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8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van de Verenigde Naties tegen corruptie; New York, 31 oktober 2003</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Strafrecht</meta:user-defined>
    <meta:user-defined meta:name="OVERHEID.TaxonomieBuza/OVERHEID.category">Arbitrage</meta:user-defined>
    <meta:user-defined meta:name="OVERHEIDop.verdragnummer">01007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Verdrag van de Verenigde Naties tegen corruptie; New York, 31 oktober 2003</meta:user-defined>
    <meta:user-defined meta:name="DCTERMS.W3CDTF/OVERHEIDop.jaargang">2024</meta:user-defined>
    <meta:user-defined meta:name="OVERHEIDop.publicationIssue">83</meta:user-defined>
    <meta:user-defined meta:name="DCTERMS.W3CDTF/DCTERMS.available">2024-07-18</meta:user-defined>
    <meta:user-defined meta:name="DCTERMS.W3CDTF/DCTERMS.issued">2024-07-18</meta:user-defined>
    <meta:user-defined meta:name="OVERHEIDop.TrbID/DC.identifier">trb-2024-83</meta:user-defined>
    <meta:user-defined meta:name="OVERHEIDop.sysYear">2003</meta:user-defined>
    <meta:user-defined meta:name="OVERHEIDop.sysNumber">44</meta:user-defined>
    <meta:user-defined meta:name="OVERHEIDop.sysSeqNumber">5</meta:user-defined>
    <meta:user-defined meta:name="DCTERMS.W3CDTF/OVERHEIDop.datumTotstandkoming">2003-10-31</meta:user-defined>
    <meta:user-defined meta:name="OVERHEIDop.plaatsTotstandkoming">New York</meta:user-defined>
  </office:meta>
</office:document-meta>
</file>