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8 (200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egen de smokkel van migranten over land, over zee en door de lucht, tot aanvulling van het Verdrag van de Verenigde Naties tegen grensoverschrijdende georganiseerde misdaad;</text:span></text:p>
      <text:p text:style-name="ifm_p_align.center_ifm"><text:span text:style-name="ifm_span_font.italic_ifm">New York, 15 november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350 in de Verdragenbank.</text:p>
          </table:table-cell>
        </table:table-row>
      </table:table>
      <text:h text:style-name="ifm_p_font.underline_mt.5.08mm_page.keep-with-next_ifm" text:outline-level="3">E.<text:s/>PARTIJGEGEVENS</text:h>
      <text:p text:style-name="ifm_p_mt.4.23mm_align._lang.en_ifm">Het Koninkrijk der Nederlanden heeft ingevolge artikel 8, zesde lid, van het Verdrag op 13 juni 2024 voor Curaçao een verklaring bij het Verdrag afgelegd. De tekst van de verklaring luidt als volgt:</text:p>
      <text:h text:style-name="ifm_p_font.bold_mt.5.08mm_page.keep-with-next_align.center_lang.en_ifm" text:outline-level="4"/>
      <text:p text:style-name="ifm_p_mt.4.23mm_align._lang.en_ifm">The Kingdom of the Netherlands declares, with reference to Article 8, paragraph 6, of the Protocol, that the authority of the Kingdom of the Netherlands, for Curaçao, is:</text:p>
      <text:p text:style-name="ifm_p_align._lang.en_ifm">Het Bureau voor Mensenhandel en Mensensmokkel (PATH)</text:p>
      <text:p text:style-name="ifm_p_align._lang.en_ifm">Wilhelminaplein 4,</text:p>
      <text:p text:style-name="ifm_p_align._lang.en_ifm">Curaçao</text:p>
      <text:p text:style-name="ifm_p_align._lang.en_ifm">path@minjustcur.co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Protocol zijn op 13 juni 2024 voor Curaçao in werking getreden.</text:p>
      <text:p text:style-name="ifm_p_mt.3.38mm_align._ifm">Wat betreft het Koninkrijk der Nederlanden, geldt het Protocol voor Nederland (het Europese en het Caribische deel), Aruba en Curaçao.</text:p>
      <text:p text:style-name="ifm_p_mt.5.08mm_page.keep-with-next_align.right_indent.0.0mm_ifm"><draw:frame draw:name="frillblok" draw:style-name="frame.frillblok.trb" draw:z-index="0" svg:width="1.5602in" svg:x="0mm" svg:y="10.08in" text:anchor-type="page"><draw:text-box fo:min-height="0.2in"><text:p text:style-name="frillblok">trb-2024-82</text:p><text:p text:style-name="frillblok">ISSN 0920 - 2218</text:p><text:p text:style-name="frillblok">'s-Gravenhage 2024</text:p></draw:text-box></draw:frame>
                Uitgegeven de <text:span text:style-name="ifm_span_font.italic_ifm">achttiend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egen de smokkel van migranten over land, over zee en door de lucht, tot aanvulling van het Verdrag van de Verenigde Naties tegen grensoverschrijdende georganiseerde misdaad; New York, 15 november 2000</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Personenverkeer en migratie</meta:user-defined>
    <meta:user-defined meta:name="OVERHEID.TaxonomieBuza/OVERHEID.category">Arbitrage</meta:user-defined>
    <meta:user-defined meta:name="OVERHEIDop.verdragnummer">00935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Migratie en integratie | Immigratie</meta:user-defined>
    <meta:user-defined meta:name="DC.title">Protocol tegen de smokkel van migranten over land, over zee en door de lucht, tot aanvulling van het Verdrag van de Verenigde Naties tegen grensoverschrijdende georganiseerde misdaad; New York, 15 november 2000</meta:user-defined>
    <meta:user-defined meta:name="DCTERMS.W3CDTF/OVERHEIDop.jaargang">2024</meta:user-defined>
    <meta:user-defined meta:name="OVERHEIDop.publicationIssue">82</meta:user-defined>
    <meta:user-defined meta:name="DCTERMS.W3CDTF/DCTERMS.available">2024-07-18</meta:user-defined>
    <meta:user-defined meta:name="DCTERMS.W3CDTF/DCTERMS.issued">2024-07-18</meta:user-defined>
    <meta:user-defined meta:name="OVERHEIDop.TrbID/DC.identifier">trb-2024-82</meta:user-defined>
    <meta:user-defined meta:name="OVERHEIDop.sysYear">2000</meta:user-defined>
    <meta:user-defined meta:name="OVERHEIDop.sysNumber">48</meta:user-defined>
    <meta:user-defined meta:name="OVERHEIDop.sysSeqNumber">6</meta:user-defined>
    <meta:user-defined meta:name="DCTERMS.W3CDTF/OVERHEIDop.datumTotstandkoming">2000-11-15</meta:user-defined>
    <meta:user-defined meta:name="OVERHEIDop.plaatsTotstandkoming">New York</meta:user-defined>
  </office:meta>
</office:document-meta>
</file>